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0" style:family="table-column">
      <style:table-column-properties style:column-width="0.9645in"/>
    </style:style>
    <style:style style:name="TableColumn11" style:family="table-column">
      <style:table-column-properties style:column-width="0.9833in"/>
    </style:style>
    <style:style style:name="TableColumn12" style:family="table-column">
      <style:table-column-properties style:column-width="0.8354in"/>
    </style:style>
    <style:style style:name="TableColumn13" style:family="table-column">
      <style:table-column-properties style:column-width="4.3in"/>
    </style:style>
    <style:style style:name="Table9" style:family="table">
      <style:table-properties style:width="7.0833in" fo:margin-left="-0.3013in" table:align="left"/>
    </style:style>
    <style:style style:name="TableRow14" style:family="table-row">
      <style:table-row-properties style:min-row-height="0.2284in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" style:family="table-row">
      <style:table-row-properties style:min-row-height="0.8631in"/>
    </style:style>
    <style:style style:name="TableCell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" style:parent-style-name="Normal" style:family="paragraph">
      <style:text-properties style:font-size-complex="12pt" fo:language="en" fo:country="US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15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4.5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 </text:span><text:span text:style-name="T5">LIETUVOS RESPUBLIKOS</text:span></text:p>
      <text:p text:style-name="P6">PREZIDENTO<text:s/>RINKIMŲ ĮSTATYMO<text:s/>NR. I-28<text:s/>PAPILDYMO<text:s/>79<text:s/>STRAIPSNIU<text:s/>ĮSTATYMO PROJEKTUI <text:s/>XIIP-927(2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Siūloma keisti</text:p>
          </table:table-cell>
          <table:covered-table-cell/>
          <table:covered-table-cell/>
          <table:table-cell table:style-name="TableCell17" table:number-rows-spanned="2">
            <text:p text:style-name="P18">Pasiūlymo turinys</text:p>
          </table:table-cell>
        </table:table-row>
        <table:table-row table:style-name="TableRow19">
          <table:table-cell table:style-name="TableCell20">
            <text:p text:style-name="P21">Straipsnis</text:p>
          </table:table-cell>
          <table:table-cell table:style-name="TableCell22">
            <text:p text:style-name="P23">Straipsnio dalis</text:p>
          </table:table-cell>
          <table:table-cell table:style-name="TableCell24">
            <text:p text:style-name="P25">Punktas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Argumentai:<text:s/></text:span><text:span text:style-name="T37">Tikslinga įstatymo projektus rengti iki rinkimų datos paskelbimo</text:span><text:span text:style-name="T38"><text:s/>dienos</text:span><text:span text:style-name="T39">.</text:span></text:p>
            <text:p text:style-name="P40"/>
            <text:p text:style-name="P41">Pasiūlymas:<text:s/></text:p>
            <text:p text:style-name="P42"><text:span text:style-name="T43">Pakeisti<text:s/></text:span><text:span text:style-name="T44">1 straipsniu<text:s/></text:span><text:span text:style-name="T45">papildomą</text:span><text:span text:style-name="T46"><text:s/></text:span><text:span text:style-name="T47">9</text:span><text:span text:style-name="T48">8</text:span><text:span text:style-name="T49"><text:s/>straipsnį išdėstyti taip:<text:s/></text:span></text:p>
            <text:p text:style-name="P50"><text:bookmark-start text:name="part_31e7522dc2eb4819bb8c0fe3405921af"/><text:bookmark-end text:name="part_31e7522dc2eb4819bb8c0fe3405921af"/><text:span text:style-name="T51">„</text:span><text:span text:style-name="T52">98 straipsnis. Baigiamosios nuostatos</text:span></text:p>
            <text:p text:style-name="P53"><text:bookmark-start text:name="part_80820c58e428410aa2cb66a85558ad7c"/><text:bookmark-end text:name="part_80820c58e428410aa2cb66a85558ad7c"/><text:span text:style-name="T54">Šiame įstatyme nustatyta rinkimų į Europos Parlamentą rengimo ir vykdymo tvarka negali būti</text:span><text:span text:style-name="T55"><text:s/>keičiama<text:s/></text:span><text:span text:style-name="T56">likus mažiau kaip 6 mėnesiams iki Respublikos Prezidento rinkimų dienos</text:span><text:span text:style-name="T57"><text:s/></text:span><text:span text:style-name="T58">nuo Respublikos Prezidento rinkimų datos paskelbimo dienos</text:span><text:span text:style-name="T59">, išskyrus atvejus, kai būtina pašalinti šio įstatymo ar jo dalies prieštaravimą Lietuvos Respublikos Konstitucijai arba kai šis įstatymas yra keičiamas Lietuvos Respublikos vyriausiosios rinkimų komisijos įstatymo 3 straipsnio 10 dalyje nustatyta tvarka.“</text:span><text:span text:style-name="T60">.</text:span></text:p>
          </table:table-cell>
        </table:table-row>
      </table:table>
      <text:p text:style-name="P61"> </text:p>
      <text:p text:style-name="Normal"><text:span text:style-name="T62">Teikia:</text:span></text:p>
      <text:p text:style-name="P63">Seimo nariai:</text:p>
      <text:p text:style-name="P64">                                                                                                    <text:s/><text:s text:c="17"/>Andrius Kupčinskas</text:p>
      <text:p text:style-name="P65"><text:tab/><text:tab/><text:tab/><text:tab/><text:tab/><text:s text:c="14"/></text:p>
      <text:p text:style-name="P66"><text:span text:style-name="T67"><text:s text:c="14"/></text:span><text:span text:style-name="T68">Algis Strelčiūnas</text:span><text:span text:style-name="T69">    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ŠNIAUSKIENĖ Vilmantė</meta:initial-creator>
    <dc:creator>adlibuser</dc:creator>
    <meta:creation-date>2018-09-28T06:55:00Z</meta:creation-date>
    <dc:date>2018-09-28T06:55:00Z</dc:date>
    <meta:print-date>2018-09-28T05:2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7" meta:character-count="1102" meta:row-count="53" meta:non-whitespace-character-count="967"/>
  </office:meta>
</office:document-meta>
</file>