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Pavadinimas1" style:family="paragraph">
      <style:paragraph-properties fo:margin-right="0in"/>
      <style:text-properties fo:font-weight="bold" style:font-weight-asian="bold"/>
    </style:style>
    <style:style style:name="TableColumn23" style:family="table-column">
      <style:table-column-properties style:column-width="0.6659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1055in" style:use-optimal-column-width="false"/>
    </style:style>
    <style:style style:name="Table22" style:family="table">
      <style:table-properties style:width="2.9298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right="-0.075in"/>
    </style:style>
    <style:style style:name="P37" style:parent-style-name="Kopija" style:family="paragraph">
      <style:paragraph-properties fo:margin-right="0in"/>
    </style:style>
    <style:style style:name="P38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39" style:parent-style-name="Adresas" style:family="paragraph">
      <style:paragraph-properties fo:text-align="justify" fo:margin-right="0in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52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3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4" style:parent-style-name="Adresas" style:family="paragraph">
      <style:paragraph-properties fo:text-align="justify" fo:margin-right="0in" fo:text-indent="0.3937in">
        <style:tab-stops>
          <style:tab-stop style:type="left" style:position="1.9826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TableColumn57" style:family="table-column">
      <style:table-column-properties style:column-width="3.2659in"/>
    </style:style>
    <style:style style:name="TableColumn58" style:family="table-column">
      <style:table-column-properties style:column-width="3.5777in"/>
    </style:style>
    <style:style style:name="Table56" style:family="table">
      <style:table-properties style:width="6.84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P64" style:parent-style-name="Header" style:family="paragraph">
      <style:paragraph-properties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Header" style:family="paragraph">
      <style:paragraph-properties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3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4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5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6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7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8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79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0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1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2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3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4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5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6" style:parent-style-name="Header" style:family="paragraph">
      <style:paragraph-properties>
        <style:tab-stops>
          <style:tab-stop style:type="right" style:position="6.75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left" style:position="2.8187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903in" svg:height="0.61736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el. p.<text:s/>etd@etd.lt.<text:s/>Duomenys kaupiami ir saugomi Juridinių asmenų registre, kodas 188600362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Normal">2018-01-</text:p>
          </table:table-cell>
          <table:table-cell table:style-name="TableCell30">
            <text:p text:style-name="Normal">Nr.<text:s/></text:p>
          </table:table-cell>
        </table:table-row>
        <table:table-row table:style-name="TableRow31">
          <table:table-cell table:style-name="TableCell32">
            <text:p text:style-name="P33">Į</text:p>
          </table:table-cell>
          <table:table-cell table:style-name="TableCell34">
            <text:p text:style-name="Normal">2018-01-03</text:p>
          </table:table-cell>
          <table:table-cell table:style-name="TableCell35">
            <text:p text:style-name="Normal">Nr.<text:s/>S-2018-9</text:p>
            <text:p text:style-name="P36"/>
          </table:table-cell>
        </table:table-row>
      </table:table>
      <text:p text:style-name="Normal"/>
      <text:p text:style-name="Normal">Lietuvos Respublikos<text:s/>Seimui</text:p>
      <text:p text:style-name="P37"/>
      <text:p text:style-name="P38"/>
      <text:p text:style-name="P39"/>
      <text:p text:style-name="P40"><text:span text:style-name="T41">dėl</text:span><text:span text:style-name="T42"><text:s/></text:span><text:span text:style-name="T43">KRAŠTO APSAUGOS SISTEMOS ORGANIZAVIMO IR KARO TARNYBOS ĮSTATYMO NR. VIII-723 63 STRAIPSNIO PAKEITIMO ĮSTATYMO<text:s/></text:span><text:span text:style-name="T44">projekto<text:s/></text:span><text:span text:style-name="T45">Nr.</text:span><text:span text:style-name="T46"> </text:span><text:span text:style-name="T47">XIIIP-1533<text:s/></text:span><text:span text:style-name="T48">A</text:span><text:span text:style-name="T49">TITIKTIES</text:span><text:span text:style-name="T50"><text:s/>EUROPOS SĄJUNGOS TEISEI</text:span></text:p>
      <text:p text:style-name="P51"/>
      <text:p text:style-name="P52">Įvertinę<text:s/>Lietuvos Respublikos<text:s/>Seimo<text:s/>2018<text:s/>m.<text:s/>sausio 3<text:s/>d. raštu Nr. S-2018-9<text:s/>pateiktą<text:s/>derinti Lietuvos Respublikos krašto apsaugos sistemos organizavimo ir<text:s/>karo tarnybos įstatymo Nr. VIII‑723 63 straipsnio pakeitimo įstatymo<text:s/>projektą<text:s/>Nr.<text:s/>XIIIP-1533,<text:s/>informuojame, kad<text:s/>pastabų ir pasiūlymų dėl<text:s/>šio<text:s/>projekto<text:s/>turinio atitikties Europos Sąjungos teisei neturime, tačiau pritariame Lietuvos Respublikos Seimo kanceliarijos Teisės departamento 2018 m. sausio<text:s/>4<text:s/>d. išvadoje „Dėl Krašto apsaugos sistemos organizavimo ir karo tarnybos įstatymo Nr. VIII-723 63 straipsnio pakeitimo įstatymo projekto“ Nr. XIIIP-1533 pateiktoms pastaboms.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Generalinio direktoriaus<text:s/>pavaduotojas</text:p>
          </table:table-cell>
          <table:table-cell table:style-name="TableCell62">
            <text:p text:style-name="P63">Karolis Dieninis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Karolina Mickutė</text:span><text:span text:style-name="T89">, tel.<text:s/></text:span><text:span text:style-name="T90">8<text:s/></text:span><text:span text:style-name="T91">706 63</text:span><text:span text:style-name="T92"><text:s/>6</text:span><text:span text:style-name="T93">86</text:span><text:span text:style-name="T94">, el. p.<text:s/></text:span><text:span text:style-name="T95">karolina.mickute</text:span><text:span text:style-name="T96">@e</text:span><text:span text:style-name="T97">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affaire_title" style:display-name="affaire_title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paragraph-properties fo:text-align="start">
        <style:tab-stops>
          <style:tab-stop style:type="left" style:position="4.4437in"/>
          <style:tab-stop style:type="right" style:position="5.768in"/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z-index="251659264" draw:style-name="a0" draw:name="Picture 7" text:anchor-type="paragraph" svg:x="4.77708in" svg:y="-0.19897in" svg:width="1.86319in" svg:height="0.8in" style:rel-width="scale" style:rel-height="scale"><draw:image xlink:href="media/image1.png" xlink:type="simple" xlink:show="embed" xlink:actuate="onLoad"/><svg:title/><svg:desc/></draw:frame>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</dc:title>
    <meta:initial-creator>KM</meta:initial-creator>
    <dc:creator>adlibuser</dc:creator>
    <meta:creation-date>2018-01-11T08:36:00Z</meta:creation-date>
    <dc:date>2018-01-11T08:36:00Z</dc:date>
    <meta:print-date>2016-01-19T10:32:00Z</meta:print-date>
    <meta:template xlink:href="Blankas%20LT_tukst.dot" xlink:type="simple"/>
    <meta:editing-cycles>2</meta:editing-cycles>
    <meta:editing-duration>PT0S</meta:editing-duration>
    <meta:document-statistic meta:page-count="1" meta:paragraph-count="12" meta:word-count="160" meta:character-count="1288" meta:row-count="30" meta:non-whitespace-character-count="1140"/>
  </office:meta>
</office:document-meta>
</file>