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T2" style:parent-style-name="DefaultParagraphFont" style:family="text">
      <style:text-properties style:font-style-complex="italic"/>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style style:name="P5" style:parent-style-name="Projektas" style:family="paragraph">
      <style:text-properties style:font-weight-complex="bold"/>
    </style:style>
    <style:style style:name="P6" style:parent-style-name="Projektas" style:family="paragraph">
      <style:text-properties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justify"/>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8" style:parent-style-name="Normal" style:family="paragraph">
      <style:paragraph-properties fo:text-align="justify" fo:margin-left="0.5909in" fo:text-indent="-0.0909in">
        <style:tab-stops/>
      </style:paragraph-properties>
      <style:text-properties style:font-size-complex="12pt"/>
    </style:style>
    <style:style style:name="P59" style:parent-style-name="Normal" style:family="paragraph">
      <style:paragraph-properties fo:text-align="justify" fo:margin-left="0.5909in" fo:text-indent="-0.0909in">
        <style:tab-stops/>
      </style:paragraph-properties>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text-properties style:font-weight-complex="bold" fo:font-size="11pt" style:font-size-asian="11pt" style:font-size-complex="11pt"/>
    </style:style>
    <style:style style:name="P69" style:parent-style-name="Normal" style:family="paragraph">
      <style:paragraph-properties fo:text-align="justify"/>
    </style:style>
    <style:style style:name="S1" style:family="section">
      <style:section-properties fo:margin-left="0in" fo:margin-right="0in" style:writing-mode="lr-tb"/>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line-height="150%" fo:margin-left="0.5909in" fo:text-indent="-0.0909in">
        <style:tab-stops/>
      </style:paragraph-properties>
      <style:text-properties style:font-size-complex="12pt"/>
    </style:style>
    <style:style style:name="P77" style:parent-style-name="Normal" style:family="paragraph">
      <style:paragraph-properties fo:text-align="justify" fo:line-height="150%" fo:margin-left="0.5909in" fo:text-indent="-0.0909in">
        <style:tab-stops/>
      </style:paragraph-properties>
      <style:text-properties style:font-size-complex="12pt"/>
    </style:style>
  </office:automatic-styles>
  <office:body>
    <office:text text:use-soft-page-breaks="true">
      <text:p text:style-name="P1">PASIŪLYMAS</text:p>
      <text:p text:style-name="Projektas">DĖL<text:span text:style-name="T2"><text:s/></text:span><text:span text:style-name="T3">lietuvos respublikos<text:s/></text:span><text:span text:style-name="T4">VALSTYBINIO SOCIALINIO DRAUDIMO</text:span></text:p>
      <text:p text:style-name="P5"><text:s/>ĮSTATYMO NR. I-1336 6 STRAIPSNIO PAKEITIMO</text:p>
      <text:p text:style-name="P6"><text:s/>ĮSTATYMO PROJEKTO NR. XIIIP-2418(2)</text:p>
      <text:p text:style-name="P7"/>
      <text:p text:style-name="P8">2019-02-08</text:p>
      <text:p text:style-name="P9">Vilnius</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Normal"/>
          </table:covered-table-cell>
        </table:table-row>
        <table:table-row table:style-name="TableRow34">
          <table:table-cell table:style-name="TableCell35">
            <text:p text:style-name="P36">1</text:p>
          </table:table-cell>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text:span text:style-name="T45"><text:s text:c="4"/></text:span><text:span text:style-name="T46">Argumentai:</text:span><text:span text:style-name="T47"><text:s/></text:span><text:span text:style-name="T48">siekiant nediskriminuoti asmenų, kuriems nuo 2019 m. sausio 1 d. vadovaujantis Neįgaliųjų socialinės integracijo</text:span><text:span text:style-name="T49">s</text:span><text:span text:style-name="T50"><text:s/>įstatymo nuostatomis bus nustatyti du nuolatinės priežiūros (pagalbos) poreiki</text:span><text:span text:style-name="T51">ų lygiai, tikslinga atsisakyti diferencijavimo pagal nuolatinės priežiūros (pagalbos) lygius, kadangi visi asmenys, kuriems bus nustatytas šis poreikis, bus nesavarankiški ir jiems bus reikalinga nuolatinė kito asmens pagalba. Tokiu būdu bus išvengta diskriminacinių nuostatų šiuos asmenis prižiūrinčių asmenų atžvilgu.</text:span></text:p>
            <text:p text:style-name="P52">Asmenų, kuriems nustatytas<text:s/>nuolatinės priežiūros (pagalbos) poreikis yra apie 57,4 tūkstančiai, iš jų: vaikų - apie 9 tūkstančiai, <text:s/>darbingo amžiaus asmenų - 12,6 tūkstančiai, o senatvės pensijos amžių sukakusių asmenų<text:s/>-<text:s/>apie 35,8 tūkstančiai.</text:p>
            <text:p text:style-name="P53"><text:span text:style-name="T54">Atsižvelgiant į tai, kad draudžiami valstybės lėšomis pensijų ir nedarbo socialiniu draudimu bus tik nesukakę senatvės pensijos amžiaus pirmiau minėtų asmenų tėvai (įtėviai), globėjai, rūpintojai, kurie šiuos asmenis nuolat prižiūrės namuose, tokių asmenų nebus daug.</text:span></text:p>
            <text:p text:style-name="P55"/>
            <text:p text:style-name="P56">Pasiūlymas:</text:p>
            <text:p text:style-name="P57">Pakeisti įstatymo projekto 1 straipsnį ir jį išdėstyti taip:</text:p>
            <text:p text:style-name="P58">,,1 straipsnis.<text:s/>6<text:s/>straipsnio pakeitimas</text:p>
            <text:p text:style-name="P59">Pakeisti 6 straipsnio 3 dalį ir ją išdėstyti taip:</text:p>
            <text:p text:style-name="P60"><text:span text:style-name="T61">„</text:span><text:span text:style-name="T62">3</text:span><text:span text:style-name="T63">. Nesukakęs senatvės pensijos amžiaus vienas iš neįgalaus asmens, kuriam nustatytas specialusis nuolatinės slaugos poreikis<text:s/></text:span><text:span text:style-name="T64">ar</text:span><text:span text:style-name="T65"><text:s/>iki 2018 m. gruodžio 31 d. specialusis nuolatinės priežiūros (pagalbos) poreikis, ar nuo 2019 m. sausio 1 d. pirmojo lygio</text:span><text:span text:style-name="T66"><text:s/>specialusis nuolatinės priežiūros (pagalbos) poreikis, tėvų (įtėvių) arba asmuo, paskirtas šio neįgalaus asmens globėju ar rūpintoju, slaugantys ar nuolat prižiūrintys namuose šį neįgalų asmenį (teikiantys pagalbą namuose šiam neįgaliam asmeniui), draudžiami valstybės lėšomis pensijų ir nedarbo socialiniu draudimu. Šioje dalyje nurodyti asmenys draudžiami valstybės lėšomis tik tuo atveju, jeigu jie tuo laikotarpiu neturi draudžiamųjų pajamų, socialinio draudimo įmokas skaičiuojant nuo Vyriausybės patvirtintos minimaliosios mėnesinės algos, arba jų pajamos mažesnės negu atitinkamo laikotarpio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atitinkamo<text:s/></text:span><text:soft-page-break/><text:span text:style-name="T67">laikotarpio Vyriausybės patvirtintų minimaliųjų mėnesinių algų sumos socialinio draudimo įmokų sumą. Ši nuostata taip pat taikoma vienam iš tėvų (įtėvių), globėjui ar rūpintojui, slaugančiam namuose visiškos negalios invalidą, pripažintą tokiu iki 2005 m. liepos 1 d. Šioje dalyje nurodyti asmenys draudžiami pensijų socialiniu draudimu valstybės lėšomis tik tuo atveju, jeigu negauna jiems patiems priklausančios valstybinės socialinio draudimo pensijos, išskyrus valstybinę socialinio draudimo našlių (maitintojo netekimo) pensiją, valstybinės pensijos, šalpos pensijos, socialinės pensijos arba šalpos pensijos už invalidų slaugą namuose.“</text:span></text:p>
            <text:p text:style-name="P68"/>
          </table:table-cell>
        </table:table-row>
      </table:table>
      <text:p text:style-name="P69"/>
      <text:section text:name="Sect1" text:style-name="S1">
        <text:p text:style-name="P70"/>
        <text:p text:style-name="P71">Teikia</text:p>
        <text:p text:style-name="P72"/>
        <text:p text:style-name="P73">Seimo narė<text:s/><text:tab/><text:tab/><text:tab/><text:tab/><text:tab/><text:tab/><text:tab/><text:tab/>Rimantė Šalaševičiūtė<text:tab/><text:tab/><text:tab/><text:tab/><text:tab/><text:tab/></text:p>
        <text:p text:style-name="P74"/>
        <text:p text:style-name="P75"/>
        <text:p text:style-name="P76"/>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omas</meta:initial-creator>
    <dc:creator>adlibuser</dc:creator>
    <meta:creation-date>2019-02-11T06:37:00Z</meta:creation-date>
    <dc:date>2019-02-11T06:37:00Z</dc:date>
    <meta:print-date>2019-02-08T13:43:00Z</meta:print-date>
    <meta:template xlink:href="Pasiūlymas+Valstybinio+soc.+draudim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0" meta:word-count="433" meta:character-count="3298" meta:row-count="61" meta:non-whitespace-character-count="2895"/>
  </office:meta>
</office:document-meta>
</file>