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2018<text:s/>METŲ NACIONALINIO FINANSINIŲ ATASKAITŲ RINKINIO PATVIRTINIMO“<text:s/>PROJEKTO</text:p>
      <text:p text:style-name="P9"/>
      <text:p text:style-name="P10">2019-11-20<text:s/>Nr.<text:s/>XIIIP-3938(2)</text:p>
      <text:p text:style-name="P11">Vilnius</text:p>
      <text:p text:style-name="P12"/>
      <text:p text:style-name="P13"/>
      <text:p text:style-name="P14">Įvertinę projekto atitiktį Konstitucijai, įstatymams, teisėkūros principams ir<text:s/>teisės<text:s/>technikos taisyklėms,<text:s/>teikiame šias pastabas:</text:p>
      <text:p text:style-name="P15">1. Atsižvelgiant į tai, kad įstatymuose bei projekte yra vartojama sąvoka „valdžios sektorius“, projekto 2 straipsnio 1 punkte prieš šią sąvoką esantis žodis „Lietuvos“ brauktinas kaip perteklinis.</text:p>
      <text:p text:style-name="P16">2. Siekiant suvienodinti projekte vartojamas sąvokas, siūlytina visame projekte nuosekliai vartoti sąvokas „Lietuvos Respublikos Seimas“ ir „Lietuvos Respublikos Vyriausybė“ arba sukurti jų trumpinius ir atitinkamai koreguoti projekto tekstą.</text:p>
      <text:p text:style-name="P17"/>
      <text:p text:style-name="P18"/>
      <text:p text:style-name="P19">Departamento direktorius<text:tab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R</text:span><text:span text:style-name="T30">.</text:span><text:span text:style-name="T31"><text:s/>Dirgėlienė</text:span><text:span text:style-name="T32">, tel. (8 5)<text:s/></text:span><text:span text:style-name="T33">239</text:span><text:span text:style-name="T34"><text:s/></text:span><text:span text:style-name="T35">6350</text:span><text:span text:style-name="T36">, el. p.<text:s/></text:span><text:a xlink:href="mailto:renata.dirgeliene@lrs.lt" office:target-frame-name="_top" xlink:show="replace"><text:span text:style-name="T37">renata.dirgeliene@lrs.lt</text:span></text:a><text:span text:style-name="T38"><text:s/></text:span></text:p>
      <text:p text:style-name="P39"><text:span text:style-name="T40">A. Dulevičiūtė – Akimovienė, tel. (8 5) 239 6164, el. p.<text:s/></text:span><text:a xlink:href="mailto:akvile.duleviciute@lrs.lt" office:target-frame-name="_top" xlink:show="replace"><text:span text:style-name="T41">akvile.duleviciute</text:span><text:span text:style-name="T42">@lrs.lt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9-11-20T14:02:00Z</meta:creation-date>
    <dc:date>2019-11-20T14:02:00Z</dc:date>
    <meta:print-date>2019-10-11T10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116" meta:row-count="27" meta:non-whitespace-character-count="988"/>
  </office:meta>
</office:document-meta>
</file>