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text-transform="uppercase" fo:language="en" fo:country="US"/>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color="#000000" fo:language="lt" fo:country="LT"/>
    </style:style>
    <style:style style:name="T21" style:parent-style-name="DefaultParagraphFont" style:family="text">
      <style:text-properties fo:font-weight="bold" style:font-weight-asian="bold" fo:text-transform="uppercase" fo:color="#000000" fo:language="lt" fo:country="LT"/>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center" fo:line-height="115%"/>
      <style:text-properties fo:language="lt" fo:country="LT"/>
    </style:style>
    <style:style style:name="P26" style:parent-style-name="Normal" style:family="paragraph">
      <style:paragraph-properties fo:text-align="center" fo:line-height="115%"/>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justify" fo:line-height="150%" fo:text-indent="0.4923in"/>
      <style:text-properties fo:language="lt" fo:country="LT"/>
    </style:style>
    <style:style style:name="P29" style:parent-style-name="Normal" style:family="paragraph">
      <style:paragraph-properties fo:text-align="justify" fo:line-height="150%" fo:text-indent="0.4923in"/>
      <style:text-properties fo:language="lt" fo:country="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line-height="150%" fo:text-indent="0.4923in"/>
      <style:text-properties fo:language="lt" fo:country="LT"/>
    </style:style>
    <style:style style:name="P97" style:parent-style-name="Normal" style:family="paragraph">
      <style:paragraph-properties fo:text-align="justify" fo:line-height="150%" fo:text-indent="0.4923in"/>
      <style:text-properties fo:language="lt" fo:country="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color="#000000" fo:language="lt" fo:country="LT"/>
    </style:style>
    <style:style style:name="P104" style:parent-style-name="Normal" style:family="paragraph">
      <style:paragraph-properties fo:text-align="justify" fo:line-height="150%" fo:text-indent="0.4923in"/>
      <style:text-properties fo:language="lt" fo:country="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Preformatted" style:family="paragraph">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Hyperlink" style:family="text">
      <style:text-properties style:font-name="Times New Roman" fo:font-size="11pt" style:font-size-asian="11pt" style:font-size-complex="11pt" style:text-underline-type="none"/>
    </style:style>
    <style:style style:name="T124"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UŽIMTUMO ĮSTATYMO NR.<text:s/></text:span><text:span text:style-name="T12">XII-2470<text:s/></text:span><text:span text:style-name="T13">10</text:span><text:span text:style-name="T14"><text:s/></text:span><text:span text:style-name="T15">STRAIPSNI</text:span><text:span text:style-name="T16">O</text:span><text:span text:style-name="T17"><text:s/></text:span><text:span text:style-name="T18">1 dalies</text:span><text:span text:style-name="T19"><text:s/></text:span><text:span text:style-name="T20">pakeitimo</text:span><text:span text:style-name="T21"><text:s/></text:span><text:span text:style-name="T22">ĮSTATYMO</text:span><text:span text:style-name="T23"><text:s/></text:span><text:span text:style-name="T24">PROJEKTO</text:span></text:p>
      <text:p text:style-name="P25"/>
      <text:p text:style-name="P26">2020-12-22<text:s/>Nr. XIVP-129</text:p>
      <text:p text:style-name="P27">Vilnius</text:p>
      <text:p text:style-name="P28"/>
      <text:p text:style-name="P29">Įvertinę<text:s/>įstatymo<text:s/>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30"><text:span text:style-name="T31">1.<text:s/></text:span><text:span text:style-name="T32">Įstatymo projektu yra siūloma nustatyti, kad<text:s/></text:span><text:span text:style-name="T33">savanoriškos praktikos sutartis su įmonėmis, įstaigomis, organizacijomis ar kitomis organizacinėmis struktūromis, kuriose atliekama savanoriška praktika, turėtų teisę sudaryti ne tik asmenys iki 29<text:s/></text:span><text:span text:style-name="T34">metų amžiaus.</text:span><text:span text:style-name="T35"><text:s/>Įstatymo projekto aiškinamajame rašte teigiama, kad „</text:span><text:span text:style-name="T36">g</text:span><text:span text:style-name="T37">aliojant aukščiau nurodytam teisiniam reguliavimui yra neproporcingai ribojamos vyresnių nei 29 metų asmenų teisės sudaryti savanoriškos praktikos sutartis, užkertamas kelias šiems asmenims įgyti žinių, įgūdžių, gauti įvairios praktinės patirties, ir, tokiu būdu, mokytis visą gyvenimą, o taip pat, esant poreikiui ar būtinumui, kelti kvalifikaciją ar persikvalifikuoti.</text:span><text:span text:style-name="T38">“</text:span><text:span text:style-name="T39"><text:s/>Siūlomas teisinis reguliavimas svarstytinas.<text:s/></text:span></text:p>
      <text:p text:style-name="P40"><text:span text:style-name="T41">Lietuvos Respublikos užimtumo įstatymo<text:s/></text:span><text:span text:style-name="T42">10 straipsnio 1<text:s/></text:span><text:span text:style-name="T43">dalies nuostata, pagal kurią tokias sutartis turi teisę sudaryti asmeny</text:span><text:span text:style-name="T44">s</text:span><text:span text:style-name="T45"><text:s/>iki<text:s/></text:span><text:span text:style-name="T46">29 met</text:span><text:span text:style-name="T47">ų, įsigaliojo<text:s/></text:span><text:span text:style-name="T48">2017<text:s/></text:span><text:span text:style-name="T49">m. liepos<text:s/></text:span><text:span text:style-name="T50">1 d.<text:s/></text:span><text:span text:style-name="T51">Šio įstatymo tikslas buvo<text:s/></text:span><text:span text:style-name="T52">įgyvendinti projekto „Darbo santykių ir valstybinio socialinio draudimo teisinio</text:span><text:span text:style-name="T53">-</text:span><text:span text:style-name="T54"><text:s/>administracinio modelio sukūrimas“ (taip vadinamo, socialinio modelio) siūlomas priemones ir projekte atliktų mokslinių tyrimų rekomendacijas užimtumui didinti.</text:span><text:span text:style-name="T55"><text:s/>Vienas iš šio įstatymo uždavinių buvo</text:span><text:span text:style-name="T56"><text:s/></text:span><text:span text:style-name="T57">nustatyti naujas ir patobulinti esamas aktyvios darbo rinkos politikos priemones bei aktyvios darbo rinkos politikos priemonių taikymą. Tam, kad būtų pasiektas šis uždavinys, buvo nustatytos pažeidžiamiaus</text:span><text:span text:style-name="T58">ios darbo rinkos dalyvių grupės.</text:span><text:span text:style-name="T59"><text:s/></text:span><text:span text:style-name="T60">Š</text:span><text:span text:style-name="T61">ioms grupėms</text:span><text:span text:style-name="T62">,</text:span><text:span text:style-name="T63"><text:s/></text:span><text:span text:style-name="T64">a</text:span><text:span text:style-name="T65">tsižvelgiant į bedarbių poreikius, siekiant taiklesnio užimtumo rėmimo priemonių pritaikymo,<text:s/></text:span><text:span text:style-name="T66">ir<text:s/></text:span><text:span text:style-name="T67">tam, kad būtų įmanoma kiek galima efektyviau panaudoti ribotus išteklius,<text:s/></text:span><text:span text:style-name="T68">buvo nustatytos skirtingos užimtumo rėmimo priemonės,<text:s/></text:span><text:span text:style-name="T69">numatytos U</text:span><text:span text:style-name="T70">žimtumo įstatyme.</text:span><text:span text:style-name="T71"><text:s/>Viena i</text:span><text:span text:style-name="T72">š šių grupių</text:span><text:span text:style-name="T73"><text:s/>– jaunimas</text:span><text:span text:style-name="T74"><text:s/></text:span><text:span text:style-name="T75">iki 29 met</text:span><text:span text:style-name="T76">ų<text:s/></text:span><text:span text:style-name="T77">(</text:span><text:span text:style-name="T78">29 metų amžiaus riba nustatyta atsižvelgiant į tai, kad pagal Lietuvos Respublikos jaunimo politikos pagri</text:span><text:span text:style-name="T79">ndų įstatymą</text:span><text:span text:style-name="T80"><text:s/>jaunas žmogus yra suprantamas kaip asmuo nuo 14 iki 29<text:s/></text:span><text:span text:style-name="T81">metų</text:span><text:span text:style-name="T82"><text:s/>(įskaitytinai</text:span><text:span text:style-name="T83">)</text:span><text:span text:style-name="T84">.</text:span><text:span text:style-name="T85"><text:s/></text:span><text:span text:style-name="T86">Numatant galimybę jaunimui sudaryti savanoriškos praktikos sutartį buvo įvertinta a</text:span><text:span text:style-name="T87">plinkybė,<text:s/></text:span><text:soft-page-break/><text:span text:style-name="T88">būdinga būtent šiai am</text:span><text:span text:style-name="T89">žiaus kategorijai -<text:s/></text:span><text:span text:style-name="T90">kad šios grupės asmenim</text:span><text:span text:style-name="T91">s dėl savo amžiaus</text:span><text:span text:style-name="T92">, dėl studijų ir pan.</text:span><text:span text:style-name="T93"><text:s/></text:span><text:span text:style-name="T94">būna sunku įsidarbinti, nes iki įsidarbinimo jie<text:s/></text:span><text:span text:style-name="T95">neturi galimybės įgyti reikiamų darbo įgūdžių.</text:span></text:p>
      <text:p text:style-name="P96"><text:s/><text:s/>Pastebėtina, kad 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 Jeigu savanoriškos praktikos sutartis būtų leista sudaryti ir kitiems, ne tik asmenims iki 29 metų, galimai atsirastų atvejų, kuomet tokių sutarčių sudarymu būtų naudojamasi siekiant išvengti įdarbinimo pagal darbo sutartis,<text:s/>sveikatos<text:s/>draudimo įmokų<text:s/>mokėjimo.<text:s/>Taigi vertinant esamą teisinį reguliavimą, svarbu atsižvelgti į visas aplinkybes, dėl kurių buvo pasirinktas įtvirtintas modelis.<text:s/></text:p>
      <text:p text:style-name="P97">Šiame kontekste svarbu pažymėti ir tai, kad<text:s/>Konstitucinis Teismas yra konstatav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s/>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text:s/></text:p>
      <text:p text:style-name="P98"><text:span text:style-name="T99">Vertinant esamą ir siūlomą teisinį reguliavimą, taip pat atkreiptinas dėmesys, kad savanoriška praktika neturėtų būti suprantama kaip savanoriška veikla, kurią reguliuoja Lietuvos Respublikos savanoriškos veiklos įstatymas</text:span><text:span text:style-name="T100"><text:s/>ir kuria gali užsiimti visi pageidaujantys bet kokio amžiaus asmenys</text:span><text:span text:style-name="T101"><text:s/></text:span><text:span text:style-name="T102">ir tokiu būdu<text:s/></text:span><text:span text:style-name="T103">įgyti papildomų žinių, įgūdžių, gauti įvairios praktinės patirties.</text:span></text:p>
      <text:p text:style-name="P104">2.<text:s/><text:s text:c="2"/>Atsižvelgiant į tai, kad plečiamas savanorišką praktiką atliekančių asmenų, kurie bus valstybės lėšomis draudžiami sveikatos draudimu bei nelaimingų atsitikimų darbe ir profesinių ligų socialiniu draudimu, ratas, įstatymo projekto įgyvendinimui reikės papildomų valstybės biudžeto lėšų. Įvertinus tai, kad <text:s/>ateinančių metų valstybės biudžeto projektas <text:s/>šiuo metu jau svarstomas Seime, manytina, kad dėl siūlomo teisinio reguliavimo turėtų būti gauta Vyriausybės kaip biudžeto planuotojos nuomonė.</text:p>
      <text:p text:style-name="P105"><text:span text:style-name="T106">3</text:span><text:span text:style-name="T107">.<text:s/></text:span><text:span text:style-name="T108">Atsižvelgiant į teisės technikos taisyklių reikalavimus, įstatymo projekto pavadinime<text:s/></text:span><text:span text:style-name="T109">brauktini pertekliniai skaičius ir žodis<text:s/></text:span><text:span text:style-name="T110">„</text:span><text:span text:style-name="T111">1 DALIES</text:span><text:span text:style-name="T112">“</text:span><text:span text:style-name="T113">. An</text:span><text:span text:style-name="T114">alogiškai tikslintinas įstatymo projekto pavadinimas ir<text:s/></text:span><text:span text:style-name="T115">įstatymo projekto<text:s/></text:span><text:span text:style-name="T116">1 straipsnio pavadinimas</text:span><text:span text:style-name="T117"><text:s/>lyginamajame projekto variante</text:span><text:span text:style-name="T118">.</text:span></text:p>
      <text:p text:style-name="P119"/>
      <text:p text:style-name="P120">Departamento direktorius                                                                                      Andrius Kabišaitis</text:p>
      <text:p text:style-name="P121"/>
      <text:p text:style-name="Preformatted"><text:span text:style-name="T122">J. Raškauskaitė, tel. (8 5) 239 6842, el. p.<text:s/></text:span><text:a xlink:href="mailto:jurgita.raskauskaite@lrs.lt" office:target-frame-name="_top" xlink:show="replace"><text:span text:style-name="T123">jurgita.raskauskaite@lrs.lt</text:span></text:a></text:p>
      <text:p text:style-name="Preformatted"><text:span text:style-name="T124">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2-22T07:37:00Z</meta:creation-date>
    <dc:date>2020-12-22T07:37:00Z</dc:date>
    <meta:print-date>2020-03-05T08:26:00Z</meta:print-date>
    <meta:template xlink:href="Normal.dotm" xlink:type="simple"/>
    <meta:editing-cycles>2</meta:editing-cycles>
    <meta:editing-duration>PT0S</meta:editing-duration>
    <meta:document-statistic meta:page-count="2" meta:paragraph-count="62" meta:word-count="706" meta:character-count="5535" meta:row-count="212" meta:non-whitespace-character-count="4891"/>
  </office:meta>
</office:document-meta>
</file>