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1" style:family="table-column">
      <style:table-column-properties style:column-width="2.9937in"/>
    </style:style>
    <style:style style:name="TableColumn32" style:family="table-column">
      <style:table-column-properties style:column-width="3.1097in"/>
    </style:style>
    <style:style style:name="Table30" style:family="table">
      <style:table-properties style:width="6.1034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638in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638in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638in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638in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638in" fo:text-indent="0.1395in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7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2024 m. <text:s text:c="12"/><text:s text:c="2"/>d. Nr. XIV-</text:p>
      <text:p text:style-name="P19"><text:span text:style-name="T20">Vilnius</text:span></text:p>
      <text:p text:style-name="Normal"/>
      <text:p text:style-name="P21"/>
      <text:section text:name="Sect1" text:style-name="S1">
        <text:p text:style-name="P22">Lietuvos Respublikos Seimas n u t a r i a:</text:p>
        <text:p text:style-name="P23">1 straipsnis.</text:p>
        <text:p text:style-name="P24">Pakeisti 2<text:s/>straipsnį ir jį išdėstyti taip:</text:p>
        <text:p text:style-name="P25"><text:span text:style-name="T26">„</text:span><text:span text:style-name="T27">2</text:span><text:span text:style-name="T28"><text:s/>straipsnis.</text:span></text:p>
        <text:p text:style-name="P29">Patvirtinti Lietuvos Respublikos Seimo<text:s/>Ateities<text:s/>komiteto narių pavaduotojus:</text:p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1) Zigmanto Balčyčio</text:p>
            </table:table-cell>
            <table:table-cell table:style-name="TableCell36">
              <text:p text:style-name="P37">– Algirdas Butkevičius;</text:p>
            </table:table-cell>
          </table:table-row>
          <table:table-row table:style-name="TableRow38">
            <table:table-cell table:style-name="TableCell39">
              <text:p text:style-name="P40"><text:span text:style-name="T41">2) R</text:span><text:span text:style-name="T42">asos Budbergytės</text:span></text:p>
            </table:table-cell>
            <table:table-cell table:style-name="TableCell43">
              <text:p text:style-name="P44">– Linas Jonauskas;</text:p>
            </table:table-cell>
          </table:table-row>
          <table:table-row table:style-name="TableRow45">
            <table:table-cell table:style-name="TableCell46">
              <text:p text:style-name="P47">3) Ligitos Girskienės</text:p>
            </table:table-cell>
            <table:table-cell table:style-name="TableCell48">
              <text:p text:style-name="P49">– Jonas Jarutis;</text:p>
            </table:table-cell>
          </table:table-row>
          <table:table-row table:style-name="TableRow50">
            <table:table-cell table:style-name="TableCell51">
              <text:p text:style-name="P52">4) Angelės Jakavonytės;</text:p>
            </table:table-cell>
            <table:table-cell table:style-name="TableCell53">
              <text:p text:style-name="P54">– 1) Justas Džiugelis;</text:p>
              <text:soft-page-break/>
              <text:p text:style-name="P55">2) Bronislovas Matelis;</text:p>
            </table:table-cell>
          </table:table-row>
          <text:soft-page-break/>
          <table:table-row table:style-name="TableRow56">
            <table:table-cell table:style-name="TableCell57">
              <text:p text:style-name="P58">5) Astos Kubilienės</text:p>
            </table:table-cell>
            <table:table-cell table:style-name="TableCell59">
              <text:p text:style-name="P60">– Aurelijus Veryga;</text:p>
            </table:table-cell>
          </table:table-row>
          <table:table-row table:style-name="TableRow61">
            <table:table-cell table:style-name="TableCell62">
              <text:p text:style-name="P63">6) Paulės Kuzmickienės</text:p>
            </table:table-cell>
            <table:table-cell table:style-name="TableCell64">
              <text:p text:style-name="P65">– 1) Arvydas Pocius;</text:p>
              <text:p text:style-name="P66">2) Jurgita Sejonienė;</text:p>
            </table:table-cell>
          </table:table-row>
          <table:table-row table:style-name="TableRow67">
            <table:table-cell table:style-name="TableCell68">
              <text:p text:style-name="P69">7) Raimundo Lopatos</text:p>
            </table:table-cell>
            <table:table-cell table:style-name="TableCell70">
              <text:p text:style-name="P71">– Arminas Lydeka;</text:p>
            </table:table-cell>
          </table:table-row>
          <table:table-row table:style-name="TableRow72">
            <table:table-cell table:style-name="TableCell73">
              <text:p text:style-name="P74">8) Mato Maldeikio</text:p>
            </table:table-cell>
            <table:table-cell table:style-name="TableCell75">
              <text:p text:style-name="P76">– 1) Aistė Gedvilienė;</text:p>
              <text:p text:style-name="P77">2) Andrius Kupčinskas;</text:p>
            </table:table-cell>
          </table:table-row>
          <table:table-row table:style-name="TableRow78">
            <table:table-cell table:style-name="TableCell79">
              <text:p text:style-name="P80">9) Laimos Nagienės</text:p>
            </table:table-cell>
            <table:table-cell table:style-name="TableCell81">
              <text:p text:style-name="P82">– Rima Baškienė;</text:p>
            </table:table-cell>
          </table:table-row>
          <table:table-row table:style-name="TableRow83">
            <table:table-cell table:style-name="TableCell84">
              <text:p text:style-name="P85">10) Andriaus Navicko</text:p>
            </table:table-cell>
            <table:table-cell table:style-name="TableCell86">
              <text:p text:style-name="P87">– Kęstutis Masiulis;</text:p>
            </table:table-cell>
          </table:table-row>
          <table:table-row table:style-name="TableRow88">
            <table:table-cell table:style-name="TableCell89">
              <text:p text:style-name="P90">11) Monikos Ošmianskienės</text:p>
              <text:p text:style-name="P91"> </text:p>
              <text:p text:style-name="P92"> </text:p>
              <text:p text:style-name="P93"> </text:p>
              <text:p text:style-name="P94"> </text:p>
              <text:p text:style-name="P95"> </text:p>
              <text:p text:style-name="P96"> </text:p>
              <text:p text:style-name="P97"> </text:p>
              <text:p text:style-name="P98"> </text:p>
            </table:table-cell>
            <table:table-cell table:style-name="TableCell99">
              <text:p text:style-name="P100">– 1) Kasparas Adomaitis;</text:p>
              <text:p text:style-name="P101">2) Aušrinė Armonaitė;</text:p>
              <text:p text:style-name="P102">3) Morgana Danielė;</text:p>
              <text:p text:style-name="P103">4) Ewelina Dobrowolska;</text:p>
              <text:p text:style-name="P104">5) Marius Matijošaitis;</text:p>
              <text:p text:style-name="P105">6) Vytautas Mitalas;</text:p>
              <text:p text:style-name="P106">7) Ieva Pakarklytė;</text:p>
              <text:p text:style-name="P107">8) Tomas Vytautas Raskevičius;</text:p>
              <text:p text:style-name="P108"><text:span text:style-name="T109">9) Artūras Žukauskas;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12)</text:span><text:span text:style-name="T114"><text:s/>11)</text:span><text:span text:style-name="T115"><text:s/>Rasos Petrauskienės</text:span></text:p>
            </table:table-cell>
            <table:table-cell table:style-name="TableCell116">
              <text:p text:style-name="P117">– 1) Vytautas Kernagis;</text:p>
              <text:p text:style-name="P118">2) Jonas Gudauskas;</text:p>
            </table:table-cell>
          </table:table-row>
          <table:table-row table:style-name="TableRow119">
            <table:table-cell table:style-name="TableCell120">
              <text:p text:style-name="P121"><text:span text:style-name="T122">13)</text:span><text:span text:style-name="T123"><text:s/></text:span><text:span text:style-name="T124">12)</text:span><text:span text:style-name="T125"><text:s/></text:span><text:span text:style-name="T126">Liudos Pociūnienės</text:span></text:p>
            </table:table-cell>
            <table:table-cell table:style-name="TableCell127">
              <text:p text:style-name="P128">– 1) Irena Haase;</text:p>
              <text:p text:style-name="P129">2) Antanas Čepononis;</text:p>
            </table:table-cell>
          </table:table-row>
          <table:table-row table:style-name="TableRow130">
            <table:table-cell table:style-name="TableCell131">
              <text:p text:style-name="P132"><text:span text:style-name="T133">14)</text:span><text:span text:style-name="T134"><text:s/></text:span><text:span text:style-name="T135">13)</text:span><text:span text:style-name="T136"><text:s/></text:span><text:span text:style-name="T137">Luko Savicko</text:span></text:p>
            </table:table-cell>
            <table:table-cell table:style-name="TableCell138">
              <text:p text:style-name="P139">– Tomas Tomilinas;</text:p>
            </table:table-cell>
          </table:table-row>
          <table:table-row table:style-name="TableRow140">
            <table:table-cell table:style-name="TableCell141">
              <text:p text:style-name="P142"><text:span text:style-name="T143">15)</text:span><text:span text:style-name="T144"><text:s/></text:span><text:span text:style-name="T145">14)</text:span><text:span text:style-name="T146"><text:s/></text:span><text:span text:style-name="T147">Arūno Valinsko</text:span></text:p>
            </table:table-cell>
            <table:table-cell table:style-name="TableCell148">
              <text:p text:style-name="P149">– 1) Audrius Petrošius;</text:p>
              <text:p text:style-name="P150">2) Algis Strelčiūnas;</text:p>
            </table:table-cell>
          </table:table-row>
          <table:table-row table:style-name="TableRow151">
            <table:table-cell table:style-name="TableCell152">
              <text:p text:style-name="P153"><text:span text:style-name="T154">16)</text:span><text:span text:style-name="T155"><text:s/></text:span><text:span text:style-name="T156">15)</text:span><text:span text:style-name="T157"><text:s/></text:span><text:span text:style-name="T158">Valdemaro Valkiūno</text:span></text:p>
            </table:table-cell>
            <table:table-cell table:style-name="TableCell159">
              <text:p text:style-name="P160">– Ieva Kačinskaitė-Urbonienė;</text:p>
            </table:table-cell>
          </table:table-row>
          <table:table-row table:style-name="TableRow161">
            <table:table-cell table:style-name="TableCell162">
              <text:p text:style-name="P163"><text:span text:style-name="T164">17)</text:span><text:span text:style-name="T165"><text:s/></text:span><text:span text:style-name="T166">16)</text:span><text:span text:style-name="T167"><text:s/></text:span><text:span text:style-name="T168">Kęstučio Vilkausko</text:span></text:p>
            </table:table-cell>
            <table:table-cell table:style-name="TableCell169">
              <text:p text:style-name="P170"><text:span text:style-name="T171">– Gintautas Paluckas.</text:span><text:span text:style-name="T172"><text:s/>“</text:span></text:p>
            </table:table-cell>
          </table:table-row>
        </table:table>
        <text:p text:style-name="Normal"/>
        <text:p text:style-name="P173"/>
        <text:p text:style-name="Normal"/>
        <text:p text:style-name="Normal"/>
        <text:p text:style-name="Normal"/>
        <text:p text:style-name="Normal"/>
        <text:p text:style-name="P174">Seimo Pirmininkas</text:p>
        <text:p text:style-name="P175"/>
        <text:p text:style-name="Normal">Teikia</text:p>
        <text:p text:style-name="Normal">Seimo Pirmininko pirmasis pavaduotojas<text:tab/><text:tab/><text:span text:style-name="T176">(Parašas <text:s text:c="18"/></text:span>Jurgis Razm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7T12:08:00Z</meta:creation-date>
    <dc:date>2024-04-17T12:08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07" meta:character-count="1664" meta:row-count="29" meta:non-whitespace-character-count="1471"/>
  </office:meta>
</office:document-meta>
</file>