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fo:background-color="#FFFFFF"/>
    </style:style>
    <style:style style:name="T6" style:parent-style-name="DefaultParagraphFont" style:family="text">
      <style:text-properties fo:font-weight="bold" style:font-weight-asian="bold" style:font-weight-complex="bold" fo:text-transform="uppercase" fo:color="#000000" style:font-size-complex="12pt" fo:background-color="#FFFFFF"/>
    </style:style>
    <style:style style:name="T7" style:parent-style-name="DefaultParagraphFont" style:family="text">
      <style:text-properties fo:font-weight="bold" style:font-weight-asian="bold" style:font-weight-complex="bold" fo:text-transform="uppercase" fo:color="#000000" style:font-size-complex="12pt" fo:background-color="#FFFFFF"/>
    </style:style>
    <style:style style:name="T8" style:parent-style-name="DefaultParagraphFont" style:family="text">
      <style:text-properties fo:font-weight="bold" style:font-weight-asian="bold" style:font-weight-complex="bold" fo:text-transform="uppercase" fo:color="#000000" style:text-position="super 66.6%" style:font-size-complex="12pt" fo:background-color="#FFFFFF"/>
    </style:style>
    <style:style style:name="T9" style:parent-style-name="DefaultParagraphFont" style:family="text">
      <style:text-properties fo:font-weight="bold" style:font-weight-asian="bold" style:font-weight-complex="bold" fo:text-transform="uppercase" fo:color="#000000" style:font-size-complex="12pt" fo:background-color="#FFFFFF"/>
    </style:style>
    <style:style style:name="T10" style:parent-style-name="DefaultParagraphFont" style:family="text">
      <style:text-properties fo:font-weight="bold" style:font-weight-asian="bold" style:font-weight-complex="bold" fo:color="#333333" style:font-size-complex="12pt" fo:background-color="#FFFFFF"/>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text-properties fo:font-weight="bold" style:font-weight-asian="bold" style:font-weight-complex="bold" style:font-style-complex="italic"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fo:text-indent="0.1576in"/>
      <style:text-properties fo:font-weight="bold" style:font-weight-asian="bold" style:font-weight-complex="bold" style:font-size-complex="12pt"/>
    </style:style>
    <style:style style:name="P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style:tab-stops>
          <style:tab-stop style:type="left" style:position="3.4583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ab-stops>
          <style:tab-stop style:type="left" style:position="3.0104in"/>
        </style:tab-stops>
      </style:paragraph-properties>
      <style:text-properties style:font-size-complex="12pt"/>
    </style:style>
    <style:style style:name="P66" style:parent-style-name="Normal" style:family="paragraph">
      <style:paragraph-properties fo:text-align="justify">
        <style:tab-stops>
          <style:tab-stop style:type="left" style:position="4.1875in"/>
        </style:tab-stops>
      </style:paragraph-properties>
      <style:text-properties style:font-size-complex="12pt"/>
    </style:style>
    <style:style style:name="P67" style:parent-style-name="Normal" style:family="paragraph">
      <style:paragraph-properties fo:text-align="justify">
        <style:tab-stops>
          <style:tab-stop style:type="left" style:position="4.1875in"/>
        </style:tab-stops>
      </style:paragraph-properties>
      <style:text-properties style:font-size-complex="12pt"/>
    </style:style>
    <style:style style:name="P68" style:parent-style-name="Normal" style:family="paragraph">
      <style:paragraph-properties fo:text-align="justify">
        <style:tab-stops>
          <style:tab-stop style:type="left" style:position="4.1875in"/>
        </style:tab-stops>
      </style:paragraph-properties>
      <style:text-properties style:font-size-complex="12pt"/>
    </style:style>
    <style:style style:name="P69" style:parent-style-name="Normal" style:family="paragraph">
      <style:paragraph-properties fo:text-align="justify">
        <style:tab-stops>
          <style:tab-stop style:type="left" style:position="4.1875in"/>
        </style:tab-stops>
      </style:paragraph-properties>
      <style:text-properties style:font-size-complex="12pt"/>
    </style:style>
    <style:style style:name="P70" style:parent-style-name="Normal" style:family="paragraph">
      <style:paragraph-properties fo:text-align="justify">
        <style:tab-stops>
          <style:tab-stop style:type="left" style:position="4.1875in"/>
        </style:tab-stops>
      </style:paragraph-properties>
      <style:text-properties style:font-size-complex="12pt"/>
    </style:style>
    <style:style style:name="P71" style:parent-style-name="Normal" style:family="paragraph">
      <style:paragraph-properties fo:text-align="justify">
        <style:tab-stops>
          <style:tab-stop style:type="left" style:position="4.1875in"/>
        </style:tab-stops>
      </style:paragraph-properties>
      <style:text-properties style:font-size-complex="12pt"/>
    </style:style>
    <style:style style:name="P72" style:parent-style-name="Normal" style:family="paragraph">
      <style:paragraph-properties fo:text-align="justify">
        <style:tab-stops>
          <style:tab-stop style:type="left" style:position="4.1875in"/>
        </style:tab-stops>
      </style:paragraph-properties>
      <style:text-properties style:font-size-complex="12pt"/>
    </style:style>
    <style:style style:name="P73" style:parent-style-name="Normal" style:family="paragraph">
      <style:paragraph-properties fo:text-align="justify">
        <style:tab-stops>
          <style:tab-stop style:type="left" style:position="4.1875in"/>
        </style:tab-stops>
      </style:paragraph-properties>
      <style:text-properties style:font-size-complex="12pt"/>
    </style:style>
    <style:style style:name="P74" style:parent-style-name="Normal" style:family="paragraph">
      <style:paragraph-properties fo:text-align="justify">
        <style:tab-stops>
          <style:tab-stop style:type="left" style:position="4.1875in"/>
        </style:tab-stops>
      </style:paragraph-properties>
      <style:text-properties style:font-size-complex="12pt"/>
    </style:style>
    <style:style style:name="P75" style:parent-style-name="Normal" style:family="paragraph">
      <style:paragraph-properties fo:text-align="justify">
        <style:tab-stops>
          <style:tab-stop style:type="left" style:position="4.1875in"/>
        </style:tab-stops>
      </style:paragraph-properties>
      <style:text-properties style:font-size-complex="12pt"/>
    </style:style>
    <style:style style:name="P76" style:parent-style-name="Normal" style:family="paragraph">
      <style:paragraph-properties fo:text-align="justify">
        <style:tab-stops>
          <style:tab-stop style:type="left" style:position="4.1875in"/>
        </style:tab-stops>
      </style:paragraph-properties>
      <style:text-properties style:font-size-complex="12pt"/>
    </style:style>
    <style:style style:name="P77" style:parent-style-name="Normal" style:family="paragraph">
      <style:paragraph-properties fo:text-align="justify">
        <style:tab-stops>
          <style:tab-stop style:type="left" style:position="4.1875in"/>
        </style:tab-stops>
      </style:paragraph-properties>
      <style:text-properties style:font-size-complex="12pt"/>
    </style:style>
    <style:style style:name="P78" style:parent-style-name="Normal" style:family="paragraph">
      <style:paragraph-properties fo:text-align="justify">
        <style:tab-stops>
          <style:tab-stop style:type="left" style:position="4.1875in"/>
        </style:tab-stops>
      </style:paragraph-properties>
      <style:text-properties style:font-size-complex="12pt"/>
    </style:style>
    <style:style style:name="P79" style:parent-style-name="Normal" style:family="paragraph">
      <style:paragraph-properties fo:text-align="justify">
        <style:tab-stops>
          <style:tab-stop style:type="left" style:position="4.1875in"/>
        </style:tab-stops>
      </style:paragraph-properties>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 SAUGAUS EISMO AUTOMOBILIŲ KELIAIS ĮSTATYMO NR. VIII-2043 2 STRAIPSNIO<text:s/></text:span><text:span text:style-name="T6">PAKEITIMO IR PAPILDYMO<text:s/></text:span><text:span text:style-name="T7">11</text:span><text:span text:style-name="T8">4</text:span><text:span text:style-name="T9"> STRAIPSNIU ĮSTATYMO PROJEKTO </text:span><text:span text:style-name="T10">NR. </text:span><text:span text:style-name="T11">XIVP-3015(2)</text:span></text:p>
      <text:p text:style-name="P12"/>
      <text:p text:style-name="P13"/>
      <text:p text:style-name="P14"><text:span text:style-name="T15">2023-12-19</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Gyventojai skundžiasi, kad artėjant prie stacionarių arba vidutinio greičio matuoklių nėra greičio ribojimo ženklų, nurodančių leistiną greitį kelio ruože kuriame matuojamas greitis. Vairuotojai pamatę ženklą, įspėjantį apie artėjantį greičio matuoklį, neretai per daug sumažina leistiną greitį, taip sudarydami automobilių spūstis kelyje. Tokia praktika kai kartu su informaciniu kelio ženklu, įspėjantį apie artėjantį greičio matuoklį, pastatomas ir greičio ribojimo ženklas, naudojama kaimyninėje <text:s/>Latvijoje ir Estijoje.<text:s/></text:p>
            <text:p text:style-name="P53"/>
            <text:p text:style-name="P54">Pasiūlymas:</text:p>
            <text:p text:style-name="P55"><text:span text:style-name="T56">Papildyti Įstatymo projekto 2 straipsnį, kuriuo įstatymas papildomas 11</text:span><text:span text:style-name="T57">4<text:s/></text:span><text:span text:style-name="T58">straipsniu, papildant šešta dalimi ir ją išdėstant taip:<text:s/></text:span></text:p>
            <text:p text:style-name="P59">„6. Šalia stacionarių bei vidutinio greičio matuoklių įrengiami greičio ribojimo ženklai, nurodantys leistiną važiavimo greitį kelio ruože, kuriame matuojamas greitis.“</text:p>
            <text:p text:style-name="P60"/>
          </table:table-cell>
        </table:table-row>
      </table:table>
      <text:p text:style-name="P61"/>
      <text:section text:name="Sect1" text:style-name="S1">
        <text:p text:style-name="P62"/>
        <text:soft-page-break/>
        <text:p text:style-name="P63">Teikia</text:p>
        <text:p text:style-name="P64">Seimo nariai:<text:tab/><text:tab/><text:tab/><text:tab/><text:tab/><text:tab/><text:tab/><text:s text:c="4"/><text:s text:c="29"/></text:p>
        <text:p text:style-name="P65">Algis Strelčiūnas<text:tab/><text:s text:c="28"/>Edita Rudelienė</text:p>
        <text:p text:style-name="P66">Zenonas Streikus<text:tab/>Ričardas Juška</text:p>
        <text:p text:style-name="P67">Valdemaras Valkiūnas<text:tab/>Emanuelis<text:s/>Zingeris</text:p>
        <text:p text:style-name="P68">Valdas Rakutis<text:tab/>Jonas Gudauskas</text:p>
        <text:p text:style-name="P69">Antanas Matulas<text:tab/>Jonas Varkalys</text:p>
        <text:p text:style-name="P70">Liuda Pociūnienė<text:tab/>Laurynas Kasčiūnas</text:p>
        <text:p text:style-name="P71">Audrius Petrošius<text:tab/>Gintautas Paluckas</text:p>
        <text:p text:style-name="P72">Andrius Kupčinskas<text:tab/>Guoda Burokienė</text:p>
        <text:p text:style-name="P73">Paulius Saudargas<text:tab/>Andrius Mazuronis</text:p>
        <text:p text:style-name="P74">Edmundas Pupinis<text:tab/>Valentinas Bukauskas</text:p>
        <text:p text:style-name="P75">Rasa Petrauskienė<text:tab/>Arvydas Pocius</text:p>
        <text:p text:style-name="P76">Mindaugas Skritulskas<text:tab/>Dainius Gaižauskas</text:p>
        <text:p text:style-name="P77">Justinas Urbanavičius<text:tab/>Algimantas Dumbrava</text:p>
        <text:p text:style-name="P78">Eugenijus Gentvilas<text:tab/>Saulius Skvernelis</text:p>
        <text:p text:style-name="P79">Romualdas Vaitkus<text:tab/>Audronius Ažubalis</text:p>
        <text:p text:style-name="P80">Andrius Bagdonas</text:p>
        <text:p text:style-name="P81">Viktoras Pranckietis</text:p>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EMNOLONSKAITĖ Inga</meta:initial-creator>
    <dc:creator>adlibuser</dc:creator>
    <meta:creation-date>2023-12-19T13:34:00Z</meta:creation-date>
    <dc:date>2023-12-19T13:3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9" meta:word-count="237" meta:character-count="1758" meta:row-count="65" meta:non-whitespace-character-count="1560"/>
  </office:meta>
</office:document-meta>
</file>