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</style:style>
    <style:style style:name="P52" style:parent-style-name="Normal" style:family="paragraph">
      <style:paragraph-properties fo:text-align="justify" fo:text-indent="0.1576in"/>
      <style:text-properties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top="0.0694in" fo:margin-bottom="0.0694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top="0.0694in" fo:margin-bottom="0.0694in"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1576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157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fo:language="en" fo:country="GB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fo:language="en" fo:country="US"/>
    </style:style>
    <style:style style:name="P9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FFFFFF"/>
    </style:style>
    <style:style style:name="T104" style:parent-style-name="DefaultParagraphFont" style:family="text">
      <style:text-properties fo:color="#FFFFFF"/>
    </style:style>
    <style:style style:name="T10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</text:span><text:span text:style-name="T5">lietuvos respublikos lietuvos gyventojų genocido ir rezistencijos tyrimo centro įsta</text:span><text:span text:style-name="T6">tymo NR. VIII-238 pakeitimo<text:s/></text:span><text:span text:style-name="T7">įstatymo projekto Nr. XIVP-2343(3)</text:span></text:p>
      <text:p text:style-name="P8"/>
      <text:p text:style-name="P9"/>
      <text:p text:style-name="P10">2024-07-0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e</text:p>
          </table:table-cell>
          <table:table-cell table:style-name="TableCell46">
            <text:p text:style-name="P47"><text:span text:style-name="T48">Argumentai</text:span><text:span text:style-name="T49">:</text:span></text:p>
            <text:p text:style-name="P50"/>
            <text:p text:style-name="P51">Lietuvos<text:s/>komunistų partija, kaip savarankiškas vienetas, pradėjo veikti tik 1989 m. gruodžio mėn. Iki tol ji buvo sudėtinė Sovietų Sąjungos dalis.<text:s/></text:p>
            <text:p text:style-name="P52"/>
            <text:p text:style-name="P53">Pasiūlymas:</text:p>
            <text:p text:style-name="P54">Pakeisti Įstatymo projekto 4 straipsnio 1 dalies e)<text:s/>punktą<text:s/>ir jį<text:s/>išdėstyti taip:</text:p>
            <text:p text:style-name="P55"><text:span text:style-name="T56">„</text:span><text:span text:style-name="T57">e) totalitarinių ir autoritarinių režimų nacių ir<text:s/></text:span><text:span text:style-name="T58">Lietuvos</text:span><text:span text:style-name="T59"><text:s/>komunistų<text:s/></text:span><text:span text:style-name="T60">partijos</text:span><text:span text:style-name="T61"><text:s/></text:span><text:span text:style-name="T62">partijų</text:span><text:span text:style-name="T63"><text:s/>veikimo prieš Lietuvos gyventojų persekiojimą sovietų ir nacių okupacijos metais ir Lietuvos visuomenės priešinimosi totalitarinių režimų veikimui Lietuvoje ir užsienyje Lietuvos ribų laikotarpiais;</text:span><text:span text:style-name="T64">“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Argumentai</text:span><text:span text:style-name="T77">:</text:span></text:p>
            <text:p text:style-name="P78"/>
            <text:soft-page-break/>
            <text:p text:style-name="P79">Siūloma<text:s/>atsisakyti<text:s/>nekonkrečios, aiškiai neapibrėžtos formuluotės, kuri gali būti traktuojama<text:s/>plečiamai Centro valdymo ir Tarybos kompetencijų atžvilgiu.</text:p>
            <text:p text:style-name="P80"/>
            <text:p text:style-name="P81">Pasiūlymas:</text:p>
            <text:p text:style-name="P82"/>
            <text:p text:style-name="P83"><text:span text:style-name="T84">Pakeisti Įstatymo p</text:span><text:span text:style-name="T85">rojekto 8 straipsnio 1 dalies 3</text:span><text:span text:style-name="T86"><text:s/>punktą</text:span><text:span text:style-name="T87"><text:s/>ir jį</text:span><text:span text:style-name="T88"><text:s/>išdėstyti taip</text:span><text:span text:style-name="T89">:</text:span></text:p>
            <text:p text:style-name="P90"><text:span text:style-name="T91">„</text:span><text:span text:style-name="T92">3)<text:s/></text:span><text:span text:style-name="T93">Nustato Centro generalinio direktoriaus metinius veiklos tikslus<text:s/></text:span><text:span text:style-name="T94">ir prižiūri jo veiklą</text:span><text:span text:style-name="T95">.</text:span><text:span text:style-name="T96">”</text:span></text:p>
            <text:p text:style-name="P97"/>
            <text:p text:style-name="P98"/>
          </table:table-cell>
        </table:table-row>
      </table:table>
      <text:p text:style-name="P99"/>
      <text:section text:name="Sect1" text:style-name="S1">
        <text:p text:style-name="P100"/>
        <text:p text:style-name="P101">Teikia</text:p>
        <text:p text:style-name="P102">Seimo narys<text:s/><text:tab/><text:tab/><text:tab/><text:tab/><text:span text:style-name="T103"><text:tab/></text:span><text:span text:style-name="T104"><text:tab/></text:span><text:span text:style-name="T105"><text:tab/></text:span><text:tab/><text:tab/>Arvydas Anuš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7-09T11:23:00Z</meta:creation-date>
    <dc:date>2024-07-09T11:23:00Z</dc:date>
    <meta:print-date>2024-07-09T10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5" meta:word-count="159" meta:character-count="1210" meta:row-count="23" meta:non-whitespace-character-count="1056"/>
  </office:meta>
</office:document-meta>
</file>