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" style:parent-style-name="Normal" style:family="paragraph">
      <style:paragraph-properties fo:margin-left="4.9222in">
        <style:tab-stops/>
      </style:paragraph-properties>
    </style:style>
    <style:style style:name="T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 fo:text-align="justify" fo:text-indent="0.9in"/>
      <style:text-properties fo:font-weight="bold" style:font-weight-asian="bold" style:font-size-complex="12pt"/>
    </style:style>
    <style:style style:name="P29" style:parent-style-name="ListParagraph" style:family="paragraph">
      <style:paragraph-properties fo:text-align="justify" fo:margin-left="0.9in">
        <style:tab-stops>
          <style:tab-stop style:type="left" style:position="0.1833in"/>
        </style:tab-stops>
      </style:paragraph-properties>
      <style:text-properties style:font-size-complex="12pt"/>
    </style:style>
    <style:style style:name="P30" style:parent-style-name="normal-p" style:family="paragraph">
      <style:paragraph-properties fo:text-align="justify" fo:margin-top="0in" fo:margin-bottom="0in" fo:text-indent="0.9in" fo:background-color="#FFFFFF"/>
    </style:style>
    <style:style style:name="T31" style:parent-style-name="normal-h" style:family="text">
      <style:text-properties fo:color="#000000"/>
    </style:style>
    <style:style style:name="T32" style:parent-style-name="normal-h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normal-h" style:family="text">
      <style:text-properties fo:color="#000000"/>
    </style:style>
    <style:style style:name="T37" style:parent-style-name="normal-h" style:family="text">
      <style:text-properties fo:font-weight="bold" style:font-weight-asian="bold" fo:color="#000000"/>
    </style:style>
    <style:style style:name="T38" style:parent-style-name="normal-h" style:family="text">
      <style:text-properties fo:color="#000000"/>
    </style:style>
    <style:style style:name="T39" style:parent-style-name="normal-h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normal-h" style:family="text">
      <style:text-properties fo:color="#000000"/>
    </style:style>
    <style:style style:name="T41" style:parent-style-name="normal-h" style:family="text">
      <style:text-properties fo:color="#000000"/>
    </style:style>
    <style:style style:name="T42" style:parent-style-name="normal-h" style:family="text">
      <style:text-properties fo:color="#000000"/>
    </style:style>
    <style:style style:name="T43" style:parent-style-name="normal-h" style:family="text">
      <style:text-properties fo:color="#000000"/>
    </style:style>
    <style:style style:name="T44" style:parent-style-name="normal-h" style:family="text">
      <style:text-properties fo:color="#000000"/>
    </style:style>
    <style:style style:name="T45" style:parent-style-name="normal-h" style:family="text">
      <style:text-properties fo:font-weight="bold" style:font-weight-asian="bold" fo:color="#000000"/>
    </style:style>
    <style:style style:name="T46" style:parent-style-name="normal-h" style:family="text">
      <style:text-properties fo:font-weight="bold" style:font-weight-asian="bold" fo:color="#000000"/>
    </style:style>
    <style:style style:name="T47" style:parent-style-name="normal-h" style:family="text">
      <style:text-properties fo:font-weight="bold" style:font-weight-asian="bold" fo:color="#000000"/>
    </style:style>
    <style:style style:name="T48" style:parent-style-name="normal-h" style:family="text">
      <style:text-properties fo:font-weight="bold" style:font-weight-asian="bold" fo:color="#000000"/>
    </style:style>
    <style:style style:name="T49" style:parent-style-name="normal-h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normal-h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normal-h" style:family="text">
      <style:text-properties fo:font-weight="bold" style:font-weight-asian="bold" fo:color="#000000"/>
    </style:style>
    <style:style style:name="T63" style:parent-style-name="normal-h" style:family="text">
      <style:text-properties fo:font-weight="bold" style:font-weight-asian="bold" fo:color="#000000"/>
    </style:style>
    <style:style style:name="T64" style:parent-style-name="normal-h" style:family="text">
      <style:text-properties fo:font-weight="bold" style:font-weight-asian="bold" fo:color="#000000"/>
    </style:style>
    <style:style style:name="T65" style:parent-style-name="normal-h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normal-h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0" style:parent-style-name="normal-h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1" style:parent-style-name="normal-h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2" style:parent-style-name="normal-h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73" style:parent-style-name="normal-h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4" style:parent-style-name="normal-h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9in"/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text-properties style:font-name="TimesLT"/>
    </style:style>
    <style:style style:name="P93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2"><text:span text:style-name="T3">P</text:span><text:span text:style-name="T4">rojekto</text:span></text:p>
      <text:p text:style-name="P5">lyginamasis variantas</text:p>
      <text:p text:style-name="P6"/>
      <text:p text:style-name="P7">Lietuvos Respublikos</text:p>
      <text:p text:style-name="P8"><text:span text:style-name="T9">Darbo kodekso</text:span><text:span text:style-name="T10"><text:s/></text:span><text:span text:style-name="T11">52<text:s/></text:span><text:span text:style-name="T12">straipsnio pakeitimo</text:span></text:p>
      <text:p text:style-name="P13"><text:span text:style-name="T14">įstatymas</text:span></text:p>
      <text:p text:style-name="P15"/>
      <text:p text:style-name="P16"><text:span text:style-name="T17">    </text:span><text:span text:style-name="T18">2022</text:span><text:span text:style-name="T19"><text:s/>m.<text:s/></text:span><text:span text:style-name="T20">     </text:span><text:span text:style-name="T21"><text:s/></text:span><text:span text:style-name="T22">  </text:span><text:span text:style-name="T23"><text:s/>d. Nr.<text:s/></text:span><text:span text:style-name="T24">     </text:span></text:p>
      <text:p text:style-name="P25">Vilnius</text:p>
      <text:p text:style-name="P26"/>
      <text:p text:style-name="P27"/>
      <text:p text:style-name="P28">1 straipsnis. 52 straipsnio pakeitimas</text:p>
      <text:p text:style-name="P29">Pakeisti 52 straipsnio 4 dalį ir ją išdėstyti taip:</text:p>
      <text:p text:style-name="P30"><text:span text:style-name="T31"><text:s/></text:span><text:span text:style-name="T32">„4. Jeigu dirbdamas nuotoliniu būdu darbuotojas patiria papildomų išlaidų, susijusių su jo darbu,<text:s/></text:span><text:span text:style-name="T33">darbuotojo<text:s/></text:span><text:span text:style-name="T34">turimų darbo priemonių naudojimu<text:s/></text:span><text:span text:style-name="T35">ar<text:s/></text:span><text:span text:style-name="T36">darbo priemonių įsigijimu, įsirengimu</text:span><text:span text:style-name="T37">,</text:span><text:span text:style-name="T38"><text:s/></text:span><text:span text:style-name="T39">ir</text:span><text:span text:style-name="T40"><text:s/>naudojimu</text:span><text:span text:style-name="T41">,</text:span><text:span text:style-name="T42"><text:s/></text:span><text:span text:style-name="T43">jos privalo būti kompensuotos.</text:span><text:span text:style-name="T44"><text:s/></text:span><text:span text:style-name="T45">Darbo sutarties šalys</text:span><text:span text:style-name="T46"><text:s/></text:span><text:span text:style-name="T47">privalo susitarti dėl</text:span><text:span text:style-name="T48"><text:s/>padidėjusių išlaidų</text:span><text:span text:style-name="T49"><text:s/></text:span><text:span text:style-name="T50">internetinio ryšio paslaug</text:span><text:span text:style-name="T51">oms</text:span><text:span text:style-name="T52">,</text:span><text:span text:style-name="T53"><text:s/>taip pat<text:s/></text:span><text:span text:style-name="T54">elektros energijos, šildymo ir<text:s/></text:span><text:span text:style-name="T55">vandens,<text:s/></text:span><text:span text:style-name="T56">naudojamo darbo</text:span><text:span text:style-name="T57"><text:s/>reikmėms</text:span><text:span text:style-name="T58">,</text:span><text:span text:style-name="T59"><text:s/></text:span><text:span text:style-name="T60">vartojimo išlaidų kompensavimo<text:s/></text:span><text:span text:style-name="T61">ir (ar)<text:s/></text:span><text:span text:style-name="T62">dėl<text:s/></text:span><text:span text:style-name="T63">kitų<text:s/></text:span><text:span text:style-name="T64">papildomų</text:span><text:span text:style-name="T65"><text:s/>išlaidų kompensavimo</text:span><text:span text:style-name="T66"><text:s/></text:span><text:span text:style-name="T67">dydžio ir<text:s/></text:span><text:span text:style-name="T68">mokėjimo sąlygų.<text:s/></text:span><text:span text:style-name="T69">Kompensacijos</text:span><text:span text:style-name="T70"><text:s/>dydį ir<text:s/></text:span><text:span text:style-name="T71">jos</text:span><text:span text:style-name="T72"><text:s/></text:span><text:span text:style-name="T73"><text:s/>mokėjimo sąlygas darbo sutarties šalys nustato susitarimu.</text:span><text:span text:style-name="T74">“</text:span></text:p>
      <text:p text:style-name="P75"/>
      <text:p text:style-name="P76">2 straipsnis. Įstatymo įsigaliojimas</text:p>
      <text:p text:style-name="P77"><text:span text:style-name="T78">Šis įstatymas įsigalioja 2023 m.<text:s/></text:span><text:span text:style-name="T79">kovo</text:span><text:span text:style-name="T80"><text:s/>1 d.</text:span></text:p>
      <text:section text:name="Sect1" text:style-name="S1">
        <text:p text:style-name="P81"/>
        <text:p text:style-name="P82"/>
        <text:soft-page-break/>
        <text:p text:style-name="P83">Skelbiu šį Lietuvos Respublikos Seimo priimtą įstatymą.</text:p>
        <text:p text:style-name="P84"/>
        <text:p text:style-name="P85"/>
        <text:p text:style-name="P86"><text:span text:style-name="T87">R</text:span>espublikos<text:span text:style-name="T88"><text:s/>P</text:span>rezidentas<text:span text:style-name="T89"><text:tab/></text:span></text:p>
        <text:p text:style-name="P90"/>
        <text:p text:style-name="P91"/>
        <text:p text:style-name="P92">Teikia:</text:p>
        <text:p text:style-name="P93">Seimo nariai<text:tab/><text:tab/><text:tab/><text:tab/><text:tab/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rmal-p" style:display-name="normal-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ŪDYTĖ Rasa</meta:initial-creator>
    <dc:creator>adlibuser</dc:creator>
    <meta:creation-date>2022-10-11T12:22:00Z</meta:creation-date>
    <dc:date>2022-10-11T12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