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2" style:parent-style-name="Normal" style:family="paragraph">
      <style:paragraph-properties fo:text-align="end" fo:line-height="115%"/>
    </style:style>
    <style:style style:name="T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end" fo:line-height="115%"/>
      <style:text-properties style:font-size-complex="12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ableColumn25" style:family="table-column">
      <style:table-column-properties style:column-width="0.508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4.6458in" style:use-optimal-column-width="false"/>
    </style:style>
    <style:style style:name="Table24" style:family="table">
      <style:table-properties style:width="6.6305in" fo:margin-left="0in" table:align="center"/>
    </style:style>
    <style:style style:name="TableRow30" style:family="table-row">
      <style:table-row-properties style:min-row-height="0.3277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Row37" style:family="table-row">
      <style:table-row-properties style:min-row-height="0.2958in" style:use-optimal-row-height="false" fo:keep-together="always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weight-complex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/>
      <style:text-properties style:font-weight-complex="bold" style:font-size-complex="12pt"/>
    </style:style>
    <style:style style:name="P64" style:parent-style-name="Normal" style:family="paragraph">
      <style:paragraph-properties fo:text-align="justify" style:vertical-align="baseline" fo:text-indent="0.5in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5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P86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P87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P88" style:parent-style-name="Normal" style:family="paragraph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tab/></text:p>
      <text:p text:style-name="P2"><text:span text:style-name="T3">20</text:span><text:span text:style-name="T4">20-</text:span><text:span text:style-name="T5">0</text:span><text:span text:style-name="T6">5</text:span><text:span text:style-name="T7">-</text:span><text:span text:style-name="T8">20</text:span><text:span text:style-name="T9"> </text:span></text:p>
      <text:p text:style-name="P10"/>
      <text:p text:style-name="P11">PASIŪLYMAS</text:p>
      <text:p text:style-name="P12"/>
      <text:p text:style-name="P13"><text:span text:style-name="T14">LIETUVOS RESPUBLIKOS</text:span></text:p>
      <text:p text:style-name="P15"><text:span text:style-name="T16">SAUGAUS EISMO AUTOMOBILIŲ KELIAIS ĮSTATYMO</text:span><text:span text:style-name="T17"><text:s/></text:span><text:span text:style-name="T18">NR. VIII-2043 1, 6, 9, 10, 11 IR 12 STRAIPSNIŲ PAKEITIMO</text:span><text:span text:style-name="T19"><text:s/></text:span><text:span text:style-name="T20">ĮSTATYM</text:span><text:span text:style-name="T21">O PROJEKTUI XIIIP-4748(2)</text:span></text:p>
      <text:p text:style-name="P22"><text:span text:style-name="T23"> 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Eil. Nr.</text:p>
          </table:table-cell>
          <table:table-cell table:style-name="TableCell33" table:number-columns-spanned="3">
            <text:p text:style-name="P34">Siūloma keisti</text:p>
          </table:table-cell>
          <table:covered-table-cell/>
          <table:covered-table-cell/>
          <table:table-cell table:style-name="TableCell35" table:number-rows-spanned="2">
            <text:p text:style-name="P36">Pasiūlymo turinys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str.</text:p>
          </table:table-cell>
          <table:table-cell table:style-name="TableCell41">
            <text:p text:style-name="P42">str. d.</text:p>
          </table:table-cell>
          <table:table-cell table:style-name="TableCell43">
            <text:p text:style-name="P44">p.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7</text:p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Argumentai:<text:s/></text:p>
            <text:p text:style-name="P58">Siekiant užtikrinti, kad Automobilių kelių direkcijos reorganizavimo procesai vyktų sklandžiai ir būtų tinkamai įgyvendintos pertvarkos procedūros būtina pavėlinti šio įstatymo įsigaliojimo ir įgyvendinimo datą. Todėl siūlome, jog šis<text:s/><text:span text:style-name="T59">įstatymas</text:span>, išskyrus šio straipsnio 2 dalį, įsigaliotų 2020 m. gruodžio 1 d. Toks<text:span text:style-name="T60"><text:s/>siūlymas būtų <text:s/></text:span><text:span text:style-name="T61"> </text:span>racionalus įvertinus tai, jog iki valstybės įmonės įregistravimo apie biudžetinės įstaigos reorganizaciją į valstybės įmonę  turi būti 3 kartus su 30 dienų pertrauka pranešama žiniasklaidoje; iki įmonės įregistravimo juridinių asmenų registre turi būti paskirti valdybos nariai, atviro konkurso būdu  išrinktas įmonės generalinis direktorius. Atsižvelgus į anksčiau  minėtas aplinkybes, siūloma 2020 m. gruodžio 1 d. data.<text:s/></text:p>
            <text:p text:style-name="P62">Pasiūlymas:</text:p>
            <text:p text:style-name="P63">Pakeisti įstatymo projekto<text:s/>7<text:s/>straipsnį ir jį išdėstyti taip:</text:p>
            <text:p text:style-name="P64"><text:span text:style-name="T65">„</text:span><text:span text:style-name="T66">7 straipsnis. Įstatymo įsigaliojimas<text:s/></text:span></text:p>
            <text:p text:style-name="P67"><text:span text:style-name="T68">1.  Šis įstatymas, išskyrus šio straipsnio 2 dalį, įsigalioja 2020 m.<text:s/></text:span><text:span text:style-name="T69">rugsėjo</text:span><text:span text:style-name="T70"><text:s/></text:span><text:span text:style-name="T71">gruodžio<text:s/></text:span><text:span text:style-name="T72">1 d.</text:span></text:p>
            <text:p text:style-name="P73"><text:span text:style-name="T74">2. <text:s/></text:span><text:span text:style-name="T75">Lietuvos Respublikos Vyriausybė arba jos<text:s/></text:span><text:span text:style-name="T76">įgaliotos institucijos</text:span><text:span text:style-name="T77">, Lietuvos Respublikos susisiekimo ministras iki 2020 m.<text:s/></text:span><text:span text:style-name="T78">rugpjūčio 31</text:span><text:span text:style-name="T79"><text:s/></text:span><text:span text:style-name="T80">lapkričio 30</text:span><text:span text:style-name="T81"><text:s/>d. priima šiam įstatymui įgyvendinti reikalingus teisės aktus.</text:span><text:span text:style-name="T82">“</text:span></text:p>
          </table:table-cell>
        </table:table-row>
      </table:table>
      <text:p text:style-name="P83"/>
      <text:p text:style-name="P84"/>
      <text:p text:style-name="P85">Teikia:</text:p>
      <text:p text:style-name="P86"/>
      <text:p text:style-name="P87"/>
      <text:p text:style-name="P88"/>
      <text:p text:style-name="Normal"><text:span text:style-name="T89">Seimo nar</text:span><text:span text:style-name="T90">ys<text:s/></text:span><text:span text:style-name="T91">                                                                                                  <text:s/></text:span><text:span text:style-name="T92">Eugenijus Gentvilas<text:s/></text:span><text:span text:style-name="T93">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text-properties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>
      <style:text-properties style:font-name-asian="Times New Roman" fo:font-size="9pt" style:font-size-asian="9pt" style:font-size-complex="9pt" fo:language="lt" fo:country="L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S</meta:initial-creator>
    <dc:creator>adlibuser</dc:creator>
    <meta:creation-date>2020-05-20T08:30:00Z</meta:creation-date>
    <dc:date>2020-05-20T08:30:00Z</dc:date>
    <meta:print-date>2020-05-19T11:05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05" meta:character-count="1557" meta:row-count="65" meta:non-whitespace-character-count="1384"/>
  </office:meta>
</office:document-meta>
</file>