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style:style>
    <style:style style:name="T25" style:parent-style-name="DefaultParagraphFont" style:family="text">
      <style:text-properties fo:color="#FF00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1756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4.7284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ulymai2" style:family="paragraph">
      <style:paragraph-properties fo:text-align="start"/>
      <style:text-properties style:font-size-complex="11pt"/>
    </style:style>
    <style:style style:name="P71" style:parent-style-name="Pasiūlymai2" style:family="paragraph">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fo:color="#000000" fo:font-size="12pt" style:font-size-asian="12pt" style:font-size-complex="12pt"/>
    </style:style>
    <style:style style:name="P90" style:parent-style-name="Normal" style:family="paragraph">
      <style:paragraph-properties fo:text-align="justify" fo:text-indent="0.3465in"/>
    </style:style>
    <style:style style:name="P91" style:parent-style-name="Normal" style:family="paragraph">
      <style:paragraph-properties fo:text-align="justify" fo:text-indent="0.3465in"/>
    </style:style>
    <style:style style:name="T92" style:parent-style-name="DefaultParagraphFont" style:family="text">
      <style:text-properties fo:color="#000000"/>
    </style:style>
    <style:style style:name="P93" style:parent-style-name="Normal" style:family="paragraph">
      <style:paragraph-properties fo:text-align="justify" fo:text-indent="0.3465in"/>
    </style:style>
    <style:style style:name="T94" style:parent-style-name="sb8d990e2" style:family="text">
      <style:text-properties style:font-name-asian="Times New Roman"/>
    </style:style>
    <style:style style:name="T95" style:parent-style-name="sb8d990e2" style:family="text">
      <style:text-properties style:font-name-asian="Times New Roman"/>
    </style:style>
    <style:style style:name="P96" style:parent-style-name="Normal" style:family="paragraph">
      <style:paragraph-properties fo:text-align="justify" fo:text-indent="0.3465in"/>
    </style:style>
    <style:style style:name="T97" style:parent-style-name="DefaultParagraphFont" style:family="text">
      <style:text-properties fo:color="#000000"/>
    </style:style>
    <style:style style:name="T98" style:parent-style-name="DefaultParagraphFont" style:family="text">
      <style:text-properties style:font-style-complex="italic"/>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T102" style:parent-style-name="DefaultParagraphFont" style:family="text">
      <style:text-properties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ulymai2" style:family="paragraph">
      <style:paragraph-properties fo:text-align="start"/>
      <style:text-properties fo:color="#000000" fo:background-color="#FFFFFF"/>
    </style:style>
    <style:style style:name="P108" style:parent-style-name="Pasiulymai2" style:family="paragraph">
      <style:paragraph-properties fo:text-align="start"/>
    </style:style>
    <style:style style:name="T109" style:parent-style-name="DefaultParagraphFont" style:family="text">
      <style:text-properties fo:color="#000000" fo:background-color="#FFFFFF"/>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486in"/>
    </style:style>
    <style:style style:name="T118" style:parent-style-name="Hyperlink" style:family="text">
      <style:text-properties fo:background-color="#FFFFFF"/>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keep-with-next="always" fo:text-align="justify" fo:line-height="150%" fo:text-indent="0.5in"/>
      <style:text-properties fo:font-weight="bold" style:font-weight-asian="bold" style:font-weight-complex="bold"/>
    </style:style>
    <style:style style:name="P124" style:parent-style-name="Normal" style:family="paragraph">
      <style:paragraph-properties fo:keep-with-next="always" fo:text-align="justify"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line-height="150%"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align="justify" fo:line-height="150%"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line-height="150%"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in"/>
      <style:text-properties fo:font-size="6pt" style:font-size-asian="6pt"/>
    </style:style>
    <style:style style:name="P150" style:parent-style-name="Normal" style:family="paragraph">
      <style:paragraph-properties fo:text-align="justify" fo:line-height="150%" fo:text-indent="0.5in"/>
      <style:text-properties fo:font-size="6pt" style:font-size-asian="6pt"/>
    </style:style>
    <style:style style:name="P151" style:parent-style-name="Normal" style:family="paragraph">
      <style:paragraph-properties fo:text-align="justify"/>
    </style:style>
    <style:style style:name="T152" style:parent-style-name="DefaultParagraphFont" style:family="text">
      <style:text-properties fo:color="#FFFFFF"/>
    </style:style>
    <style:style style:name="P153" style:parent-style-name="Normal" style:family="paragraph">
      <style:paragraph-properties fo:text-indent="7.5in"/>
    </style:style>
    <style:style style:name="P154" style:parent-style-name="Normal" style:family="paragraph">
      <style:paragraph-properties fo:text-align="center" fo:text-indent="7.5in"/>
    </style:style>
    <style:style style:name="P155" style:parent-style-name="Normal" style:family="paragraph">
      <style:paragraph-properties fo:text-align="center" fo:text-indent="7.5in"/>
      <style:text-properties fo:language="en" fo:country="US"/>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Komitetas">DĖL<text:s/><text:span text:style-name="T12">LIETUVOS RESPUBLIKOS<text:s/></text:span><text:span text:style-name="T13">NOTARIATO ĮSTATYMO NR</text:span><text:span text:style-name="T14">. I-28</text:span><text:span text:style-name="T15">82 3 ir 23 STRAIPSNIŲ PAKEITIMO</text:span><text:span text:style-name="T16"><text:s/></text:span>ĮSTATYMO<text:s/></text:p>
      <text:p text:style-name="Komitetas">PROJEKTO<text:s/><text:s/>NR.<text:s/>XIVP-813</text:p>
      <text:p text:style-name="Komitetas"/>
      <text:p text:style-name="P17">2021-09-29<text:s/><text:s text:c="2"/><text:s/>Nr.<text:s/>102-P-26</text:p>
      <text:p text:style-name="P18">Vilnius</text:p>
      <text:p text:style-name="P19"/>
      <text:p text:style-name="P20"><text:span text:style-name="T21">1. Komiteto<text:s/></text:span><text:span text:style-name="T22">posėdyje</text:span><text:span text:style-name="T23"><text:s/>dalyvavo:</text:span><text:s/>komiteto pirmininkas<text:s/>Stasys Šedbaras,<text:s/>komiteto pirmininko pavaduotoja<text:s/>Agnė Širinskienė, nariai: Aušrinė Armonaitė, Irena Haase,<text:s/>Gabrielių Landsbergį pavaduojantis Andrius Navickas, Česlav Olševski, Julius Sabatauskas,<text:s/>Algirdas Stončaitis.</text:p>
      <text:p text:style-name="P24">Komiteto biuro vedėja Dalia Komparskienė, patarėjos: Martyna Civilkienė, Jurgita Janušauskienė, Rita Karpavičiūtė, Dalia Latvelienė, Irma Leonavičiūtė, Rita Varanauskienė, Loreta Zdanavičienė,<text:span text:style-name="T25"><text:s/></text:span>padėjėjos: Aidena Bacevičienė, Meilė Čeputienė, Rivena Zeger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text:p>
            <text:p text:style-name="P71">2021-09-09</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 tačiau atkreipiame dėmesį, kad notarai yra valstybės įgalioti asmenys, atliekantys projektu keičiamame įstatyme<text:s/>nustatytas funkcijas,<text:s/>o<text:s/><text:span text:style-name="T80">n</text:span><text:span text:style-name="T81">otarų ir<text:s/></text:span><text:soft-page-break/><text:span text:style-name="T82">jų savivaldos institucijų veiklos tarnybinę priežiūrą atlieka Lietuvos</text:span><text:span text:style-name="T83"><text:s/>Respublikos teisingumo ministerija</text:span><text:span text:style-name="T84">.</text:span><text:span text:style-name="T85"><text:s/>Atsižvelgiant į tai bei į tai, kad teikiamu įstatymo projektu siūloma pakeisti teisės eiti notaro pareigas suteikimo sąlygas ir notarų veiklos sąlygas, svarstytina, ar dėl įstatymo projekto nereikėtų prašyti Vyriausybės išvados.<text:s/></text:span></text:p>
          </table:table-cell>
          <table:table-cell table:style-name="TableCell86">
            <text:p text:style-name="P87">Nepritarti</text:p>
          </table:table-cell>
          <table:table-cell table:style-name="TableCell88">
            <text:p text:style-name="P89"><text:s text:c="3"/>Projektas parengtas atsižvelgiant į Teisingumo ministerijos <text:s/>išvadoje (projektui XIIIP-4275) išdėstytą nuomonę – atsisakyti sveikatos tikrinimo advokatams ir šį klausimą spręsti sistemiškai, tuo pačiu <text:s/>keičiant antstolių ir notarų veiklą reglamentuojančius įstatymus:</text:p>
            <text:p text:style-name="P90">„Teisingumo ministerija, pagal kompetenciją įvertinusi Lietuvos Respublikos Seimo Teisės ir teisėtvarkos komiteto 2021 m. balandžio 21 d. raštu Nr. S-2021-1461 persiųstame Lietuvos advokatūros 2021 m. balandžio 16 d. rašte Nr. 379 išdėstytus argumentus, teikia šią nuomonę.<text:s/></text:p>
            <text:soft-page-break/>
            <text:p text:style-name="P91">Sveikatos reikalavimas yra vienas iš<text:s/><text:span text:style-name="T92">Lietuvos Respublikos advokatūros įstatymo 7 straipsnyje įtvirtintų reikalavimų asmenims, siekiantiems tapti advokatais, taip pat vienas iš reikalavimų asmenims, siekiantiems atlikti advokato padėjėjo praktiką (Advokatūros įstatymo 35 straipsnio 1 dalies 5 punktas). Be to, vadovaujantis Advokatūros įstatymo 39 straipsnio 2 dalimi, advokatai sveikatą privalo tikrintis periodiškai – kas penkeri metai.<text:s/></text:span></text:p>
            <text:p text:style-name="P93">Manytina, kad toks teisinis reguliavimas gali riboti asmenų galimybes vykdyti advokato profesinę veiklą. Europos Žmogaus Teisių Teismas yra įvairiais aspektais nagrinėjęs klausimą dėl ribojimų, susijusių su teise dirbti, ir pažymėjęs, kad Žmogaus Teisių Konvencijos 8 straipsnyje garantuojama teisė į privataus gyvenimo gerbimą apima ir teisę užsiimti profesine veikla (pavyzdžiui, Jankauskas prieš Lietuvą, peticijos Nr. <text:span text:style-name="s6b621b36">50446/09</text:span>,<text:s/><text:span text:style-name="s6b621b36">Bigaeva prieš Graikiją</text:span><text:span text:style-name="T94">, peticijos Nr. 26713/05,<text:s/></text:span><text:span text:style-name="s6b621b36">Campagnano pries Italiją</text:span><text:span text:style-name="T95">, peticijos Nr. 77955/01</text:span><text:span text:style-name="s6b621b36">). Profesinės veiklos ribojimai galimi, jeigu jie nustatyti<text:s/></text:span>įstatymu ir būtini demokratinėje visuomenėje valstybės saugumo, visuomenės saugos ar šalies ekonominės gerovės interesams, siekiant užkirsti kelią viešos tvarkos pažeidimams ar nusikaltimams, taip pat žmonių sveikatai ar moralei arba kitų asmenų teisėms ir laisvėms apsaugoti (Žmogaus Teisių Konvencijos 8 straipsnio 2 dalis).</text:p>
            <text:p text:style-name="P96"><text:span text:style-name="s6b621b36">A</text:span>dvokatų profesinė veikla yra priskiriama reglamentuojamoms profesijoms, t. y. profesijoms, kurioms užsiimti pagal teisės aktus reikalaujama turėti tam tikrą profesinę kvalifikaciją. Advokatams nustatyti aukšti kvalifikacijos ir ypatingo profesionalumo standartai, siekiant užtikrinti<text:s/><text:span text:style-name="T97">asmenims kvalifikuotą ir kokybišką teisinę pagalbą. Lietuvos Respublikos Konstitucinis Teismas yra pažymėjęs, kad<text:s/></text:span>„teisė į gynybą, taip pat teisė turėti advokatą yra viena iš pagrindinių žmogaus teisių, padedančių užtikrinti asmens<text:s/><text:soft-page-break/>laisvę ir neliečiamybę bei kitų konstitucinių teisių ir laisvių apsaugą. Konstitucinės teisės į gynybą įgyvendinimas ypač priklauso nuo advokato<text:s/><text:span text:style-name="T98">profesinio pasirengimo lygio</text:span>, t. y. nuo teisininko įgytos kvalifikacijos ir teisinio darbo įgūdžių“.<text:span text:style-name="s6b621b36"><text:s/>Atsižvelgiant į tai, tinkamos advokato veiklos vykdymo svarbiausias aspektas yra advokato profesinis pasirengimas, t. y. įgytas aukštasis universitetinis teisinis išsilavinimas, įgauta teisinio darbo patirtis ir išlaikytas advokatų kvalifikacinis ar veiklos organizavimo egzaminas. Be to, siekiant apsaugoti asmenų, kuriems advokatai ir advokatų padėjėjai teikia teisines paslaugas, interesus, pagal Advokatūros įstatymo 20 straipsnį yra nustatytas profesinės civilinės atsakomybės privalomasis draudimas.</text:span></text:p>
            <text:p text:style-name="P99"><text:span text:style-name="T100">Atsižvelgiant į tai, kas išdėstyta, sveikatos reikalavimai asmenims, siekiantiems tapti<text:s/></text:span>advokatais ar atlikti advokatų padėjėjų praktiką, bei advokatams gali būti laikomi nebūtinais. Kartu siūlytina klausimą dėl advokatams keliamų<text:span text:style-name="T101"><text:s/></text:span>sveikatos reikalavimų ir periodinio sveikatos tikrinimo svarstyti ir diskutuoti, kartu sistemiškai įvertinant ir kitoms teisinėms laisvosioms profesijoms (notarams, antstoliams) keliamus analogiškus reikalavimus.“<text:span text:style-name="T102"><text:s/></text:span></text:p>
          </table:table-cell>
        </table:table-row>
        <text:soft-page-break/>
        <table:table-row table:style-name="TableRow103">
          <table:table-cell table:style-name="TableCell104">
            <text:p text:style-name="P105">2.<text:s/></text:p>
          </table:table-cell>
          <table:table-cell table:style-name="TableCell106">
            <text:p text:style-name="P107">Lietuvos Respublikos teisingumo ministerijos Europos Sąjungos teisės grupė</text:p>
            <text:p text:style-name="P108"><text:span text:style-name="T109">2021-09-20</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Įvertinę<text:s/><text:a xlink:href="https://e-seimas.lrs.lt/portal/legalAct/lt/TAP/fcbf5f90106e11ecb4af84e751d2e0c9?positionInSearchResults=24&amp;searchModelUUID=1e73111e-cfe4-4068-afe6-13e16ddc4ea6" office:target-frame-name="_top" xlink:show="replace"><text:span text:style-name="Hyperlink">Lietuvos Respublikos<text:s/></text:span><text:span text:style-name="T118">notariato įstatymo Nr. I-2882 3 ir 23 straipsnių pakeitimo įstatymo projekto Nr. XIVP-813</text:span></text:a><text:s/>atitiktį Europos Sąjungos teisei, pažymime, kad pastabų ir pasiūlymų neturime.<text:s/></text:p>
          </table:table-cell>
          <table:table-cell table:style-name="TableCell119">
            <text:p text:style-name="P120">Pritarti</text:p>
          </table:table-cell>
          <table:table-cell table:style-name="TableCell121">
            <text:p text:style-name="P122"/>
          </table:table-cell>
        </table:table-row>
      </table:table>
      <text:p text:style-name="P123"/>
      <text:p text:style-name="P124"><text:span text:style-name="T125">3. Piliečių, asociacijų, politinių partijų, lobistų ir kitų suinteresuotų asmenų pasiūlymai:</text:span><text:span text:style-name="T126"><text:s/></text:span><text:span text:style-name="T127">negauta.</text:span></text:p>
      <text:p text:style-name="P128"><text:span text:style-name="T129">4. Valstybės ir savivaldybių institucijų ir įstaigų pasiūlymai:</text:span><text:span text:style-name="T130"><text:s/></text:span><text:span text:style-name="T131">negauta.</text:span></text:p>
      <text:p text:style-name="P132"><text:span text:style-name="T133">5. Subjektų, turinčių įstatymų leidybos iniciatyvos teisę, pasiūlymai:</text:span><text:span text:style-name="T134"><text:s/></text:span><text:span text:style-name="T135">negauta.</text:span></text:p>
      <text:p text:style-name="P136"><text:span text:style-name="T137">6. Seimo paskirtų papildomų komitetų pasiūlymai:<text:s/></text:span><text:span text:style-name="T138">negauta.</text:span></text:p>
      <text:p text:style-name="P139"><text:span text:style-name="T140">7. Komiteto sprendimas ir pasiūlymai:</text:span><text:s/>pritarti<text:s/>iniciatorių pateiktam<text:s/>įstatymo projektui ir komiteto išvadoms.</text:p>
      <text:p text:style-name="P141"><text:span text:style-name="T142">8. Balsavimo rezultatai:</text:span><text:s/>už –<text:s/>4, prieš –<text:s/>nėra, susilaikė –<text:s/>3.</text:p>
      <text:p text:style-name="Pranešėjas"><text:span text:style-name="T143">9. Komiteto paskirti pranešėjai:</text:span><text:s/>Stasys Šedbaras,<text:s/>Agnė Širinskienė.</text:p>
      <text:p text:style-name="P144"><text:span text:style-name="T145">10. Komiteto narių atskiroji nuomonė:<text:s/></text:span>negauta.</text:p>
      <text:p text:style-name="P146"/>
      <text:p text:style-name="P147"><text:span text:style-name="T148">PRIDEDAMA.<text:s/></text:span>Komiteto siūlomas įstatymo projektas, jo lyginamasis variantas.</text:p>
      <text:p text:style-name="P149"/>
      <text:p text:style-name="P150"/>
      <text:p text:style-name="P151">Komiteto<text:s/>pirmininkas<text:tab/><text:tab/><text:tab/><text:tab/><text:tab/><text:tab/><text:tab/><text:span text:style-name="T152">(Parašas)</text:span><text:tab/><text:tab/><text:tab/><text:tab/><text:tab/><text:tab/><text:tab/>Stasys Šedbaras</text:p>
      <text:p text:style-name="P153"/>
      <text:p text:style-name="P154"/>
      <text:p text:style-name="P155"/>
      <text:p text:style-name="P156"><text:span text:style-name="T157">K</text:span><text:span text:style-name="T158">omiteto biuro vedėja Dalia Komparskienė</text:span><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style:style style:name="s6b621b36" style:display-name="s6b621b36" style:family="text" style:parent-style-name="DefaultParagraphFont"/>
    <style:style style:name="sb8d990e2" style:display-name="sb8d990e2"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EGERIENĖ Rivena</meta:initial-creator>
    <dc:creator>adlibuser</dc:creator>
    <meta:creation-date>2021-09-29T10:38:00Z</meta:creation-date>
    <dc:date>2021-09-29T10:38: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4" meta:paragraph-count="111" meta:word-count="918" meta:character-count="6485" meta:row-count="298" meta:non-whitespace-character-count="5678"/>
  </office:meta>
</office:document-meta>
</file>