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075in" text:min-label-width="0.25in"/>
        <style:text-properties style:font-name="Times New Roman"/>
      </text:list-level-style-bullet>
      <text:list-level-style-bullet text:level="2" text:style-name="WW_CharLFO6LVL2" text:bullet-char="o">
        <style:list-level-properties text:space-before="0.425in" text:min-label-width="0.25in"/>
        <style:text-properties style:font-name="Courier New"/>
      </text:list-level-style-bullet>
      <text:list-level-style-bullet text:level="3" text:style-name="WW_CharLFO6LVL3" text:bullet-char="">
        <style:list-level-properties text:space-before="0.925in" text:min-label-width="0.25in"/>
        <style:text-properties style:font-name="Wingdings"/>
      </text:list-level-style-bullet>
      <text:list-level-style-bullet text:level="4" text:style-name="WW_CharLFO6LVL4" text:bullet-char="">
        <style:list-level-properties text:space-before="1.425in" text:min-label-width="0.25in"/>
        <style:text-properties style:font-name="Symbol"/>
      </text:list-level-style-bullet>
      <text:list-level-style-bullet text:level="5" text:style-name="WW_CharLFO6LVL5" text:bullet-char="o">
        <style:list-level-properties text:space-before="1.925in" text:min-label-width="0.25in"/>
        <style:text-properties style:font-name="Courier New"/>
      </text:list-level-style-bullet>
      <text:list-level-style-bullet text:level="6" text:style-name="WW_CharLFO6LVL6" text:bullet-char="">
        <style:list-level-properties text:space-before="2.425in" text:min-label-width="0.25in"/>
        <style:text-properties style:font-name="Wingdings"/>
      </text:list-level-style-bullet>
      <text:list-level-style-bullet text:level="7" text:style-name="WW_CharLFO6LVL7" text:bullet-char="">
        <style:list-level-properties text:space-before="2.925in" text:min-label-width="0.25in"/>
        <style:text-properties style:font-name="Symbol"/>
      </text:list-level-style-bullet>
      <text:list-level-style-bullet text:level="8" text:style-name="WW_CharLFO6LVL8" text:bullet-char="o">
        <style:list-level-properties text:space-before="3.425in" text:min-label-width="0.25in"/>
        <style:text-properties style:font-name="Courier New"/>
      </text:list-level-style-bullet>
      <text:list-level-style-bullet text:level="9" text:style-name="WW_CharLFO6LVL9" text:bullet-char="">
        <style:list-level-properties text:space-before="3.92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10">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text:style-name="WW_CharLFO20LVL1" style:num-suffix=")" style:num-format="1">
        <style:list-level-properties text:space-before="0.99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Calibri"/>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P14" style:parent-style-name="Normal" style:family="paragraph">
      <style:paragraph-properties fo:text-align="center" fo:margin-right="-0.0194in" fo:text-indent="0.4923in"/>
    </style:style>
    <style:style style:name="T15" style:parent-style-name="DefaultParagraphFont" style:family="text">
      <style:text-properties fo:font-weight="bold" style:font-weight-asian="bold" fo:text-transform="uppercase" fo:font-size="12pt" style:font-size-asian="12pt" style:font-size-complex="12pt"/>
    </style:style>
    <style:style style:name="P16" style:parent-style-name="Normal" style:family="paragraph">
      <style:paragraph-properties fo:text-align="justify" fo:text-indent="0.4923in"/>
      <style:text-properties fo:font-size="12pt" style:font-size-asian="12pt" style:font-size-complex="12pt"/>
    </style:style>
    <style:style style:name="P17" style:parent-style-name="Normal" style:family="paragraph">
      <style:paragraph-properties fo:text-align="justify" fo:margin-left="0.4923in" fo:text-indent="0in">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18" style:parent-style-name="Normal"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font-weight-complex="bold" fo:color="#000000" fo:font-size="12pt" style:font-size-asian="12pt" style:font-size-complex="12pt"/>
    </style:style>
    <style:style style:name="T36" style:parent-style-name="DefaultParagraphFont" style:family="text">
      <style:text-properties style:font-weight-complex="bold" fo:color="#000000" fo:font-size="12pt" style:font-size-asian="12pt" style:font-size-complex="12pt"/>
    </style:style>
    <style:style style:name="T37" style:parent-style-name="DefaultParagraphFont" style:family="text">
      <style:text-properties style:font-weight-complex="bold" fo:color="#000000"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fo:text-indent="0.3937in"/>
      <style:text-properties fo:font-size="12pt" style:font-size-asian="12pt" style:font-size-complex="12pt"/>
    </style:style>
    <style:style style:name="P46" style:parent-style-name="Normal"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P55" style:parent-style-name="Normal" style:family="paragraph">
      <style:paragraph-properties fo:text-align="justify" fo:text-indent="0.3937in"/>
      <style:text-properties fo:font-size="12pt" style:font-size-asian="12pt" style:font-size-complex="12pt"/>
    </style:style>
    <style:style style:name="P56" style:parent-style-name="Normal"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fo:font-style="italic" style:font-style-asian="italic" fo:font-size="12pt" style:font-size-asian="12pt" style:font-size-complex="12pt"/>
    </style:style>
    <style:style style:name="T59" style:parent-style-name="DefaultParagraphFont" style:family="text">
      <style:text-properties style:font-weight-complex="bold" fo:font-style="italic" style:font-style-asian="italic" fo:font-size="12pt" style:font-size-asian="12pt" style:font-size-complex="12pt"/>
    </style:style>
    <style:style style:name="T60" style:parent-style-name="DefaultParagraphFont" style:family="text">
      <style:text-properties style:font-weight-complex="bold" fo:font-style="italic" style:font-style-asian="italic" fo:font-size="12pt" style:font-size-asian="12pt" style:font-size-complex="12pt"/>
    </style:style>
    <style:style style:name="T61" style:parent-style-name="DefaultParagraphFont" style:family="text">
      <style:text-properties style:font-weight-complex="bold" fo:font-style="italic" style:font-style-asian="italic"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weight-complex="bold" fo:font-style="italic" style:font-style-asian="italic"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fo:color="#000000" fo:font-size="12pt" style:font-size-asian="12pt" style:font-size-complex="12pt"/>
    </style:style>
    <style:style style:name="T79" style:parent-style-name="DefaultParagraphFont" style:family="text">
      <style:text-properties fo:font-style="italic" style:font-style-asian="italic" fo:color="#000000" fo:font-size="12pt" style:font-size-asian="12pt" style:font-size-complex="12pt"/>
    </style:style>
    <style:style style:name="T80" style:parent-style-name="DefaultParagraphFont" style:family="text">
      <style:text-properties fo:font-style="italic" style:font-style-asian="italic" fo:color="#000000" fo:font-size="12pt" style:font-size-asian="12pt" style:font-size-complex="12pt"/>
    </style:style>
    <style:style style:name="T81" style:parent-style-name="DefaultParagraphFont" style:family="text">
      <style:text-properties fo:font-style="italic" style:font-style-asian="italic"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style:font-weight-complex="bold"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style:font-weight-complex="bold"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style:font-weight-complex="bold"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style:font-weight-complex="bold"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style:font-weight-complex="bold"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style:font-weight-complex="bold"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style:font-weight-complex="bold"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style:font-weight-complex="bold"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style:font-weight-complex="bold"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fo:font-size="12pt" style:font-size-asian="12pt" style:font-size-complex="12pt"/>
    </style:style>
    <style:style style:name="T107" style:parent-style-name="DefaultParagraphFont" style:family="text">
      <style:text-properties style:font-name-asian="Calibri" fo:font-size="12pt" style:font-size-asian="12pt" style:font-size-complex="12pt"/>
    </style:style>
    <style:style style:name="T108" style:parent-style-name="DefaultParagraphFont" style:family="text">
      <style:text-properties style:font-name-asian="Calibri" fo:font-size="12pt" style:font-size-asian="12pt" style:font-size-complex="12pt"/>
    </style:style>
    <style:style style:name="T109" style:parent-style-name="DefaultParagraphFont" style:family="text">
      <style:text-properties style:font-name-asian="Calibri" fo:font-size="12pt" style:font-size-asian="12pt" style:font-size-complex="12pt"/>
    </style:style>
    <style:style style:name="T110" style:parent-style-name="DefaultParagraphFont" style:family="text">
      <style:text-properties style:font-name-asian="Calibri" fo:font-size="12pt" style:font-size-asian="12pt" style:font-size-complex="12pt"/>
    </style:style>
    <style:style style:name="T111" style:parent-style-name="DefaultParagraphFont" style:family="text">
      <style:text-properties style:font-name-asian="Calibri" fo:font-size="12pt" style:font-size-asian="12pt" style:font-size-complex="12pt"/>
    </style:style>
    <style:style style:name="T112" style:parent-style-name="DefaultParagraphFont" style:family="text">
      <style:text-properties style:font-name-asian="Calibri" fo:font-size="12pt" style:font-size-asian="12pt" style:font-size-complex="12pt"/>
    </style:style>
    <style:style style:name="T113" style:parent-style-name="DefaultParagraphFont" style:family="text">
      <style:text-properties style:font-name-asian="Calibri" fo:font-size="12pt" style:font-size-asian="12pt" style:font-size-complex="12pt"/>
    </style:style>
    <style:style style:name="T114" style:parent-style-name="DefaultParagraphFont" style:family="text">
      <style:text-properties style:font-name-asian="Calibri" fo:font-size="12pt" style:font-size-asian="12pt" style:font-size-complex="12pt"/>
    </style:style>
    <style:style style:name="T115" style:parent-style-name="DefaultParagraphFont" style:family="text">
      <style:text-properties style:font-name-asian="Calibri" fo:font-size="12pt" style:font-size-asian="12pt" style:font-size-complex="12pt"/>
    </style:style>
    <style:style style:name="T116" style:parent-style-name="DefaultParagraphFont" style:family="text">
      <style:text-properties style:font-name-asian="Calibri" fo:font-size="12pt" style:font-size-asian="12pt" style:font-size-complex="12pt"/>
    </style:style>
    <style:style style:name="T117" style:parent-style-name="DefaultParagraphFont" style:family="text">
      <style:text-properties style:font-name-asian="Calibri" fo:font-size="12pt" style:font-size-asian="12pt" style:font-size-complex="12pt"/>
    </style:style>
    <style:style style:name="T118" style:parent-style-name="DefaultParagraphFont" style:family="text">
      <style:text-properties style:font-name-asian="Calibri" fo:font-size="12pt" style:font-size-asian="12pt" style:font-size-complex="12pt"/>
    </style:style>
    <style:style style:name="T119" style:parent-style-name="DefaultParagraphFont" style:family="text">
      <style:text-properties style:font-name-asian="Calibri" fo:font-size="12pt" style:font-size-asian="12pt" style:font-size-complex="12pt"/>
    </style:style>
    <style:style style:name="T120" style:parent-style-name="DefaultParagraphFont" style:family="text">
      <style:text-properties style:font-name-asian="Calibri" fo:font-size="12pt" style:font-size-asian="12pt" style:font-size-complex="12pt"/>
    </style:style>
    <style:style style:name="T121" style:parent-style-name="DefaultParagraphFont" style:family="text">
      <style:text-properties style:font-name-asian="Calibri"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tyle="italic" style:font-style-asian="italic"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language-asian="en" style:country-asian="US"/>
    </style:style>
    <style:style style:name="T133" style:parent-style-name="DefaultParagraphFont" style:family="text">
      <style:text-properties fo:font-size="12pt" style:font-size-asian="12pt" style:font-size-complex="12pt" style:language-asian="en" style:country-asian="US"/>
    </style:style>
    <style:style style:name="T134" style:parent-style-name="DefaultParagraphFont" style:family="text">
      <style:text-properties fo:font-size="12pt" style:font-size-asian="12pt" style:font-size-complex="12pt" style:language-asian="en" style:country-asian="US"/>
    </style:style>
    <style:style style:name="T135" style:parent-style-name="DefaultParagraphFont" style:family="text">
      <style:text-properties fo:font-size="12pt" style:font-size-asian="12pt" style:font-size-complex="12pt" style:language-asian="en" style:country-asian="US"/>
    </style:style>
    <style:style style:name="T136" style:parent-style-name="DefaultParagraphFont" style:family="text">
      <style:text-properties fo:font-size="12pt" style:font-size-asian="12pt" style:font-size-complex="12pt" style:language-asian="en" style:country-asian="US"/>
    </style:style>
    <style:style style:name="T137" style:parent-style-name="DefaultParagraphFont" style:family="text">
      <style:text-properties style:font-weight-complex="bold" fo:font-size="12pt" style:font-size-asian="12pt" style:font-size-complex="12pt" style:language-asian="en" style:country-asian="US"/>
    </style:style>
    <style:style style:name="T138" style:parent-style-name="DefaultParagraphFont" style:family="text">
      <style:text-properties style:font-weight-complex="bold" fo:font-size="12pt" style:font-size-asian="12pt" style:font-size-complex="12pt" style:language-asian="en" style:country-asian="US"/>
    </style:style>
    <style:style style:name="T139" style:parent-style-name="DefaultParagraphFont" style:family="text">
      <style:text-properties style:font-weight-complex="bold" fo:font-size="12pt" style:font-size-asian="12pt" style:font-size-complex="12pt" style:language-asian="en" style:country-asian="US"/>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fo:font-size="12pt" style:font-size-asian="12pt" style:font-size-complex="12pt"/>
    </style:style>
    <style:style style:name="T142" style:parent-style-name="DefaultParagraphFont" style:family="text">
      <style:text-properties fo:font-style="italic" style:font-style-asian="italic" fo:font-size="12pt" style:font-size-asian="12pt" style:font-size-complex="12pt"/>
    </style:style>
    <style:style style:name="T143" style:parent-style-name="DefaultParagraphFont" style:family="text">
      <style:text-properties fo:font-style="italic" style:font-style-asian="italic" fo:font-size="12pt" style:font-size-asian="12pt" style:font-size-complex="12pt"/>
    </style:style>
    <style:style style:name="T144" style:parent-style-name="DefaultParagraphFont" style:family="text">
      <style:text-properties fo:font-style="italic" style:font-style-asian="italic"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font-style="italic" style:font-style-asian="italic"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font-style="italic" style:font-style-asian="italic" fo:color="#000000" fo:font-size="12pt" style:font-size-asian="12pt" style:font-size-complex="12pt"/>
    </style:style>
    <style:style style:name="T168" style:parent-style-name="DefaultParagraphFont" style:family="text">
      <style:text-properties fo:font-style="italic" style:font-style-asian="italic" fo:color="#000000" fo:font-size="12pt" style:font-size-asian="12pt" style:font-size-complex="12pt"/>
    </style:style>
    <style:style style:name="T169" style:parent-style-name="DefaultParagraphFont" style:family="text">
      <style:text-properties fo:font-style="italic" style:font-style-asian="italic" fo:color="#000000"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fo:font-size="12pt" style:font-size-asian="12pt" style:font-size-complex="12pt"/>
    </style:style>
    <style:style style:name="T173" style:parent-style-name="DefaultParagraphFont" style:family="text">
      <style:text-properties fo:font-style="italic" style:font-style-asian="italic" fo:font-size="12pt" style:font-size-asian="12pt" style:font-size-complex="12pt"/>
    </style:style>
    <style:style style:name="T174" style:parent-style-name="DefaultParagraphFont" style:family="text">
      <style:text-properties fo:font-style="italic" style:font-style-asian="italic" fo:font-size="12pt" style:font-size-asian="12pt" style:font-size-complex="12pt"/>
    </style:style>
    <style:style style:name="T175" style:parent-style-name="DefaultParagraphFont" style:family="text">
      <style:text-properties fo:font-style="italic" style:font-style-asian="italic" fo:font-size="12pt" style:font-size-asian="12pt" style:font-size-complex="12pt"/>
    </style:style>
    <style:style style:name="T176" style:parent-style-name="DefaultParagraphFont" style:family="text">
      <style:text-properties fo:font-style="italic" style:font-style-asian="italic"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font-weight="bold" style:font-weight-asian="bold" fo:font-style="italic" style:font-style-asian="italic" fo:color="#000000" fo:font-size="12pt" style:font-size-asian="12pt" style:font-size-complex="12pt"/>
    </style:style>
    <style:style style:name="T180" style:parent-style-name="DefaultParagraphFont" style:family="text">
      <style:text-properties fo:font-style="italic" style:font-style-asian="italic"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style:font-weight-complex="bold"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style:font-weight-complex="bold"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tyle="italic" style:font-style-asian="italic"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tyle="italic" style:font-style-asian="italic"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fo:font-size="12pt" style:font-size-asian="12pt" style:font-size-complex="12pt"/>
    </style:style>
    <style:style style:name="T229" style:parent-style-name="DefaultParagraphFont" style:family="text">
      <style:text-properties fo:font-style="italic" style:font-style-asian="italic" fo:font-size="12pt" style:font-size-asian="12pt" style:font-size-complex="12pt"/>
    </style:style>
    <style:style style:name="T230" style:parent-style-name="DefaultParagraphFont" style:family="text">
      <style:text-properties fo:font-style="italic" style:font-style-asian="italic" fo:font-size="12pt" style:font-size-asian="12pt" style:font-size-complex="12pt"/>
    </style:style>
    <style:style style:name="T231" style:parent-style-name="DefaultParagraphFont" style:family="text">
      <style:text-properties fo:font-style="italic" style:font-style-asian="italic" fo:font-size="12pt" style:font-size-asian="12pt" style:font-size-complex="12pt"/>
    </style:style>
    <style:style style:name="T232" style:parent-style-name="DefaultParagraphFont" style:family="text">
      <style:text-properties fo:font-style="italic" style:font-style-asian="italic" fo:font-size="12pt" style:font-size-asian="12pt" style:font-size-complex="12pt"/>
    </style:style>
    <style:style style:name="T233" style:parent-style-name="DefaultParagraphFont" style:family="text">
      <style:text-properties fo:font-style="italic" style:font-style-asian="italic"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tyle="italic" style:font-style-asian="italic" fo:font-size="12pt" style:font-size-asian="12pt" style:font-size-complex="12pt"/>
    </style:style>
    <style:style style:name="T236" style:parent-style-name="DefaultParagraphFont" style:family="text">
      <style:text-properties fo:font-style="italic" style:font-style-asian="italic"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Normal" style:family="paragraph">
      <style:paragraph-properties fo:text-align="justify" fo:text-indent="0.3937in"/>
      <style:text-properties fo:font-size="12pt" style:font-size-asian="12pt"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fo:font-size="12pt" style:font-size-asian="12pt" style:font-size-complex="12pt"/>
    </style:style>
    <style:style style:name="T242" style:parent-style-name="DefaultParagraphFont" style:family="text">
      <style:text-properties fo:font-weight="bold" style:font-weight-asian="bold" style:font-weight-complex="bold" fo:font-size="12pt" style:font-size-asian="12pt" style:font-size-complex="12pt"/>
    </style:style>
    <style:style style:name="T243" style:parent-style-name="DefaultParagraphFont" style:family="text">
      <style:text-properties fo:color="#00B050" fo:font-size="12pt" style:font-size-asian="12pt"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text-align="justify" fo:text-indent="0.3937in"/>
      <style:text-properties fo:font-size="12pt" style:font-size-asian="12pt"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style:font-weight-complex="bold" fo:font-size="12pt" style:font-size-asian="12pt" style:font-size-complex="12pt"/>
    </style:style>
    <style:style style:name="T251" style:parent-style-name="DefaultParagraphFont" style:family="text">
      <style:text-properties style:font-weight-complex="bold" fo:font-size="12pt" style:font-size-asian="12pt"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fo:font-size="12pt" style:font-size-asian="12pt" style:font-size-complex="12pt"/>
    </style:style>
    <style:style style:name="T254" style:parent-style-name="DefaultParagraphFont" style:family="text">
      <style:text-properties style:font-weight-complex="bold" fo:font-size="12pt" style:font-size-asian="12pt" style:font-size-complex="12pt"/>
    </style:style>
    <style:style style:name="T255" style:parent-style-name="DefaultParagraphFont" style:family="text">
      <style:text-properties style:font-weight-complex="bold" fo:font-size="12pt" style:font-size-asian="12pt" style:font-size-complex="12pt"/>
    </style:style>
    <style:style style:name="T256" style:parent-style-name="DefaultParagraphFont" style:family="text">
      <style:text-properties style:font-weight-complex="bold" fo:font-size="12pt" style:font-size-asian="12pt" style:font-size-complex="12pt"/>
    </style:style>
    <style:style style:name="T257" style:parent-style-name="DefaultParagraphFont" style:family="text">
      <style:text-properties style:font-weight-complex="bold" fo:font-size="12pt" style:font-size-asian="12pt" style:font-size-complex="12pt"/>
    </style:style>
    <style:style style:name="T258" style:parent-style-name="DefaultParagraphFont" style:family="text">
      <style:text-properties style:font-weight-complex="bold" fo:font-size="12pt" style:font-size-asian="12pt" style:font-size-complex="12pt"/>
    </style:style>
    <style:style style:name="P259" style:parent-style-name="Normal" style:family="paragraph">
      <style:paragraph-properties fo:text-align="justify" fo:text-indent="0.3937in"/>
      <style:text-properties fo:font-style="italic" style:font-style-asian="italic" fo:font-size="12pt" style:font-size-asian="12pt"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font-size="12pt" style:font-size-asian="12pt" style:font-size-complex="12pt" style:language-asian="en" style:country-asian="US"/>
    </style:style>
    <style:style style:name="T262" style:parent-style-name="DefaultParagraphFont" style:family="text">
      <style:text-properties style:font-weight-complex="bold" fo:font-size="12pt" style:font-size-asian="12pt" style:font-size-complex="12pt" style:language-asian="en" style:country-asian="US"/>
    </style:style>
    <style:style style:name="T263" style:parent-style-name="DefaultParagraphFont" style:family="text">
      <style:text-properties style:font-weight-complex="bold" fo:font-size="12pt" style:font-size-asian="12pt" style:font-size-complex="12pt" style:language-asian="en" style:country-asian="US"/>
    </style:style>
    <style:style style:name="T264" style:parent-style-name="DefaultParagraphFont" style:family="text">
      <style:text-properties style:font-weight-complex="bold" fo:font-size="12pt" style:font-size-asian="12pt" style:font-size-complex="12pt" style:language-asian="en" style:country-asian="US"/>
    </style:style>
    <style:style style:name="P265" style:parent-style-name="Normal" style:family="paragraph">
      <style:paragraph-properties fo:text-align="justify" fo:text-indent="0.3937in"/>
      <style:text-properties fo:color="#000000" fo:font-size="12pt" style:font-size-asian="12pt" style:font-size-complex="12pt"/>
    </style:style>
    <style:style style:name="P266" style:parent-style-name="Normal" style:family="paragraph">
      <style:paragraph-properties fo:text-align="justify" fo:text-indent="0.3937in"/>
      <style:text-properties fo:color="#000000" fo:font-size="12pt" style:font-size-asian="12pt"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fo:font-size="12pt" style:font-size-asian="12pt" style:font-size-complex="12pt"/>
    </style:style>
    <style:style style:name="T269" style:parent-style-name="DefaultParagraphFont" style:family="text">
      <style:text-properties style:font-weight-complex="bold" fo:color="#000000" fo:font-size="12pt" style:font-size-asian="12pt" style:font-size-complex="12pt"/>
    </style:style>
    <style:style style:name="T270" style:parent-style-name="DefaultParagraphFont" style:family="text">
      <style:text-properties style:font-weight-complex="bold" fo:color="#000000"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style:font-weight-complex="bold"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P283" style:parent-style-name="ListParagraph" style:family="paragraph">
      <style:paragraph-properties fo:text-align="justify" fo:margin-left="0in" fo:text-indent="0.3937in">
        <style:tab-stops/>
      </style:paragraph-properties>
      <style:text-properties fo:font-style="italic" style:font-style-asian="italic" fo:color="#000000" fo:language="lt" fo:country="LT"/>
    </style:style>
    <style:style style:name="P284" style:parent-style-name="Normal" style:family="paragraph">
      <style:paragraph-properties fo:text-align="justify" fo:text-indent="0.3937in"/>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text-align="justify" fo:margin-bottom="0.0138in" fo:text-indent="0.3937in"/>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fo:background-color="#FFFFFF"/>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fo:background-color="#FFFFFF"/>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P320" style:parent-style-name="Normal" style:family="paragraph">
      <style:paragraph-properties fo:text-align="justify" fo:margin-bottom="0.0138in" fo:text-indent="0.3937in"/>
      <style:text-properties fo:font-size="12pt" style:font-size-asian="12pt" style:font-size-complex="12pt"/>
    </style:style>
    <style:style style:name="P321" style:parent-style-name="ListParagraph" style:family="paragraph">
      <style:paragraph-properties fo:text-align="justify" fo:margin-left="0in" fo:text-indent="0.3937in">
        <style:tab-stops/>
      </style:paragraph-properties>
      <style:text-properties fo:font-style="italic" style:font-style-asian="italic" fo:color="#000000" fo:language="lt" fo:country="LT"/>
    </style:style>
    <style:style style:name="P322" style:parent-style-name="Normal" style:family="paragraph">
      <style:paragraph-properties fo:text-align="justify" fo:text-indent="0.3937in"/>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351" style:parent-style-name="DefaultParagraphFont" style:family="text">
      <style:text-properties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353" style:parent-style-name="DefaultParagraphFont" style:family="text">
      <style:text-properties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letter-spacing="0.0013in" fo:font-size="12pt" style:font-size-asian="12pt" style:font-size-complex="12pt" fo:background-color="#FFFFFF"/>
    </style:style>
    <style:style style:name="T361" style:parent-style-name="Strong" style:family="text">
      <style:text-properties fo:font-weight="normal" style:font-weight-asian="normal" fo:letter-spacing="0.0013in" fo:font-size="12pt" style:font-size-asian="12pt" style:font-size-complex="12pt" fo:background-color="#FFFFFF"/>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style:font-weight-complex="bold"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style:font-weight-complex="bold"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color="#000000"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Normal" style:family="paragraph">
      <style:paragraph-properties fo:text-align="justify" fo:text-indent="0.3937in"/>
      <style:text-properties fo:font-style="italic" style:font-style-asian="italic" fo:font-size="12pt" style:font-size-asian="12pt" style:font-size-complex="12pt"/>
    </style:style>
    <style:style style:name="P396" style:parent-style-name="Normal" style:family="paragraph">
      <style:paragraph-properties fo:text-align="justify" fo:text-indent="0.3937in"/>
      <style:text-properties fo:color="#000000" fo:font-size="12pt" style:font-size-asian="12pt"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fo:font-size="12pt" style:font-size-asian="12pt" style:font-size-complex="12pt"/>
    </style:style>
    <style:style style:name="P400" style:parent-style-name="Normal" style:family="paragraph">
      <style:paragraph-properties fo:text-align="justify" fo:text-indent="0.3937in"/>
      <style:text-properties fo:font-style="italic" style:font-style-asian="italic" fo:color="#000000" fo:font-size="12pt" style:font-size-asian="12pt"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fo:font-size="12pt" style:font-size-asian="12pt" style:font-size-complex="12pt"/>
    </style:style>
    <style:style style:name="T403" style:parent-style-name="DefaultParagraphFont" style:family="text">
      <style:text-properties fo:color="#000000" fo:font-size="12pt" style:font-size-asian="12pt" style:font-size-complex="12pt"/>
    </style:style>
    <style:style style:name="T404" style:parent-style-name="DefaultParagraphFont" style:family="text">
      <style:text-properties fo:color="#000000" fo:font-size="12pt" style:font-size-asian="12pt" style:font-size-complex="12pt"/>
    </style:style>
    <style:style style:name="T405" style:parent-style-name="DefaultParagraphFont" style:family="text">
      <style:text-properties fo:color="#000000" fo:font-size="12pt" style:font-size-asian="12pt" style:font-size-complex="12pt"/>
    </style:style>
    <style:style style:name="T406" style:parent-style-name="DefaultParagraphFont" style:family="text">
      <style:text-properties fo:color="#000000" fo:font-size="12pt" style:font-size-asian="12pt" style:font-size-complex="12pt"/>
    </style:style>
    <style:style style:name="T407" style:parent-style-name="DefaultParagraphFont" style:family="text">
      <style:text-properties fo:color="#000000" fo:font-size="12pt" style:font-size-asian="12pt" style:font-size-complex="12pt"/>
    </style:style>
    <style:style style:name="T408" style:parent-style-name="DefaultParagraphFont" style:family="text">
      <style:text-properties fo:font-style="italic" style:font-style-asian="italic" fo:color="#000000" fo:font-size="12pt" style:font-size-asian="12pt" style:font-size-complex="12pt"/>
    </style:style>
    <style:style style:name="T409" style:parent-style-name="DefaultParagraphFont" style:family="text">
      <style:text-properties fo:color="#000000" fo:font-size="12pt" style:font-size-asian="12pt" style:font-size-complex="12pt"/>
    </style:style>
    <style:style style:name="P410" style:parent-style-name="ListParagraph" style:family="paragraph">
      <style:paragraph-properties fo:text-align="justify" fo:margin-left="0in" fo:text-indent="0.3937in">
        <style:tab-stops/>
      </style:paragraph-properties>
      <style:text-properties fo:font-style="italic" style:font-style-asian="italic" fo:language="lt" fo:country="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P424" style:parent-style-name="ListParagraph" style:family="paragraph">
      <style:paragraph-properties fo:text-align="justify" fo:margin-left="0in" fo:text-indent="0.3937in">
        <style:tab-stops/>
      </style:paragraph-properties>
      <style:text-properties fo:font-style="italic" style:font-style-asian="italic" fo:language="lt" fo:country="LT"/>
    </style:style>
    <style:style style:name="P425" style:parent-style-name="ListParagraph" style:family="paragraph">
      <style:paragraph-properties fo:text-align="justify" fo:margin-left="0in" fo:text-indent="0.3937in">
        <style:tab-stops/>
      </style:paragraph-properties>
      <style:text-properties fo:language="lt" fo:country="LT"/>
    </style:style>
    <style:style style:name="P426" style:parent-style-name="Normal" style:family="paragraph">
      <style:paragraph-properties fo:text-align="justify" fo:text-indent="0.3937in"/>
      <style:text-properties fo:font-style="italic" style:font-style-asian="italic" fo:font-size="12pt" style:font-size-asian="12pt" style:font-size-complex="12pt"/>
    </style:style>
    <style:style style:name="P427" style:parent-style-name="Normal" style:family="paragraph">
      <style:paragraph-properties fo:text-align="justify" fo:text-indent="0.3937in"/>
      <style:text-properties fo:font-size="12pt" style:font-size-asian="12pt" style:font-size-complex="12pt"/>
    </style:style>
    <style:style style:name="P428" style:parent-style-name="Normal" style:family="paragraph">
      <style:paragraph-properties fo:text-align="justify" fo:text-indent="0.3937in"/>
      <style:text-properties fo:font-size="12pt" style:font-size-asian="12pt" style:font-size-complex="12pt"/>
    </style:style>
    <style:style style:name="P429" style:parent-style-name="ListParagraph"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language="lt" fo:country="LT"/>
    </style:style>
    <style:style style:name="P430"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431"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432" style:parent-style-name="Normal"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433"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434"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435" style:parent-style-name="Normal"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436"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43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438" style:parent-style-name="Normal"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439" style:parent-style-name="Normal" style:family="paragraph">
      <style:paragraph-properties fo:text-align="justify" fo:text-indent="0in">
        <style:tab-stops>
          <style:tab-stop style:type="left" style:position="0.3937in"/>
          <style:tab-stop style:type="left" style:position="0.7875in"/>
        </style:tab-stops>
      </style:paragraph-properties>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B05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size="12pt" style:font-size-asian="12pt" style:font-size-complex="12pt"/>
    </style:style>
    <style:style style:name="P456" style:parent-style-name="Normal" style:family="paragraph">
      <style:paragraph-properties fo:text-align="justify" fo:text-indent="0in">
        <style:tab-stops>
          <style:tab-stop style:type="left" style:position="0.3937in"/>
          <style:tab-stop style:type="left" style:position="0.7875in"/>
        </style:tab-stops>
      </style:paragraph-properties>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color="#00B050" fo:font-size="12pt" style:font-size-asian="12pt" style:font-size-complex="12pt"/>
    </style:style>
    <style:style style:name="P460" style:parent-style-name="Normal" style:family="paragraph">
      <style:paragraph-properties fo:text-align="justify" fo:text-indent="0in">
        <style:tab-stops>
          <style:tab-stop style:type="left" style:position="0.3937in"/>
          <style:tab-stop style:type="left" style:position="0.7875in"/>
        </style:tab-stops>
      </style:paragraph-properties>
      <style:text-properties fo:font-size="12pt" style:font-size-asian="12pt" style:font-size-complex="12pt"/>
    </style:style>
    <style:style style:name="P461" style:parent-style-name="Normal"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465" style:parent-style-name="Normal" style:family="paragraph">
      <style:paragraph-properties fo:text-align="justify" fo:text-indent="0.3937in"/>
      <style:text-properties style:font-name-asian="Calibri" fo:font-size="12pt" style:font-size-asian="12pt" style:font-size-complex="12pt" style:language-asian="en" style:country-asian="US"/>
    </style:style>
    <style:style style:name="P466" style:parent-style-name="Normal" style:family="paragraph">
      <style:paragraph-properties fo:text-align="justify" fo:text-indent="0.3937in"/>
      <style:text-properties style:font-name-asian="Calibri" fo:font-size="12pt" style:font-size-asian="12pt" style:font-size-complex="12pt" style:language-asian="en" style:country-asian="US"/>
    </style:style>
    <style:style style:name="P467" style:parent-style-name="Normal"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color="#000000" fo:font-size="12pt" style:font-size-asian="12pt" style:font-size-complex="12pt"/>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T482" style:parent-style-name="DefaultParagraphFont" style:family="text">
      <style:text-properties fo:color="#000000"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P485" style:parent-style-name="Normal" style:family="paragraph">
      <style:paragraph-properties fo:text-align="justify" fo:text-indent="0.3937in"/>
      <style:text-properties fo:font-size="12pt" style:font-size-asian="12pt" style:font-size-complex="12pt"/>
    </style:style>
    <style:style style:name="P486" style:parent-style-name="Normal"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487" style:parent-style-name="Normal" style:family="paragraph">
      <style:paragraph-properties fo:text-align="justify" fo:text-indent="0.3937in"/>
      <style:text-properties fo:font-size="12pt" style:font-size-asian="12pt" style:font-size-complex="12pt"/>
    </style:style>
    <style:style style:name="P488" style:parent-style-name="Normal" style:family="paragraph">
      <style:paragraph-properties fo:text-align="justify" fo:text-indent="0.3937in"/>
      <style:text-properties style:font-weight-complex="bold" fo:font-style="italic" style:font-style-asian="italic" fo:font-size="12pt" style:font-size-asian="12pt" style:font-size-complex="12pt"/>
    </style:style>
    <style:style style:name="P489" style:parent-style-name="Normal"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490" style:parent-style-name="Normal" style:family="paragraph">
      <style:paragraph-properties fo:text-align="justify" fo:text-indent="0.3937in"/>
      <style:text-properties fo:font-size="12pt" style:font-size-asian="12pt" style:font-size-complex="12pt"/>
    </style:style>
    <style:style style:name="P491" style:parent-style-name="Normal" style:family="paragraph">
      <style:paragraph-properties fo:text-align="justify" fo:text-indent="0.3937in"/>
      <style:text-properties fo:font-size="12pt" style:font-size-asian="12pt" style:font-size-complex="12pt"/>
    </style:style>
    <style:style style:name="P492" style:parent-style-name="Normal"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493" style:parent-style-name="Normal" style:family="paragraph">
      <style:paragraph-properties fo:text-align="justify" fo:text-indent="0.3937in"/>
      <style:text-properties fo:font-size="12pt" style:font-size-asian="12pt" style:font-size-complex="12pt"/>
    </style:style>
    <style:style style:name="P494" style:parent-style-name="Normal" style:family="paragraph">
      <style:paragraph-properties fo:text-align="justify" fo:text-indent="0.3937in"/>
      <style:text-properties fo:font-size="12pt" style:font-size-asian="12pt" style:font-size-complex="12pt"/>
    </style:style>
    <style:style style:name="P495" style:parent-style-name="BodyText" style:family="paragraph">
      <style:paragraph-properties fo:text-indent="0.3937in"/>
      <style:text-properties style:font-name="Times New Roman" fo:font-weight="bold" style:font-weight-asian="bold" style:font-size-complex="12pt"/>
    </style:style>
    <style:style style:name="P496" style:parent-style-name="Normal" style:family="paragraph">
      <style:paragraph-properties fo:text-align="justify" fo:text-indent="0.3937in"/>
      <style:text-properties fo:font-size="12pt" style:font-size-asian="12pt" style:font-size-complex="12pt"/>
    </style:style>
    <style:style style:name="P497" style:parent-style-name="Normal" style:family="paragraph">
      <style:paragraph-properties fo:text-align="justify" fo:text-indent="0.3937in"/>
      <style:text-properties fo:font-size="12pt" style:font-size-asian="12pt" style:font-size-complex="12pt"/>
    </style:style>
    <style:style style:name="P498" style:parent-style-name="Normal" style:family="paragraph">
      <style:paragraph-properties fo:text-align="center" fo:text-indent="0.4923in"/>
      <style:text-properties fo:font-size="12pt" style:font-size-asian="12pt" style:font-size-complex="12pt"/>
    </style:style>
    <style:style style:name="P499" style:parent-style-name="Normal" style:family="paragraph">
      <style:paragraph-properties fo:text-align="center" fo:text-indent="0.4923in"/>
      <style:text-properties fo:font-size="12pt" style:font-size-asian="12pt" style:font-size-complex="12pt"/>
    </style:style>
    <style:style style:name="P500" style:parent-style-name="Normal" style:family="paragraph">
      <style:paragraph-properties fo:text-align="justify" fo:text-indent="0in"/>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office:automatic-styles>
  <office:body>
    <office:text text:use-soft-page-breaks="true">
      <text:p text:style-name="P1"><text:span text:style-name="T6">LIETUVOS RESPUBLIKOS SPORTO ĮSTATYMO NR. I-1151<text:s/></text:span><text:span text:style-name="T7">11<text:s/></text:span><text:span text:style-name="T8">17, 18, 19, 20, 24 IR 25 STRAIPSNIŲ</text:span><text:span text:style-name="T9"><text:s/>PAKEITIMO ĮSTATYMO</text:span><text:span text:style-name="T10"><text:s/></text:span><text:span text:style-name="T11">IR LIETUVOS RESPUBLIKOS KŪNO KULTŪROS IR SPORTO ĮSTATYMO NR. I-1151 PAKEITIMO ĮSTATYMO 2 STRAIPSNIO PAKEITIMO ĮSTATYM</text:span><text:span text:style-name="T12">o projektų<text:s/></text:span><text:span text:style-name="T13">(toliau – Įstatymų projektai)</text:span></text:p>
      <text:p text:style-name="P14"><text:span text:style-name="T15">aiškinamasis raštas</text:span></text:p>
      <text:p text:style-name="P16"/>
      <text:p text:style-name="P17"/>
      <text:list text:style-name="LFO1" text:continue-numbering="true">
        <text:list-item>
          <text:p text:style-name="P18">Įstatymų<text:s/>projektų<text:s/>rengimą paskatinusios priežastys,<text:s/>parengtų<text:s/>projektų<text:s/>tikslai ir uždaviniai.</text:p>
        </text:list-item>
      </text:list>
      <text:p text:style-name="P19"><text:span text:style-name="T20">Įstatym</text:span><text:span text:style-name="T21">ų</text:span><text:span text:style-name="T22"><text:s/>projekta</text:span><text:span text:style-name="T23">i</text:span><text:span text:style-name="T24"><text:s/>parengt</text:span><text:span text:style-name="T25">i</text:span><text:span text:style-name="T26"><text:s/>siekiant patikslinti<text:s/></text:span><text:span text:style-name="T27">Liet</text:span><text:span text:style-name="T28">u</text:span><text:span text:style-name="T29">vos<text:s/></text:span><text:span text:style-name="T30">Respublikos<text:s/></text:span><text:span text:style-name="T31">sporto<text:s/></text:span><text:span text:style-name="T32">įstatymu<text:s/></text:span><text:span text:style-name="T33">(toliau – Sporto įstatymas)<text:s/></text:span><text:span text:style-name="T34">ir<text:s/></text:span><text:span text:style-name="T35">Lietuvos Respublikos kūno kultūros ir sporto įstatymo Nr. I-1151 pakeitimo įstatymo 2 straipsnio pakeitimo įstatymu (toliau – Sporto<text:s/></text:span><text:span text:style-name="T36">įstatymo<text:s/></text:span><text:span text:style-name="T37">pakeitimo įstatymas)<text:s/></text:span><text:span text:style-name="T38">nustatytą reglamentavimą,<text:s/></text:span><text:span text:style-name="T39">taip pat<text:s/></text:span><text:span text:style-name="T40">siekiant aiškesnio<text:s/></text:span><text:span text:style-name="T41">ir efektyvesnio</text:span><text:span text:style-name="T42"><text:s/></text:span><text:span text:style-name="T43">sporto projektų administravim</text:span><text:span text:style-name="T44">o.</text:span></text:p>
      <text:p text:style-name="P45"/>
      <text:list text:style-name="LFO1" text:continue-numbering="true">
        <text:list-item>
          <text:p text:style-name="P46">Įstatymų<text:s/>projektų<text:s/>iniciatoriai (institucija, asmenys ar piliečių įgalioti atstovai) ir rengėjai.</text:p>
        </text:list-item>
      </text:list>
      <text:p text:style-name="P47"><text:span text:style-name="T48">Įstatym</text:span><text:span text:style-name="T49">ų</text:span><text:span text:style-name="T50"><text:s/>projekt</text:span><text:span text:style-name="T51">us</text:span><text:span text:style-name="T52"><text:s/>parengė</text:span><text:span text:style-name="T53"><text:s/>Seimo narys Kęstutis Smirnovas.</text:span><text:span text:style-name="T54"><text:s/></text:span></text:p>
      <text:p text:style-name="P55"/>
      <text:list text:style-name="LFO1" text:continue-numbering="true">
        <text:list-item>
          <text:p text:style-name="P56">Dabartinis<text:s/>Įstatymų<text:s/>projektuose<text:s/>aptartų teisinių santykių reguliavimas.</text:p>
        </text:list-item>
      </text:list>
      <text:p text:style-name="P57"><text:span text:style-name="T58">Sporto įstatymo</text:span><text:span text:style-name="T59"><text:s/></text:span><text:span text:style-name="T60">11 straipsnio</text:span><text:span text:style-name="T61"><text:s/>2 ir 3 dalyse</text:span><text:span text:style-name="T62"><text:s/>nustatyta, kad „teisę dirbti fizinio aktyvumo ar sporto specialistu arba teikti fizinio aktyvumo ar sporto specialisto paslaugas turi:</text:span><text:bookmark-start text:name="part_8e4d0188827e422383715cdc2e3bb3cf"/><text:bookmark-end text:name="part_8e4d0188827e422383715cdc2e3bb3cf"/><text:span text:style-name="T63"><text:s/>1) asmuo, įgijęs sporto studijų krypties arba krypčių grupės kvalifikacinį laipsnį arba baigęs fizinio aktyvumo mokytojų rengimo studijų programą ir įgijęs atitinkamą kvalifikaciją arba jai lygiavertę aukštojo mokslo kvalifikaciją;</text:span><text:bookmark-start text:name="part_9fb7e7b98f45407989dd39315d56d1ef"/><text:bookmark-end text:name="part_9fb7e7b98f45407989dd39315d56d1ef"/><text:span text:style-name="T64"><text:s/>2) asmuo, turintis aukštąjį išsilavinimą ir švietimo, mokslo ir sporto ministro nustatyta tvarka baigęs mokymus aukštojoje mokykloje.</text:span><text:bookmark-start text:name="part_eae50996922d44a8b1f8bb30143ad377"/><text:bookmark-end text:name="part_eae50996922d44a8b1f8bb30143ad377"/><text:span text:style-name="T65">“</text:span><text:span text:style-name="T66"><text:s/>D</text:span><text:span text:style-name="T67">irbti instruktoriumi gali</text:span><text:bookmark-start text:name="part_6c72ff38024b4953b48068555499538b"/><text:bookmark-end text:name="part_6c72ff38024b4953b48068555499538b"/><text:span text:style-name="T68">:</text:span><text:span text:style-name="T69"><text:s/></text:span><text:span text:style-name="T70">„</text:span><text:span text:style-name="T71">1) asmuo, atitinkantis šio straipsnio 2 dalyje nustatytus reikalavimus;</text:span><text:bookmark-start text:name="part_af82fd1b6b4f476d855c21e7f53b3f1f"/><text:bookmark-end text:name="part_af82fd1b6b4f476d855c21e7f53b3f1f"/><text:span text:style-name="T72"><text:s/>2) asmuo, įgijęs vidurinį išsilavinimą ir švietimo, mokslo ir sporto ministro nustatyta tvarka baigęs mokymus aukštojoje mokykloje;</text:span><text:bookmark-start text:name="part_ad8eba81900f4ff0b93047cc3d5284d2"/><text:bookmark-end text:name="part_ad8eba81900f4ff0b93047cc3d5284d2"/><text:span text:style-name="T73"><text:s/>3) asmuo, studijuojantis pagal sporto krypties arba krypčių grupės ar fizinio aktyvumo mokytojų rengimo studijų programą arba pagal studijų programą, apimančią fizinio aktyvumo srities mokymų turinio kompetencijas.</text:span><text:span text:style-name="T74">“</text:span><text:span text:style-name="T75"><text:s/></text:span><text:span text:style-name="T76">Pagal įstatymo nuostatas mokymus sporto srityje ketinantiems dirbti specialistams mokymus vykdyti gali bet kuri aukštoji mokykla.</text:span></text:p>
      <text:p text:style-name="P77"><text:span text:style-name="T78">Sporto įstatymo 17 str</text:span><text:span text:style-name="T79">aipsnio</text:span><text:span text:style-name="T80"><text:s/></text:span><text:span text:style-name="T81">1 dalyje<text:s/></text:span><text:span text:style-name="T82">nurodyta, kad „</text:span><text:span text:style-name="T83">lėšos skirstomos per<text:s/></text:span><text:span text:style-name="T84">Sporto rėmimo fondą ir skiriamos<text:s/></text:span><text:span text:style-name="T85">įgyvendinti<text:s/></text:span><text:span text:style-name="T86">sporto<text:s/></text:span><text:span text:style-name="T87">projektams, susijusiems</text:span><text:span text:style-name="T88"><text:s/>su</text:span><text:span text:style-name="T89">: 1)</text:span><text:span text:style-name="T90"> sporto inventoriaus ir įrangos įsigijimu</text:span><text:span text:style-name="T91">; 2)</text:span><text:span text:style-name="T92"> sporto renginių organizavimu</text:span><text:span text:style-name="T93">; 3)</text:span><text:span text:style-name="T94"> kvalifikacijos tobulinimu</text:span><text:span text:style-name="T95">; 4)</text:span><text:span text:style-name="T96"> fizinio aktyvumo<text:s/></text:span><text:span text:style-name="T97">veiklomis, skatinančiomis</text:span><text:span text:style-name="T98"><text:s/>fizinio aktyvumo plėtrą</text:span><text:span text:style-name="T99">; 5)</text:span><text:span text:style-name="T100"> esamų sporto bazių<text:s/></text:span><text:span text:style-name="T101">plėtra,</text:span><text:span text:style-name="T102"><text:s/>priežiūra ir remontu</text:span><text:span text:style-name="T103">.</text:span><text:span text:style-name="T104">“</text:span></text:p>
      <text:p text:style-name="P105"><text:span text:style-name="T106">Sporto įstatyme<text:s/></text:span><text:span text:style-name="T107">išskirtos<text:s/></text:span><text:span text:style-name="T108">Sporto rėmimo fondo lėšomis</text:span><text:span text:style-name="T109"><text:s/></text:span><text:span text:style-name="T110">remiamos</text:span><text:span text:style-name="T111"><text:s/>veiklos<text:s/></text:span><text:span text:style-name="T112">sritys atsižvelgiant į iki 2019 m. egzistavusią Kūno kultūros ir sporto rėmimo fondo administravimo ir valdymo tvarką.</text:span><text:span text:style-name="T113"><text:s/>L</text:span><text:span text:style-name="T114">ietuvos<text:s/></text:span><text:span text:style-name="T115">R</text:span><text:span text:style-name="T116">espublikos</text:span><text:span text:style-name="T117"><text:s/></text:span><text:span text:style-name="T118">k</text:span><text:span text:style-name="T119">ūno kultūros ir sporto rėmimo fondo įstatymo 4 str</text:span><text:span text:style-name="T120">aipsnyje</text:span><text:span text:style-name="T121"><text:s/>buvo nurodyta, kad „</text:span><text:span text:style-name="T122">Fondo lėšomis remiami kūno kultūros ir sporto projektai, susiję su sporto visiems sąjūdžio, didelio sportinio meistriškumo, sporto mokslo ir sporto specialistų rengimo bei</text:span><text:span text:style-name="T123"><text:s/></text:span><text:span text:style-name="T124">jų tobulinimo, sporto bazių priežiūros ir statybos plėtote, sporto inventoriaus ir įrangos įsigijimu</text:span><text:span text:style-name="T125">.</text:span><text:span text:style-name="T126">“. Keičiant<text:s/></text:span><text:span text:style-name="T127">S</text:span><text:span text:style-name="T128">porto įstatymą atitinkamai suformuluotos ir Sporto rėmimo fondo remiamų projektų kryptys (išskyrus „didelio sportinio meistriškumo</text:span><text:span text:style-name="T129">“).<text:s/></text:span><text:span text:style-name="T130">Iki 2019 m. galiojusiame Kūno kultūros ir sporto rėmimo fondo įstatyme taip pat buvo nustatyta, kad „p</text:span><text:span text:style-name="T131">irmenybė teikiama šiems projektams: vaikų mokymui plaukti, mokinių ir studentų sporto plėtotei, sporto salėms, aikštelėms, baseinams rekonstruoti ir įrengti, nacionalinėms rinktinėms, didelio meistriškumo ir neįgaliesiems sportininkams rengti olimpinėms ir parolimpinėms žaidynėms, kitoms svarbioms varžyboms, sporto specialistų dalyvavimui konferencijose, seminaruose, sporto informacijos sklaidai, nusipelniusių sportininkų, trenerių ir sporto darbuotojų skatinimui bei socialinei paramai.</text:span><text:span text:style-name="T132">“ Pagal šiuo metu galiojančią tvarką skirstant Sporto rėmimo fondo lėšas<text:s/></text:span><text:span text:style-name="T133">sporto projektai vertinami atsižvelgiant į<text:s/></text:span><text:span text:style-name="T134">poįstatyminiuose teisės<text:s/></text:span><text:span text:style-name="T135">aktuose nustatytus bendruosius</text:span><text:span text:style-name="T136"><text:s/></text:span><text:span text:style-name="T137">sporto projektų vertinimo kriterijus ir specialiuosius sporto projektų vertinimo kriterijus.<text:s/></text:span><text:span text:style-name="T138">Nors specialieji<text:s/></text:span><text:soft-page-break/><text:span text:style-name="T139">vertinimo kriterijai gali kisti ir aktualūs konkrečiam kvietimui, iki šiol prioritetu laikyta sporto informacijos sklaida liko nuošalyje.</text:span></text:p>
      <text:p text:style-name="P140"><text:span text:style-name="T141">Sporto įstatymo 17 str</text:span><text:span text:style-name="T142">aipsnio</text:span><text:span text:style-name="T143"><text:s/>3 d</text:span><text:span text:style-name="T144">alyje</text:span><text:span text:style-name="T145"><text:s/></text:span><text:span text:style-name="T146">n</text:span><text:span text:style-name="T147">urodyta, kad „</text:span><text:span text:style-name="T148">p</text:span><text:span text:style-name="T149">lanuojant kiekvienų metų valstybės biudžeto asignavimus sporto projektams įgyvendinti, Švietimo, mokslo ir sporto ministerijai<text:s/></text:span><text:span text:style-name="T150">ar švietimo, mokslo ir sporto ministro įgaliotai institucijai</text:span><text:span text:style-name="T151"><text:s/>ir viešajai įstaigai Centrinei proje</text:span><text:span text:style-name="T152">ktų valdymo agentūrai skiriamos<text:s/></text:span><text:span text:style-name="T153">šio įstatymo 16 straipsnio 2 dalyje nurodyto dydžio lėšos.“</text:span><text:span text:style-name="T154"><text:s/></text:span><text:span text:style-name="T155">Sporto į</text:span><text:span text:style-name="T156">statyme nustatyta, kad<text:s/></text:span><text:span text:style-name="T157">vieš</text:span><text:span text:style-name="T158">oji</text:span><text:span text:style-name="T159"><text:s/>įstaiga<text:s/></text:span><text:span text:style-name="T160">Centrin</text:span><text:span text:style-name="T161">ė</text:span><text:span text:style-name="T162"><text:s/>projektų valdymo agentūra administruoja „esamų sporto bazių plėtra, priežiūra ir remontas“<text:s/></text:span><text:span text:style-name="T163">veiklos srities<text:s/></text:span><text:span text:style-name="T164">projektus, kitus<text:s/></text:span><text:span text:style-name="T165">sporto<text:s/></text:span><text:span text:style-name="T166">projektus administruoja „Švietimo, mokslo ir sporto ministerija<text:s/></text:span><text:span text:style-name="T167">ar švietimo, mokslo ir</text:span><text:span text:style-name="T168"><text:s/>sporto ministro įgaliota instit</text:span><text:span text:style-name="T169">ucija“</text:span><text:span text:style-name="T170"><text:s/>jos neįvardinant.</text:span></text:p>
      <text:p text:style-name="P171"><text:span text:style-name="T172">Sporto įstatymo 17 str</text:span><text:span text:style-name="T173">aipsnio</text:span><text:span text:style-name="T174"><text:s/></text:span><text:span text:style-name="T175">8</text:span><text:span text:style-name="T176"><text:s/>dalyje</text:span><text:span text:style-name="T177"><text:s/>nurodyta, kad į sporto projektų komisiją įtraukiami valstybės<text:s/></text:span><text:span text:style-name="T178">institucijų ir įstaigų, Lietuvos savivaldybių asociacijos ir sporto organizacijų atstovai. Šioje dalyje nurodyta, kad</text:span><text:span text:style-name="T179"><text:s/></text:span><text:span text:style-name="T180">po vieną</text:span><text:span text:style-name="T181"><text:s/>atstovą į sporto projektų komisijos narius turi teisę deleguoti:<text:s/></text:span><text:span text:style-name="T182">„</text:span><text:span text:style-name="T183">1) olimpiniam sąjūdžiui Lietuvoje vadovaujanti nevyriausybinė organizacija; 2) neįgaliųjų sporto judėjimams Lietuvoje vadovaujančios nevyriausybinės organizacijos; 3) fizinį aktyvumą plėtojančios skėtinės organizacijos, vienijančios ne mažiau kaip 20 nevyriausybinių organizacijų; 4) sporto visiems judėjimui Lietuvoje vadovaujančios nevyriausybinės organizacijos; 5) šio įstatymo<text:s/></text:span><text:span text:style-name="T184">19</text:span><text:span text:style-name="T185"><text:s/>straipsn</text:span><text:span text:style-name="T186">yje</text:span><text:span text:style-name="T187"><text:s/>nurodytus kriterijus atitinkančios sporto šakų federacijos.</text:span><text:span text:style-name="T188">“</text:span><text:span text:style-name="T189"><text:s/>Tik<text:s/></text:span><text:span text:style-name="T190">šio straipsnio 7 dalies<text:s/></text:span><text:span text:style-name="T191">1 punkte nurodyto olimpinio judėjimo skėtinė organizacija yra vienintelė<text:s/></text:span><text:span text:style-name="T192">nuolat<text:s/></text:span><text:span text:style-name="T193">veikianti organizacija Lietuvoje. Visos kitos šio straipsnio<text:s/></text:span><text:span text:style-name="T194">7<text:s/></text:span><text:span text:style-name="T195">dalyje nurodytos organizacijos veik</text:span><text:span text:style-name="T196">i</text:span><text:span text:style-name="T197">a<text:s/></text:span><text:span text:style-name="T198">Lietuvos Respublikos a</text:span><text:span text:style-name="T199">sociacijų įstatymo principu, sporto organizacijų steigimosi neriboja jokie teisės<text:s/></text:span><text:span text:style-name="T200">aktai.</text:span></text:p>
      <text:p text:style-name="P201"><text:span text:style-name="T202">Sporto įstatymo 18 ir 19 straipsniai</text:span><text:span text:style-name="T203"><text:s/>reglamentuoja aukšto meistriškumo sporto finansavimą valstybės ir savivaldybių biudžetų lėšomis, tačiau nenumatytas finansavimas<text:s/></text:span><text:span text:style-name="T204">intelekto negalias turinčių asmenų sporto judėjimams Lietuvoje vadovaujančių nevyriausybinių organizacijų aukšto meistriškumo sporto programoms.</text:span><text:span text:style-name="T205"><text:s/></text:span><text:span text:style-name="T206">Taip pat įstatymo 18 straipsnio 1-3 dalyse neįtraukta n</text:span><text:span text:style-name="T207">acionalinė antidopingo programa, nors finansavimas nacionalinės antidopingo organizacijos atliekamoms funkcijoms numatytas.</text:span></text:p>
      <text:p text:style-name="P208"><text:span text:style-name="T209">Sporto įstatymo<text:s/></text:span><text:span text:style-name="T210">24 straipsnio 1 dalyje</text:span><text:span text:style-name="T211"><text:s/>nustatyta sportininkui, pasiekusiam tam tikrų rezultatų, teisė šiame straipsnyje nustatytomis sąlygomis</text:span><text:span text:style-name="T212"><text:s/>gauti valstybės stipendiją</text:span><text:span text:style-name="T213">.</text:span><text:span text:style-name="T214"><text:s/></text:span><text:span text:style-name="T215">24 straipsnio 1 dalies 2 punktas</text:span><text:span text:style-name="T216"><text:s/>numato, kad</text:span><text:span text:style-name="T217"><text:s/></text:span><text:span text:style-name="T218">stipendiją turi teisę gauti sportininkas, tapęs</text:span><text:span text:style-name="T219"><text:s/>Europos čempionatų ar Europos žaidynių (jeigu atitinkamoje sporto šakoje neorganizuojami Europos čempionatai) 1–6 vietos laimėtoju</text:span><text:span text:style-name="T220">,<text:s/></text:span><text:span text:style-name="T221">tačiau stipendijos dydis<text:s/></text:span><text:span text:style-name="T222">nustatytas tik 1 vietos laimėtojui, o už 2-6 vietas nenustatyta<text:s/></text:span><text:span text:style-name="T223">(Sporto įstatymo 24 straipsnio 2 dal</text:span><text:span text:style-name="T224">ies 4 ir 6<text:s/></text:span><text:span text:style-name="T225">punktuose<text:s/></text:span><text:span text:style-name="T226">vietos neįrašytos).</text:span></text:p>
      <text:p text:style-name="P227"><text:span text:style-name="T228">Sporto įstatymo<text:s/></text:span><text:span text:style-name="T229">pakeitimo<text:s/></text:span><text:span text:style-name="T230">įstatymo<text:s/></text:span><text:span text:style-name="T231">2 straipsnio<text:s/></text:span><text:span text:style-name="T232">7</text:span><text:span text:style-name="T233"><text:s/>dalies</text:span><text:span text:style-name="T234"><text:s/>nuostata apima šio straipsnio<text:s/></text:span><text:span text:style-name="T235">13</text:span><text:span text:style-name="T236"><text:s/>dalies</text:span><text:span text:style-name="T237"><text:s/>nuostatą</text:span><text:span text:style-name="T238">.</text:span></text:p>
      <text:p text:style-name="P239"><text:bookmark-start text:name="part_8322b0738dd443eea88f796526c6dc93"/><text:bookmark-end text:name="part_8322b0738dd443eea88f796526c6dc93"/></text:p>
      <text:p text:style-name="P240"><text:span text:style-name="T241">4.<text:s/></text:span><text:span text:style-name="T242">Siūlomos naujos teisinio reguliavimo nuostatos, laukiami teigiami rezultatai.</text:span><text:span text:style-name="T243"><text:s/></text:span></text:p>
      <text:p text:style-name="P244"><text:span text:style-name="T245">Dėl Sporto įstatymo 11 straipsnio 2 ir 3 dalių pakeitimo</text:span><text:span text:style-name="T246">.</text:span></text:p>
      <text:p text:style-name="P247">Sporto įstatymo rengimo ir tobulinimo tikslas buvo ir yra kelti šalies sportą į aukštesnį lygį, todėl didelis dėmesys turi būti skiriamas ir sporto srityje dirbančių specialistų rengimui. Neabejotina, kad tik sporto krypties studijų programas turinčios aukštosios mokyklos gali teikti kokybiškas tokių specialistų švietimo paslaugas. Tokios aukštosios mokyklos, skirtingai nuo kitų, pasižymi geriausiu sporto mokslo mokslininkų potencialu, naujausiomis sporto mokslo žiniomis ir technologijomis grįstomis ugdymo programomis bei būtinomis sporto bazėmis ir sporto mokslo laboratorijomis. Manytina, kad kitų sričių, pvz. žemės ūkio, dailės ar kitus specialistus rengiančios aukštosios mokyklos neužtikrintų žmogiškųjų išteklių ir studijų kokybės įgyvendinant su sportu susijusias neformalaus ugdymo programas, todėl būtina atsižvelgti į praktiką kitose srityse (pvz., medicina) ir mokymus sporto srityje ketinantiems dirbti specialistams vykdyti tik tose aukštosiose mokyklose, kuriose yra atitinkamos krypties studijų programos.<text:s/></text:p>
      <text:p text:style-name="P248"><text:span text:style-name="T249">Siūloma papildyti įstatymo nuostatą ir nustatyti, kad teisę<text:s/></text:span><text:span text:style-name="T250">dirbti fizinio aktyvumo ar sporto specialistu arba teikti fizinio aktyvumo ar sporto specialisto paslaugas turi asmuo, turintis aukštąjį išsilavinimą ir švietimo, mokslo ir sporto ministro nustatyta tvarka baigęs mokymus aukštojoje<text:s/></text:span><text:soft-page-break/><text:span text:style-name="T251">mokykloje, bet tik toje, kuri vykdo sporto studijų krypties studijas Mokslo ir studijų įstatymo nustatyta tvarka.</text:span></text:p>
      <text:p text:style-name="P252"><text:span text:style-name="T253">Be to,<text:s/></text:span><text:span text:style-name="T254">tikslingesnis vartojimas yra <text:s/>ne<text:s/></text:span><text:span text:style-name="T255">„fizinio aktyvumo mokytojų“</text:span><text:span text:style-name="T256">, o<text:s/></text:span><text:span text:style-name="T257">„fizinio ugdymo mokytojų“<text:s/></text:span><text:span text:style-name="T258">atsižvelgiant į švietimo sistemą reglamentuojančių teisės aktų nuostatas ir žodžio „ugdymas“ sąvoką.</text:span></text:p>
      <text:p text:style-name="P259">Dėl Sporto įstatymo 17 straipsnio 1 dalies pakeitimo.<text:s/></text:p>
      <text:p text:style-name="P260"><text:span text:style-name="T261">Pagal naująjį reglamentavimą šiais metais pirmą kartą paskirsčius Sporto rėmimo fondo lėšas, paaiškėjo, kad lėšos nebuvo skirtos nei vienam iki šiol prioritetiniu laikytam su sporto informacijos sklaida susijusiam projektui. Siūloma papildyti Sporto įstatymo 17 straipsnio 1 dalyje nustatytas sporto projektų<text:s/></text:span><text:span text:style-name="T262">veiklos<text:s/></text:span><text:span text:style-name="T263">sritis ir įtraukti sporto informacijos sklaidą, nedidinant bendro įsta</text:span><text:span text:style-name="T264">tyme nustatyto sričių skaičiaus. Sporto informacijos sklaidą siūloma įrašyti 3 punkte prie kvalifikacijos tobulinimo.</text:span></text:p>
      <text:p text:style-name="P265">Taip pat siūloma tikslinti<text:s/>nurodant, kokių asmenų<text:s/>kvalifikaciją siūloma tobulinti<text:s/>(Sporto įstatymo 17 straipsnio 1 dalies 3 punktas), atsižvelgiant į tai, kad<text:s/>dalis<text:s/>pareiškėjų į veiklos sritį<text:s/>„kvalifikacijos tobulinimas“<text:s/>teikė<text:s/>sporto<text:s/>projektus,<text:s/>susijusius su aukšto meistriškumo<text:s/>sporto<text:s/>programiniu finansavimu.<text:s/></text:p>
      <text:p text:style-name="P266">Atsižvelgiant į tai, kad įstatymuose nėra<text:s/>apibrėžta<text:s/>sąvoka<text:s/>„esama sporto bazė“, siūloma Sporto įstatymo 17 straipsnio 1 dalies 5 punktą patikslinti atsižvelgiant į<text:s/>praktiką ir<text:s/>Statybos techninį reglamentą<text:s/>STR 1.01.03:2017 „Statinių klasifikavimas“, patvirtintą Lietuvos Respublikos aplinkos ministro 2016 m. spalio 27 d. įsakymu Nr. D1-713.</text:p>
      <text:p text:style-name="P267"><text:span text:style-name="T268">Aiškus veiklos sričių atribojimas<text:s/></text:span><text:span text:style-name="T269">ir detalizavimas<text:s/></text:span><text:span text:style-name="T270">yra labai svarbus ir dėl to</text:span><text:span text:style-name="T271">, kad</text:span><text:span text:style-name="T272"><text:s/></text:span><text:span text:style-name="T273">Sporto rėmimo fondo finansuotinoms<text:s/></text:span><text:span text:style-name="T274">veiklos sritims Vyriausybė nustato<text:s/></text:span><text:span text:style-name="T275">lėšų paskirstymo proporcijas (</text:span><text:span text:style-name="T276">Lietuvos Respublikos<text:s/></text:span><text:span text:style-name="T277">Vyriausybės<text:s/></text:span><text:span text:style-name="T278">2019 m. sausio 23 d.<text:s/></text:span><text:span text:style-name="T279">nutarimas<text:s/></text:span><text:span text:style-name="T280">Nr. 85</text:span><text:span text:style-name="T281">)</text:span><text:span text:style-name="T282">.</text:span></text:p>
      <text:p text:style-name="P283">Dėl sporto įstatymo 17 straipsnio<text:s/>3–7 dalių pakeitimo.</text:p>
      <text:p text:style-name="P284"><text:span text:style-name="T285">Siekiama tiksliai nustatyti atsakingą instituciją ir atskirti sprendimų priėmimo bei administravimo veiklas tarp<text:s/></text:span><text:span text:style-name="T286">Lietuvos Respublikos š</text:span><text:span text:style-name="T287">vietimo, mokslo ir sporto ministerijos<text:s/></text:span><text:span text:style-name="T288">(toliau – Švietimo, mokslo ir sporto ministerija)<text:s/></text:span><text:span text:style-name="T289">bei Sporto rėmimo projektų administratoriaus, t.</text:span><text:span text:style-name="T290"><text:s/></text:span><text:span text:style-name="T291">y. jau<text:s/></text:span><text:span text:style-name="T292">Sporto<text:s/></text:span><text:span text:style-name="T293">įstatyme įvardintos<text:s/></text:span><text:span text:style-name="T294">vieš</text:span><text:span text:style-name="T295">osios</text:span><text:span text:style-name="T296"><text:s/>įstaig</text:span><text:span text:style-name="T297">os</text:span><text:span text:style-name="T298"><text:s/></text:span><text:span text:style-name="T299">Centrin</text:span><text:span text:style-name="T300">ės</text:span><text:span text:style-name="T301"><text:s/>projektų valdymo agentūros.<text:s/></text:span><text:span text:style-name="T302">Atitinkamai<text:s/></text:span><text:span text:style-name="T303">siūloma įvardinti Švietimo mainų paramos fondą, kuris</text:span><text:span text:style-name="T304"><text:s/>administruotų<text:s/></text:span><text:span text:style-name="T305">keturių<text:s/></text:span><text:span text:style-name="T306">finansuotinų<text:s/></text:span><text:span text:style-name="T307">veiklos sričių sporto<text:s/></text:span><text:span text:style-name="T308">projektus.</text:span><text:span text:style-name="T309"><text:s text:c="5"/></text:span></text:p>
      <text:p text:style-name="P310"><text:span text:style-name="T311">Atsižvelgdama į Viešojo sektoriaus įstaigų sistemos tobulinimo gairių,</text:span><text:span text:style-name="T312"><text:s/></text:span><text:span text:style-name="T313">patvirtintų</text:span><text:span text:style-name="T314"><text:s/>Vyriausybės 2018 m. gegužės 16 d. nutarimu Nr. 495</text:span><text:span text:style-name="T315">, 21 punktą, Švietimo, mokslo ir sporto ministerija neturėtų <text:s/>vykdyti su politikos formavimu nesusijusių funkcijų. Švietimo, mokslo ir sporto ministerija<text:s/></text:span><text:span text:style-name="T316">parengė<text:s/></text:span><text:span text:style-name="T317">Vyriausybės nutarimo projektą, kuriuo siūloma Švietimo mainų paramos fondo teisinę formą iš „labdaros ir paramos fondas“ pakeisti į „viešoji įstaiga“. Šiuo metu<text:s/></text:span><text:span text:style-name="T318">Š</text:span><text:span text:style-name="T319">vietimo mainų paramos fondo pagrindinė veikla – Europos Sąjungos projektų administravimas.</text:span></text:p>
      <text:p text:style-name="P320">Taip pat siūloma papildyti informaciją, kuri skelbiama už Sporto rėmimo fondo administravimą atsakingų institucijų ir savivaldybių interneto svetainėse ir nustatyti, kad privaloma skelbti sporto projektams skirtų lėšų dydžius<text:s/>ir projektų trukmę. Taip pat siūloma patikslinti, kad skelbiami<text:s/>projektų turinio vertinimo rezultatai.</text:p>
      <text:p text:style-name="P321">Dėl sporto įstatymo 17 straipsnio<text:s/>8<text:s/>dalies pakeitimo.</text:p>
      <text:p text:style-name="P322"><text:span text:style-name="T323">Dabartinis<text:s/></text:span><text:span text:style-name="T324">S</text:span><text:span text:style-name="T325">porto įstatymo reglamentavimas leidžia susidaryti situacijai, ka</text:span><text:span text:style-name="T326">i</text:span><text:span text:style-name="T327"><text:s/>Sporto<text:s/></text:span><text:span text:style-name="T328">projektų<text:s/></text:span><text:span text:style-name="T329">komisija<text:s/></text:span><text:span text:style-name="T330">galėtų būti išplėsta iki neadekvataus narių skaičiaus, kuriam esant nebus galima užtikrinti tinkam</text:span><text:span text:style-name="T331">o</text:span><text:span text:style-name="T332"><text:s/>Sporto projektų komisijos darb</text:span><text:span text:style-name="T333">o</text:span><text:span text:style-name="T334">, t. y. Sporto įstatymo 17 straipsnio 8 dalies 1–5 punktuose visoms nurodytoms organizacijoms delegavus po vieną atstovą (pavyzdžiui, vien tik sporto šakų federacijų, kurios gauna valstybės biudžeto finansavimą aukšto meistriškumo programoms, šiuo metu yra 73).<text:s/></text:span><text:span text:style-name="T335">Siūloma nu</text:span><text:span text:style-name="T336">statyti</text:span><text:span text:style-name="T337">, kad<text:s/></text:span><text:span text:style-name="T338">Sporto įstatymo<text:s/></text:span><text:span text:style-name="T339">17 str</text:span><text:span text:style-name="T340">aipsnio</text:span><text:span text:style-name="T341"><text:s/>8 dal</text:span><text:span text:style-name="T342">ies<text:s/></text:span><text:span text:style-name="T343">1–5 punktuose<text:s/></text:span><text:span text:style-name="T344">išvard</text:span><text:span text:style-name="T345">y</text:span><text:span text:style-name="T346">tos organizacijos</text:span><text:span text:style-name="T347"><text:s/>(</text:span><text:span text:style-name="T348">1)</text:span><text:span text:style-name="T349"> </text:span><text:span text:style-name="T350">olimpiniam sąjūdžiui Lietuvoje vadovaujanti nevyriausybinė organizacija<text:s/></text:span><text:span text:style-name="T351">–<text:s/></text:span><text:span text:style-name="T352">vienintelis toks Lietuvoje veikiantis<text:s/></text:span><text:span text:style-name="T353">Lietuvos tautinis olimpinis komitetas;<text:s/></text:span><text:span text:style-name="T354">2)<text:s/></text:span><text:span text:style-name="T355">neįgaliųjų sporto judėjimams Lietuvoje vadovaujančios nevyriausybinė</text:span><text:span text:style-name="T356">s organizacijos:<text:s/></text:span><text:span text:style-name="T357">Lietuvos<text:s/></text:span><text:span text:style-name="T358">p</text:span><text:span text:style-name="T359">aralimpinis komitetas, Lietuvos kurčiųjų sporto komitetas,</text:span><text:span text:style-name="T360"><text:s/>Lietuvos<text:s/></text:span><text:span text:style-name="T361">specialios olimpiados komitetas, Lietuvos aklųjų sporto federacija, Lietuvos neįgaliųjų sporto federacija</text:span><text:span text:style-name="T362">;<text:s/></text:span><text:span text:style-name="T363">3)<text:s/></text:span><text:span text:style-name="T364">fizinį aktyvumą plėtojančios skėtinės organizacijos, vienijančios ne mažiau kaip 20 nevyriausybinių organizacijų; 4) sporto visiems<text:s/></text:span><text:soft-page-break/><text:span text:style-name="T365">judėjimui Lietuvoje vadovaujančios nevyriausybinės organizacijos;</text:span><text:span text:style-name="T366"><text:s/></text:span><text:span text:style-name="T367">5)</text:span><text:span text:style-name="T368"><text:s/></text:span><text:span text:style-name="T369">Sporto<text:s/></text:span><text:span text:style-name="T370">įstatymo<text:s/></text:span><text:span text:style-name="T371">19</text:span><text:span text:style-name="T372"><text:s/>straipsn</text:span><text:span text:style-name="T373">yje</text:span><text:span text:style-name="T374"><text:s/>nurodytus kriterijus atitinkančios sporto šakų federacijos</text:span><text:span text:style-name="T375"><text:s/>(apie 70 sporto šakų federacijų)</text:span><text:span text:style-name="T376">,</text:span><text:span text:style-name="T377"><text:s/>deleguotų vieną bendrą atstovą, t.</text:span><text:span text:style-name="T378"> </text:span><text:span text:style-name="T379">y.<text:s/></text:span><text:span text:style-name="T380">Lietuvos tautinis olimpinis komitetas</text:span><text:span text:style-name="T381"><text:s/></text:span><text:span text:style-name="T382">– vieną;<text:s/></text:span><text:span text:style-name="T383">neįgaliųjų sporto judėjimas</text:span><text:span text:style-name="T384"><text:s/>– vieną; fizin</text:span><text:span text:style-name="T385">į</text:span><text:span text:style-name="T386"><text:s/>aktyvum</text:span><text:span text:style-name="T387">ą plėtojančios</text:span><text:span text:style-name="T388"><text:s/>organizacijos – vieną ir<text:s/></text:span><text:span text:style-name="T389">t.<text:s/></text:span><text:span text:style-name="T390">t. Toks atstovavimas užtikrintų ir efektyvią<text:s/></text:span><text:span text:style-name="T391">Sporto projektų<text:s/></text:span><text:span text:style-name="T392">komisijos veiklą</text:span><text:span text:style-name="T393">,</text:span><text:span text:style-name="T394"><text:s/>ir tinkamą sporto organizacijų interesų atstovavimą. <text:s/></text:span></text:p>
      <text:p text:style-name="P395">Dėl Sporto įstatymo 18 straipsnio<text:s/>ir 19 straipsnio<text:s/>2 ir<text:s/>3 dalių<text:s/>pakeitimo.</text:p>
      <text:p text:style-name="P396">Atsižvelgiant į tai, kad nacionalinė antidopingo organizacija nevykdo aukšto meistriškumo programų (t.<text:s/>y. ji nerengia sportininkų<text:s/>aukšto meistriškumo sporto<text:s/>varžyboms),<text:s/>siekiant aiškumo, siūloma patikslinti Sporto įstatymo 18 straipsnį ir 19 straipsnio 3 dalį, nurodant, kad nacionalinė antidopingo organizacija tvirtina nacionalinę antidopingo programą.</text:p>
      <text:p text:style-name="P397"><text:span text:style-name="T398">Taip pat, atsižvelgiant į tai, kad Sporto įstatymo 23 straipsnio 2 dalies 5 punkte įtvirtinta valstybės premija už pasiektus aukšto meistriškumo sporto laimėjimus intelekto negalią turintiems asmenims – už specialiosios olimpiados žaidynių 1–3 vietas, siūloma atitinkamai papildyti Sporto įstatymo 18 straipsnio 3 dalį ir 19 straipsnio 2 dalį, numatant valstybės finansavimą intelekto<text:s/></text:span><text:span text:style-name="T399">negalias turinčių asmenų sporto judėjimams Lietuvoje vadovaujančių nevyriausybinių organizacijų aukšto meistriškumo sporto programoms.</text:span></text:p>
      <text:p text:style-name="P400">Dėl<text:s/>Sporto įstatymo 20 straipsnio<text:s/>pakeitimo.</text:p>
      <text:p text:style-name="P401"><text:span text:style-name="T402">Sporto įstatymo 20 straipsnio 1 dal</text:span><text:span text:style-name="T403">ies</text:span><text:span text:style-name="T404"><text:s/></text:span><text:span text:style-name="T405">7 punktą<text:s/></text:span><text:span text:style-name="T406">siūloma patikslinti atsižvelgiant į Sporto įstatymo 2 straipsnio 17 dalyje įtvirtintą sporto projekto sąvokos apibrėžimą</text:span><text:span text:style-name="T407">, kuriame įtvirtinta, kad sporto projektai iš esmės yra<text:s/></text:span><text:span text:style-name="T408">juridinio asmens</text:span><text:span text:style-name="T409"><text:s/>veiklos aprašymas siekiant tam tikrų rezultatų.</text:span></text:p>
      <text:p text:style-name="P410">Dėl<text:s/>Sporto įstatymo 24 straipsnio pakeitimo.<text:s/><text:s text:c="2"/></text:p>
      <text:p text:style-name="P411"><text:span text:style-name="T412">Sporto įstatymas sportininkui suteikia teisę (24 straipsnio 1 dalies 2 punktas) gauti valstybės stipendiją tapus Europos čempionatų ar Europos žaidynių (jeigu atitinkamoje sporto šakoje neorganizuojami Europos čempionatai) 1–6 vietos laimėtoju, tačiau stipendijos dydis už minėtas vietas nėra nustatytas</text:span><text:span text:style-name="T413">,<text:s/></text:span><text:span text:style-name="T414">tiksliau stipendijos dydis nustatytas tik 1 vietos laimėtojui, o 2-6 vietos<text:s/></text:span><text:span text:style-name="T415">Sporto įstatymo 24 straipsnio 2 dalyje neįrašytos</text:span><text:span text:style-name="T416">.<text:s/></text:span><text:span text:style-name="T417">S</text:span><text:span text:style-name="T418">iekiant teisinio aiškumo siūloma patikslinti Sporto įstatymo 24 straipsnio 2 dalies 4 ir 6<text:s/></text:span><text:span text:style-name="T419">punktus<text:s/></text:span><text:span text:style-name="T420">ir nustatyti, kad Europos čempionatų, Europos žaidynių (jeigu atitinkamoje sporto šakoje neorganizuojami Europos čempionatai) 2–3 vietos laimėtojams valstybės stipendija skiriama 17 bazinių socialinių išmokų dydžio, o<text:s/></text:span><text:bookmark-start text:name="part_365b20dbb297473fb9ee6923e7f53a0e"/><text:bookmark-end text:name="part_365b20dbb297473fb9ee6923e7f53a0e"/><text:span text:style-name="T421">4–6 vietos laimėtojams – 13 bazinių socialinių išmokų dydžio</text:span><text:bookmark-start text:name="part_dac42b6cb1934821adf6443dc4754fd0"/><text:bookmark-end text:name="part_dac42b6cb1934821adf6443dc4754fd0"/><text:span text:style-name="T422">.</text:span><text:span text:style-name="T423"><text:s/></text:span></text:p>
      <text:p text:style-name="P424">Dėl Sporto įstatymo 24 straipsnio 11 dalies ir 25 straipsnio pakeitimo. <text:s text:c="2"/></text:p>
      <text:p text:style-name="P425">Siekiant vientisumo ir vienodo reguliavimo, siūloma Sporto įstatymo 24 straipsnio 11 dalyje ir 25 straipsnyje<text:s/>vietoje „Švietimo, mokslo ir sporto ministerija“ vartoti „Vyriausybės įgaliota institucija“, taip atsisakant Sporto įstatyme Švietimo, mokslo ir sporto ministerijai priskirtų, su politikos formavimu nesusijusių funkcijų delegavimo.</text:p>
      <text:p text:style-name="P426">Dėl Sporto įstatymo pakeitimo įstatymo 2 straipsnio pakeitimo.</text:p>
      <text:p text:style-name="P427">Atsižvelgiant į tai, kad<text:s/>Sporto<text:s/>įstatymo<text:s/>pakeitimo įstatymo 2 straipsnio 13 dalies nuostata apima šio straipsnio 7 dalies nuostatą, siūloma<text:s/>13<text:s/>dalies atsisakyti,<text:s/>o<text:s/>7<text:s/>dalį<text:s/>atitinkamai<text:s/>patikslinti.<text:s/></text:p>
      <text:p text:style-name="P428"/>
      <text:list text:style-name="LFO1" text:continue-numbering="true">
        <text:list-item>
          <text:p text:style-name="P429">Numatomo teisinio reguliavimo poveikio vertinimo rezultatai, galimos neigiamos priimtų<text:s/>įstatymų<text:s/>pasekmės ir kokių priemonių reikėtų imtis, kad tokių pasekmių būtų išvengta.</text:p>
        </text:list-item>
      </text:list>
      <text:p text:style-name="P430">Įstatymų<text:s/>projektais<text:s/>siūlomas reglamentavimas neturės esminės įtakos ir neigiamų pasekmių ekonomikai ir teisinei sistemai.</text:p>
      <text:p text:style-name="P431"/>
      <text:list text:style-name="LFO1" text:continue-numbering="true">
        <text:list-item>
          <text:p text:style-name="P432">Galima priimtų<text:s/>įstatymų<text:s/>įtaka<text:s/>kriminogeninei situacijai, korupcijai.</text:p>
        </text:list-item>
      </text:list>
      <text:p text:style-name="P433">Įstatymų<text:s/>projektais<text:s/>siūlomas teisinis reguliavimas<text:s/>neigiamos<text:s/>įtakos kriminogeninei situacijai ir korupcijai neturės.<text:s/></text:p>
      <text:p text:style-name="P434"/>
      <text:list text:style-name="LFO1" text:continue-numbering="true">
        <text:list-item>
          <text:p text:style-name="P435">Galima<text:s/>priimtų<text:s/>įstatymų<text:s/>įtaka verslo sąlygoms ir jo plėtrai.</text:p>
        </text:list-item>
      </text:list>
      <text:p text:style-name="P436">Įstatymų<text:s/>projektais<text:s/>siūlomas teisinis reguliavimas<text:s/>neturės įtakos verslo vykdymo sąlygoms ir jo plėtrai.<text:s/></text:p>
      <text:p text:style-name="P437"/>
      <text:soft-page-break/>
      <text:list text:style-name="LFO1" text:continue-numbering="true">
        <text:list-item>
          <text:p text:style-name="P438">Įstatymų<text:s/>inkorporavimas į teisinę sistemą, kokius teisės aktus būtina priimti, kokius galiojančius teisės aktus reikia pakeisti ar pripažinti netekusiais galios.</text:p>
        </text:list-item>
      </text:list>
      <text:p text:style-name="P439"><text:span text:style-name="T440"><text:tab/></text:span><text:span text:style-name="T441">Priėmus<text:s/></text:span><text:span text:style-name="T442">Įstatym</text:span><text:span text:style-name="T443">ų</text:span><text:span text:style-name="T444"><text:s/>projekt</text:span><text:span text:style-name="T445">us</text:span><text:span text:style-name="T446">,</text:span><text:span text:style-name="T447"><text:s/></text:span><text:span text:style-name="T448">turės būti<text:s/></text:span><text:span text:style-name="T449">priimti<text:s/></text:span><text:span text:style-name="T450">Lietuvos Respublikos Vyriausybės 2019 m. sausio 23 d</text:span><text:span text:style-name="T451">.<text:s/></text:span><text:span text:style-name="T452">nutarimo Nr. 85, Švietimo, mokslo ir sporto ministro 2019 m. vasario 14 d. įsakymo Nr. V-123 „Dėl Lietuvos Respublikos Vyriausybės 2019 m. sausio 23 d. nutarimo Nr. 85 „Dėl Sporto rėmimo fondo lėšų paskirstymo<text:s/></text:span><text:span text:style-name="T453">proporcijų, Sporto rėmimo fondo administravimui skirtų lėšų dalies nustatymo ir Sporto rėmimo fondo lėšomis finansuojamų sporto projektų finansavimo tvarkos aprašo patvirtinimo“ įgyvendinimo“</text:span><text:span text:style-name="T454"><text:s/></text:span><text:span text:style-name="T455">pakeitimai.<text:s/></text:span></text:p>
      <text:p text:style-name="P456"><text:span text:style-name="T457"><text:tab/>Taip pat turės</text:span><text:span text:style-name="T458"><text:s/>būti priimtas Vyriausybės nutarimas, kuriuo būtų keičiama Švietimo manų paramos fondo teisinė forma ir kt</text:span><text:span text:style-name="T459">.</text:span></text:p>
      <text:p text:style-name="P460"/>
      <text:list text:style-name="LFO1" text:continue-numbering="true">
        <text:list-item>
          <text:p text:style-name="P461">Įstatymų<text:s/>projektų<text:s/>atitiktis Lietuvos Respublikos valstybinės kalbos, Teisėkūros pagrindų įstatymų reikalavimams,<text:s/>įstatymų projektų<text:s/>sąvokų ir jas įvardijančių terminų įvertinimas Terminų banko įstatymo ir jo įgyvendinamųjų teisės aktų nustatyta tvarka.</text:p>
        </text:list-item>
      </text:list>
      <text:p text:style-name="P462">Įstatymų<text:s/>projektai<text:s/>parengti<text:s/>laikantis Lietuvos Respublikos valstybinės kalbos įstatymo ir Lietuvos Respublikos teisėkūros pagrindų įstatymo reikalavimų ir atitinka bendrinės lietuvių kalbos normas.<text:s/>Įstatymų projektuose<text:s/>nepateikiama sąvokų.</text:p>
      <text:p text:style-name="P463"/>
      <text:list text:style-name="LFO1" text:continue-numbering="true">
        <text:list-item>
          <text:p text:style-name="P464">Įstatymų<text:s/>projektų<text:s/>atitiktis Žmogaus teisių ir pagrindinių laisvių apsaugos konvencijos nuostatoms ir Europos Sąjungos dokumentams.</text:p>
        </text:list-item>
      </text:list>
      <text:p text:style-name="P465">Teikiami<text:s/>Įstatymų<text:s/>projektai<text:s/>Europos Sąjungos teisei ir Žmogaus teisių ir pagrindinių laisvių apsaugos konvencijos nuostatoms neprieštarauja.<text:s/></text:p>
      <text:p text:style-name="P466"/>
      <text:list text:style-name="LFO1" text:continue-numbering="true">
        <text:list-item>
          <text:p text:style-name="P467">Įgyvendinamuosius teisės aktus priimančios institucijos ir terminai.<text:s/></text:p>
        </text:list-item>
      </text:list>
      <text:p text:style-name="P468"><text:span text:style-name="T469">Priėmus teikiam</text:span><text:span text:style-name="T470">us</text:span><text:span text:style-name="T471"><text:s/></text:span><text:span text:style-name="T472">Įstatym</text:span><text:span text:style-name="T473">ų</text:span><text:span text:style-name="T474"><text:s/>projekt</text:span><text:span text:style-name="T475">us</text:span><text:span text:style-name="T476">,</text:span><text:span text:style-name="T477"><text:s/></text:span><text:span text:style-name="T478">Vyriausybė<text:s/></text:span><text:span text:style-name="T479">ir Lietuvos Respublikos švietimo, mokslo ir sporto ministras iki šių<text:s/></text:span><text:span text:style-name="T480">Įstatymų įsigaliojimo</text:span><text:span text:style-name="T481"><text:s/>turės priimti teisės aktus, reikalingus šiems<text:s/></text:span><text:span text:style-name="T482">Įstatymams įgyvendinti</text:span><text:span text:style-name="T483">.</text:span><text:span text:style-name="T484"><text:s/></text:span></text:p>
      <text:p text:style-name="P485"/>
      <text:list text:style-name="LFO1" text:continue-numbering="true">
        <text:list-item>
          <text:p text:style-name="P486">Valstybės, savivaldybių biudžetų ir kitų valstybės įsteigtų fondų lėšų poreikis<text:s/>įstatymams<text:s/>įgyvendinti, lėšų sutaupymas.</text:p>
        </text:list-item>
      </text:list>
      <text:p text:style-name="P487">Įstatymų<text:s/>projektams<text:s/>įgyvendinti valstybės, savivaldybės biudžetų ar kitų valstybės įsteigtų fondų lėšų nereikės.</text:p>
      <text:p text:style-name="P488"/>
      <text:list text:style-name="LFO1" text:continue-numbering="true">
        <text:list-item>
          <text:p text:style-name="P489">Įstatymų<text:s/>projektų<text:s/>rengimo metu gauti specialistų vertinimai ir išvados.</text:p>
        </text:list-item>
      </text:list>
      <text:p text:style-name="P490">Išvadų negauta.</text:p>
      <text:p text:style-name="P491"/>
      <text:list text:style-name="LFO1" text:continue-numbering="true">
        <text:list-item>
          <text:p text:style-name="P492">Reikšminiai žodžiai, kurių reikia<text:s/>Įstatymų<text:s/>projektams<text:s/>įtraukti į kompiuterinę paieškos sistemą, įskaitant Europos žodyno „Eurovoc“ terminus, temas bei sritis.</text:p>
        </text:list-item>
      </text:list>
      <text:p text:style-name="P493">Reikšminiai<text:s/>Įstatymo projekto<text:s/>žodžiai:<text:s/>„fizinis aktyvumas“,<text:s/>„sportas“.</text:p>
      <text:p text:style-name="P494"/>
      <text:p text:style-name="P495">15. Kiti, iniciatorių nuomone, reikalingi pagrindimai ir paaiškinimai.</text:p>
      <text:p text:style-name="P496">Nėra.</text:p>
      <text:p text:style-name="P497"/>
      <text:p text:style-name="P498"/>
      <text:p text:style-name="P499"/>
      <text:p text:style-name="P500"><text:span text:style-name="T501">Seimo narys</text:span><text:span text:style-name="T502"><text:tab/></text:span><text:span text:style-name="T503"><text:tab/></text:span><text:span text:style-name="T504"><text:tab/></text:span><text:span text:style-name="T505"><text:tab/></text:span><text:span text:style-name="T506"><text:tab/></text:span><text:span text:style-name="T507"><text:tab/>Kęstutis Smir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text-indent="0in"/>
      <style:text-properties fo:font-weight="bold" style:font-weight-asian="bold" style:font-weight-complex="bold" fo:font-size="18pt" style:font-size-asian="18pt" style:font-size-complex="18pt" fo:hyphenate="false"/>
    </style:style>
    <style:style style:name="Normal" style:display-name="Normal" style:family="paragraph">
      <style:paragraph-properties fo:margin-bottom="0in" fo:line-height="100%" fo:text-indent="0.5in"/>
      <style:text-properties style:font-name="Times New Roman" style:font-name-asian="Times New Roman" style:font-name-complex="Times New Roman"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lt" style:country-asian="LT"/>
    </style:style>
    <style:style style:name="PageNumber" style:display-name="Page Number" style:family="text" style:parent-style-name="DefaultParagraphFont"/>
    <style:style style:name="BodyText" style:display-name="Body Text" style:family="paragraph" style:parent-style-name="Normal">
      <style:paragraph-properties fo:text-align="justify" fo:text-indent="0in"/>
      <style:text-properties style:font-name="TimesLT" fo:font-size="12pt" style:font-size-asian="12pt" style:language-asian="en" style:country-asian="US"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fo:text-indent="0in">
        <style:tab-stops/>
      </style:paragraph-properties>
      <style:text-properties style:font-name-asian="Calibri" fo:font-size="12pt" style:font-size-asian="12pt" style:font-size-complex="12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tajtip" style:display-name="tajtip" style:family="paragraph" style:parent-style-name="Normal">
      <style:paragraph-properties fo:margin-top="0.0694in" fo:margin-bottom="0.0694in" fo:text-indent="0in"/>
      <style:text-properties fo:font-size="12pt" style:font-size-asian="12pt" style:font-size-complex="12pt" fo:hyphenate="false"/>
    </style:style>
    <style:style style:name="Subtitle" style:display-name="Subtitle" style:family="paragraph" style:parent-style-name="Normal">
      <style:paragraph-properties style:punctuation-wrap="simple" style:text-autospace="none" fo:text-align="center" style:vertical-align="baseline" fo:text-indent="0in"/>
      <style:text-properties style:font-name="HelveticaLT" fo:font-weight="bold" style:font-weight-asian="bold" style:font-weight-complex="bold" fo:font-size="10pt" style:font-size-asian="10pt" fo:language="en" fo:country="GB" style:language-asian="en" style:country-asian="US" fo:hyphenate="false"/>
    </style:style>
    <style:style style:name="SubtitleChar" style:display-name="Subtitle Char" style:family="text" style:parent-style-name="DefaultParagraphFont">
      <style:text-properties style:font-name="HelveticaLT" style:font-name-asian="Times New Roman" style:font-name-complex="Times New Roman" fo:font-weight="bold" style:font-weight-asian="bold" style:font-weight-complex="bold" fo:font-size="10pt" style:font-size-asian="10pt" style:font-size-complex="10pt" fo:language="en" fo:country="GB"/>
    </style:style>
    <style:style style:name="PuslapioinaostekstasDiagrama" style:display-name="Puslapio i?na?os tekstas Diagrama" style:family="text" style:parent-style-name="DefaultParagraphFont">
      <style:text-properties style:font-name-asian="Times New Roman" fo:font-size="10pt" style:font-size-asian="10pt" style:font-size-complex="10pt"/>
    </style:style>
    <style:style style:name="Sąrašopastraipa1" style:display-name="Sąrašo pastraipa1" style:family="paragraph" style:parent-style-name="Normal">
      <style:paragraph-properties fo:margin-bottom="0.1111in" fo:line-height="107%" fo:margin-left="0.5in" fo:text-indent="0in">
        <style:tab-stops/>
      </style:paragraph-properties>
      <style:text-properties fo:font-size="12pt" style:font-size-asian="12pt" style:language-asian="en" style:country-asian="US" fo:hyphenate="false"/>
    </style:style>
    <style:style style:name="NormalWeb" style:display-name="Normal (Web)" style:family="paragraph" style:parent-style-name="Normal">
      <style:paragraph-properties fo:margin-top="0.0694in" fo:margin-bottom="0.0694in" fo:text-indent="0in"/>
      <style:text-properties style:font-name-asian="Calibri" fo:font-size="12pt" style:font-size-asian="12pt" style:font-size-complex="12pt" fo:language="en" fo:country="GB" style:language-asian="en" style:country-asian="GB"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Calibri" style:font-name-asian="Calibri" style:font-name-complex="Calibri"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style:style>
    <style:style style:name="WW_CharLFO23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075in" text:min-label-width="0.25in"/>
        <style:text-properties style:font-name="Times New Roman"/>
      </text:list-level-style-bullet>
      <text:list-level-style-bullet text:level="2" text:style-name="WW_CharLFO6LVL2" text:bullet-char="o">
        <style:list-level-properties text:space-before="0.425in" text:min-label-width="0.25in"/>
        <style:text-properties style:font-name="Courier New"/>
      </text:list-level-style-bullet>
      <text:list-level-style-bullet text:level="3" text:style-name="WW_CharLFO6LVL3" text:bullet-char="">
        <style:list-level-properties text:space-before="0.925in" text:min-label-width="0.25in"/>
        <style:text-properties style:font-name="Wingdings"/>
      </text:list-level-style-bullet>
      <text:list-level-style-bullet text:level="4" text:style-name="WW_CharLFO6LVL4" text:bullet-char="">
        <style:list-level-properties text:space-before="1.425in" text:min-label-width="0.25in"/>
        <style:text-properties style:font-name="Symbol"/>
      </text:list-level-style-bullet>
      <text:list-level-style-bullet text:level="5" text:style-name="WW_CharLFO6LVL5" text:bullet-char="o">
        <style:list-level-properties text:space-before="1.925in" text:min-label-width="0.25in"/>
        <style:text-properties style:font-name="Courier New"/>
      </text:list-level-style-bullet>
      <text:list-level-style-bullet text:level="6" text:style-name="WW_CharLFO6LVL6" text:bullet-char="">
        <style:list-level-properties text:space-before="2.425in" text:min-label-width="0.25in"/>
        <style:text-properties style:font-name="Wingdings"/>
      </text:list-level-style-bullet>
      <text:list-level-style-bullet text:level="7" text:style-name="WW_CharLFO6LVL7" text:bullet-char="">
        <style:list-level-properties text:space-before="2.925in" text:min-label-width="0.25in"/>
        <style:text-properties style:font-name="Symbol"/>
      </text:list-level-style-bullet>
      <text:list-level-style-bullet text:level="8" text:style-name="WW_CharLFO6LVL8" text:bullet-char="o">
        <style:list-level-properties text:space-before="3.425in" text:min-label-width="0.25in"/>
        <style:text-properties style:font-name="Courier New"/>
      </text:list-level-style-bullet>
      <text:list-level-style-bullet text:level="9" text:style-name="WW_CharLFO6LVL9" text:bullet-char="">
        <style:list-level-properties text:space-before="3.92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10">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text:style-name="WW_CharLFO20LVL1" style:num-suffix=")" style:num-format="1">
        <style:list-level-properties text:space-before="0.99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Calibri"/>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03407</meta:initial-creator>
    <dc:creator>adlibuser</dc:creator>
    <meta:creation-date>2019-10-09T13:48:00Z</meta:creation-date>
    <dc:date>2019-10-09T13:48:00Z</dc:date>
    <meta:print-date>2019-06-11T09:52:00Z</meta:print-date>
    <meta:template xlink:href="Normal.dotm" xlink:type="simple"/>
    <meta:editing-cycles>2</meta:editing-cycles>
    <meta:editing-duration>PT0S</meta:editing-duration>
    <meta:user-defined meta:name="ContentTypeId">0x010100D9E37E411EAABA478EE6BED044582643</meta:user-defined>
    <meta:document-statistic meta:page-count="5" meta:paragraph-count="152" meta:word-count="2417" meta:character-count="19404" meta:row-count="408" meta:non-whitespace-character-count="17139"/>
  </office:meta>
</office:document-meta>
</file>