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743in"/>
    </style:style>
    <style:style style:name="P52" style:parent-style-name="Normal" style:family="paragraph">
      <style:paragraph-properties fo:text-align="justify" fo:text-indent="0.1743in"/>
    </style:style>
    <style:style style:name="P53" style:parent-style-name="Normal" style:family="paragraph">
      <style:paragraph-properties fo:text-align="justify" fo:text-indent="0.174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VALSTYBINIO SOCIALINIO DRAUDIMO FONDO BIUDŽETO<text:s/></text:span><text:span text:style-name="T5">2023 MET</text:span><text:span text:style-name="T6">Ų RODIKLIŲ PAT</text:span><text:span text:style-name="T7">VIRTINIMO<text:s/></text:span><text:span text:style-name="T8">ĮSTATYMO PROJEKTO</text:span><text:span text:style-name="T9"><text:s/></text:span><text:span text:style-name="T10">NR.<text:s/></text:span><text:span text:style-name="T11">XIVP-2143</text:span></text:p>
      <text:p text:style-name="P12"/>
      <text:p text:style-name="P13">2022-11-0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Senstant visuomenei Lietuva kartu su visa Europa susiduria su<text:s/>milžiniškais<text:s/>sunkumais siekiant<text:s/>išlaikyti<text:s/>pensinio amžiaus<text:s/>asmenų orias<text:s/>pajamas. Sekdama kitų Europos valstybių teisine patirtimi Lietuva 2019 metais pasiryžo įvykdyti pensijų reformą. Norint užtikrinti stabilų pensijų augimą,<text:s/>mažėjant dirbančiųjų<text:s/>(ilgalaikės demografinės prognozės)<text:s/>nebeužtenka remtis<text:s/>vien iš darbo mokesčių surenkamomis<text:s/>pajamomis. Todėl buvo nuspręsta pensijos mokėjimą padalinti į dvi dalis „Sodros“ ir valstybės biudžetams. Pagrindinė valstybinė dalis turėjo remtis ne tik GPM surenkamomis pajamomis, bet ir kitais mokesčiais<text:s/>(akcizo mokesčiai, PVM ir t.t). Tai<text:s/>turėjo<text:s/>užtikrinti stabilų <text:s/>senatvės pensijų augimą, remiantis ne tik darbo jėgos,<text:s/>bet ir kitais valstybės renkamais mokesčiais.<text:s/></text:p>
            <text:p text:style-name="P52">2022 metų spalio mėn. metinė infliacija siekė 22% o kai kurių būtiniausių išlaidų (duona, energetinės išlaidos ir kt.) viršijo ir 30%.</text:p>
            <text:p text:style-name="P53">2023 metų biudžeto projekte<text:s/>ne tik, kad<text:s/>netęsiami<text:s/>2019 m.<text:s/>reformos metu apibrėžti siekiai, bet ir didžiajai pensininkų daliai planuojami didinimai nesiekiantys infliacijos lygmens.<text:s/>“Sodros” ir valstybinio biudžeto finansuojamų skirtingų pensijų<text:s/>indeksavimo augimo<text:s/>disproporcijos aiškiai rodo, kad ne tik, kad nepridedama iš kitų surenkamų mokesčių<text:s/>(kaip buvo numatyta 2019 m. reformoje), bet pagrindinei daliai neskiriama ir visa darbo mokesčiais<text:s/><text:soft-page-break/>surenkama dalis. „Sodros“<text:s/>(individuali)<text:s/>dalis kils<text:s/>apie<text:s/>15%, o valstybės<text:s/>biudžeto<text:s/>(pagrindinė) -<text:s/>9%, nors abi finansuojamos iš tų pačių darbo mokesčių. Jeigu „Sodros“ surenkamos įmokos ir ateities projekcijos<text:s/>leidžia pensijas didinti 15%, kodėl iš valstybės biudžeto didinama tik 9%?<text:s/>Siekiant<text:s/>užtikrinti<text:s/>pilną darbo užmokesčio įmokomis surenkamo biudžeto perskirstymą pensijų mokėjimui, neutralizuoti infliacijose pasekmes pažeidžiamiausiai<text:s/>visuomenės daliai, sparčiau mažinti pensininkų skurdą<text:s/>bei<text:s/>greičiau pasiekti 2021 m.<text:s/>padarytų pensijų indeksavimo pokyčio (spartesnis individualios dalies indeksavimas) tikslų, teikiame siūlymą 2023-iais metais pensijų indeksavimo<text:s/>koeficientą nustatyti<text:s/><text:span text:style-name="T54">1,1534, o pensijų apskaitos vieneto vertės dydį –<text:s/></text:span><text:span text:style-name="T55">6,03</text:span><text:span text:style-name="T56"><text:s/>euro.</text:span><text:span text:style-name="T57"><text:s/></text:span></text:p>
            <text:p text:style-name="P58">Tai leistų pensijas papildomai padidinti vidutiniškai daugiau negu 30 Eur/mėn., būtų pilnai išmokėti pensijoms skirti valstybės biudžeto asignavimai, o <text:s/>Sodros rezervas papildytas kiek mažiau negu numatoma dabartiniame projekte (planuojama, kad Rezervo<text:s/>fondo dydis su investicijomis ir turtu 2023 m. pasieks 1 mlrd.<text:s/>605,6 mln. eurų).</text:p>
            <text:p text:style-name="P59"/>
            <text:p text:style-name="P60">Pasiūlymas:</text:p>
            <text:p text:style-name="P61"><text:span text:style-name="T62">Pakeisti 6 straipsnio 1 dalie</text:span><text:span text:style-name="T63">s 1</text:span><text:span text:style-name="T64"><text:s/></text:span><text:span text:style-name="T65">ir 5 punktus ir juos</text:span><text:span text:style-name="T66"><text:s/>išdėstyti taip:</text:span><text:bookmark-start text:name="part_e6a03fc9a4b74aeab9cb9c760c6264e7"/><text:bookmark-end text:name="part_e6a03fc9a4b74aeab9cb9c760c6264e7"/><text:span text:style-name="T67"><text:line-break/></text:span><text:span text:style-name="T68"><text:s text:c="4"/>„</text:span><text:span text:style-name="T69">1) pensijų indeksavimo koeficientą –<text:s/></text:span><text:span text:style-name="T70">1,0902</text:span><text:span text:style-name="T71"><text:s/></text:span><text:span text:style-name="T72">1,1534</text:span><text:span text:style-name="T73">;</text:span></text:p>
            <text:p text:style-name="P74"><text:span text:style-name="T75">5) pensijų apskaitos vieneto vertės dydį –<text:s/></text:span><text:span text:style-name="T76">5,7</text:span><text:span text:style-name="T77">0</text:span><text:span text:style-name="T78"><text:s/></text:span><text:span text:style-name="T79">6,03</text:span><text:span text:style-name="T80"><text:s/>euro.</text:span><text:span text:style-name="T81">“</text:span></text:p>
          </table:table-cell>
        </table:table-row>
      </table:table>
      <text:p text:style-name="P82"/>
      <text:section text:name="Sect1" text:style-name="S1">
        <text:p text:style-name="P83"/>
        <text:p text:style-name="P84">Teikia</text:p>
        <text:p text:style-name="P85"/>
        <text:p text:style-name="P86"/>
        <text:p text:style-name="Normal">Seimo nariai<text:tab/><text:s text:c="22"/><text:tab/><text:tab/><text:tab/><text:tab/><text:s text:c="21"/><text:s text:c="15"/><text:tab/><text:tab/><text:tab/><text:tab/><text:tab/><text:tab/><text:tab/><text:tab/><text:tab/><text:tab/><text:s text:c="36"/>Linas Kukuraitis</text:p>
        <text:p text:style-name="Normal"><text:s text:c="120"/>Rima Baškienė</text:p>
        <text:soft-page-break/>
        <text:p text:style-name="Normal"><text:s text:c="120"/>Laima Mogenienė<text:line-break/><text:s text:c="120"/>Tomas Tomilinas</text:p>
        <text:p text:style-name="Normal"><text:s text:c="120"/>Laima Nagienė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MULEVIČIŪTĖ Ingrida</meta:initial-creator>
    <dc:creator>adlibuser</dc:creator>
    <meta:creation-date>2022-11-08T14:57:00Z</meta:creation-date>
    <dc:date>2022-11-08T14:57:00Z</dc:date>
    <meta:print-date>2022-11-08T13:30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3" meta:paragraph-count="25" meta:word-count="469" meta:character-count="3539" meta:row-count="103" meta:non-whitespace-character-count="3095"/>
  </office:meta>
</office:document-meta>
</file>