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7" style:family="table-column">
      <style:table-column-properties style:column-width="0.5083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4.6458in" style:use-optimal-column-width="false"/>
    </style:style>
    <style:style style:name="Table6" style:family="table">
      <style:table-properties style:width="6.6305in" fo:margin-left="0in" table:align="center"/>
    </style:style>
    <style:style style:name="TableRow12" style:family="table-row">
      <style:table-row-properties style:min-row-height="0.3277in" style:use-optimal-row-height="false"/>
    </style:style>
    <style:style style:name="TableCell13" style:family="table-cell">
      <style:table-cell-properties fo:border="0.0069in solid #000000" style:writing-mode="lr-tb" style:vertical-align="middle" fo:padding-top="0in" fo:padding-left="0.0798in" fo:padding-bottom="0in" fo:padding-right="0.0798in"/>
    </style:style>
    <style:style style:name="P14"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5" style:family="table-cell">
      <style:table-cell-properties fo:border="0.0069in solid #000000" style:writing-mode="lr-tb" style:vertical-align="middle" fo:padding-top="0in" fo:padding-left="0.0798in" fo:padding-bottom="0in" fo:padding-right="0.0798in"/>
    </style:style>
    <style:style style:name="P16"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Row19" style:family="table-row">
      <style:table-row-properties style:min-row-height="0.2958in" style:use-optimal-row-height="false"/>
    </style:style>
    <style:style style:name="P20" style:parent-style-name="Normal" style:family="paragraph">
      <style:paragraph-properties fo:widows="0" fo:orphans="0"/>
      <style:text-properties style:font-name="Times New Roman" style:font-name-asian="Times New Roman" style:font-name-complex="Times New Roman" fo:language="lt" fo:country="L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P27" style:parent-style-name="Normal" style:family="paragraph">
      <style:paragraph-properties fo:widows="0" fo:orphans="0"/>
      <style:text-properties style:font-name="Times New Roman" style:font-name-asian="Times New Roman" style:font-name-complex="Times New Roman" fo:language="lt" fo:country="L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9" style:parent-style-name="Normal" style:family="paragraph">
      <style:paragraph-properties fo:text-align="justify" fo:line-height="100%"/>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1"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42"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4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P44" style:parent-style-name="Normal" style:family="paragraph">
      <style:paragraph-properties fo:text-align="justify" fo:line-height="100%"/>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4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47" style:parent-style-name="Normal" style:family="paragraph">
      <style:paragraph-properties fo:text-align="justify" fo:line-height="125%" fo:text-indent="0.0138in"/>
      <style:text-properties style:font-name="Times New Roman" style:font-name-asian="Times New Roman" style:font-name-complex="Times New Roman" fo:font-size="12pt" style:font-size-asian="12pt" style:font-size-complex="12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1"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2"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3"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4"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5" style:parent-style-name="Normal" style:family="paragraph">
      <style:paragraph-properties fo:text-align="justify" fo:line-height="100%" fo:text-indent="0.5in"/>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9" style:parent-style-name="Normal" style:family="paragraph">
      <style:paragraph-properties fo:text-align="justify"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70" style:parent-style-name="Normal" style:family="paragraph">
      <style:paragraph-properties fo:text-align="justify"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71"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2"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3" style:parent-style-name="Normal" style:family="paragraph">
      <style:paragraph-properties fo:text-align="justify" fo:line-height="100%" fo:text-indent="0.4923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4" style:parent-style-name="Normal" style:family="paragraph">
      <style:paragraph-properties fo:text-align="justify" fo:line-height="125%" fo:text-indent="0.0138in"/>
      <style:text-properties style:font-name="Times New Roman" style:font-name-asian="Times New Roman" style:font-name-complex="Times New Roman" fo:font-size="12pt" style:font-size-asian="12pt" style:font-size-complex="12pt" fo:language="lt" fo:country="L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6" style:parent-style-name="Normal" style:family="paragraph">
      <style:paragraph-properties fo:text-align="justify" fo:line-height="100%"/>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P91" style:parent-style-name="Normal" style:family="paragraph">
      <style:paragraph-properties fo:text-align="justify" fo:line-height="100%"/>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P103" style:parent-style-name="Normal" style:family="paragraph">
      <style:paragraph-properties fo:text-align="justify" fo:line-height="100%"/>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background-color="#FFFFFF"/>
    </style:style>
    <style:style style:name="P109"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10"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1"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12"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13" style:parent-style-name="Normal" style:family="paragraph">
      <style:paragraph-properties fo:text-align="justify" fo:line-height="100%"/>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6" style:parent-style-name="Normal" style:family="paragraph">
      <style:paragraph-properties fo:text-align="justify" fo:line-height="100%"/>
    </style:style>
    <style:style style:name="T1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text-align="center" fo:line-height="100%"/>
    </style:style>
    <style:style style:name="T128" style:parent-style-name="DefaultParagraphFont" style:family="text">
      <style:text-properties style:font-name="Times New Roman" style:font-name-asian="Times New Roman" style:font-name-complex="Times New Roman" fo:font-weight="bold" style:font-weight-asian="bold" fo:language="lt" fo:country="L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3"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34"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3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6"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40"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41" style:parent-style-name="Normal" style:family="paragraph">
      <style:paragraph-properties fo:text-align="justify" fo:line-height="100%" fo:text-indent="0.4923in"/>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4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4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47" style:parent-style-name="Normal" style:family="paragraph">
      <style:paragraph-properties fo:text-align="justify" fo:line-height="100%"/>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2">DĖL<text:s/>LIETUVOS RESPUBLIKOS<text:s/>VALSTYBĖS GYNYBOS FONDO ĮSTATYMO<text:s/>PROJEKTO NR. XIVP-3876(3)</text:p>
      <text:p text:style-name="P3">2024-06-19</text:p>
      <text:p text:style-name="P4">Vilniu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Eil. Nr.</text:p>
          </table:table-cell>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covered-table-cell>
            <text:p text:style-name="P20"/>
          </table:covered-table-cell>
          <table:table-cell table:style-name="TableCell21">
            <text:p text:style-name="P22">str.</text:p>
          </table:table-cell>
          <table:table-cell table:style-name="TableCell23">
            <text:p text:style-name="P24">str. d.</text:p>
          </table:table-cell>
          <table:table-cell table:style-name="TableCell25">
            <text:p text:style-name="P26">p.</text:p>
          </table:table-cell>
          <table:covered-table-cell>
            <text:p text:style-name="P27"/>
          </table:covered-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4</text:p>
          </table:table-cell>
          <table:table-cell table:style-name="TableCell33">
            <text:p text:style-name="P34">1</text:p>
          </table:table-cell>
          <table:table-cell table:style-name="TableCell35">
            <text:p text:style-name="P36"/>
          </table:table-cell>
          <table:table-cell table:style-name="TableCell37">
            <text:p text:style-name="P38">Argumentai:</text:p>
            <text:p text:style-name="P39"><text:span text:style-name="T40">Atsižvelgiant į Lietuvos Respublikos Seimo 2024-06-18 posėdžio metu svarstant<text:s/></text:span><text:span text:style-name="T41">Gyventojų pajamų mokesčio įstatymo Nr. IX-1007 2, 6, 16 ir 22 straipsnių pakeitimo įstatymo projektą Nr. XIVP-3878(2) (projektui po svarstymo nepritarta) ir<text:s/></text:span><text:span text:style-name="T42">Akcizų įstatymo Nr. IX-569 23, 24, 25, 26, 30, 31, 65 ir 74 straipsnių pakeitimo įstatymo projektą Nr. XIVP-3879(2) (Seimo narių pasiūlymo dėl stipriajam alkoholiui taikomo akcizo tarifo)</text:span><text:span text:style-name="T43"><text:s/>priimtus sprendimus, turėtų būti atitinkamai tikslinami Valstybės gynybos fondo įstatymo projekte numatyti Valstybės gynybos fondo lėšų šaltiniai.</text:span></text:p>
            <text:p text:style-name="P44"/>
            <text:p text:style-name="P45">Pasiūlymas:</text:p>
            <text:p text:style-name="P46">Pakeisti<text:s/>šio įstatymo<text:s/>projekto<text:s/>4<text:s/>straipsnio<text:s/>1 dalį<text:s/>ir ją<text:s/>išdėstyti taip<text:s/>(atitinkamai tikslinant nuorodas kitose projekto dalyse atsižvelgiant į pasikeitusią punktų numeraciją):</text:p>
            <text:p text:style-name="P47"/>
            <text:p text:style-name="P48"><text:span text:style-name="T49">„</text:span><text:span text:style-name="T50">4 straipsnis. Valstybės gynybos fondo lėšos</text:span></text:p>
            <text:p text:style-name="P51">1. Valstybės gynybos fondo lėšas sudaro:</text:p>
            <text:p text:style-name="P52">1) valstybės biudžeto pajamos, gautos iš laikinojo solidarumo įnašo už 2025 metų laikinojo solidarumo įnašo mokėjimo laikotarpį;</text:p>
            <text:p text:style-name="P53">2) fizinių ir juridinių asmenų, kitų organizacijų ir jų padalinių savanoriškos įmokos;</text:p>
            <text:soft-page-break/>
            <text:p text:style-name="P54">3) 1,9 procento valstybės biudžeto pajamų, gautų iš surinkto pelno mokesčio 2025 metais, 6 procentai – 2026 metais ir vėlesniais metais;</text:p>
            <text:p text:style-name="P55"><text:span text:style-name="T56">4) </text:span><text:span text:style-name="T57">4,1</text:span><text:span text:style-name="T58"><text:s/></text:span><text:span text:style-name="T59">4</text:span><text:span text:style-name="T60"><text:s/>procentai valstybės biudžeto pajamų, gautų iš akcizų 2025 metais,<text:s/></text:span><text:span text:style-name="T61">7,1</text:span><text:span text:style-name="T62"><text:s/></text:span><text:span text:style-name="T63">7</text:span><text:span text:style-name="T64"><text:s/>procentai – 2026 metais,<text:s/></text:span><text:span text:style-name="T65">7,4</text:span><text:span text:style-name="T66"><text:s/></text:span><text:span text:style-name="T67">7,3</text:span><text:span text:style-name="T68"><text:s/>procento – 2027 metais ir vėlesniais metais;</text:span></text:p>
            <text:p text:style-name="P69">5) 0,2 procento pajamų, gautų iš surinkto gyventojų pajamų mokesčio 2026 metais ir vėlesniais metais į konsoliduotuosius valstybės biudžetą ir savivaldybių biudžetus, išskyrus fiksuoto dydžio gyventojų pajamų mokestį už pajamas, gautas iš veiklos, kuria verčiamasi turint verslo liudijimą;</text:p>
            <text:p text:style-name="P70">6) 0,3 procento valstybės biudžeto pajamų, gautų iš surinkto gyventojų pajamų mokesčio 2025 metais, 0,5 procento – 2026 metais ir vėlesniais metais;</text:p>
            <text:p text:style-name="P71">7) šio straipsnio 7 dalyje nurodytos pajamos ir kitos teisėtai gautos lėšos;</text:p>
            <text:p text:style-name="P72"><text:bookmark-start text:name="part_9f229921ad3b41fabaf7076a8bcf4f0d"/><text:bookmark-end text:name="part_9f229921ad3b41fabaf7076a8bcf4f0d"/>8) 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p>
            <text:p text:style-name="P73">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p>
            <text:p text:style-name="P74"/>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5</text:p>
          </table:table-cell>
          <table:table-cell table:style-name="TableCell80">
            <text:p text:style-name="P81">8</text:p>
          </table:table-cell>
          <table:table-cell table:style-name="TableCell82">
            <text:p text:style-name="P83"/>
          </table:table-cell>
          <table:table-cell table:style-name="TableCell84">
            <text:p text:style-name="P85">Argumentai:</text:p>
            <text:soft-page-break/>
            <text:p text:style-name="P86"><text:span text:style-name="T87">Lietuvos Respublikos Seimo 2024-06-18 posėdžio metu svarstant<text:s/></text:span><text:span text:style-name="T88">Valstybės gynybos fondo įstatymo projektą<text:s/></text:span><text:span text:style-name="T89">NR. XIVP-3876(2) buvo pritarta Valstybės valdymo ir savivaldybių komiteto siūlymui papildyti įstatymo 5 straipsnį nuostata „</text:span><text:span text:style-name="T90">Šio įstatymo 4 straipsnio 1 dalies 8  punkte nurodyta lėšų suma skiriama šio įstatymo 3 straipsnio 1 dalies 5 punkte nurodytos programos įgyvendinimui savivaldybėse.“</text:span></text:p>
            <text:p text:style-name="P91"><text:span text:style-name="T92">Pažymėtina, kad Krizių valdymo ir civilinės saugos įstatyme nurodytoje programoje (Civilinės saugos stiprinimo ir plėtros programa) numatyt</text:span><text:span text:style-name="T93">a</text:span><text:span text:style-name="T94">s<text:s/></text:span><text:span text:style-name="T95">investicines veiklas<text:s/></text:span><text:span text:style-name="T96">įgyvendin</text:span><text:span text:style-name="T97">s ne tik savivaldybės, bet ir valstybės institucijos</text:span><text:span text:style-name="T98">, kuri</text:span><text:span text:style-name="T99">ų</text:span><text:span text:style-name="T100"><text:s/></text:span><text:span text:style-name="T101">nacionaliniu mastu įgyvendinamos priemonės<text:s/></text:span><text:span text:style-name="T102">būtinos civilinei saugai užtikrinti.</text:span></text:p>
            <text:p text:style-name="P103"><text:span text:style-name="T104">Taip pat tokia nuostata, kuria<text:s/></text:span><text:span text:style-name="T105">Civilinės saugos stiprinimo ir plėtros programa</text:span><text:span text:style-name="T106">i<text:s/></text:span><text:span text:style-name="T107">nustatoma konkreti skiriamų lėšų suma, galimai<text:s/></text:span><text:span text:style-name="T108">paneigia konstitucinius Vyriausybės įgaliojimus rengti valstybės biudžeto projektą ir konstitucinius Seimo įgaliojimus tvirtinti valstybės biudžetą, kartu ir atitinkamas konstitucines Vyriausybės ir Seimo pareigas rengiant valstybės biudžeto projektą, svarstant ir tvirtinant valstybės biudžetą tinkamai atsižvelgti į Konstitucijoje įtvirtintas valstybės funkcijas, į esamą ekonominę ir socialinę padėtį, į visuomenės ir valstybės poreikius bei galimybes, turimus ir numatomus gauti finansinius išteklius bei valstybės įsipareigojimus, kitus svarbius veiksnius.</text:span></text:p>
            <text:p text:style-name="P109"/>
            <text:p text:style-name="P110">Pasiūlymas:</text:p>
            <text:p text:style-name="P111">Atsisakyti<text:s/>šio įstatymo<text:s/>projekto 5 straipsnio<text:s/>8<text:s/>dalies:</text:p>
            <text:p text:style-name="P112"/>
            <text:p text:style-name="P113"><text:span text:style-name="T114">„</text:span><text:span text:style-name="T115">5 straipsnis. Valstybės gynybos fondo išlaidos</text:span></text:p>
            <text:p text:style-name="P116"><text:span text:style-name="T117">8</text:span><text:span text:style-name="T118">.<text:s/></text:span><text:span text:style-name="T119">Šio įstatymo 4 straipsnio 1 dalies 8  punkte nurodyta lėšų suma skiriama šio įstatymo 3 straipsnio 1 dalies 5 punkte nurodytos programos įgyvendinimui savivaldybėse.</text:span><text:span text:style-name="T120">“</text:span></text:p>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4</text:p>
          </table:table-cell>
          <table:table-cell table:style-name="TableCell126">
            <text:p text:style-name="P127"><text:span text:style-name="T128">1</text:span></text:p>
          </table:table-cell>
          <table:table-cell table:style-name="TableCell129">
            <text:p text:style-name="P130">9</text:p>
          </table:table-cell>
          <table:table-cell table:style-name="TableCell131">
            <text:p text:style-name="P132">Argumentai:</text:p>
            <text:p text:style-name="P133">Atsižvelgiant į tai, kad numatytas savivaldybių prisidėjimas 25 mln. eurų,<text:s/>nesant pakankamo palaikymo Seime,<text:s/>siūlytina atsisakyti papildomo savivaldybių prisidėjimo 60 mln. eurų.</text:p>
            <text:p text:style-name="P134"/>
            <text:p text:style-name="P135">Pasiūlymas:</text:p>
            <text:p text:style-name="P136">Atsisakyti<text:s/>šio įstatymo<text:s/>projekto<text:s/>4<text:s/>straipsnio<text:s/>1<text:s/>dalies<text:s/>9<text:s/>punkto<text:s/>(atitinkamai tikslinant projekto dalis, kuriose duodama nuorodą į šį punktą):</text:p>
            <text:p text:style-name="P137"><text:span text:style-name="T138">„</text:span><text:span text:style-name="T139">4 straipsnis. Valstybės gynybos fondo lėšos</text:span></text:p>
            <text:p text:style-name="P140">1. Valstybės gynybos fondo lėšas sudaro:</text:p>
            <text:p text:style-name="P141"><text:span text:style-name="T142">9)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span text:style-name="T143">“</text:span></text:p>
            <text:p text:style-name="P144"/>
          </table:table-cell>
        </table:table-row>
      </table:table>
      <text:p text:style-name="P145"/>
      <text:p text:style-name="P146">Teikia</text:p>
      <text:p text:style-name="P147"><text:span text:style-name="T148">Seimo narė<text:s/></text:span><text:span text:style-name="T14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19T06:45:00Z</meta:creation-date>
    <dc:date>2024-06-19T06:45:00Z</dc:date>
    <meta:print-date>2024-06-19T06:21:00Z</meta:print-date>
    <meta:template xlink:href="Normal.dotm" xlink:type="simple"/>
    <meta:editing-cycles>2</meta:editing-cycles>
    <meta:editing-duration>PT0S</meta:editing-duration>
    <meta:user-defined meta:name="ContentTypeId">0x010100B32B12639A580F47915CE4FD3665B3BC</meta:user-defined>
    <meta:user-defined meta:name="MediaServiceImageTags"/>
    <meta:document-statistic meta:page-count="3" meta:paragraph-count="42" meta:word-count="718" meta:character-count="5625" meta:row-count="154" meta:non-whitespace-character-count="4949"/>
  </office:meta>
</office:document-meta>
</file>