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1">
        <style:list-level-properties text:list-level-position-and-space-mode="label-alignment">
          <style:list-level-label-alignment text:label-followed-by="space"/>
        </style:list-level-properties>
      </text:list-level-style-number>
    </text:list-style>
    <text:list-style style:name="LFO2">
      <text:list-level-style-number text:level="1" text:style-name="WW_CharLFO2LVL1" style:num-suffix="." style:num-format="1" text:start-value="17">
        <style:list-level-properties text:list-level-position-and-space-mode="label-alignment">
          <style:list-level-label-alignment text:label-followed-by="space"/>
        </style:list-level-properties>
      </text:list-level-style-number>
    </text:list-style>
    <text:list-style style:name="LFO3">
      <text:list-level-style-number text:level="1" style:num-suffix=")" style:num-format="1" text:start-value="10">
        <style:list-level-properties text:space-before="0.0555in" text:min-label-width="0in" text:list-level-position-and-space-mode="label-alignment">
          <style:list-level-label-alignment text:label-followed-by="space" fo:margin-left="0.0555in" fo:text-indent="0in"/>
        </style:list-level-properties>
      </text:list-level-style-number>
    </text:list-style>
    <text:list-style style:name="LFO4">
      <text:list-level-style-number text:level="1" style:num-suffix=")" style:num-format="1" text:start-value="3">
        <style:list-level-properties text:list-level-position-and-space-mode="label-alignment">
          <style:list-level-label-alignment text:label-followed-by="space"/>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6">
      <text:list-level-style-number text:level="1" style:num-suffix=")" style:num-format="1" text:start-value="5">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LO-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2"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LO-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LO-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0" style:parent-style-name="LO-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P12" style:parent-style-name="LO-Normal" style:family="paragraph">
      <style:paragraph-properties fo:text-align="justify" fo:margin-bottom="0in" fo:line-height="100%"/>
      <style:text-properties style:font-name="Times New Roman" style:font-name-complex="Times New Roman" fo:font-size="12pt" style:font-size-asian="12pt" style:font-size-complex="12pt" style:language-asian="en" style:country-asian="GB"/>
    </style:style>
    <style:style style:name="TableColumn14" style:family="table-column">
      <style:table-column-properties style:column-width="0.4875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0.4in" style:use-optimal-column-width="false"/>
    </style:style>
    <style:style style:name="TableColumn17" style:family="table-column">
      <style:table-column-properties style:column-width="0.4083in" style:use-optimal-column-width="false"/>
    </style:style>
    <style:style style:name="TableColumn18" style:family="table-column">
      <style:table-column-properties style:column-width="5.3979in" style:use-optimal-column-width="false"/>
    </style:style>
    <style:style style:name="Table13" style:family="table">
      <style:table-properties style:width="7.0826in" fo:margin-left="0in" table:align="center"/>
    </style:style>
    <style:style style:name="TableRow19" style:family="table-row">
      <style:table-row-properties style:min-row-height="0.2534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Row26" style:family="table-row">
      <style:table-row-properties style:min-row-height="0.2284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Cell33" style:family="table-cell">
      <style:table-cell-properties fo:border="0.0069in solid #000000" style:writing-mode="lr-tb" style:vertical-align="middle" fo:padding-top="0in" fo:padding-left="0.075in" fo:padding-bottom="0in" fo:padding-right="0.075in"/>
    </style:style>
    <style:style style:name="TableRow34" style:family="table-row">
      <style:table-row-properties style:min-row-height="0.3868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41"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LO-Normal" style:family="paragraph">
      <style:paragraph-properties fo:text-align="justify"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LO-Normal" style:family="paragraph">
      <style:paragraph-properties fo:text-align="justify" fo:margin-bottom="0in" fo:line-height="105%"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6" style:parent-style-name="LO-Normal" style:family="paragraph">
      <style:paragraph-properties fo:text-align="justify" fo:margin-bottom="0in" fo:line-height="105%" fo:background-color="#FFFFFF"/>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7" style:parent-style-name="LO-Normal" style:family="paragraph">
      <style:paragraph-properties fo:text-align="justify" fo:margin-bottom="0in" fo:line-height="105%" fo:background-color="#FFFFFF"/>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8" style:parent-style-name="LO-Normal" style:family="paragraph">
      <style:paragraph-properties fo:text-align="justify" fo:margin-bottom="0in" fo:line-height="105%" fo:background-color="#FFFFFF"/>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9" style:parent-style-name="LO-Normal" style:family="paragraph">
      <style:paragraph-properties fo:text-align="justify" fo:margin-bottom="0in" fo:line-height="105%" fo:background-color="#FFFFFF"/>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0" style:parent-style-name="LO-Normal" style:family="paragraph">
      <style:paragraph-properties fo:text-align="justify" fo:margin-bottom="0in" fo:line-height="105%" fo:background-color="#FFFFFF"/>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1" style:parent-style-name="LO-Normal" style:family="paragraph">
      <style:paragraph-properties fo:text-align="justify" fo:margin-bottom="0in" fo:line-height="105%" fo:background-color="#FFFFFF"/>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2" style:parent-style-name="LO-Normal" style:family="paragraph">
      <style:paragraph-properties fo:text-align="justify" fo:margin-bottom="0in" fo:line-height="105%" fo:background-color="#FFFFFF"/>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2" style:parent-style-name="LO-Normal" style:family="paragraph">
      <style:paragraph-properties fo:text-align="justify" fo:margin-bottom="0in" fo:line-height="105%" fo:background-color="#FFFFFF"/>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3" style:parent-style-name="LO-Normal" style:family="paragraph">
      <style:paragraph-properties fo:text-align="justify" fo:margin-bottom="0in" fo:line-height="105%"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4"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Default" style:family="paragraph">
      <style:paragraph-properties fo:text-align="justify"/>
    </style:style>
    <style:style style:name="T66" style:parent-style-name="DefaultParagraphFont" style:family="text">
      <style:text-properties style:font-weight-complex="bold" style:use-window-font-color="true"/>
    </style:style>
    <style:style style:name="T67" style:parent-style-name="DefaultParagraphFont" style:family="text">
      <style:text-properties style:font-weight-complex="bold" style:use-window-font-color="true"/>
    </style:style>
    <style:style style:name="T68" style:parent-style-name="DefaultParagraphFont" style:family="text">
      <style:text-properties style:font-weight-complex="bold" style:use-window-font-color="true"/>
    </style:style>
    <style:style style:name="T69" style:parent-style-name="DefaultParagraphFont" style:family="text">
      <style:text-properties style:font-weight-complex="bold" style:use-window-font-color="true"/>
    </style:style>
    <style:style style:name="T70" style:parent-style-name="DefaultParagraphFont" style:family="text">
      <style:text-properties style:font-weight-complex="bold" style:use-window-font-color="true"/>
    </style:style>
    <style:style style:name="T71" style:parent-style-name="DefaultParagraphFont" style:family="text">
      <style:text-properties style:language-asian="lt" style:country-asian="LT"/>
    </style:style>
    <style:style style:name="P72" style:parent-style-name="Normal" style:list-style-name="LFO1" style:family="paragraph">
      <style:paragraph-properties fo:text-align="justify" fo:margin-bottom="0in" fo:line-height="100%" fo:text-indent="0.502in"/>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9" style:parent-style-name="Normal" style:list-style-name="LFO1" style:family="paragraph">
      <style:paragraph-properties fo:text-align="justify" fo:margin-bottom="0in" fo:line-height="100%" fo:text-indent="0.502in"/>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8" style:parent-style-name="NormalWeb" style:family="paragraph">
      <style:paragraph-properties style:line-height-at-least="0.0083in" fo:text-indent="0.5013in"/>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90" style:parent-style-name="DefaultParagraphFont" style:family="text">
      <style:text-properties fo:font-weight="bold" style:font-weight-asian="bold" style:font-weight-complex="bold" fo:color="#000000" fo:language="lt" fo:country="LT"/>
    </style:style>
    <style:style style:name="T91" style:parent-style-name="DefaultParagraphFont" style:family="text">
      <style:text-properties fo:color="#000000" fo:language="lt" fo:country="LT"/>
    </style:style>
    <style:style style:name="P92" style:parent-style-name="NormalWeb" style:family="paragraph">
      <style:paragraph-properties style:line-height-at-least="0.0083in" fo:text-indent="0.5013in"/>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fo:color="#000000" fo:language="lt" fo:country="LT"/>
    </style:style>
    <style:style style:name="T96" style:parent-style-name="DefaultParagraphFont" style:family="text">
      <style:text-properties fo:font-weight="bold" style:font-weight-asian="bold" style:font-weight-complex="bold" fo:color="#000000" fo:language="lt" fo:country="LT"/>
    </style:style>
    <style:style style:name="T97" style:parent-style-name="DefaultParagraphFont" style:family="text">
      <style:text-properties fo:color="#000000" fo:language="lt" fo:country="LT"/>
    </style:style>
    <style:style style:name="P98" style:parent-style-name="NormalWeb" style:family="paragraph">
      <style:paragraph-properties style:line-height-at-least="0.0083in" fo:text-indent="0.5013in"/>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font-weight="bold" style:font-weight-asian="bold"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font-weight="bold" style:font-weight-asian="bold" style:font-weight-complex="bold" fo:color="#000000" fo:language="lt" fo:country="LT"/>
    </style:style>
    <style:style style:name="T104" style:parent-style-name="DefaultParagraphFont" style:family="text">
      <style:text-properties fo:color="#000000" fo:language="lt" fo:country="LT"/>
    </style:style>
    <style:style style:name="P105" style:parent-style-name="NormalWeb" style:family="paragraph">
      <style:paragraph-properties style:line-height-at-least="0.0083in"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font-weight="bold" style:font-weight-asian="bold" fo:color="#000000" fo:language="lt" fo:country="LT"/>
    </style:style>
    <style:style style:name="T109" style:parent-style-name="DefaultParagraphFont" style:family="text">
      <style:text-properties fo:font-weight="bold" style:font-weight-asian="bold" style:font-weight-complex="bold" fo:color="#000000" fo:language="lt" fo:country="LT"/>
    </style:style>
    <style:style style:name="T110" style:parent-style-name="DefaultParagraphFont" style:family="text">
      <style:text-properties fo:color="#000000" fo:language="lt" fo:country="LT"/>
    </style:style>
    <style:style style:name="P111" style:parent-style-name="NormalWeb" style:list-style-name="LFO2" style:family="paragraph">
      <style:paragraph-properties fo:text-align="justify" style:line-height-at-least="0.0083in" fo:text-indent="0.5in"/>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font-weight="bold" style:font-weight-asian="bold" fo:color="#000000" fo:language="lt" fo:country="LT"/>
    </style:style>
    <style:style style:name="T115" style:parent-style-name="DefaultParagraphFont" style:family="text">
      <style:text-properties fo:font-weight="bold" style:font-weight-asian="bold" fo:color="#000000" fo:language="lt" fo:country="LT"/>
    </style:style>
    <style:style style:name="T116" style:parent-style-name="DefaultParagraphFont" style:family="text">
      <style:text-properties fo:font-weight="bold" style:font-weight-asian="bold" fo:color="#000000" fo:language="lt" fo:country="LT"/>
    </style:style>
    <style:style style:name="P117" style:parent-style-name="NormalWeb" style:list-style-name="LFO2" style:family="paragraph">
      <style:paragraph-properties fo:text-align="justify" style:line-height-at-least="0.0083in" fo:text-indent="0.5in"/>
    </style:style>
    <style:style style:name="T118" style:parent-style-name="DefaultParagraphFont" style:family="text">
      <style:text-properties fo:font-weight="bold" style:font-weight-asian="bold" style:font-weight-complex="bold" fo:language="lt" fo:country="LT"/>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font-weight="bold" style:font-weight-asian="bold" fo:language="lt" fo:country="LT"/>
    </style:style>
    <style:style style:name="P125" style:parent-style-name="NormalWeb" style:family="paragraph">
      <style:paragraph-properties style:line-height-at-least="0.0083in" fo:text-indent="0.5in"/>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127" style:parent-style-name="DefaultParagraphFont" style:family="text">
      <style:text-properties fo:font-weight="bold" style:font-weight-asian="bold" style:font-weight-complex="bold"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font-weight="bold" style:font-weight-asian="bold" style:font-weight-complex="bold" fo:color="#000000" fo:language="lt" fo:country="LT"/>
    </style:style>
    <style:style style:name="T130" style:parent-style-name="DefaultParagraphFont" style:family="text">
      <style:text-properties fo:color="#000000" fo:language="lt" fo:country="LT"/>
    </style:style>
    <style:style style:name="P131" style:parent-style-name="NormalWeb" style:family="paragraph">
      <style:paragraph-properties style:line-height-at-least="0.0083in" fo:text-indent="0.5in"/>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font-weight="bold" style:font-weight-asian="bold" fo:color="#000000" fo:language="lt" fo:country="LT"/>
    </style:style>
    <style:style style:name="T135" style:parent-style-name="DefaultParagraphFont" style:family="text">
      <style:text-properties fo:font-weight="bold" style:font-weight-asian="bold" style:font-weight-complex="bold" fo:color="#000000" fo:language="lt" fo:country="LT"/>
    </style:style>
    <style:style style:name="T136" style:parent-style-name="DefaultParagraphFont" style:family="text">
      <style:text-properties fo:color="#000000" fo:language="lt" fo:country="LT"/>
    </style:style>
    <style:style style:name="P137" style:parent-style-name="NormalWeb" style:family="paragraph">
      <style:paragraph-properties style:line-height-at-least="0.0083in"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font-weight="bold" style:font-weight-asian="bold" fo:color="#000000" fo:language="lt" fo:country="LT"/>
    </style:style>
    <style:style style:name="T141" style:parent-style-name="DefaultParagraphFont" style:family="text">
      <style:text-properties fo:font-weight="bold" style:font-weight-asian="bold" style:font-weight-complex="bold" fo:color="#000000" fo:language="lt" fo:country="LT"/>
    </style:style>
    <style:style style:name="T142" style:parent-style-name="DefaultParagraphFont" style:family="text">
      <style:text-properties fo:color="#000000" fo:language="lt" fo:country="LT"/>
    </style:style>
    <style:style style:name="P143" style:parent-style-name="NormalWeb" style:family="paragraph">
      <style:paragraph-properties style:line-height-at-least="0.0083in" fo:text-indent="0.5in"/>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bold" style:font-weight-asian="bold"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font-weight="bold" style:font-weight-asian="bold" style:font-weight-complex="bold"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font-weight="bold" style:font-weight-asian="bold" style:font-weight-complex="bold" fo:color="#000000" fo:language="lt" fo:country="LT"/>
    </style:style>
    <style:style style:name="T151" style:parent-style-name="DefaultParagraphFont" style:family="text">
      <style:text-properties fo:color="#000000" fo:language="lt" fo:country="LT"/>
    </style:style>
    <style:style style:name="P152" style:parent-style-name="NormalWeb" style:family="paragraph">
      <style:paragraph-properties style:line-height-at-least="0.0083in" fo:text-indent="0.5in"/>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154" style:parent-style-name="DefaultParagraphFont" style:family="text">
      <style:text-properties fo:color="#000000" fo:background-color="#FFFFFF" fo:language="lt" fo:country="LT"/>
    </style:style>
    <style:style style:name="T155" style:parent-style-name="DefaultParagraphFont" style:family="text">
      <style:text-properties fo:font-weight="bold" style:font-weight-asian="bold" fo:color="#000000" fo:background-color="#FFFFFF" fo:language="lt" fo:country="LT"/>
    </style:style>
    <style:style style:name="T156" style:parent-style-name="DefaultParagraphFont" style:family="text">
      <style:text-properties fo:color="#000000" fo:background-color="#FFFFFF"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fo:background-color="#FFFFFF"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color="#000000" fo:background-color="#FFFFFF" fo:language="lt" fo:country="LT"/>
    </style:style>
    <style:style style:name="TableRow161" style:family="table-row">
      <style:table-row-properties style:min-row-height="0.04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LO-Normal" style:family="paragraph">
      <style:paragraph-properties fo:text-align="center" fo:margin-bottom="0in" fo:line-height="105%"/>
    </style:style>
    <style:style style:name="T164" style:parent-style-name="DefaultParagraphFont" style:family="text">
      <style:text-properties style:font-name="Times New Roman" style:font-name-complex="Times New Roman" style:font-weight-complex="bold" fo:font-size="12pt" style:font-size-asian="12pt" style:font-size-complex="12pt" fo:language="en" fo:country="US" style:language-asian="en" style:country-asian="GB"/>
    </style:style>
    <style:style style:name="T165" style:parent-style-name="DefaultParagraphFont" style:family="text">
      <style:text-properties style:font-name="Times New Roman" style:font-name-complex="Times New Roman" style:font-weight-complex="bold" fo:font-size="12pt" style:font-size-asian="12pt" style:font-size-complex="12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4"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75"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76"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77"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78"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9" style:parent-style-name="Default" style:family="paragraph">
      <style:paragraph-properties fo:text-align="justify"/>
    </style:style>
    <style:style style:name="P180" style:parent-style-name="NormalWeb" style:list-style-name="LFO3" style:family="paragraph">
      <style:paragraph-properties fo:text-align="justify" style:line-height-at-least="0.0083in" fo:margin-left="0.009in" fo:text-indent="0.4916in">
        <style:tab-stops/>
      </style:paragraph-properties>
      <style:text-properties fo:font-weight="bold" style:font-weight-asian="bold" fo:language="lt" fo:country="LT"/>
    </style:style>
    <style:style style:name="TableRow181" style:family="table-row">
      <style:table-row-properties style:min-row-height="0.3868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LO-Normal" style:family="paragraph">
      <style:paragraph-properties fo:text-align="center" fo:margin-bottom="0in" fo:line-height="105%"/>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89"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0"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1"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2"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3"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4"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5"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6"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7"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8"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9"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200"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201"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202"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203" style:parent-style-name="LO-Normal" style:family="paragraph">
      <style:paragraph-properties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8"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09"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10"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11"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12"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13"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4" style:parent-style-name="Default" style:family="paragraph">
      <style:paragraph-properties fo:text-align="justify"/>
    </style:style>
    <style:style style:name="P215" style:parent-style-name="NormalWeb" style:list-style-name="LFO6" style:family="paragraph">
      <style:paragraph-properties fo:text-align="justify" style:line-height-at-least="0.0083in" fo:margin-left="0.009in" fo:text-indent="0.2951in">
        <style:tab-stops/>
      </style:paragraph-properties>
      <style:text-properties fo:font-weight="bold" style:font-weight-asian="bold" fo:language="lt" fo:country="LT"/>
    </style:style>
    <style:style style:name="TableRow216" style:family="table-row">
      <style:table-row-properties style:min-row-height="0.3868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7" style:parent-style-name="LO-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8" style:parent-style-name="LO-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9" style:parent-style-name="LO-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0"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1"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2" style:parent-style-name="Default" style:family="paragraph">
      <style:paragraph-properties fo:text-align="justify"/>
    </style:style>
    <style:style style:name="T233" style:parent-style-name="DefaultParagraphFont" style:family="text">
      <style:text-properties style:font-weight-complex="bold" style:use-window-font-color="true"/>
    </style:style>
    <style:style style:name="T234" style:parent-style-name="DefaultParagraphFont" style:family="text">
      <style:text-properties style:font-weight-complex="bold" style:use-window-font-color="true"/>
    </style:style>
    <style:style style:name="T235" style:parent-style-name="DefaultParagraphFont" style:family="text">
      <style:text-properties style:font-weight-complex="bold" style:use-window-font-color="tru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Web" style:family="paragraph">
      <style:paragraph-properties fo:text-align="justify" style:line-height-at-least="0.0083in"/>
    </style:style>
    <style:style style:name="T242" style:parent-style-name="DefaultParagraphFont" style:family="text">
      <style:text-properties fo:color="#000000" fo:language="lt" fo:country="LT"/>
    </style:style>
    <style:style style:name="P243" style:parent-style-name="NormalWeb" style:family="paragraph">
      <style:paragraph-properties fo:text-align="justify" style:line-height-at-least="0.0083in" fo:text-indent="0.5in"/>
    </style:style>
    <style:style style:name="T244" style:parent-style-name="DefaultParagraphFont" style:family="text">
      <style:text-properties fo:color="#000000" fo:language="lt" fo:country="LT"/>
    </style:style>
    <style:style style:name="P245" style:parent-style-name="NormalWeb" style:family="paragraph">
      <style:paragraph-properties fo:text-align="justify" style:line-height-at-least="0.0083in" fo:text-indent="0.5in"/>
    </style:style>
    <style:style style:name="T246" style:parent-style-name="DefaultParagraphFont" style:family="text">
      <style:text-properties fo:color="#000000" fo:language="lt" fo:country="LT"/>
    </style:style>
    <style:style style:name="P247" style:parent-style-name="NormalWeb" style:family="paragraph">
      <style:paragraph-properties fo:text-align="justify" style:line-height-at-least="0.0083in" fo:text-indent="0.5in"/>
    </style:style>
    <style:style style:name="T248" style:parent-style-name="DefaultParagraphFont" style:family="text">
      <style:text-properties fo:color="#000000" fo:language="lt" fo:country="LT"/>
    </style:style>
    <style:style style:name="P249" style:parent-style-name="NormalWeb" style:family="paragraph">
      <style:paragraph-properties fo:text-align="justify" style:line-height-at-least="0.0083in" fo:text-indent="0.5in"/>
    </style:style>
    <style:style style:name="T250" style:parent-style-name="DefaultParagraphFont" style:family="text">
      <style:text-properties fo:color="#000000" fo:language="lt" fo:country="LT"/>
    </style:style>
    <style:style style:name="P251" style:parent-style-name="NormalWeb" style:family="paragraph">
      <style:paragraph-properties fo:text-align="justify" style:line-height-at-least="0.0083in" fo:text-indent="0.5in"/>
    </style:style>
    <style:style style:name="T252" style:parent-style-name="DefaultParagraphFont" style:family="text">
      <style:text-properties fo:color="#000000" fo:language="lt" fo:country="LT"/>
    </style:style>
    <style:style style:name="P253" style:parent-style-name="NormalWeb" style:family="paragraph">
      <style:paragraph-properties fo:text-align="justify" style:line-height-at-least="0.0083in" fo:text-indent="0.5in"/>
    </style:style>
    <style:style style:name="T254" style:parent-style-name="DefaultParagraphFont" style:family="text">
      <style:text-properties fo:color="#000000" fo:language="lt" fo:country="LT"/>
    </style:style>
    <style:style style:name="P255" style:parent-style-name="NormalWeb" style:family="paragraph">
      <style:paragraph-properties fo:text-align="justify" style:line-height-at-least="0.0083in" fo:text-indent="0.5in"/>
    </style:style>
    <style:style style:name="T256" style:parent-style-name="DefaultParagraphFont" style:family="text">
      <style:text-properties fo:color="#000000" fo:language="lt" fo:country="LT"/>
    </style:style>
    <style:style style:name="P257" style:parent-style-name="NormalWeb" style:family="paragraph">
      <style:paragraph-properties fo:text-align="justify" style:line-height-at-least="0.0083in" fo:text-indent="0.5in"/>
    </style:style>
    <style:style style:name="T258" style:parent-style-name="DefaultParagraphFont" style:family="text">
      <style:text-properties fo:color="#000000" fo:language="lt" fo:country="LT"/>
    </style:style>
    <style:style style:name="P259" style:parent-style-name="NormalWeb" style:family="paragraph">
      <style:paragraph-properties fo:text-align="justify" style:line-height-at-least="0.0083in" fo:text-indent="0.5in"/>
    </style:style>
    <style:style style:name="T260" style:parent-style-name="DefaultParagraphFont" style:family="text">
      <style:text-properties fo:color="#000000" fo:language="lt" fo:country="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62" style:parent-style-name="DefaultParagraphFont" style:family="text">
      <style:text-properties fo:color="#000000" fo:language="lt" fo:country="LT"/>
    </style:style>
    <style:style style:name="T263" style:parent-style-name="DefaultParagraphFont" style:family="text">
      <style:text-properties fo:font-weight="bold" style:font-weight-asian="bold" fo:language="lt" fo:country="LT"/>
    </style:style>
    <style:style style:name="P264" style:parent-style-name="NormalWeb" style:family="paragraph">
      <style:paragraph-properties fo:text-align="justify" style:line-height-at-least="0.0083in" fo:text-indent="0.5in"/>
    </style:style>
    <style:style style:name="T265" style:parent-style-name="DefaultParagraphFont" style:family="text">
      <style:text-properties fo:color="#000000" fo:language="lt" fo:country="LT"/>
    </style:style>
    <style:style style:name="P266" style:parent-style-name="NormalWeb" style:family="paragraph">
      <style:paragraph-properties fo:text-align="justify" style:line-height-at-least="0.0083in" fo:text-indent="0.5in"/>
    </style:style>
    <style:style style:name="T267" style:parent-style-name="DefaultParagraphFont" style:family="text">
      <style:text-properties fo:color="#000000" fo:language="lt" fo:country="LT"/>
    </style:style>
    <style:style style:name="P268" style:parent-style-name="NormalWeb" style:family="paragraph">
      <style:paragraph-properties fo:text-align="justify" style:line-height-at-least="0.0083in"/>
    </style:style>
    <style:style style:name="T269" style:parent-style-name="DefaultParagraphFont" style:family="text">
      <style:text-properties fo:color="#000000" fo:language="lt" fo:country="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font-weight="bold" style:font-weight-asian="bold" fo:language="lt" fo:country="LT"/>
    </style:style>
    <style:style style:name="T273" style:parent-style-name="DefaultParagraphFont" style:family="text">
      <style:text-properties fo:font-weight="bold" style:font-weight-asian="bold" fo:language="lt" fo:country="LT"/>
    </style:style>
    <style:style style:name="T274" style:parent-style-name="DefaultParagraphFont" style:family="text">
      <style:text-properties fo:color="#000000" fo:language="lt" fo:country="LT"/>
    </style:style>
    <style:style style:name="TableRow275" style:family="table-row">
      <style:table-row-properties style:min-row-height="0.386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6" style:parent-style-name="LO-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87" style:parent-style-name="LO-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88" style:parent-style-name="LO-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89"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0"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1" style:parent-style-name="Default" style:family="paragraph">
      <style:paragraph-properties fo:text-align="justify"/>
    </style:style>
    <style:style style:name="T292" style:parent-style-name="DefaultParagraphFont" style:family="text">
      <style:text-properties style:font-weight-complex="bold" style:use-window-font-color="true"/>
    </style:style>
    <style:style style:name="T293" style:parent-style-name="DefaultParagraphFont" style:family="text">
      <style:text-properties style:language-asian="lt" style:country-asian="LT"/>
    </style:style>
    <style:style style:name="P294" style:parent-style-name="NormalWeb" style:family="paragraph">
      <style:paragraph-properties fo:text-align="justify" style:line-height-at-least="0.0083in" fo:text-indent="0.4708in"/>
      <style:text-properties fo:font-weight="bold" style:font-weight-asian="bold" fo:language="lt" fo:country="LT"/>
    </style:style>
    <style:style style:name="P295" style:parent-style-name="NormalWeb" style:family="paragraph">
      <style:paragraph-properties fo:text-align="justify" style:line-height-at-least="0.0083in" fo:text-indent="0.5in"/>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ableRow303" style:family="table-row">
      <style:table-row-properties style:min-row-height="0.3868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4" style:parent-style-name="LO-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15" style:parent-style-name="LO-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16" style:parent-style-name="LO-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17"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8"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9" style:parent-style-name="Default" style:family="paragraph">
      <style:paragraph-properties fo:text-align="justify"/>
    </style:style>
    <style:style style:name="T320" style:parent-style-name="DefaultParagraphFont" style:family="text">
      <style:text-properties style:font-weight-complex="bold" style:use-window-font-color="true"/>
    </style:style>
    <style:style style:name="T321" style:parent-style-name="DefaultParagraphFont" style:family="text">
      <style:text-properties style:font-weight-complex="bold" style:use-window-font-color="true"/>
    </style:style>
    <style:style style:name="P322" style:parent-style-name="Default" style:family="paragraph">
      <style:paragraph-properties fo:text-align="justify"/>
      <style:text-properties style:language-asian="lt" style:country-asian="LT"/>
    </style:style>
    <style:style style:name="P323" style:parent-style-name="NormalWeb" style:family="paragraph">
      <style:paragraph-properties fo:text-align="justify" style:line-height-at-least="0.0083in"/>
    </style:style>
    <style:style style:name="T324" style:parent-style-name="DefaultParagraphFont" style:family="text">
      <style:text-properties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Web" style:family="paragraph">
      <style:paragraph-properties fo:text-align="justify" style:line-height-at-least="0.0083in"/>
      <style:text-properties fo:font-weight="bold" style:font-weight-asian="bold" fo:language="lt" fo:country="LT"/>
    </style:style>
    <style:style style:name="P334" style:parent-style-name="NormalWeb" style:family="paragraph">
      <style:paragraph-properties fo:text-align="justify" style:line-height-at-least="0.0083in"/>
      <style:text-properties fo:font-weight="bold" style:font-weight-asian="bold" fo:language="lt" fo:country="LT"/>
    </style:style>
    <style:style style:name="P335" style:parent-style-name="NormalWeb" style:list-style-name="LFO5" style:family="paragraph">
      <style:paragraph-properties fo:text-align="justify" style:line-height-at-least="0.0083in" fo:text-indent="0.5in"/>
      <style:text-properties fo:font-weight="bold" style:font-weight-asian="bold" fo:language="lt" fo:country="LT"/>
    </style:style>
    <style:style style:name="P336" style:parent-style-name="Default" style:list-style-name="LFO5" style:family="paragraph">
      <style:paragraph-properties fo:text-align="justify" fo:text-indent="0.5006in"/>
    </style:style>
    <style:style style:name="T337" style:parent-style-name="DefaultParagraphFont" style:family="text">
      <style:text-properties fo:font-weight="bold" style:font-weight-asian="bold" style:use-window-font-color="true"/>
    </style:style>
    <style:style style:name="T338" style:parent-style-name="DefaultParagraphFont" style:family="text">
      <style:text-properties fo:font-weight="bold" style:font-weight-asian="bold" style:use-window-font-color="true"/>
    </style:style>
    <style:style style:name="T339" style:parent-style-name="DefaultParagraphFont" style:family="text">
      <style:text-properties fo:font-weight="bold" style:font-weight-asian="bold" style:use-window-font-color="true"/>
    </style:style>
    <style:style style:name="T340" style:parent-style-name="DefaultParagraphFont" style:family="text">
      <style:text-properties fo:font-weight="bold" style:font-weight-asian="bold" style:use-window-font-color="true"/>
    </style:style>
    <style:style style:name="T341" style:parent-style-name="DefaultParagraphFont" style:family="text">
      <style:text-properties fo:font-weight="bold" style:font-weight-asian="bold" style:use-window-font-color="true"/>
    </style:style>
    <style:style style:name="T342" style:parent-style-name="DefaultParagraphFont" style:family="text">
      <style:text-properties fo:font-weight="bold" style:font-weight-asian="bold" style:use-window-font-color="true"/>
    </style:style>
    <style:style style:name="TableRow343" style:family="table-row">
      <style:table-row-properties style:min-row-height="0.386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4"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55"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6"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7" style:parent-style-name="Default" style:family="paragraph">
      <style:paragraph-properties fo:text-align="justify"/>
    </style:style>
    <style:style style:name="P358" style:parent-style-name="NormalWeb" style:list-style-name="LFO4" style:family="paragraph">
      <style:paragraph-properties fo:text-align="justify" style:line-height-at-least="0.0083in" fo:text-indent="0.5in"/>
      <style:text-properties fo:font-weight="bold" style:font-weight-asian="bold" fo:language="lt" fo:country="LT"/>
    </style:style>
    <style:style style:name="TableRow359" style:family="table-row">
      <style:table-row-properties style:min-row-height="6.120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364" style:parent-style-name="LO-Normal" style:family="paragraph">
      <style:paragraph-properties fo:text-align="center" fo:margin-bottom="0in" fo:line-height="105%"/>
    </style:style>
    <style:style style:name="T3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36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3" style:parent-style-name="LO-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74" style:parent-style-name="LO-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75"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6" style:parent-style-name="Default" style:family="paragraph">
      <style:paragraph-properties fo:text-align="justify"/>
    </style:style>
    <style:style style:name="P377" style:parent-style-name="NormalWeb" style:family="paragraph">
      <style:paragraph-properties fo:text-align="center" style:line-height-at-least="0.0083in"/>
      <style:text-properties style:font-weight-complex="bold" fo:color="#000000"/>
    </style:style>
    <style:style style:name="P378" style:parent-style-name="NormalWeb" style:family="paragraph">
      <style:paragraph-properties fo:text-align="center" style:line-height-at-least="0.0083in"/>
      <style:text-properties style:font-weight-complex="bold" fo:color="#000000"/>
    </style:style>
    <style:style style:name="P379" style:parent-style-name="NormalWeb" style:family="paragraph">
      <style:paragraph-properties fo:text-align="center" style:line-height-at-least="0.0083in"/>
      <style:text-properties fo:font-weight="bold" style:font-weight-asian="bold" style:font-weight-complex="bold" fo:language="lt" fo:country="LT"/>
    </style:style>
    <style:style style:name="P380" style:parent-style-name="NormalWeb" style:family="paragraph">
      <style:paragraph-properties fo:text-align="center" style:line-height-at-least="0.0083in"/>
    </style:style>
    <style:style style:name="T381" style:parent-style-name="DefaultParagraphFont" style:family="text">
      <style:text-properties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style:font-weight-complex="bold" fo:color="#000000"/>
    </style:style>
    <style:style style:name="P386" style:parent-style-name="NormalWeb" style:family="paragraph">
      <style:paragraph-properties fo:text-align="justify" style:line-height-at-least="0.0083in"/>
      <style:text-properties fo:font-weight="bold" style:font-weight-asian="bold" style:font-weight-complex="bold" fo:color="#000000" fo:language="lt" fo:country="LT"/>
    </style:style>
    <style:style style:name="P387" style:parent-style-name="NormalWeb" style:family="paragraph">
      <style:paragraph-properties fo:text-align="justify" style:line-height-at-least="0.0083in"/>
    </style:style>
    <style:style style:name="T388" style:parent-style-name="DefaultParagraphFont" style:family="text">
      <style:text-properties style:font-weight-complex="bold" fo:color="#000000" fo:language="lt" fo:country="LT"/>
    </style:style>
    <style:style style:name="T389" style:parent-style-name="DefaultParagraphFont" style:family="text">
      <style:text-properties style:font-weight-complex="bold" fo:color="#000000" fo:language="lt" fo:country="LT"/>
    </style:style>
    <style:style style:name="T390" style:parent-style-name="DefaultParagraphFont" style:family="text">
      <style:text-properties fo:font-weight="bold" style:font-weight-asian="bold" style:font-weight-complex="bold" fo:color="#000000" fo:language="lt" fo:country="LT"/>
    </style:style>
    <style:style style:name="T391" style:parent-style-name="DefaultParagraphFont" style:family="text">
      <style:text-properties style:font-weight-complex="bold" fo:color="#000000" fo:language="lt" fo:country="LT"/>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393" style:parent-style-name="DefaultParagraphFont" style:family="text">
      <style:text-properties fo:font-weight="bold" style:font-weight-asian="bold" style:font-weight-complex="bold" fo:color="#000000" fo:language="lt" fo:country="LT"/>
    </style:style>
    <style:style style:name="T394" style:parent-style-name="DefaultParagraphFont" style:family="text">
      <style:text-properties style:font-weight-complex="bold" fo:color="#000000" fo:language="lt" fo:country="LT"/>
    </style:style>
    <style:style style:name="T395" style:parent-style-name="DefaultParagraphFont" style:family="text">
      <style:text-properties style:font-weight-complex="bold" fo:color="#000000" fo:language="lt" fo:country="LT"/>
    </style:style>
    <style:style style:name="P396" style:parent-style-name="NormalWeb" style:list-style-name="LFO7" style:family="paragraph">
      <style:paragraph-properties fo:text-align="justify" style:line-height-at-least="0.0083in" fo:margin-left="0in" fo:text-indent="0.4708in">
        <style:tab-stops>
          <style:tab-stop style:type="left" style:position="0.668in"/>
        </style:tab-stops>
      </style:paragraph-properties>
    </style:style>
    <style:style style:name="T397" style:parent-style-name="DefaultParagraphFont" style:family="text">
      <style:text-properties fo:font-weight="bold" style:font-weight-asian="bold" style:font-weight-complex="bold" fo:language="lt" fo:country="LT"/>
    </style:style>
    <style:style style:name="T398" style:parent-style-name="DefaultParagraphFont" style:family="text">
      <style:text-properties fo:font-weight="bold" style:font-weight-asian="bold" fo:language="lt" fo:country="LT"/>
    </style:style>
    <style:style style:name="P399" style:parent-style-name="NormalWeb" style:list-style-name="LFO7" style:family="paragraph">
      <style:paragraph-properties fo:text-align="justify" style:line-height-at-least="0.0083in" fo:margin-left="0in" fo:text-indent="0.4708in">
        <style:tab-stops>
          <style:tab-stop style:type="left" style:position="0.668in"/>
        </style:tab-stops>
      </style:paragraph-properties>
      <style:text-properties fo:font-weight="bold" style:font-weight-asian="bold" fo:language="lt" fo:country="LT"/>
    </style:style>
    <style:style style:name="P400" style:parent-style-name="NormalWeb" style:list-style-name="LFO7" style:family="paragraph">
      <style:paragraph-properties fo:text-align="justify" style:line-height-at-least="0.0083in" fo:margin-left="0in" fo:text-indent="0.4708in">
        <style:tab-stops>
          <style:tab-stop style:type="left" style:position="0.668in"/>
        </style:tab-stops>
      </style:paragraph-properties>
    </style:style>
    <style:style style:name="T401" style:parent-style-name="DefaultParagraphFont" style:family="text">
      <style:text-properties fo:font-weight="bold" style:font-weight-asian="bold" fo:language="lt" fo:country="LT"/>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Web" style:list-style-name="LFO8" style:family="paragraph">
      <style:paragraph-properties fo:text-align="justify" style:line-height-at-least="0.0083in" fo:margin-left="0in" fo:text-indent="0.7666in">
        <style:tab-stops>
          <style:tab-stop style:type="left" style:position="0.9923in"/>
        </style:tab-stops>
      </style:paragraph-properties>
    </style:style>
    <style:style style:name="T405" style:parent-style-name="DefaultParagraphFont" style:family="text">
      <style:text-properties fo:font-weight="bold" style:font-weight-asian="bold" fo:language="lt" fo:country="LT"/>
    </style:style>
    <style:style style:name="P406" style:parent-style-name="NormalWeb" style:list-style-name="LFO8" style:family="paragraph">
      <style:paragraph-properties fo:text-align="justify" style:line-height-at-least="0.0083in" fo:margin-left="0in" fo:text-indent="0.7666in">
        <style:tab-stops>
          <style:tab-stop style:type="left" style:position="0.9923in"/>
        </style:tab-stops>
      </style:paragraph-properties>
    </style:style>
    <style:style style:name="T407" style:parent-style-name="DefaultParagraphFont" style:family="text">
      <style:text-properties fo:font-weight="bold" style:font-weight-asian="bold" fo:language="lt" fo:country="LT"/>
    </style:style>
    <style:style style:name="P408" style:parent-style-name="NormalWeb" style:list-style-name="LFO8" style:family="paragraph">
      <style:paragraph-properties fo:text-align="justify" style:line-height-at-least="0.0083in" fo:margin-left="0in" fo:text-indent="0.7666in">
        <style:tab-stops>
          <style:tab-stop style:type="left" style:position="0.9923in"/>
        </style:tab-stops>
      </style:paragraph-properties>
    </style:style>
    <style:style style:name="T409" style:parent-style-name="DefaultParagraphFont" style:family="text">
      <style:text-properties fo:font-weight="bold" style:font-weight-asian="bold" fo:language="lt" fo:country="LT"/>
    </style:style>
    <style:style style:name="T410" style:parent-style-name="DefaultParagraphFont" style:family="text">
      <style:text-properties fo:font-weight="bold" style:font-weight-asian="bold" fo:language="lt" fo:country="LT"/>
    </style:style>
    <style:style style:name="T411" style:parent-style-name="DefaultParagraphFont" style:family="text">
      <style:text-properties fo:font-weight="bold" style:font-weight-asian="bold" fo:language="lt" fo:country="LT"/>
    </style:style>
    <style:style style:name="T412" style:parent-style-name="DefaultParagraphFont" style:family="text">
      <style:text-properties fo:font-weight="bold" style:font-weight-asian="bold" fo:language="lt" fo:country="LT"/>
    </style:style>
    <style:style style:name="T413" style:parent-style-name="DefaultParagraphFont" style:family="text">
      <style:text-properties fo:font-weight="bold" style:font-weight-asian="bold" fo:language="lt" fo:country="LT"/>
    </style:style>
    <style:style style:name="T414" style:parent-style-name="DefaultParagraphFont" style:family="text">
      <style:text-properties fo:font-weight="bold" style:font-weight-asian="bold" fo:language="lt" fo:country="LT"/>
    </style:style>
    <style:style style:name="T415" style:parent-style-name="DefaultParagraphFont" style:family="text">
      <style:text-properties fo:font-weight="bold" style:font-weight-asian="bold" fo:language="lt" fo:country="LT"/>
    </style:style>
    <style:style style:name="T416" style:parent-style-name="DefaultParagraphFont" style:family="text">
      <style:text-properties fo:font-weight="bold" style:font-weight-asian="bold" fo:language="lt" fo:country="LT"/>
    </style:style>
    <style:style style:name="T417" style:parent-style-name="DefaultParagraphFont" style:family="text">
      <style:text-properties fo:font-weight="bold" style:font-weight-asian="bold" fo:language="lt" fo:country="LT"/>
    </style:style>
    <style:style style:name="P418" style:parent-style-name="NormalWeb" style:family="paragraph">
      <style:paragraph-properties fo:text-align="justify" style:line-height-at-least="0.0083in" fo:text-indent="0.4708in"/>
    </style:style>
    <style:style style:name="T419" style:parent-style-name="DefaultParagraphFont" style:family="text">
      <style:text-properties fo:font-weight="bold" style:font-weight-asian="bold" fo:color="#000000" fo:language="lt" fo:country="LT"/>
    </style:style>
    <style:style style:name="T420" style:parent-style-name="DefaultParagraphFont" style:family="text">
      <style:text-properties fo:font-weight="bold" style:font-weight-asian="bold" fo:color="#000000" fo:language="lt" fo:country="LT"/>
    </style:style>
    <style:style style:name="T421" style:parent-style-name="DefaultParagraphFont" style:family="text">
      <style:text-properties fo:font-weight="bold" style:font-weight-asian="bold" fo:color="#000000" fo:language="lt" fo:country="LT"/>
    </style:style>
    <style:style style:name="T422" style:parent-style-name="DefaultParagraphFont" style:family="text">
      <style:text-properties fo:font-weight="bold" style:font-weight-asian="bold" fo:color="#000000" fo:language="lt" fo:country="LT"/>
    </style:style>
    <style:style style:name="T423" style:parent-style-name="DefaultParagraphFont" style:family="text">
      <style:text-properties fo:font-weight="bold" style:font-weight-asian="bold" fo:color="#000000" fo:language="lt" fo:country="LT"/>
    </style:style>
    <style:style style:name="T424" style:parent-style-name="DefaultParagraphFont" style:family="text">
      <style:text-properties fo:font-weight="bold" style:font-weight-asian="bold" fo:color="#000000" fo:language="lt" fo:country="LT"/>
    </style:style>
    <style:style style:name="T425" style:parent-style-name="DefaultParagraphFont" style:family="text">
      <style:text-properties fo:font-weight="bold" style:font-weight-asian="bold" fo:color="#000000" fo:language="lt" fo:country="LT"/>
    </style:style>
    <style:style style:name="T426" style:parent-style-name="DefaultParagraphFont" style:family="text">
      <style:text-properties fo:font-weight="bold" style:font-weight-asian="bold" fo:color="#000000" fo:language="lt" fo:country="LT"/>
    </style:style>
    <style:style style:name="P427" style:parent-style-name="NormalWeb" style:family="paragraph">
      <style:paragraph-properties fo:text-align="justify" style:line-height-at-least="0.0083in" fo:text-indent="0.766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fo:language="lt" fo:country="LT"/>
    </style:style>
    <style:style style:name="P430" style:parent-style-name="NormalWeb" style:family="paragraph">
      <style:paragraph-properties fo:text-align="justify" style:line-height-at-least="0.0083in" fo:text-indent="0.7666in"/>
    </style:style>
    <style:style style:name="T431" style:parent-style-name="DefaultParagraphFont" style:family="text">
      <style:text-properties fo:font-weight="bold" style:font-weight-asian="bold" fo:color="#000000" fo:language="lt" fo:country="LT"/>
    </style:style>
    <style:style style:name="P432" style:parent-style-name="NormalWeb" style:family="paragraph">
      <style:paragraph-properties fo:text-align="justify" style:line-height-at-least="0.0083in" fo:text-indent="0.7666in">
        <style:tab-stops>
          <style:tab-stop style:type="left" style:position="0.9631in"/>
        </style:tab-stops>
      </style:paragraph-properties>
    </style:style>
    <style:style style:name="T433" style:parent-style-name="DefaultParagraphFont" style:family="text">
      <style:text-properties fo:font-weight="bold" style:font-weight-asian="bold" fo:color="#000000" fo:language="lt" fo:country="LT"/>
    </style:style>
    <style:style style:name="P434" style:parent-style-name="NormalWeb" style:family="paragraph">
      <style:paragraph-properties fo:text-align="justify" style:line-height-at-least="0.0083in" fo:text-indent="0.7666in"/>
    </style:style>
    <style:style style:name="T435" style:parent-style-name="DefaultParagraphFont" style:family="text">
      <style:text-properties fo:font-weight="bold" style:font-weight-asian="bold" fo:color="#000000" fo:language="lt" fo:country="LT"/>
    </style:style>
    <style:style style:name="P436" style:parent-style-name="NormalWeb" style:family="paragraph">
      <style:paragraph-properties fo:text-align="justify" style:line-height-at-least="0.0083in" fo:text-indent="0.2743in"/>
    </style:style>
    <style:style style:name="T4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8" style:parent-style-name="DefaultParagraphFont" style:family="text">
      <style:text-properties fo:language="lt" fo:country="LT"/>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3" style:parent-style-name="DefaultParagraphFont" style:family="text">
      <style:text-properties fo:language="lt" fo:country="LT"/>
    </style:style>
    <style:style style:name="T444" style:parent-style-name="DefaultParagraphFont" style:family="text">
      <style:text-properties fo:font-weight="bold" style:font-weight-asian="bold" fo:language="lt" fo:country="LT"/>
    </style:style>
    <style:style style:name="T445" style:parent-style-name="DefaultParagraphFont" style:family="text">
      <style:text-properties fo:font-weight="bold" style:font-weight-asian="bold" fo:language="lt" fo:country="LT"/>
    </style:style>
    <style:style style:name="T446" style:parent-style-name="DefaultParagraphFont" style:family="text">
      <style:text-properties fo:font-weight="bold" style:font-weight-asian="bold" fo:language="lt" fo:country="LT"/>
    </style:style>
    <style:style style:name="T447" style:parent-style-name="DefaultParagraphFont" style:family="text">
      <style:text-properties fo:font-weight="bold" style:font-weight-asian="bold" fo:color="#000000" fo:language="lt" fo:country="LT"/>
    </style:style>
    <style:style style:name="T448" style:parent-style-name="DefaultParagraphFont" style:family="text">
      <style:text-properties fo:font-weight="bold" style:font-weight-asian="bold" fo:color="#000000"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P453" style:parent-style-name="NormalWeb" style:family="paragraph">
      <style:paragraph-properties fo:text-align="justify" style:line-height-at-least="0.0083in" fo:text-indent="0.2743in"/>
    </style:style>
    <style:style style:name="T4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6" style:parent-style-name="DefaultParagraphFont" style:family="text">
      <style:text-properties fo:language="lt" fo:country="LT"/>
    </style:style>
    <style:style style:name="T457" style:parent-style-name="DefaultParagraphFont" style:family="text">
      <style:text-properties fo:font-weight="bold" style:font-weight-asian="bold" fo:language="lt" fo:country="LT"/>
    </style:style>
    <style:style style:name="T458" style:parent-style-name="DefaultParagraphFont" style:family="text">
      <style:text-properties fo:font-weight="bold" style:font-weight-asian="bold"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2" style:parent-style-name="DefaultParagraphFont" style:family="text">
      <style:text-properties fo:font-weight="bold" style:font-weight-asian="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fo:language="lt" fo:country="LT"/>
    </style:style>
    <style:style style:name="T465" style:parent-style-name="DefaultParagraphFont" style:family="text">
      <style:text-properties fo:font-weight="bold" style:font-weight-asian="bold" fo:color="#000000" fo:language="lt" fo:country="LT"/>
    </style:style>
    <style:style style:name="T466" style:parent-style-name="DefaultParagraphFont" style:family="text">
      <style:text-properties fo:font-weight="bold" style:font-weight-asian="bold" fo:color="#000000" fo:language="lt" fo:country="LT"/>
    </style:style>
    <style:style style:name="T467" style:parent-style-name="DefaultParagraphFont" style:family="text">
      <style:text-properties fo:font-weight="bold" style:font-weight-asian="bold" fo:language="lt" fo:country="LT"/>
    </style:style>
    <style:style style:name="P468" style:parent-style-name="NormalWeb" style:family="paragraph">
      <style:paragraph-properties fo:text-align="justify" style:line-height-at-least="0.0083in" fo:text-indent="0.2743in"/>
    </style:style>
    <style:style style:name="T4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0" style:parent-style-name="DefaultParagraphFont" style:family="text">
      <style:text-properties fo:font-weight="bold" style:font-weight-asian="bold" fo:language="lt" fo:country="LT"/>
    </style:style>
    <style:style style:name="T471" style:parent-style-name="DefaultParagraphFont" style:family="text">
      <style:text-properties fo:font-weight="bold" style:font-weight-asian="bold"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P474" style:parent-style-name="NormalWeb" style:family="paragraph">
      <style:paragraph-properties fo:text-align="justify" style:line-height-at-least="0.0083in" fo:text-indent="0.7666in"/>
      <style:text-properties fo:language="lt" fo:country="LT"/>
    </style:style>
    <style:style style:name="P475" style:parent-style-name="NormalWeb" style:family="paragraph">
      <style:paragraph-properties fo:text-align="justify" style:line-height-at-least="0.0083in" fo:text-indent="0.7666in"/>
      <style:text-properties fo:language="lt" fo:country="LT"/>
    </style:style>
    <style:style style:name="P476" style:parent-style-name="NormalWeb" style:family="paragraph">
      <style:paragraph-properties fo:text-align="justify" style:line-height-at-least="0.0083in" fo:text-indent="0.7666in"/>
    </style:style>
    <style:style style:name="T477" style:parent-style-name="DefaultParagraphFont" style:family="text">
      <style:text-properties fo:language="lt" fo:country="LT"/>
    </style:style>
    <style:style style:name="T478" style:parent-style-name="DefaultParagraphFont" style:family="text">
      <style:text-properties fo:font-weight="bold" style:font-weight-asian="bold" fo:language="lt" fo:country="LT"/>
    </style:style>
    <style:style style:name="P479" style:parent-style-name="NormalWeb" style:family="paragraph">
      <style:paragraph-properties fo:text-align="justify" style:line-height-at-least="0.0083in" fo:text-indent="0.7666in"/>
    </style:style>
    <style:style style:name="T480" style:parent-style-name="DefaultParagraphFont" style:family="text">
      <style:text-properties fo:color="#000000" fo:language="lt" fo:country="LT"/>
    </style:style>
    <style:style style:name="P481" style:parent-style-name="NormalWeb" style:family="paragraph">
      <style:paragraph-properties fo:text-align="justify" style:line-height-at-least="0.0083in" fo:text-indent="0.3729in"/>
    </style:style>
    <style:style style:name="T482" style:parent-style-name="DefaultParagraphFont" style:family="text">
      <style:text-properties fo:color="#000000" fo:language="lt" fo:country="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484" style:parent-style-name="NormalWeb" style:family="paragraph">
      <style:paragraph-properties fo:text-align="justify" style:line-height-at-least="0.0083in" fo:text-indent="0.7666in"/>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486" style:parent-style-name="NormalWeb" style:family="paragraph">
      <style:paragraph-properties fo:text-align="justify" style:line-height-at-least="0.0083in" fo:text-indent="0.7666in"/>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488" style:parent-style-name="NormalWeb" style:family="paragraph">
      <style:paragraph-properties fo:text-align="justify" style:line-height-at-least="0.0083in" fo:text-indent="0.7666in"/>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490" style:parent-style-name="NormalWeb" style:family="paragraph">
      <style:paragraph-properties fo:text-align="justify" style:line-height-at-least="0.0083in" fo:text-indent="0.7666in"/>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office:automatic-styles>
  <office:body>
    <office:text text:use-soft-page-breaks="true">
      <text:p text:style-name="P1"/>
      <text:p text:style-name="P2"/>
      <text:p text:style-name="P3"><text:span text:style-name="T4">PASIŪLYMAS</text:span></text:p>
      <text:p text:style-name="P5"><text:span text:style-name="T6">DĖL LIETUVOS RESPUBLIKOS NEĮGALIŲJŲ SOCIALINĖS INTEGRACIJOS ĮSTATYMO NR. I-2044 PAKEITIMO ĮSTATYMO PROJEKTO NR.<text:s/></text:span><text:span text:style-name="T7">XIVP-2014</text:span></text:p>
      <text:p text:style-name="P8"/>
      <text:p text:style-name="P9">2022-11-09</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ext:p text:style-name="P25">Pasiūlymo turinys</text:p>
          </table:table-cell>
        </table:table-row>
        <table:table-row table:style-name="TableRow26">
          <table:covered-table-cell>
            <text:p text:style-name="Normal"/>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table-cell table:style-name="TableCell33">
            <text:p text:style-name="Normal"/>
          </table:table-cell>
        </table:table-row>
        <table:table-row table:style-name="TableRow34">
          <table:table-cell table:style-name="TableCell35">
            <text:p text:style-name="P36">1.</text:p>
          </table:table-cell>
          <table:table-cell table:style-name="TableCell37">
            <text:p text:style-name="P38">2</text:p>
          </table:table-cell>
          <table:table-cell table:style-name="TableCell39">
            <text:p text:style-name="P40">11-12,</text:p>
            <text:p text:style-name="P41">17-18</text:p>
          </table:table-cell>
          <table:table-cell table:style-name="TableCell42">
            <text:p text:style-name="P43"/>
          </table:table-cell>
          <table:table-cell table:style-name="TableCell44">
            <text:p text:style-name="P45">Argumentai:</text:p>
            <text:p text:style-name="P46">Tikslinga ruošiamą įstatymą papildyti naujomis sąvokomis, kurios leistų geriau įvardinti ir apibūdinti žmonių su negalia situacijas bei atliepti jų ir jų šeimų<text:s/>narių poreikius.</text:p>
            <text:p text:style-name="P47">Nediskutuotina, kad šeimoje gimus vaikui su negalia tėvus ištinka psichologinis šokas, ypač jeigu apie vaisiaus sveikatos sutrikimus nebuvo žinoma iki jam gimstant arba jie atsiranda dėl gimdymo metu patiriamų traumų ir veiksnių. Naujagimis yra visiškai priklausomas nuo tėvų ar rūpintojų priežiūros, tad jų fizinė, psichologinė, dvasinė būklė, atsiradusi dėl sukrėtimo, daro tiesioginę įtaką jų gebėjimui pasirūpinti savimi bei vaiku ir jo sveikata.<text:s/></text:p>
            <text:p text:style-name="P48">Toks pats šokas ištinka visais atvejais, kai negalia nėra ilgalaikės, lėtinės ligos, kai sveikata palaipsniui nuolat prastėja, padarinys. Negaliai atsiradus po staigios sveikatos krizės, pavyzdžiui traumos, auto įvykio, sudėtingų ligos komplikacijų, galūnių amputacijų, kai negrįžtamai paveikiamos organizmo funkcijos, ar kitos medicininės intervencijos, po kurios sveikata nebegali grįžti į iki krizinę būseną,<text:s/>negalią įgijęs<text:s/>asmuo ir jo šeima ar artimiausi žmonės patiria psichologinį šoką, baimę, nerimą, nežinią, susiduriama su psichosocialinėmis<text:s/><text:soft-page-break/>problemomis, sunkumais įveikiant kasdienos iššūkius ir adaptuojantis naujoje realybėje.</text:p>
            <text:p text:style-name="P49">Šiuo, be galo sudėtingu asmeniui ir jo artimiesiems metu, reikalinga skubi, profesionali, tikslinga pagalba tam, kad blogėjant sveikatos situacijai būtų užkirstas kelias socialinių negalios pasekmių atsiradimui.</text:p>
            <text:p text:style-name="P50">Todėl būtina kuo greičiau ir efektyviau suteikti pagalbą krizinėje situacijoje, kad nesiformuotų kitos socialinės problemos, tokios kaip atskirtis, depresija, savidestrukcinis ar suicidinis elgesys.<text:s/></text:p>
            <text:p text:style-name="P51">Svarbu suteikti reikalingą palaikymą šeimos nariams ar kitiems <text:s text:c="2"/>artimiesiems, kurie, savo ruožtu tampa atrama sveikatą ir savarankiškumą praradusiam asmeniui<text:s/>su negalia.</text:p>
            <text:p text:style-name="P52"><text:span text:style-name="T53">Įgimto sveikatos sutrikimo ar kritinio sveikatos pokyčio</text:span><text:span text:style-name="T54"><text:s/></text:span><text:span text:style-name="T55">metu svarbu, kad socialinės paslaugos būtų teikiamos kuo skubiau, nepaisant to ar asmeniui jau oficialiai nustatytas negalios lygis. Gimus kūdikiui<text:s/></text:span><text:span text:style-name="T56">su negalia<text:s/></text:span><text:span text:style-name="T57">ar suaugusiam asmeniui patyrus tam tikrą medicininę intervenciją po kurios, tikėtina, asmuo<text:s/></text:span><text:span text:style-name="T58">įgis negalią</text:span><text:span text:style-name="T59">, gydantis gydytojas turėtų kuo skubiau susisiekti su akredituota nevyriausybine organizacija (toliau NVO), kuri imtųsi teikti būtinas socialines paslaugas<text:s/></text:span><text:span text:style-name="T60">asmeniui su negalia</text:span><text:span text:style-name="T61"><text:s/>ir jo artimiesiems.</text:span></text:p>
            <text:p text:style-name="P62">Be galo svarbu, kad kritinėje situacijoje pagalbos teikėjai sutiktų asmenį jo buvimo vietoje, t.y. gydymo įstaigoje ar namuose, nes fizinė ir psichologinė kliento būsena po negalią lemiančio įvykio, dažnai būna ypač sudėtinga ir visa teikiama pagalba turėtų būti “atnešama” minimalizuojant asmens pastangas, reikalingas paslaugoms gauti.</text:p>
            <text:p text:style-name="P63"/>
            <text:p text:style-name="P64">Pasiūlymas:</text:p>
            <text:p text:style-name="P65"><text:span text:style-name="T66">Papildyti įstatymo pakeitimo projekto<text:s/></text:span><text:span text:style-name="T67">2</text:span><text:span text:style-name="T68"><text:s/>straipsnį naujomis 11, 12</text:span><text:span text:style-name="T69">, 17</text:span><text:span text:style-name="T70"><text:s/>ir 18</text:span><text:span text:style-name="T71"><text:s/>dalimis ir jas <text:s/>išdėstyti taip:</text:span></text:p>
            <text:list text:style-name="LFO1" text:continue-numbering="true">
              <text:list-item>
                <text:p text:style-name="P72"><text:span text:style-name="T73">Įgimta</text:span><text:span text:style-name="T74">s sveikatos sutrikimas</text:span><text:span text:style-name="T75"><text:s/>-<text:s/></text:span><text:span text:style-name="T76"><text:s/>naujagimio būklė dėl įgimtų sindromų, fizinio neišsivystymo, gimdymo traumų turinti neigiam</text:span><text:span text:style-name="T77">ą<text:s/></text:span><text:span text:style-name="T78">poveikį ir prognozes asmens tolimesnei raidai.</text:span></text:p>
              </text:list-item>
              <text:list-item>
                <text:p text:style-name="P79"><text:span text:style-name="T80">Kritinis sveikatos pokytis</text:span><text:span text:style-name="T81"><text:s/></text:span><text:span text:style-name="T82">-<text:s/></text:span><text:span text:style-name="T83">po kriz</text:span><text:span text:style-name="T84">inių įvykių, traumų ar ligų</text:span><text:span text:style-name="T85"><text:s/>atsiradęs kritinis sveikatos būklės pablogėjimas</text:span><text:span text:style-name="T86">.</text:span><text:span text:style-name="T87"><text:s/></text:span></text:p>
              </text:list-item>
            </text:list>
            <text:soft-page-break/>
            <text:p text:style-name="P88"><text:span text:style-name="T89">11.</text:span><text:span text:style-name="T90"><text:s/>13. Lengvai suprantama kalba</text:span><text:span text:style-name="T91"><text:s/>– paprasta ir aiškiai struktūrizuota kalba, įskaitant simbolius ir ženklus, kuria pateikiama informacija visuomenės atstovams, tarp jų skaitymo, suvokimo problemų, intelekto negalią turintiems asmenims, taip pat vaikams ir senyvo amžiaus asmenims.</text:span></text:p>
            <text:p text:style-name="P92"><text:span text:style-name="T93">12.</text:span><text:span text:style-name="T94"><text:s/></text:span><text:span text:style-name="T95">14.<text:s/></text:span><text:span text:style-name="T96">Lietuvių gestų kalba</text:span><text:span text:style-name="T97"><text:s/>– Lietuvoje vartojama lygiavertė kitoms kalboms kurčiųjų ir asmenų su klausos negalia gimtoji kalba, kuri užtikrina jų kultūrinį ir kalbinį tapatumą.</text:span></text:p>
            <text:p text:style-name="P98"><text:span text:style-name="T99">13.</text:span><text:span text:style-name="T100"><text:s/></text:span><text:span text:style-name="T101">15.</text:span><text:span text:style-name="T102"><text:s/></text:span><text:span text:style-name="T103">Negalia</text:span><text:span text:style-name="T104"><text:s/>– ilgalaikis funkcinis asmens organizmo sutrikimas (asmens įgimtos ir (ar) įgytos savybės), kuris dėl nepalankių aplinkos veiksnių trukdo asmeniui visapusiškai ir veiksmingai dalyvauti visuomenės gyvenime lygiai su kitais asmenimis.</text:span></text:p>
            <text:p text:style-name="P105"><text:span text:style-name="T106">14.</text:span><text:span text:style-name="T107"><text:s/></text:span><text:span text:style-name="T108">16.<text:s/></text:span><text:span text:style-name="T109">Neįgalumo lygis</text:span><text:span text:style-name="T110"><text:s/>– atsižvelgiant į nepilnamečio negalią ir aplinkos veiksnius kompleksiškai įvertintos ir nustatytos asmens galimybės visapusiškai ugdytis ir veiksmingai dalyvauti visuomenės gyvenime. </text:span></text:p>
            <text:list text:style-name="LFO2" text:continue-numbering="true">
              <text:list-item>
                <text:p text:style-name="P111"><text:span text:style-name="T112">Pagalbos koordinavimas</text:span><text:span text:style-name="T113"><text:s/>–<text:s/></text:span><text:span text:style-name="T114">asmens su negalia individualiųjų pagalbos poreikių tenkinimo koordinavimas telkiant ir įpareigojant atsakingas institucijas</text:span><text:span text:style-name="T115"><text:s/>užtikrinti asmens savarankiškumą ir (ar) interesus</text:span><text:span text:style-name="T116">.</text:span></text:p>
              </text:list-item>
              <text:list-item>
                <text:p text:style-name="P117"><text:span text:style-name="T118">Palydėjimo paslauga</text:span><text:span text:style-name="T119"><text:s/>-<text:s/></text:span><text:span text:style-name="T120">informavimo, konsultavimo, tarpininkavimo ir atstovavimo, intensyvių krizių įveikimo bei psichosocial</text:span><text:span text:style-name="T121">inės <text:s/>pagalbos paslaugų visuma, teikiama</text:span><text:span text:style-name="T122"><text:s/>su<text:s/></text:span><text:span text:style-name="T123">įgimtu sveikatos sutrikimu ar kritiniu sveikatos pokyčiu<text:s/></text:span><text:span text:style-name="T124">susiduriantiems asmenims ir jų šeimoms, siekiant padėti adaptuotis pasikeitusioje situacijoje.</text:span></text:p>
              </text:list-item>
            </text:list>
            <text:p text:style-name="P125"><text:span text:style-name="T126">15.</text:span><text:span text:style-name="T127"><text:s/>19. Prieinama</text:span><text:span text:style-name="T128"><text:s/></text:span><text:span text:style-name="T129">aplinka<text:s/></text:span><text:span text:style-name="T130">– fizinė ir informacinė aplinka (viešoji erdvė, visuomeninės ir (ar) gyvenamosios paskirties pastatas, transporto objektas, kibernetinė erdvė), kurioje asmuo su negalia gali nevaržomas būti, laisvai judėti, gauti paslaugas ir (ar) prekes, gauti ir (ar) perduoti informaciją lygiai su kitais asmenimis.</text:span></text:p>
            <text:p text:style-name="P131"><text:span text:style-name="T132">16.</text:span><text:span text:style-name="T133"><text:s/></text:span><text:span text:style-name="T134">20.</text:span><text:span text:style-name="T135"><text:s/>Prieinamas bendravimo būdas</text:span><text:span text:style-name="T136"><text:s/>– sakytinės, rašytinės, garsinės ir (ar) vaizdinės informacijos perdavimas ir (ar) gavimas, naudojant Brailio raštą, garsines, vaizdines priemones, lengvai suprantamą kalbą, prieinamą informacinę aplinką.</text:span></text:p>
            <text:p text:style-name="P137"><text:span text:style-name="T138">17.</text:span><text:span text:style-name="T139"><text:s/></text:span><text:span text:style-name="T140">21.<text:s/></text:span><text:span text:style-name="T141">Profesinė reabilitacija</text:span><text:span text:style-name="T142"><text:s/>– asmens su negalia profesinės kompetencijos ir (ar) pajėgumo dalyvauti darbo rinkoje atkūrimas arba didinimas. </text:span></text:p>
            <text:soft-page-break/>
            <text:p text:style-name="P143"><text:span text:style-name="T144">18.</text:span><text:span text:style-name="T145"><text:s/></text:span><text:span text:style-name="T146">22.</text:span><text:span text:style-name="T147"><text:s/></text:span><text:span text:style-name="T148">Techninės pagalbos priemonė<text:s/></text:span><text:span text:style-name="T149">–</text:span><text:span text:style-name="T150"><text:s/></text:span><text:span text:style-name="T151">asmeniui su negalia skirtas standartinis ar specialus gaminys (įskaitant įtaisus, įrangą, programinę įrangą), padedantis kompensuoti, sumažinti organizmo funkcijų sutrikimus, veiklos ar dalyvavimo visuomeniniame gyvenime galimybių apribojimus arba jų išvengti.</text:span></text:p>
            <text:p text:style-name="P152"><text:span text:style-name="T153">19.</text:span><text:span text:style-name="T154"><text:s/></text:span><text:span text:style-name="T155">23.<text:s/></text:span><text:span text:style-name="T156">Kitos šiame įstatyme vartojamos sąvokos suprantamos taip, kaip jos apibrėžtos Lietuvos Respublikos civiliniame kodekse, Lietuvos Respublikos socialinių paslaugų įstatyme, Lietuvos Respublikos teritorijų planavimo įstatyme, Lietuvos Respublikos statybos įstatyme, Lietuvos Respublikos įstatyme „Dėl užsieniečių teisinės padėties“, Lietuvos Respublikos asmenų perkėlimo į Lietuvos Respubliką įstatyme, Lietuvos Respublikos transporto veiklos pagrindų įstatyme, Lietuvos Respublikos vaiko teisių apsaugos pagrindų įstatyme, Lietuvos Respublikos lygių galimybių įstatyme, Lietuvos Respublikos švietimo įstatyme, Lietuvos Respublikos visuomenės informavimo įstatyme,</text:span><text:span text:style-name="T157"><text:s/></text:span><text:span text:style-name="T158">Lietuvos Respublikos užimtumo įstatyme, Lietuvos Respublikos sveikatos priežiūros įstaigų<text:s/></text:span><text:span text:style-name="T159">įstatyme</text:span><text:span text:style-name="T160">.</text:span></text:p>
          </table:table-cell>
        </table:table-row>
        <text:soft-page-break/>
        <table:table-row table:style-name="TableRow161">
          <table:table-cell table:style-name="TableCell162">
            <text:p text:style-name="P163"><text:span text:style-name="T164">2</text:span><text:span text:style-name="T165">.</text:span></text:p>
          </table:table-cell>
          <table:table-cell table:style-name="TableCell166">
            <text:p text:style-name="P167">3</text:p>
          </table:table-cell>
          <table:table-cell table:style-name="TableCell168">
            <text:p text:style-name="P169"/>
          </table:table-cell>
          <table:table-cell table:style-name="TableCell170">
            <text:p text:style-name="P171">10</text:p>
          </table:table-cell>
          <table:table-cell table:style-name="TableCell172">
            <text:p text:style-name="P173">Argumentai:<text:s/></text:p>
            <text:p text:style-name="P174">Negalia paveikia ne tik konkretų asmenį, tačiau ir artimiausią jo aplinką. Kūdikio ar mažamečio vaiko<text:s/>negalios<text:s/>atveju pats asmuo dar nesuvokia savo būsenos sudėtingumo, tačiau ji neigiamai paveikia tėvų ar kitų rūpintojų psichologinę sveikatą ir būseną, todėl krizės įveikos pagalba reikalinga teikti artimiesiems.</text:p>
            <text:p text:style-name="P175">Suaugusio asmens atveju prarasta sveikata ir darbingumas, pasikeitusi fizinė būklė ir su tuo susijusios pasekmės turi neabejotiną įtaką asmens sutuoktiniui ar vaikams, jei tokių esama arba kitiems suaugusiems asmenims, kurie laikotarpiu, kol asmuo geba prisitaikyti prie pasikeitusių aplinkybių, prisiima atsakomybę už asmens gerovę ir juo rūpinasi.</text:p>
            <text:p text:style-name="P176">Šiuo, pačiu jautriausiu ir sudėtingiausiu laikotarpiu, kai stengiamasi suvokti ir priimti pasikeitusią situaciją, suplanuoti tolimesnius veiksmus ir pagalbos išteklius būtina teikti socialinę, psichologinę pagalbą ne tik asmeniui, bet ir jo šeimai.</text:p>
            <text:p text:style-name="P177">Šeimos nariai, ne tik patiria ir išgyvena asmens sveikatos būklės pasikeitimo sukeltą šoką, jie, įprastai, būna tie, kurie pokriziniu laikotarpiu yra pirmasis<text:s/><text:soft-page-break/>pagalbos ratas, prieš įsijungiant institucinėms paramos ir palaikymo sistemoms. Teikiant tiesioginę pagalbą artimiesiems ir šeimos nariams yra užtikrinamas jų gebėjimas palaikyti negalios ištiktą asmenį ir juo pasirūpinti.</text:p>
            <text:p text:style-name="P178">Pasiūlymas:</text:p>
            <text:p text:style-name="P179">Papildyti įstatymo pakeitimo projekto 3 straipsnio<text:s/>nauju<text:s/>10<text:s/>punktu<text:s/>ir jį<text:s/>išdėstyti taip:</text:p>
            <text:list text:style-name="LFO3" text:continue-numbering="true">
              <text:list-item>
                <text:p text:style-name="P180">Asmens su negalia<text:s/>šeimos ar artimųjų įtraukimo - negalią turintis asmuo suvokiamas kaip neatskiriama šeimos ar kitų jam svarbių asmenų grupės dalis. Gerbiama ir užtikrinama ne tik negalią turinčio asmens, tačiau ir jo tėvų, sutuoktinių, vaikų ar kitų artimą ryšį turinčių asmenų teisė į psichologinę, krizių įveikos, psichosocialinę pagalbą.</text:p>
              </text:list-item>
            </text:list>
          </table:table-cell>
        </table:table-row>
        <text:soft-page-break/>
        <table:table-row table:style-name="TableRow181">
          <table:table-cell table:style-name="TableCell182">
            <text:p text:style-name="P183">3.</text:p>
          </table:table-cell>
          <table:table-cell table:style-name="TableCell184">
            <text:p text:style-name="P185"><text:span text:style-name="T186">12</text:span></text:p>
          </table:table-cell>
          <table:table-cell table:style-name="TableCell187">
            <text:p text:style-name="P188">2</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table-cell table:style-name="TableCell204">
            <text:p text:style-name="P205">5</text:p>
          </table:table-cell>
          <table:table-cell table:style-name="TableCell206">
            <text:p text:style-name="P207"><text:bookmark-start text:name="part_8f4d6c73d0444ce086379682ec1c2c17"/><text:bookmark-end text:name="part_8f4d6c73d0444ce086379682ec1c2c17"/>Argumentai:<text:s/></text:p>
            <text:p text:style-name="P208">Nevyriausybinės organizacijos (NVO) dažnai yra <text:s/>gebančios lanksčiau ir greičiau reaguoti į susiklosčiusią situaciją, jų veikla mažiau formalizuota, pagalbą gaunantys asmenys, paprastai, linkę labiau pasitikėti NVO, nes nesijaučia vertinami, stebimi valstybinių institucijų, nesibaimina dėl galimų pasekmių priimant pagalbą.</text:p>
            <text:p text:style-name="P209">Lietuvoje gausu nevyriausybinių organizacijų, kurios apima konkrečios negalios sritį yra gerai susipažinę su problemų specifika, galimais sprendimų būdais, gali ne tik tiesiogiai teikti pagalbą bet ir nukreipti naujai negalią įgijusį asmenį ar jo artimuosius į veikiančias savipagalbos grupes, pasidalinti naudinga informacija.</text:p>
            <text:p text:style-name="P210">Tokių NVO įdirbis su judesio, psichikos, proto ar kitas negalias turinčiais asmenimis yra didžiulis, tad teikdami palydėjimo paslaugas asmeniui jie ne tik spręstų esamą krizinę situaciją atsiradusią dėl sveikatos problemų, tačiau ir užsiimtų galimų socialinių problemų prevencija.<text:s/></text:p>
            <text:p text:style-name="P211">Socialinės apsaugos ir darbo ministerija per sau pavaldžias institucijas akredituodama tokias paslaugas teikiančias NVO prisidėtų prie šio sektoriaus plėtros, užtikrintų, jog būtinos palydėjimo paslaugos taps prieinamomis ir kad jas teiks geriausiai negalios sritį išmanantys specialistai, kurie, tikėtina, ne tik padės įveikti su negalia susijusią krizę, tačiau ir užtikrins asmens bei šeimos apsaugą nuo socialinės ar saviizoliacijos, pasiūlant jiems jau susiformavusią bendruomenę.<text:s/></text:p>
            <text:p text:style-name="P212"/>
            <text:soft-page-break/>
            <text:p text:style-name="P213">Pasiūlymas:</text:p>
            <text:p text:style-name="P214">Papildyti įstatymo pakeitimo projekto 12 straipsnio 2 dalį nauju 5 punktu ir jį išdėstyti taip:</text:p>
            <text:list text:style-name="LFO6" text:continue-numbering="true">
              <text:list-item>
                <text:p text:style-name="P215">užtikrina nevyriausybinių organizacijų, teikiančių palydėjimo paslaugas, akreditavimą ir paslaugų finansavimą.</text:p>
              </text:list-item>
            </text:list>
          </table:table-cell>
        </table:table-row>
        <text:soft-page-break/>
        <table:table-row table:style-name="TableRow216">
          <table:table-cell table:style-name="TableCell217">
            <text:p text:style-name="P218">4.</text:p>
          </table:table-cell>
          <table:table-cell table:style-name="TableCell219">
            <text:p text:style-name="P220">14</text:p>
          </table:table-cell>
          <table:table-cell table:style-name="TableCell221">
            <text:p text:style-name="P222">1</text:p>
          </table:table-cell>
          <table:table-cell table:style-name="TableCell223">
            <text:p text:style-name="P224">6, 10</text:p>
          </table:table-cell>
          <table:table-cell table:style-name="TableCell225">
            <text:p text:style-name="P226">Argumentai:<text:s/></text:p>
            <text:p text:style-name="P227">Savivaldybių pajėgumas teikti socialines paslaugas asmenims<text:s/>su negalia ir jų šeimoms<text:s/>yra skirtingas, nėra aiškaus mechanizmo kaip vyksta gerosios praktikos sklaida, socialinių paslaugų plėtros stebėsena, nėra teikiamos nuoseklios rekomendacijos savivaldybėms, susipažinus su jų realia situacija ir gyventojų poreikiais.<text:s/></text:p>
            <text:p text:style-name="P228">Agentūros paskirtas pagalbos koordinatorius apjungtų asmeninį, savivaldos ir nacionalinį lygmenis, teikdamas informaciją asmeniui<text:s/>su negalia<text:s/>apie jam priklausančias socialines paslaugas, perduodamas tokią informaciją jo gyvenamosios savivaldybės atsakingiems darbuotojams, stebėdamas kokios paslaugos teikiamos ir kokių stygius jaučiamas, teikdamas rekomendacijas savivaldai, vertindamas jų daromą pažangą ir rinkdamas duomenis, leidžiančius lyginti savivaldybes tarpusavyje, formuoti paslaugų<text:s/>asmenims su negalia<text:s/>standartą, užtikrinti dalijimąsi patirtimi bei reikšmingos statistikos rinkimą ir analizę.</text:p>
            <text:p text:style-name="P229">Pagalbos koordinatorius<text:s/>būtų<text:s/>atsakingas už vertikaliąją socialinių paslaugų teikimo ašį - užtikrina, kad informacija apie poreikius, galimybes, reikalingus resursus ir efektyvumo vertinimą pasiektų visas suinteresuotas šalis: asmenį, savivaldos įstaigas ir organizacijas bei nacionalinio lygmens atsakingas institucijas, formuojančias<text:s/>asmenų su negalia<text:s/>teisių užtikrinimo politiką.</text:p>
            <text:p text:style-name="P230"/>
            <text:p text:style-name="P231">Pasiūlymas:</text:p>
            <text:p text:style-name="P232"><text:span text:style-name="T233">Pakeisti įstatymo pakeitimo projekto 14 straipsnio<text:s/></text:span><text:span text:style-name="T234">1 dalies<text:s/></text:span><text:span text:style-name="T235">6 ir 10</text:span><text:span text:style-name="T236"><text:s/></text:span><text:span text:style-name="T237">punktus<text:s/></text:span><text:span text:style-name="T238">ir j</text:span><text:span text:style-name="T239">uo</text:span><text:span text:style-name="T240">s išdėstyti taip:</text:span></text:p>
            <text:p text:style-name="P241"><text:span text:style-name="T242">6) Lietuvos Respublikos viešojo administravimo įstatymo nustatyta tvarka ir terminais priima sprendimus dėl asmens su negalia:</text:span></text:p>
            <text:p text:style-name="P243"><text:span text:style-name="T244">a) neįgalumo lygio, jo atsiradimo laiko, termino;</text:span></text:p>
            <text:soft-page-break/>
            <text:p text:style-name="P245"><text:span text:style-name="T246">b) dalyvumo lygio, jo priežasties, atsiradimo laiko, termino, netekto dalyvumo procentų (100 procentų dalyvumo lygio ir asmeniui nustatyto dalyvumo lygio procentų skirtumo);</text:span></text:p>
            <text:p text:style-name="P247"><text:span text:style-name="T248">c) profesinės reabilitacijos poreikio;</text:span></text:p>
            <text:p text:style-name="P249"><text:span text:style-name="T250">d) asmens su negalia darbo pobūdžio ir sąlygų;</text:span></text:p>
            <text:p text:style-name="P251"><text:span text:style-name="T252">e) individualios pagalbos teikimo išlaidų kompensacijos poreikio, termino;</text:span></text:p>
            <text:p text:style-name="P253"><text:span text:style-name="T254">f) lengvojo automobilio ar jo techninio pritaikymo išlaidų kompensacijos poreikio, termino;</text:span></text:p>
            <text:p text:style-name="P255"><text:span text:style-name="T256">g) techninės pagalbos priemonių poreikio;</text:span></text:p>
            <text:p text:style-name="P257"><text:span text:style-name="T258">h) automobilio statymo kortelės poreikio, termino;</text:span></text:p>
            <text:p text:style-name="P259"><text:span text:style-name="T260">i)<text:s/></text:span><text:span text:style-name="T261">atvejo vadybos poreikio;</text:span><text:span text:style-name="T262"><text:s/></text:span><text:span text:style-name="T263">pagalbos poreikio;</text:span></text:p>
            <text:p text:style-name="P264"><text:span text:style-name="T265">j) aprūpintojo skyrimo;</text:span></text:p>
            <text:p text:style-name="P266"><text:span text:style-name="T267">k) darbo asistento pagalbos poreikio, termino;</text:span></text:p>
            <text:p text:style-name="P268"><text:span text:style-name="T269">10)<text:s/></text:span><text:span text:style-name="T270">organizuoja atvejo vadybos asmeniui su negalia teikimą<text:s/></text:span><text:span text:style-name="T271">organizuoja pagalbos<text:s/></text:span><text:span text:style-name="T272">asmeniui su negalia</text:span><text:span text:style-name="T273"><text:s/>koordinavimą</text:span><text:span text:style-name="T274">;</text:span></text:p>
          </table:table-cell>
        </table:table-row>
        <text:soft-page-break/>
        <table:table-row table:style-name="TableRow275">
          <table:table-cell table:style-name="TableCell276">
            <text:p text:style-name="P277">5.</text:p>
          </table:table-cell>
          <table:table-cell table:style-name="TableCell278">
            <text:p text:style-name="P279">15</text:p>
          </table:table-cell>
          <table:table-cell table:style-name="TableCell280">
            <text:p text:style-name="P281">1</text:p>
          </table:table-cell>
          <table:table-cell table:style-name="TableCell282">
            <text:p text:style-name="P283">7</text:p>
          </table:table-cell>
          <table:table-cell table:style-name="TableCell284">
            <text:p text:style-name="P285">Argumentai:<text:s/></text:p>
            <text:p text:style-name="P286">Siekiant išlaikyti socialinės srities integralumą ir sąvokų vientisumą bei remiantis <text:s/>gerąja praktika, susijusia su atvejo vadyba, įgyvendinama vaiko teisių užtikrinimo srityje, atvejo vadyba ir su tuo susiję funkcijos turėtų išlikti savivaldos atsakomybe ir būti organizuojama asmens gyvenamojoje vietoje.</text:p>
            <text:p text:style-name="P287">Atvejo vadybininkui bendraujant ir bendradarbiaujant su Agentūros paskirtu pagalbos koordinatoriumi paslaugų planavimas, teikimas ir vertinimas leistų ne tik kokybiškai padėti asmeniui<text:s/>su negalia, tačiau ir stebėti bei vertinti paslaugų poreikio ir plėtros dinamiką savivaldos ir nacionaliniu lygmenimis.</text:p>
            <text:p text:style-name="P288">Asmens<text:s/>su negalia<text:s/>atvejo vadybos vykdymas savivaldos lygmenyje leistų kompleksiškai teikti pagalbą ne tik pačiam<text:s/>asmeniui, tačiau ir jo šeimos nariams, pasitelkiant savivaldybėje kitose srityse jau veikiančius atvejo vadybininkus ir kitus pagalbos specialistus. Tai būtų tarsi socialinės pagalbos horizontali ašis, kai atvejo vadybininkui koordinuojant gali būti bendradarbiaujama su kitais savivaldybėje veikiančiais specialistais, kad teikiamos paslaugos būtų kuo platesnio spektro, tačiau nesidubliuotų.</text:p>
            <text:p text:style-name="P289"/>
            <text:p text:style-name="P290">Pasiūlymas:</text:p>
            <text:soft-page-break/>
            <text:p text:style-name="P291"><text:span text:style-name="T292">Pakeisti įstatymo pakeitimo projekto 15 straipsnio 1</text:span><text:span text:style-name="T293"><text:s/>dalies 7 punktą ir jį išdėstyti taip:</text:span></text:p>
            <text:p text:style-name="P294">7) organizuoja asmens su negalia atvejo vadybą ir užtikrina atvejo vadybos plane numatytų individualiųjų pagalbos poreikių tenkinimą;</text:p>
            <text:p text:style-name="P295"><text:span text:style-name="T296">7</text:span><text:span text:style-name="T297">)</text:span><text:span text:style-name="T298"><text:s/></text:span><text:span text:style-name="T299">8)</text:span><text:span text:style-name="T300"><text:s/></text:span><text:span text:style-name="T301">pagal kompetenciją</text:span><text:span text:style-name="T302"><text:s/>vykdo kitas Lietuvos Respublikos vietos savivaldos įstatyme numatytas funkcijas, susijusias su sąlygų savivaldybės teritorijoje gyvenančių asmenų su negalia savarankiškumui bendruomenėje sudarymu.</text:span></text:p>
          </table:table-cell>
        </table:table-row>
        <text:soft-page-break/>
        <table:table-row table:style-name="TableRow303">
          <table:table-cell table:style-name="TableCell304">
            <text:p text:style-name="P305">6.</text:p>
          </table:table-cell>
          <table:table-cell table:style-name="TableCell306">
            <text:p text:style-name="P307">15</text:p>
          </table:table-cell>
          <table:table-cell table:style-name="TableCell308">
            <text:p text:style-name="P309"><text:s/>3</text:p>
          </table:table-cell>
          <table:table-cell table:style-name="TableCell310">
            <text:p text:style-name="P311"/>
          </table:table-cell>
          <table:table-cell table:style-name="TableCell312">
            <text:p text:style-name="P313">Argumentai:<text:s/></text:p>
            <text:p text:style-name="P314">Sveikatos priežiūros įstaiga, įprastai yra vieta, kur asmuo atsiduria ištikus sveikatos krizei ir kurioje išgirsta žinias apie negrįžtamai pasikeitusią savo sveikatos būklę.</text:p>
            <text:p text:style-name="P315">Svarbu, jog asmenį gydantis gydytojas, matydamas jo būklę ir esamas indikacijas, bei įtardamas, jog tokia situacija nėra suderinama su iki krizinės sveikatos būklės susigrąžinimu apie tokį, gydomą pacientą, praneštų akredituotai NVO,<text:s/>teikiančiai palydėjimo paslaugas,<text:s/>kurios darbuotojai atvyktų į gydymo įstaigą ir imtųsi teikti būtinąją socialinę pagalbą.</text:p>
            <text:p text:style-name="P316">Svarbu, jog NVO palydėjimo<text:s/>paslaugas ima teikti remdamiesi faktine asmens sveikatos būkle ir <text:s/>gydančio gydytojo kreipimusi, nelaukdami, kol asmuo ar jo artimieji sutvarkys su negalia susijusius formalumus, nes tai gali užtrukti ilgą laiko tarpą, o krizės įveikimo pagalba reikalinga kuo greičiau po negalią sąlygojančio įvykio.</text:p>
            <text:p text:style-name="P317"/>
            <text:p text:style-name="P318">Pasiūlymas:</text:p>
            <text:p text:style-name="P319"><text:span text:style-name="T320">Pakeisti įstatymo pakeitimo projekto 15 straipsnio<text:s/></text:span><text:span text:style-name="T321">pavadinimą, papildyti 3 dalimi<text:s/></text:span>ir jį išdėstyti taip:</text:p>
            <text:p text:style-name="P322"/>
            <text:p text:style-name="P323"><text:span text:style-name="T324">15 straipsnis. Savivaldybių institucijų</text:span><text:span text:style-name="T325">,</text:span><text:span text:style-name="T326"><text:s/></text:span><text:span text:style-name="T327">ir<text:s/></text:span><text:span text:style-name="T328">įstaigų<text:s/></text:span><text:span text:style-name="T329">ir<text:s/></text:span><text:span text:style-name="T330">sveikatos priežiūros įstaigų</text:span><text:span text:style-name="T331"><text:s/></text:span><text:span text:style-name="T332">kompetencija asmens su negalia teisių apsaugos valdymo srityje </text:span></text:p>
            <text:p text:style-name="P333"/>
            <text:p text:style-name="P334">3. Sveikatos priežiūros įstaigos:</text:p>
            <text:list text:style-name="LFO5" text:continue-numbering="true">
              <text:list-item>
                <text:p text:style-name="P335">įstaigoje gimus kūdikiui, kurio sveikatos būklė dėl įgimtų ligų, sindromų ar neišsivystymo arba dėl gimdymo metu patirtų traumų ir sveikatos pažeidimų leidžia gydančiam gydytojui pagrįstai manyti, jog dėl<text:s/><text:soft-page-break/>šių indikacijų kūdikis gali būti pripažintas turintis negalią, susisiekti su akredituota nevyriausybine organizacija, kuri nedelsiant pradėtų teikti kompleksines paslaugas krizės ištiktai šeimai;</text:p>
              </text:list-item>
              <text:list-item>
                <text:p text:style-name="P336"><text:span text:style-name="T337">į</text:span><text:span text:style-name="T338">staigoje gydant asmenį, kurio sveikatos būklė esmingai pasikeitė dėl patirtos traumos, ūmios ligos komplikacijos ar kitos staigios būklės, kurios buvimas leidžia pagrįstai manyti, jog asmuo<text:s/></text:span><text:span text:style-name="T339">įgyja negalią</text:span><text:span text:style-name="T340">, apie tokį asmenį pranešti akredituotai nevyriausybiniai organizacijai, teikiančiai<text:s/></text:span><text:span text:style-name="T341">palydimąsias</text:span><text:span text:style-name="T342"><text:s/>paslaugas.</text:span></text:p>
              </text:list-item>
            </text:list>
          </table:table-cell>
        </table:table-row>
        <text:soft-page-break/>
        <table:table-row table:style-name="TableRow343">
          <table:table-cell table:style-name="TableCell344">
            <text:p text:style-name="P345">7.</text:p>
          </table:table-cell>
          <table:table-cell table:style-name="TableCell346">
            <text:p text:style-name="P347">16</text:p>
          </table:table-cell>
          <table:table-cell table:style-name="TableCell348">
            <text:p text:style-name="P349"/>
          </table:table-cell>
          <table:table-cell table:style-name="TableCell350">
            <text:p text:style-name="P351">3</text:p>
          </table:table-cell>
          <table:table-cell table:style-name="TableCell352">
            <text:p text:style-name="P353">Argumentai:<text:s/></text:p>
            <text:p text:style-name="P354">Tokie patys.</text:p>
            <text:p text:style-name="P355"/>
            <text:p text:style-name="P356">Pasiūlymas:</text:p>
            <text:p text:style-name="P357">Papildyti įstatymo pakeitimo projekto 16 straipsnį nauju 3 punktu ir jį išdėstyti taip:</text:p>
            <text:list text:style-name="LFO4" text:continue-numbering="true">
              <text:list-item>
                <text:p text:style-name="P358">Akredituotos nevyriausybinės organizacijos teikia palydėjimo paslaugas: informavimo, konsultavimo, tarpininkavimo ir atstovavimo, intensyvios krizių įveikimo pagalbos ir psichosocialinės pagalbos.</text:p>
              </text:list-item>
            </text:list>
          </table:table-cell>
        </table:table-row>
        <text:soft-page-break/>
        <table:table-row table:style-name="TableRow359">
          <table:table-cell table:style-name="TableCell360">
            <text:p text:style-name="P361">8.</text:p>
          </table:table-cell>
          <table:table-cell table:style-name="TableCell362">
            <text:p text:style-name="P363">VI sk.</text:p>
            <text:p text:style-name="P364"><text:span text:style-name="T365">3</text:span><text:span text:style-name="T366">1</text:span></text:p>
          </table:table-cell>
          <table:table-cell table:style-name="TableCell367">
            <text:p text:style-name="P368">1-7</text:p>
          </table:table-cell>
          <table:table-cell table:style-name="TableCell369">
            <text:p text:style-name="P370"/>
          </table:table-cell>
          <table:table-cell table:style-name="TableCell371">
            <text:p text:style-name="P372">Argumentai:</text:p>
            <text:p text:style-name="P373">Tokie patys kaip 4 ir 5 pasiūlymuose.</text:p>
            <text:p text:style-name="P374"/>
            <text:p text:style-name="P375">Pasiūlymas:</text:p>
            <text:p text:style-name="P376">Papildyti<text:s/>VI skyriaus pavadinimą ir 32<text:s/>straipsnį išdėstant juos taip:<text:s/></text:p>
            <text:p text:style-name="P377"/>
            <text:p text:style-name="P378">VI SKYRIUS</text:p>
            <text:p text:style-name="P379">PAGALBOS KOORDINAVIMAS IR</text:p>
            <text:p text:style-name="P380"><text:span text:style-name="T381">ATVEJO VADYBA,</text:span><text:span text:style-name="T382"><text:s/></text:span><text:span text:style-name="T383">JOS</text:span><text:span text:style-name="T384"><text:s/></text:span><text:span text:style-name="T385">SKYRIMAS, ORGANIZAVIMAS IR VYKDYMAS</text:span></text:p>
            <text:p text:style-name="P386"/>
            <text:p text:style-name="P387"><text:span text:style-name="T388">31 straipsnis.</text:span><text:span text:style-name="T389"><text:s/></text:span><text:span text:style-name="T390">Pagalbos koordinavimo,</text:span><text:span text:style-name="T391"><text:s/></text:span><text:span text:style-name="T392">A</text:span><text:span text:style-name="T393">a</text:span><text:span text:style-name="T394">tvejo vadybos skyrimas, organizavimas ir vykdymas</text:span><text:span text:style-name="T395">:</text:span></text:p>
            <text:list text:style-name="LFO7" text:continue-numbering="true">
              <text:list-item>
                <text:p text:style-name="P396"><text:span text:style-name="T397">Pagalbos koordinavimas skiriamas asmenims su negalia,</text:span><text:span text:style-name="T398"><text:s/>kurie kreipėsi į Agentūrą dėl negalios vertinimo ir davė sutikimą, kad jiems pagalba būtų koordinuojama arba asmeniui su negalia pačiam pareiškus norą pagalbos koordinavimui.</text:span></text:p>
              </text:list-item>
              <text:list-item>
                <text:p text:style-name="P399">Pagalbos koordinavimo asmeniui su negalia skyrimo, organizavimo ir vykdymo tvarką nustato socialinės apsaugos ir darbo ministras ar jo įgaliotos įstaigos vadovas. </text:p>
              </text:list-item>
              <text:list-item>
                <text:p text:style-name="P400"><text:span text:style-name="T401">Pagalbos</text:span><text:span text:style-name="T402"><text:s/>koordinatorius</text:span><text:span text:style-name="T403">:</text:span></text:p>
              </text:list-item>
            </text:list>
            <text:list text:style-name="LFO8" text:continue-numbering="true">
              <text:list-item>
                <text:p text:style-name="P404"><text:span text:style-name="T405">teikia asmeniui visą informaciją apie negalios nustatymo, dalyvumo vertinimo sąlygas ir terminus, pateikia priklausančių socialinių paslaugų, lengvatų ir reikalingų techninių priemonių rekomendacijas, supažindina asmenį su kita aktualia informacija ir teisėmis;</text:span></text:p>
              </text:list-item>
              <text:list-item>
                <text:p text:style-name="P406"><text:span text:style-name="T407">vertina asmens su negalia koordinuotos pagalbos poreikį, nustato reikalingas paslaugas ir apie jas informuoja atsakingas institucijas;</text:span></text:p>
              </text:list-item>
              <text:list-item>
                <text:p text:style-name="P408"><text:span text:style-name="T409">bendradarbiauja su<text:s/></text:span><text:span text:style-name="T410">atvejo vadybininkais</text:span><text:span text:style-name="T411"><text:s/></text:span><text:span text:style-name="T412">ir akredituotomis</text:span><text:span text:style-name="T413"><text:s/>nevyriausybin</text:span><text:span text:style-name="T414">ėmis organizacijomis, teikiančiomis palydėjimo paslaugas, <text:s/>dėl konkretaus<text:s/></text:span><text:span text:style-name="T415">asmen</text:span><text:span text:style-name="T416">s teisių ir interesų užtikrinimo</text:span><text:span text:style-name="T417">;</text:span></text:p>
              </text:list-item>
            </text:list>
            <text:p text:style-name="P418"><text:span text:style-name="T419">4. Atsižvelgiant į koordinuotos pagalb</text:span><text:span text:style-name="T420">os asmeniui su negalia poreikį, reikalingos</text:span><text:span text:style-name="T421"><text:s/></text:span><text:span text:style-name="T422">teikti paslaugos ir<text:s/></text:span><text:span text:style-name="T423">informacija apie asmenį su negalia<text:s/></text:span><text:soft-page-break/><text:span text:style-name="T424">ir (ar) jo atstovą pagal įstatymą</text:span><text:span text:style-name="T425"><text:s/></text:span><text:span text:style-name="T426">perduodami raštu ar elektroninių ryšių priemonėmis vykdyti pagal kompetenciją:</text:span></text:p>
            <text:p text:style-name="P427"><text:span text:style-name="T428">1)<text:s/></text:span><text:span text:style-name="T429">savivaldybės administracijai pagal asmens gyvenamąją vietą dėl asmens su negalia individualiųjų pagalbos poreikių tenkinimo bei kompleksinės pagalbos jam organizavimo ir (ar)</text:span></text:p>
            <text:p text:style-name="P430"><text:span text:style-name="T431">2) Užimtumo tarnybai dėl profesinės reabilitacijos, užimtumo rėmimo priemonių ir (ar) darbo rinkos paslaugų teikimo asmeniui su negalia, ir (ar)</text:span></text:p>
            <text:p text:style-name="P432"><text:span text:style-name="T433">3) Agentūros įgaliotai įstaigai dėl asmens su negalia aprūpinimo techninės pagalbos priemonėmis, ir (ar)</text:span></text:p>
            <text:p text:style-name="P434"><text:span text:style-name="T435">4) prireikus – kitoms įstaigoms pagal jų kompetenciją.</text:span></text:p>
            <text:p text:style-name="P436"><text:span text:style-name="T437">1.</text:span><text:span text:style-name="T438"><text:s/></text:span><text:span text:style-name="T439">5.</text:span><text:span text:style-name="T440"><text:s/></text:span><text:span text:style-name="T441">Atvejo vadyba skiriama asmenims su negalia,<text:s/></text:span><text:span text:style-name="T442">kurie kreipėsi į Agentūrą dėl negalios vertinimo ir davė sutikimą, kad jiems būtų teikiama atvejo vadyba.</text:span><text:span text:style-name="T443"><text:s/></text:span><text:span text:style-name="T444">kuriems<text:s/></text:span><text:span text:style-name="T445">pagalbos koordinatorius nustatė atvejo vadybos poreikį ir asmenys davė sutikimą ir tiems,</text:span><text:span text:style-name="T446"><text:s/>kurie<text:s/></text:span><text:span text:style-name="T447">ir (ar) jo atstov</text:span><text:span text:style-name="T448">ai</text:span><text:span text:style-name="T449"><text:s/>patys<text:s/></text:span><text:span text:style-name="T450">pareiškia norą gauti atvejo vadybą.</text:span><text:span text:style-name="T451"><text:s/></text:span><text:span text:style-name="T452">Atvejo vadybos asmeniui su negalia skyrimo, organizavimo ir vykdymo tvarką nustato socialinės apsaugos ir darbo ministras ar jo įgaliotos įstaigos vadovas. </text:span></text:p>
            <text:p text:style-name="P453"><text:span text:style-name="T454">2</text:span><text:span text:style-name="T455">.</text:span><text:span text:style-name="T456"><text:s/></text:span><text:span text:style-name="T457">6</text:span><text:span text:style-name="T458">.</text:span><text:span text:style-name="T459"><text:s/></text:span><text:span text:style-name="T460">Atvejo vadyba asmeniui su negalia skiriama, pratęsiama ir baigiama teikti<text:s/></text:span><text:span text:style-name="T461">Agentūros direktoriaus ar jo įgalioto asmens sprendimu.<text:s/></text:span><text:span text:style-name="T462">savivaldybės administracijos padalinio, atsakingo už atvejo vadybos organizavimą, vadovo</text:span><text:span text:style-name="T463"><text:s/>sprendimu bendrai sutarus atvejo vadybininkui ir asmeniui</text:span><text:span text:style-name="T464"><text:s/>su negalia<text:s/></text:span><text:span text:style-name="T465">ir (ar) jo atstov</text:span><text:span text:style-name="T466">ui</text:span><text:span text:style-name="T467">.</text:span></text:p>
            <text:p text:style-name="P468"><text:span text:style-name="T469">3.</text:span><text:span text:style-name="T470"><text:s/></text:span><text:span text:style-name="T471">7.</text:span><text:span text:style-name="T472"><text:s/></text:span><text:span text:style-name="T473">Atvejo vadybos organizavimas apima: </text:span></text:p>
            <text:p text:style-name="P474">1) atvejo vadybininko paskyrimą; </text:p>
            <text:p text:style-name="P475">2) atvejo vadybos plano sudarymą. Atvejo vadybos planą, pagrįstą kompleksinės pagalbos asmeniui su negalia teikimo poreikio įvertinimu, sudaro atvejo vadybininkas; </text:p>
            <text:p text:style-name="P476"><text:span text:style-name="T477">3) atvejo vadybos plano įgyvendinimą ir jo įgyvendinimo stebėseną. Atsižvelgiant į atvejo vadybos plane numatytos kompleksinės pagalbos pobūdį, atvejo vadybos planą įgyvendina asmens su negalia individualiųjų pagalbos poreikių tenkinimą užtikrinantys teikėjai. Atvejo vadybos plano įgyvendinimo stebėseną vykdo atvejo vadybininkas</text:span><text:span text:style-name="T478">;</text:span></text:p>
            <text:soft-page-break/>
            <text:p text:style-name="P479"><text:span text:style-name="T480">4) atvejo vadybos plano peržiūrą. Jeigu įgyvendinant atvejo vadybos planą atsiranda ir (ar) vykdant jo įgyvendinimo stebėseną pastebima naujų aplinkybių arba buvusios aplinkybės, dėl kurių asmeniui su negalia buvo skirta atvejo vadyba, išnyksta, atvejo vadybininkas inicijuoja atvejo vadybos plano peržiūrą ir (ar) pakeitimą ir (ar) atvejo vadybos baigimą.</text:span></text:p>
            <text:p text:style-name="P481"><text:span text:style-name="T482">4</text:span><text:span text:style-name="T483">. Atsižvelgiant į atvejo vadybos plane numatytos kompleksinės pagalbos asmeniui su negalia poreikį, atvejo vadybos planas ir informacija apie asmenį su negalia ir (ar) jo atstovą pagal įstatymą perduodami raštu ar elektroninių ryšių priemonėmis vykdyti pagal kompetenciją:</text:span></text:p>
            <text:p text:style-name="P484"><text:span text:style-name="T485">1) savivaldybės administracijai pagal asmens gyvenamąją vietą dėl asmens su negalia individualiųjų pagalbos poreikių tenkinimo bei kompleksinės pagalbos jam organizavimo ir (ar)</text:span></text:p>
            <text:p text:style-name="P486"><text:span text:style-name="T487">2) Užimtumo tarnybai dėl profesinės reabilitacijos, užimtumo rėmimo priemonių ir (ar) darbo rinkos paslaugų teikimo asmeniui su negalia, ir (ar)</text:span></text:p>
            <text:p text:style-name="P488"><text:span text:style-name="T489">3) Agentūros įgaliotai įstaigai dėl asmens su negalia aprūpinimo techninės pagalbos priemonėmis, ir (ar)</text:span></text:p>
            <text:p text:style-name="P490"><text:span text:style-name="T491">4) prireikus – kitoms įstaigoms pagal jų kompetenciją.</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Arial" fo:hyphenate="false"/>
    </style:style>
    <style:style style:name="DefaultParagraphFont" style:display-name="Default Paragraph Font" style:family="text"/>
    <style:style style:name="NormalWeb" style:display-name="Normal (Web)" style:family="paragraph">
      <style:paragraph-properties fo:margin-bottom="0in" fo:line-height="100%"/>
      <style:text-properties style:font-name-asian="SimSun" style:font-name-complex="Times New Roman" fo:font-size="12pt" style:font-size-asian="12pt" style:font-size-complex="12pt" fo:language="en" fo:country="US" style:language-asian="zh" style:country-asian="CN" fo:hyphenate="false"/>
    </style:style>
    <style:style style:name="LO-Normal" style:display-name="LO-Normal" style:family="paragraph">
      <style:paragraph-properties fo:line-height="106%"/>
      <style:text-properties style:font-name="Calibri" style:font-name-asian="Calibri" style:font-name-complex="Arial" fo:hyphenate="false"/>
    </style:style>
    <style:style style:name="Default" style:display-name="Default" style:family="paragraph">
      <style:paragraph-properties style:text-autospace="none" fo:margin-bottom="0in" fo:line-height="100%"/>
      <style:text-properties style:font-name-asian="Times New Roman" style:font-name-complex="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2LVL1" style:family="text">
      <style:text-properties fo:font-weight="bold" style:font-weight-asian="bold"/>
    </style:style>
    <style:style style:name="WW_CharLFO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11">
        <style:list-level-properties text:list-level-position-and-space-mode="label-alignment">
          <style:list-level-label-alignment text:label-followed-by="space"/>
        </style:list-level-properties>
      </text:list-level-style-number>
    </text:list-style>
    <text:list-style style:name="LFO2">
      <text:list-level-style-number text:level="1" text:style-name="WW_CharLFO2LVL1" style:num-suffix="." style:num-format="1" text:start-value="17">
        <style:list-level-properties text:list-level-position-and-space-mode="label-alignment">
          <style:list-level-label-alignment text:label-followed-by="space"/>
        </style:list-level-properties>
      </text:list-level-style-number>
    </text:list-style>
    <text:list-style style:name="LFO3">
      <text:list-level-style-number text:level="1" style:num-suffix=")" style:num-format="1" text:start-value="10">
        <style:list-level-properties text:space-before="0.0555in" text:min-label-width="0in" text:list-level-position-and-space-mode="label-alignment">
          <style:list-level-label-alignment text:label-followed-by="space" fo:margin-left="0.0555in" fo:text-indent="0in"/>
        </style:list-level-properties>
      </text:list-level-style-number>
    </text:list-style>
    <text:list-style style:name="LFO4">
      <text:list-level-style-number text:level="1" style:num-suffix=")" style:num-format="1" text:start-value="3">
        <style:list-level-properties text:list-level-position-and-space-mode="label-alignment">
          <style:list-level-label-alignment text:label-followed-by="space"/>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6">
      <text:list-level-style-number text:level="1" style:num-suffix=")" style:num-format="1" text:start-value="5">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2-11-11T07:08:00Z</meta:creation-date>
    <dc:date>2022-11-11T07:08:00Z</dc:date>
    <meta:print-date>2022-11-10T06:36:00Z</meta:print-date>
    <meta:template xlink:href="Normal.dotm" xlink:type="simple"/>
    <meta:editing-cycles>2</meta:editing-cycles>
    <meta:editing-duration>PT0S</meta:editing-duration>
    <meta:document-statistic meta:page-count="12" meta:paragraph-count="212" meta:word-count="2852" meta:character-count="20580" meta:row-count="417" meta:non-whitespace-character-count="17940"/>
  </office:meta>
</office:document-meta>
</file>