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ListParagraph" style:list-style-name="LFO4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P31" style:parent-style-name="Normal" style:family="paragraph">
      <style:paragraph-properties fo:margin-left="1.6666in">
        <style:tab-stops/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2pt"/>
    </style:style>
    <style:style style:name="T3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4" style:parent-style-name="Normal" style:family="paragraph">
      <style:paragraph-properties fo:margin-left="1.6666in">
        <style:tab-stops/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2pt"/>
    </style:style>
    <style:style style:name="T37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8" style:parent-style-name="DefaultParagraphFont" style:family="text">
      <style:text-properties fo:color="#000000" fo:font-size="11pt" style:font-size-asian="11pt" style:font-size-complex="12pt"/>
    </style:style>
    <style:style style:name="P39" style:parent-style-name="Normal" style:family="paragraph">
      <style:paragraph-properties fo:margin-left="1.6666in">
        <style:tab-stops/>
      </style:paragraph-properties>
    </style:style>
    <style:style style:name="T40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T4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font-weight="bold" style:font-weight-asian="bold" fo:color="#008000" fo:font-size="11pt" style:font-size-asian="11pt" style:language-asian="lt" style:country-asian="LT"/>
    </style:style>
    <style:style style:name="P43" style:parent-style-name="Normal" style:family="paragraph">
      <style:paragraph-properties fo:margin-left="1.6666in">
        <style:tab-stops/>
      </style:paragraph-properties>
    </style:style>
    <style:style style:name="T44" style:parent-style-name="DefaultParagraphFont" style:family="text">
      <style:text-properties fo:font-weight="bold" style:font-weight-asian="bold" fo:color="#008000" fo:font-size="11pt" style:font-size-asian="11pt" style:font-size-complex="12pt" style:language-asian="lt" style:country-asian="LT"/>
    </style:style>
    <style:style style:name="P4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46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2pt"/>
    </style:style>
    <style:style style:name="P47" style:parent-style-name="Normal" style:family="paragraph">
      <style:paragraph-properties fo:margin-left="1.6666in">
        <style:tab-stops/>
      </style:paragraph-properties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0" style:parent-style-name="Normal" style:family="paragraph">
      <style:paragraph-properties fo:margin-left="1.6666in">
        <style:tab-stops/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12pt"/>
    </style:style>
    <style:style style:name="T52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5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5" style:parent-style-name="DefaultParagraphFont" style:family="text">
      <style:text-properties fo:color="#000000" fo:font-size="11pt" style:font-size-asian="11pt" style:font-size-complex="12pt"/>
    </style:style>
    <style:style style:name="T56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57" style:parent-style-name="DefaultParagraphFont" style:family="text">
      <style:text-properties fo:color="#000000" fo:font-size="11pt" style:font-size-asian="11pt" style:font-size-complex="12pt"/>
    </style:style>
    <style:style style:name="P58" style:parent-style-name="Normal" style:family="paragraph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="Times New (W1)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Times New (W1)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Times New (W1)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right="0.3347in" fo:text-indent="0.4923in"/>
    </style:style>
    <style:style style:name="P95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9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100" style:parent-style-name="Normal" style:family="paragraph">
      <style:paragraph-properties fo:text-align="justify" fo:line-height="150%" fo:margin-right="-0.0201in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 fo:margin-right="-0.0201in"/>
    </style:style>
    <style:style style:name="P103" style:parent-style-name="Normal" style:family="paragraph">
      <style:paragraph-properties fo:text-align="justify" fo:line-height="150%" fo:margin-right="-0.0201in">
        <style:tab-stops>
          <style:tab-stop style:type="left" style:position="5.5125in"/>
        </style:tab-stops>
      </style:paragraph-properties>
    </style:style>
    <style:style style:name="P104" style:parent-style-name="Normal" style:family="paragraph">
      <style:paragraph-properties fo:text-align="justify" fo:line-height="150%" fo:margin-right="-0.0201in">
        <style:tab-stops>
          <style:tab-stop style:type="left" style:position="5.5125in"/>
        </style:tab-stops>
      </style:paragraph-properties>
    </style:style>
    <style:style style:name="P105" style:parent-style-name="Normal" style:family="paragraph">
      <style:paragraph-properties fo:text-align="justify" fo:line-height="150%" fo:margin-right="-0.0201in">
        <style:tab-stops>
          <style:tab-stop style:type="left" style:position="5.5125in"/>
        </style:tab-stops>
      </style:paragraph-properties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>XIIIP-1191(2)</text:p>
      <text:p text:style-name="P5"/>
      <text:p text:style-name="P6">LIETUVOS RESPUBLIKOS</text:p>
      <text:p text:style-name="P7">LOTERIJŲ IR LOŠIMŲ MOKESČIO ĮSTATYMO NR. IX-326 5 STRAIPSNIO PAKEITIMO<text:s/></text:p>
      <text:p text:style-name="P8">ĮSTATYMAS</text:p>
      <text:p text:style-name="P9"/>
      <text:p text:style-name="P10">2019 m.          d. Nr.      </text:p>
      <text:p text:style-name="P11"><text:span text:style-name="T12">Vilnius</text:span></text:p>
      <text:p text:style-name="P13"/>
      <text:p text:style-name="P14"><text:bookmark-start text:name="straipsnis1"/><text:span text:style-name="T15">1 straipsnis.<text:s/></text:span><text:span text:style-name="T16">5</text:span><text:span text:style-name="T17"><text:s/>straipsnio pakeitimas</text:span></text:p>
      <text:p text:style-name="P18"><text:bookmark-end text:name="straipsnis1"/><text:span text:style-name="T19">Pakeisti 5 straipsnį ir jį išdėstyti taip:</text:span></text:p>
      <text:p text:style-name="P20"><text:span text:style-name="T21">„</text:span><text:span text:style-name="T22">5 straipsnis. Loterijų ir lošimų mokesčio tarifas ir dydis</text:span><text:span text:style-name="T23"><text:s/></text:span></text:p>
      <text:p text:style-name="P24"><text:span text:style-name="T25">1. Organizuojant loterijas, loterijų ir lošimų mokesčio bazei taikomas 6</text:span><text:span text:style-name="T26"><text:s/></text:span><text:span text:style-name="T27">procentų mokesčio tarifas.</text:span><text:s/></text:p>
      <text:p text:style-name="P28"/>
      <text:list text:style-name="LFO4" text:continue-numbering="true">
        <text:list-item>
          <text:p text:style-name="P29"><text:span text:style-name="T30">Seimo nariai: A. Salamakinas, J. Liesys, A. Kupčinskas, A. Matulas, A. Butkevičius:</text:span></text:p>
        </text:list-item>
      </text:list>
      <text:p text:style-name="P31"><text:span text:style-name="T32">Nekeisti<text:s/></text:span><text:span text:style-name="T33">Įstatymo 5 straipsnio 1 dalies ir ją išdėstyti taip:</text:span></text:p>
      <text:p text:style-name="P34"><text:span text:style-name="T35">„1. Organizuojant loterijas, loterijų ir lošimų mokesčio bazei taikomas<text:s/></text:span><text:span text:style-name="T36">6</text:span><text:span text:style-name="T37"> 5<text:s/></text:span><text:span text:style-name="T38">procentų mokesčio tarifas.“</text:span></text:p>
      <text:p text:style-name="P39"><text:span text:style-name="T40">Komiteto nuomonė -<text:s/></text:span><text:span text:style-name="T41">Iš dalies pritarti</text:span><text:span text:style-name="T42">.</text:span></text:p>
      <text:p text:style-name="P43"><text:span text:style-name="T44">Komiteto pasiūlymas:<text:s/></text:span></text:p>
      <text:p text:style-name="P45">Komitetas siūlo</text:p>
      <text:p text:style-name="P46">1 straipsnio 1 dalį išdėstyti taip:</text:p>
      <text:p text:style-name="P47"><text:span text:style-name="T48">„</text:span><text:span text:style-name="T49">5 straipsnis. Loterijų ir lošimų mokesčio tarifas ir dydis</text:span></text:p>
      <text:p text:style-name="P50"><text:span text:style-name="T51">„1. Organizuojant loterijas, loterijų ir lošimų mokesčio bazei<text:s/></text:span><text:span text:style-name="T52">2020 metais taikomas<text:s/></text:span><text:span text:style-name="T53">5,5<text:s/></text:span><text:span text:style-name="T54">procentų mokesčio tarifas, o 2021 ir vėlesniais metais</text:span><text:span text:style-name="T55"><text:s/>taikomas 6,0</text:span><text:span text:style-name="T56"><text:s/></text:span><text:span text:style-name="T57">procentų mokesčio tarifas.</text:span></text:p>
      <text:p text:style-name="P58"><text:bookmark-start text:name="p_1_1"/><text:bookmark-end text:name="p_1_1"/></text:p>
      <text:p text:style-name="P59"><text:span text:style-name="T60">2. Organizuojant bingą, totalizatorių ir lažybas, loterijų ir lošimų mokesčio bazei taikomas 18 procentų mokesčio tarifas.</text:span><text:s/></text:p>
      <text:p text:style-name="P61"><text:span text:style-name="T62">2</text:span><text:span text:style-name="T63">1</text:span><text:span text:style-name="T64">.<text:s/></text:span><text:span text:style-name="T65">Organizuojant nuotolinius lošimus, loterijų ir lošimų mokesčio bazei taikomas 13</text:span><text:span text:style-name="T66"><text:s/></text:span><text:span text:style-name="T67">procentų mokesčio tarifas.</text:span><text:span text:style-name="T68"><text:s/></text:span><text:s/></text:p>
      <text:p text:style-name="P69"><text:span text:style-name="T70">3.</text:span><text:span text:style-name="T71"><text:s/></text:span><text:span text:style-name="T72">Organizuojant lošimus</text:span><text:span text:style-name="T73"><text:s/></text:span><text:span text:style-name="T74">lošimo automatais ir stalo lošimus</text:span><text:span text:style-name="T75">,</text:span><text:span text:style-name="T76"><text:s/>nustatomas fiksuotas loterijų ir lošimų mokesčio dydis už kiekvieną lošimų veiklos leidime nurodytą lošimo įrenginį:</text:span></text:p>
      <text:p text:style-name="P77"><text:span text:style-name="T78">1) už A kategorijos lošimo automatą – 260 eurų<text:s/></text:span><text:span text:style-name="T79">per<text:s/></text:span><text:span text:style-name="T80">kalendorinių metų mėnesį (toliau – mėnuo);</text:span><text:s/></text:p>
      <text:p text:style-name="P81"><text:span text:style-name="T82">2) už B kategorijos lošimo automatą –<text:s/></text:span><text:span text:style-name="T83">130 eurų</text:span><text:span text:style-name="T84"><text:s/>per mėnesį;</text:span><text:s/></text:p>
      <text:p text:style-name="P85"><text:span text:style-name="T86">3) už ruletės, kortų<text:s/></text:span><text:span text:style-name="T87">arba</text:span><text:span text:style-name="T88"><text:s/>kauliukų stalą – 2300 eurų per mėnesį.“<text:s/></text:span><text:s/></text:p>
      <text:p text:style-name="P89"/>
      <text:p text:style-name="P90"><text:bookmark-start text:name="straipsnis2"/><text:span text:style-name="T91">2 straipsnis.<text:s/></text:span><text:span text:style-name="T92">Įstatymo įsigaliojimas</text:span></text:p>
      <text:p text:style-name="P93"><text:bookmark-end text:name="straipsnis2"/>Šis įstatymas įsigalioja 2020 m. sausio 1 d.</text:p>
      <text:p text:style-name="Normal"><text:bookmark-start text:name="p_2_1"/><text:bookmark-start text:name="p_2_2"/><text:bookmark-start text:name="p_2_4"/><text:bookmark-start text:name="p_2_4_1"/><text:bookmark-start text:name="p_2_4_2"/><text:bookmark-start text:name="p_2_4_3"/><text:bookmark-start text:name="p_2_3"/><text:bookmark-end text:name="p_2_1"/><text:bookmark-end text:name="p_2_2"/><text:bookmark-end text:name="p_2_4"/><text:bookmark-end text:name="p_2_4_1"/><text:bookmark-end text:name="p_2_4_2"/><text:bookmark-end text:name="p_2_4_3"/><text:bookmark-end text:name="p_2_3"/></text:p>
      <text:p text:style-name="P94"><text:s text:c="5"/></text:p>
      <text:p text:style-name="P95">Skelbiu šį Lietuvos Respublikos Seimo priimtą įstatymą.</text:p>
      <text:p text:style-name="P96"/>
      <text:p text:style-name="P97"/>
      <text:p text:style-name="P98"/>
      <text:p text:style-name="P99">Respublikos Prezidentas</text:p>
      <text:p text:style-name="Normal"><text:bookmark-start text:name="p_end"/><text:bookmark-end text:name="p_end"/></text:p>
      <text:p text:style-name="P100"><text:s text:c="5"/></text:p>
      <text:p text:style-name="P101"><text:s text:c="5"/></text:p>
      <text:p text:style-name="P102"><text:s text:c="5"/></text:p>
      <text:p text:style-name="P103"><text:s text:c="5"/></text:p>
      <text:p text:style-name="P104"><text:s text:c="5"/></text:p>
      <text:p text:style-name="P105"><text:s text:c="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ZIKAITĖ Jolanta</meta:initial-creator>
    <dc:creator>adlibuser</dc:creator>
    <meta:creation-date>2019-12-03T14:51:00Z</meta:creation-date>
    <dc:date>2019-12-03T14:51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0" meta:character-count="1856" meta:row-count="33" meta:non-whitespace-character-count="1619"/>
  </office:meta>
</office:document-meta>
</file>