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ListParagraph" style:family="paragraph">
      <style:paragraph-properties fo:text-align="justify" fo:line-height="150%" fo:margin-left="0.4923in">
        <style:tab-stops>
          <style:tab-stop style:type="left" style:position="0.0986in"/>
        </style:tab-stops>
      </style:paragraph-properties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biomedicininių tyrimų etikos įstatymo Nr. VIII-1679 2, 5 IR 7 straipsnių PAKEITIMO</text:span></text:p>
      <text:p text:style-name="P11"><text:span text:style-name="T12"><text:s/>ĮSTATYMO<text:s/></text:span><text:span text:style-name="T13">PROJEKTO</text:span></text:p>
      <text:p text:style-name="P14"/>
      <text:p text:style-name="P15">2023-06-07<text:s/>Nr. XIVP-2632(2)</text:p>
      <text:p text:style-name="P16">Vilnius</text:p>
      <text:p text:style-name="P17"/>
      <text:p text:style-name="P18"><text:span text:style-name="T19">Įvertinę projekto atitiktį Konstitucijai, įstatymams, teisėkūros principams ir teisės technikos taisyklėms,</text:span><text:span text:style-name="T20"><text:s/></text:span><text:span text:style-name="T21">pastabų neturime.<text:s/></text:span></text:p>
      <text:p text:style-name="P22"/>
      <text:p text:style-name="P23"/>
      <text:p text:style-name="P24"/>
      <text:p text:style-name="P25"/>
      <text:p text:style-name="P26">Departamento direktorius<text:tab/><text:tab/><text:tab/><text:tab/><text:tab/><text:tab/><text:tab/><text:s text:c="9"/>Dainius Zebleck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E. Mušinskis, tel.<text:s/>(8 5)<text:s/>239<text:s/>6356, el. p.<text:s/>edvinas.musinskis@lrs.lt</text:p>
      <text:p text:style-name="P39"><text:span text:style-name="T40">J. Raškauskaitė, tel. (8 5) 239 6842, el. p. jurgita.raskausk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07T11:42:00Z</meta:creation-date>
    <dc:date>2023-06-07T11:4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69" meta:character-count="565" meta:row-count="31" meta:non-whitespace-character-count="508"/>
  </office:meta>
</office:document-meta>
</file>