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fo:text-indent="0.043in"/>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fo:background-color="#FFFFFF"/>
    </style:style>
    <style:style style:name="T6" style:parent-style-name="DefaultParagraphFont" style:family="text">
      <style:text-properties fo:font-weight="bold" style:font-weight-asian="bold" style:font-weight-complex="bold" fo:text-transform="uppercase" fo:color="#000000" style:text-position="super 66.6%" fo:font-size="12pt" style:font-size-asian="12pt" style:font-size-complex="12pt" fo:background-color="#FFFFFF"/>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fo:background-color="#FFFFFF"/>
    </style:style>
    <style:style style:name="T8" style:parent-style-name="DefaultParagraphFont" style:family="text">
      <style:text-properties fo:font-weight="bold" style:font-weight-asian="bold" style:font-weight-complex="bold" fo:text-transform="uppercase" fo:color="#000000" style:text-position="super 66.6%" fo:font-size="12pt" style:font-size-asian="12pt" style:font-size-complex="12pt" fo:background-color="#FFFFFF"/>
    </style:style>
    <style:style style:name="T9" style:parent-style-name="DefaultParagraphFont" style:family="text">
      <style:text-properties fo:font-weight="bold" style:font-weight-asian="bold" style:font-weight-complex="bold" fo:text-transform="uppercase" fo:color="#000000" style:text-position="super 66.6%" fo:font-size="12pt" style:font-size-asian="12pt" style:font-size-complex="12pt" fo:background-color="#FFFFFF"/>
    </style:style>
    <style:style style:name="T10" style:parent-style-name="DefaultParagraphFont" style:family="text">
      <style:text-properties fo:font-weight="bold" style:font-weight-asian="bold" style:font-weight-complex="bold" fo:text-transform="uppercase" fo:color="#000000" fo:font-size="12pt" style:font-size-asian="12pt" style:font-size-complex="12pt" fo:background-color="#FFFFFF"/>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fo:margin-right="0.0687in" fo:background-color="#FFFFFF"/>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margin-bottom="0in" fo:line-height="100%" fo:background-color="#FFFFFF"/>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6" style:parent-style-name="Normal" style:family="paragraph">
      <style:paragraph-properties fo:text-align="justify" fo:margin-bottom="0in" fo:line-height="100%" fo:text-indent="0.3937in" fo:background-color="#FFFFFF"/>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8" style:parent-style-name="Normal" style:family="paragraph">
      <style:paragraph-properties fo:text-align="justify" fo:margin-bottom="0in" fo:line-height="100%" fo:text-indent="0.3937in" fo:background-color="#FFFFFF"/>
    </style:style>
    <style:style style:name="T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40"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justify" fo:margin-bottom="0in" fo:line-height="100%" fo:text-indent="0.3937in" fo:background-color="#FFFFFF"/>
    </style:style>
    <style:style style:name="T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1"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fo:text-indent="0.3937in" fo:background-color="#FFFFFF"/>
    </style:style>
    <style:style style:name="T6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4"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bottom="0in" fo:line-height="100%" fo:margin-left="0.6437in" fo:text-indent="-0.25in" fo:background-color="#FFFFFF">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6" style:parent-style-name="Normal" style:family="paragraph">
      <style:paragraph-properties fo:text-align="justify" fo:margin-bottom="0in" fo:line-height="100%" fo:margin-left="0.6437in" fo:text-indent="-0.25in" fo:background-color="#FFFFFF">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7" style:parent-style-name="Normal" style:family="paragraph">
      <style:paragraph-properties fo:text-align="justify" fo:margin-bottom="0in" fo:line-height="100%" fo:text-indent="0.3937in" fo:background-color="#FFFFFF"/>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Normal" style:family="paragraph">
      <style:paragraph-properties fo:text-align="justify" fo:margin-bottom="0in" fo:line-height="100%" fo:margin-left="0.6437in" fo:text-indent="-0.25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fo:margin-left="0.3937in" fo:background-color="#FFFFFF">
        <style:tab-stops/>
      </style:paragraph-properties>
    </style:style>
    <style:style style:name="T7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9" style:parent-style-name="Normal" style:family="paragraph">
      <style:paragraph-properties fo:text-align="justify" fo:margin-bottom="0in" fo:line-height="100%" fo:text-indent="0.3937in" fo:background-color="#FFFFFF"/>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Normal" style:family="paragraph">
      <style:paragraph-properties fo:text-align="justify" fo:margin-bottom="0in" fo:line-height="100%" fo:text-indent="0.3937in" fo:background-color="#FFFFFF"/>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Normal" style:family="paragraph">
      <style:paragraph-properties fo:text-align="justify" fo:margin-bottom="0in" fo:line-height="100%" fo:text-indent="0.3937in" fo:background-color="#FFFFFF"/>
      <style:text-properties fo:font-size="12pt" style:font-size-asian="12pt" style:font-size-complex="12pt"/>
    </style:style>
    <style:style style:name="P90"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2"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fo:text-indent="0.3937in" fo:background-color="#FFFFFF"/>
    </style:style>
    <style:style style:name="T9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6" style:parent-style-name="Normal" style:family="paragraph">
      <style:paragraph-properties fo:text-align="justify" fo:margin-bottom="0in" fo:line-height="100%" fo:margin-left="0.25in" fo:text-indent="0.1437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fo:margin-left="0.25in" fo:text-indent="0.1437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9"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00%" fo:background-color="#FFFFFF"/>
    </style:style>
    <style:style style:name="T10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text-align="justify" fo:margin-bottom="0in" fo:line-height="100%" fo:background-color="#FFFFFF"/>
    </style:style>
    <style:style style:name="T1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fo:text-align="justify" fo:margin-bottom="0in" fo:line-height="100%" fo:background-color="#FFFFFF"/>
    </style:style>
    <style:style style:name="T1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background-color="#FFFFFF"/>
    </style:style>
    <style:style style:name="T1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3937in" fo:background-color="#FFFFFF"/>
    </style:style>
    <style:style style:name="T1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3937in" fo:background-color="#FFFFFF"/>
    </style:style>
    <style:style style:name="T1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3937in" fo:background-color="#FFFFFF"/>
    </style:style>
    <style:style style:name="T123" style:parent-style-name="DefaultParagraphFont" style:family="text">
      <style:text-properties style:font-name-complex="Times New Roman"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3937in" fo:background-color="#FFFFFF"/>
    </style:style>
    <style:style style:name="T12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130"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3937in" fo:background-color="#FFFFFF"/>
    </style:style>
    <style:style style:name="T13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3937in" fo:background-color="#FFFFFF"/>
    </style:style>
    <style:style style:name="T1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3937in" fo:background-color="#FFFFFF"/>
    </style:style>
    <style:style style:name="T14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46" style:parent-style-name="Normal" style:family="paragraph">
      <style:paragraph-properties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47" style:parent-style-name="Normal" style:family="paragraph">
      <style:paragraph-properties fo:margin-bottom="0in" fo:line-height="100%"/>
      <style:text-properties style:font-name-asian="Times New Roman" style:font-name-complex="Times New Roman" fo:font-size="12pt" style:font-size-asian="12pt" style:font-size-complex="10pt"/>
    </style:style>
    <style:style style:name="P148" style:parent-style-name="Normal" style:family="paragraph">
      <style:paragraph-properties fo:margin-bottom="0in" fo:line-height="100%" fo:text-indent="0.3937in"/>
      <style:text-properties style:font-name-asian="Times New Roman" style:font-name-complex="Times New Roman" fo:font-size="12pt" style:font-size-asian="12pt" style:font-size-complex="10pt"/>
    </style:style>
    <style:style style:name="P149" style:parent-style-name="Normal" style:family="paragraph">
      <style:paragraph-properties fo:margin-bottom="0in" fo:line-height="100%" fo:text-indent="0.3937in"/>
      <style:text-properties style:font-name-asian="Times New Roman" style:font-name-complex="Times New Roman" fo:font-size="12pt" style:font-size-asian="12pt" style:font-size-complex="10pt"/>
    </style:style>
    <style:style style:name="P150" style:parent-style-name="Normal" style:family="paragraph">
      <style:paragraph-properties fo:margin-bottom="0in" fo:line-height="100%" fo:text-indent="0.3937in"/>
      <style:text-properties style:font-name-asian="Times New Roman" style:font-name-complex="Times New Roman" fo:font-size="12pt" style:font-size-asian="12pt" style:font-size-complex="10pt"/>
    </style:style>
    <style:style style:name="P151" style:parent-style-name="Normal" style:family="paragraph">
      <style:paragraph-properties fo:margin-bottom="0in" fo:line-height="100%" fo:text-indent="0.3937in"/>
      <style:text-properties style:font-name-asian="Times New Roman" style:font-name-complex="Times New Roman" fo:font-size="12pt" style:font-size-asian="12pt" style:font-size-complex="10pt"/>
    </style:style>
    <style:style style:name="P152" style:parent-style-name="Normal" style:family="paragraph">
      <style:paragraph-properties fo:margin-bottom="0in" fo:line-height="100%" fo:text-indent="0.3937in"/>
      <style:text-properties style:font-name-asian="Times New Roman" style:font-name-complex="Times New Roman" fo:font-size="12pt" style:font-size-asian="12pt" style:font-size-complex="10pt"/>
    </style:style>
    <style:style style:name="P153" style:parent-style-name="Normal" style:family="paragraph">
      <style:paragraph-properties fo:margin-bottom="0in" fo:line-height="100%" fo:text-indent="0.3937in"/>
      <style:text-properties style:font-name-asian="Times New Roman" style:font-name-complex="Times New Roman" fo:font-size="12pt" style:font-size-asian="12pt" style:font-size-complex="10pt"/>
    </style:style>
    <style:style style:name="P154" style:parent-style-name="Normal" style:family="paragraph">
      <style:paragraph-properties fo:margin-bottom="0in" fo:line-height="100%" fo:text-indent="0.3937in"/>
      <style:text-properties style:font-name-asian="Times New Roman" style:font-name-complex="Times New Roman" fo:font-size="12pt" style:font-size-asian="12pt" style:font-size-complex="10pt"/>
    </style:style>
    <style:style style:name="P155" style:parent-style-name="Normal" style:family="paragraph">
      <style:paragraph-properties fo:margin-bottom="0in" fo:line-height="100%" fo:text-indent="0.3937in"/>
      <style:text-properties style:font-name-asian="Times New Roman" style:font-name-complex="Times New Roman" fo:font-size="12pt" style:font-size-asian="12pt" style:font-size-complex="10pt"/>
    </style:style>
    <style:style style:name="P156" style:parent-style-name="Normal" style:family="paragraph">
      <style:paragraph-properties fo:margin-bottom="0in" fo:line-height="100%" fo:text-indent="0.3937in"/>
      <style:text-properties style:font-name-asian="Times New Roman" style:font-name-complex="Times New Roman" fo:font-size="12pt" style:font-size-asian="12pt" style:font-size-complex="10pt"/>
    </style:style>
    <style:style style:name="P157" style:parent-style-name="Normal" style:family="paragraph">
      <style:paragraph-properties fo:margin-bottom="0in" fo:line-height="100%" fo:text-indent="0.3937in"/>
      <style:text-properties style:font-name-asian="Times New Roman" style:font-name-complex="Times New Roman" fo:font-size="12pt" style:font-size-asian="12pt" style:font-size-complex="10pt"/>
    </style:style>
    <style:style style:name="P158" style:parent-style-name="Normal" style:family="paragraph">
      <style:paragraph-properties fo:margin-bottom="0in" fo:line-height="100%" fo:text-indent="0.3937in"/>
      <style:text-properties style:font-name-asian="Times New Roman" style:font-name-complex="Times New Roman" fo:font-size="12pt" style:font-size-asian="12pt" style:font-size-complex="10pt"/>
    </style:style>
    <style:style style:name="P159" style:parent-style-name="Normal" style:family="paragraph">
      <style:paragraph-properties fo:margin-bottom="0in" fo:line-height="100%" fo:text-indent="0.3937in"/>
      <style:text-properties style:font-name-asian="Times New Roman" style:font-name-complex="Times New Roman" fo:font-size="12pt" style:font-size-asian="12pt" style:font-size-complex="10pt"/>
    </style:style>
    <style:style style:name="P160" style:parent-style-name="Normal" style:family="paragraph">
      <style:paragraph-properties fo:margin-bottom="0in" fo:line-height="100%" fo:text-indent="0.3937in"/>
      <style:text-properties style:font-name-asian="Times New Roman" style:font-name-complex="Times New Roman" fo:font-size="12pt" style:font-size-asian="12pt" style:font-size-complex="10pt"/>
    </style:style>
    <style:style style:name="P161" style:parent-style-name="Normal" style:family="paragraph">
      <style:paragraph-properties fo:margin-bottom="0in" fo:line-height="100%"/>
      <style:text-properties style:font-name-asian="Times New Roman" style:font-name-complex="Times New Roman" fo:font-size="12pt" style:font-size-asian="12pt" style:font-size-complex="10pt"/>
    </style:style>
    <style:style style:name="P162" style:parent-style-name="Normal" style:family="paragraph">
      <style:paragraph-properties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63" style:parent-style-name="Normal" style:family="paragraph">
      <style:paragraph-properties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LIETUVOS RESPUBLIKOS</text:span></text:p>
      <text:p text:style-name="P3"><text:span text:style-name="T4">PRIDĖTINĖS VERTĖS MOKESČIO ĮSTATYMO NR. IX-751<text:s/></text:span><text:span text:style-name="T5">PAPILDYMO 125</text:span><text:span text:style-name="T6">5</text:span><text:span text:style-name="T7"> STRAIPSNIU IR 125</text:span><text:span text:style-name="T8">5</text:span><text:span text:style-name="T9"> </text:span><text:span text:style-name="T10">STRAIPSNIO PRIPAŽINIMO NETEKUSIU GALIOS<text:s/></text:span><text:span text:style-name="T11">ĮSTATYMO PROJEKTO</text:span></text:p>
      <text:p text:style-name="P12"><text:span text:style-name="T13">AIŠKINAMASIS RAŠTAS</text:span></text:p>
      <text:p text:style-name="P14"><text:span text:style-name="T15"> </text:span></text:p>
      <text:p text:style-name="P16"><text:span text:style-name="T17">1. Įstatymo projekto rengimą paskatinusios priežastys, parengto projekto tikslai ir uždaviniai:</text:span></text:p>
      <text:p text:style-name="P18"><text:span text:style-name="T19">Lietuvos Respublikos pridėtinės vertės mokesčio įstatymo Nr. IX-751 papildymo 125</text:span><text:span text:style-name="T20">5</text:span><text:span text:style-name="T21"><text:s/>straipsniu<text:s/></text:span><text:span text:style-name="T22">ir<text:s/></text:span><text:span text:style-name="T23">125</text:span><text:span text:style-name="T24">5<text:s/></text:span><text:span text:style-name="T25">straipsnio pripažinimo netekusiu galios<text:s/></text:span><text:span text:style-name="T26">įstatymo projektu (toliau – Įstatymo projektas) siekiama sumažinti<text:s/></text:span><text:span text:style-name="T27">buitiniams vartotojams te</text:span><text:span text:style-name="T28">k</text:span><text:span text:style-name="T29">si</text:span><text:span text:style-name="T30">ančią finansinę naštą ir atkurti iki 2024 m. balandžio 30 d.<text:s/></text:span><text:span text:style-name="T31">galiojusį reglamentavimą</text:span><text:span text:style-name="T32">, numata</text:span><text:span text:style-name="T33">ntį<text:s/></text:span><text:span text:style-name="T34">nulinio PVM tarifo taiky</text:span><text:span text:style-name="T35">mą šilumos energijai</text:span><text:span text:style-name="T36"><text:s/>ir karštam vandeniui.</text:span></text:p>
      <text:p text:style-name="P37">Nepaisant to, kad energetikos krizės sukeltas energetinių žaliavų kainų šokas pasaulio rinkose stabilizuojasi,<text:s/>energijos kainos yra vis dar aukštos. Statistiniai duomenys rodo, kad<text:s/>vidutinė šilumos kaina Lietuvoje praėjusį sezoną 2023/24 m.<text:s/>per metus sumažėjo<text:s/>tik 16 proc. Būtina pabrėžti, kad prieš tai buvęs 2022/23 m. šildymo sezonas buvo rekordiškai brangiausias<text:s/>per paskutinius 10 metų.<text:s/>Todėl galima konstatuoti, kad šilumos kainos Lietuvos gyventojams ir toliau laikosi aukštame lygyje ir į prieškrizinio periodo lygį jos negrįžo.</text:p>
      <text:p text:style-name="P38">Palyginus su<text:s/>laikotarpiu, kuris buvo stebėtas prieš 3 metus t.y. 2021 m. gegužės mėn.<text:s/>vidutinė centralizuotai tiekiamos šilumos kaina<text:s/>2024 m. gegužės mėn.<text:s/>Lietuvoje yra<text:s/>didesnė daugiau nei 50 proc.</text:p>
      <text:p text:style-name="P39">Dėl vis dar aukštų šildymo ir karšto vandens kainų<text:s/>būtina<text:s/>atstatyti reguliavimą<text:s/>ir papildyti Pridėtinės vertės mokesčio įstatymą, siekiant, kad finansinė parama per mokestinės naštos mažinimą pasiektų žmones, kuriems sunkiau apmokėti už šias paslaugas. Tokios priemonės<text:s/><text:soft-page-break/>pasiteisino anksčiau, todėl valstybė ir toliau turėtų prisiimti atsakomybę, o ne perkelti ją vartotojams.</text:p>
      <text:p text:style-name="P40">Pabrėžtina, kad kompensavimo priemonė, laikinai iš valstybės biudžeto kompensuojanti 9 procentinius punktus<text:s/>pridėtinės vertės mokesčio (toliau – PVM), apskaičiuoto už šilumos energiją ir karštą vandenį buvo taikoma<text:s/>2022 m. sausio 1 d.</text:p>
      <text:p text:style-name="P41"><text:span text:style-name="T42">Akcentuotina, kad d</text:span><text:span text:style-name="T43">auguma šalies gyventojų, gaunan</text:span><text:span text:style-name="T44">čių</text:span><text:span text:style-name="T45"><text:s/>mažas ir vidutines pajamas, didelę dalį savo pajamų vis dar turi skirti būtiniausioms komunalinėms paslaugoms apmokėti, todėl PV</text:span><text:span text:style-name="T46">M</text:span><text:span text:style-name="T47"><text:s/>lengvata</text:span><text:s/><text:span text:style-name="T48">leistų</text:span><text:span text:style-name="T49"><text:s/></text:span><text:span text:style-name="T50">palengvinti sudėtingą finansinę situaciją vartotojams, ypatingai tiems, kurie susiduria su skurdo rizika.</text:span></text:p>
      <text:p text:style-name="P51">Naujausi šiuo metu prieinami skurdo ir nelygybės rodikliai<text:s/>atskleidė, kad skurdo rizikos lygis 2023 m.<text:s/>Lietuvoje<text:s/>sudarė 20,6 proc. ir, palyginti su 2022 m.,<text:s/>šis rodiklis praktiškai nepakito.<text:s/>Valstybės duomenų agentūros duomenimis,<text:s/>2023 m.<text:s/>žemiau skurdo rizikos ribos gyveno apie 589 tūkst. šalies gyventojų.</text:p>
      <text:p text:style-name="P52">Atkreiptinas dėmesys, kad asmenys,<text:s/>patiriantys finansinį<text:s/>nepriteklių, tiesiogiai susiduria ir su vadinamuoju energetiniu<text:s/>skurdu.<text:s/>Analizės ir tyrimai<text:s/>rodo, kad skurdo lygis šalyje nustatomas remiantis šešiais pagrindiniais ekonominiais rodikliais. Verta<text:s/>išskirti, kad net du iš jų yra tiesiogiai susiję su energijos kainomis – gyventojai, neišgalintys susimokėti komunalinių mokesčių ar nepajėgūs tinkamai šildyti savo namų ūkio, rizikuoja susidurti su piniginiais sunkumais ir atsidurti ties skurdo rizika.<text:s/>Akcentuotina, kad Lietuvoje<text:s/>nekintant<text:s/>bendrai skurdo rizikai, nemažėja ir<text:s/>energetinis skurdas.<text:s/></text:p>
      <text:p text:style-name="P53">Energetinis skurdas, dar vadinamas energetiniu nepritekliumi, reiškia situaciją, kai asmenys yra nepajėgūs pakankamai šildyti būsto ar gauti reikalingų su energijos tiekimu susijusių paslaugų už prieinamą kainą. Statistikos duomenimis, praktiškai ketvirtadalis mūsų namų ūkių yra nepajėgūs pakankamai šildyti būsto, nes energijos kainos tiesiog yra neįperkamos. Tokia situacija žmones stumia į įsiskolinimus už komunalines paslaugas. Šie gyventojai dėl menkų pajamų negali sau leisti pakankamai šildytis, o prasčiau yra tik keliose kitose<text:s/>Europos Sąjungos (ES)<text:s/>narėse ir<text:s/><text:soft-page-break/>net keturis kartus viršija Bendrijos vidurkį. Energetinis skurdas yra itin opi Lietuvos problema,<text:s/>o dabartinė situacija ir aukštos šilumos<text:s/>kainos tuos žmones pastatys į dar keblesnę situaciją.</text:p>
      <text:p text:style-name="P54">Be kita ko,<text:s/>2024 m. metų vasario mėnesio Nacionalinio skurdo mažinimo organizacijų tinklo (toliau – NSMOT) užsakymu atlikta reprezentatyvi gyventojų apklausa rodo, kad vis daugiau gyventojų<text:s/>susiduria su sunkumais apmokėti būsto išlaikymo mokesčius.<text:s/>Šių metų duomenimis,<text:s/>19,5 proc.<text:s/>Lietuvos gyventojų trūko lėšų būsto nuomai ar komunaliniams mokesčiams.</text:p>
      <text:p text:style-name="P55">NSMOT pastebi, kad gyventojų skaičiaus, susiduriančių su sunkumais susimokėti už būsto išlaikymą, augimas<text:s/>tiesiogiai<text:s/>sietinas su palūkanų normų kilimu.</text:p>
      <text:p text:style-name="P56">Europos Centrinio Banko (ECB) Valdančioji taryba<text:s/>vis dar nekeičia<text:s/>nei vienos iš trijų<text:s/>ECB pagrindinių palūkanų normų. Toks<text:s/>ligšiolinis<text:s/>ECB sprendimas ir<text:s/>mūsų šalies<text:s/>rinkoje vyraujančios kintamosios palūkanų normos bei<text:s/>didelė<text:s/>koncentracija bankų sektoriuje lemia<text:s/>tai, kad vidutinis<text:s/>būsto paskolų palūkanų normos dydis<text:s/>Lietuvoje<text:s/>tarp kitų<text:s/>euro zonos valstybių<text:s/>yra vienas didžiausių<text:s/>ES<text:s/>ir<text:s/>ženkliai viršija<text:s/>euro zonos vidurkį.</text:p>
      <text:p text:style-name="P57">ECB<text:s/>paskelbti 2024<text:s/>m.<text:s/>kovo<text:s/>mėn.<text:s/>duomenys rodo, kad iki vienerių metų trukmės (kintamosios) palūkanų normos, skolinantis būstui, Lietuvoje buvo<text:s/>vienos didžiausių euro zonoje (5,68<text:s/>proc.).</text:p>
      <text:p text:style-name="P58">Išliekant tokiems rodikliams, galima teigti, kad gyventojai ir šiais metais toliau bus priversti mokėti praktiškai didžiausias paskolas už būstą.<text:s/>Jos kiek didesnės tik Latvijoje ir Estijoje.</text:p>
      <text:p text:style-name="P59">Situaciją apsunkina ir neapibrėžtumas dėl ECB sprendimo pradėti mažinti<text:s/>Europos tarpbankinės rinkos palūkanų<text:s/>(EURIBOR)<text:s/>normą. Verta atkreipti dėmesį, kad ECB<text:s/>priėmus sprendimą<text:s/>bazinę palūkanų normą pradėti<text:s/>mažinti<text:s/>dar šiais metais, tokį palūkanų kritimą būsto paskolų turėtojai pajustų ne iš karto, nes Lietuvos komerciniai bankai paskolas perskaičiuotų<text:s/>tik po kelių mėnesių ar pusmečio, tad realaus palengvėjimo<text:s/>gyventojai sulauktų<text:s/>tik<text:s/>kitais metais.</text:p>
      <text:p text:style-name="P60">Atsižvelgiant į tai, kas išdėstyta, galima konstatuoti, kad<text:s/>Lietuvos gyventojai patiria finansinę naštą ne tik dėl<text:s/>vis dar<text:s/>aukštų energijos kainų, bet ir dėl didelių būsto paskolų palūkanų normų, todėl lengvatinis PVM tarifas turėtų būti pratęstas<text:s/>2024/2025 m.<text:s/>šildymo sezonui.<text:s/></text:p>
      <text:p text:style-name="P61"/>
      <text:p text:style-name="P62"><text:span text:style-name="T63">2. Įstatymo projekto iniciatoriai (institucija, asmenys ar piliečių įgalioti atstovai) ir rengėjai:</text:span></text:p>
      <text:p text:style-name="P64">         Įstatymo projekto iniciatorius –<text:s/>Lietuvos socialdemokratų partijos frakcija.</text:p>
      <text:p text:style-name="P65"/>
      <text:p text:style-name="P66">3. Kaip šiuo metu yra reguliuojami įstatymo projekte aptarti teisiniai santykiai:</text:p>
      <text:p text:style-name="P67"><text:span text:style-name="T68">Nuo 2024 m. gegužės 1 d.</text:span><text:span text:style-name="T69"><text:s/>Lietuvoje n</text:span><text:span text:style-name="T70">eb</text:span><text:span text:style-name="T71">etaikoma</text:span><text:span text:style-name="T72"><text:s/>kompensuojamas<text:s/></text:span><text:span text:style-name="T73">PVM</text:span><text:span text:style-name="T74"><text:s/>ar jo dalis už šilumos energiją, tiekiamą gyvenamosioms patalpoms šildyti (įskaitant šilumos energiją, perduodamą per karšto vandens tiekimo sistemą), į gyvenamąsias patalpas tiekiamą karštą vandenį arba šaltą vandenį karštam vandeniui paruošti ir šilumos energiją, sun</text:span><text:span text:style-name="T75">audotą šiam vandeniui pašildyti.<text:s/></text:span></text:p>
      <text:p text:style-name="P76"/>
      <text:p text:style-name="P77"><text:span text:style-name="T78">4. Kokios siūlomos naujos teisinio reguliavimo nuostatos ir kokių teigiamų rezultatų laukiama:</text:span></text:p>
      <text:p text:style-name="P79"><text:span text:style-name="T80">Įstatymo projekte siūloma laikinai iš Lietuvos Respublikos valstybės biudžeto kompensuoti PVM, apskaičiuotą už šilumos energiją ir karštą vandenį, 9 procentinių punktų PVM tarifo dydžiu (n</text:span><text:span text:style-name="T81">uo 9 iki 0 procentų skirtumas).</text:span></text:p>
      <text:p text:style-name="P82"><text:span text:style-name="T83">Tokia tvarka būtų taikoma nuo 202</text:span><text:span text:style-name="T84">4</text:span><text:span text:style-name="T85"><text:s/>m.<text:s/></text:span><text:span text:style-name="T86">spalio 1 d. iki 2025</text:span><text:span text:style-name="T87"><text:s/>m. balandžio 30 d.<text:s/></text:span><text:span text:style-name="T88">faktiškai patiektoms prekėms.</text:span></text:p>
      <text:p text:style-name="P89">Pažymėtina, kad tokia pat kompensavimo priemonė buvo taikoma ir nuo 2022 m. sausio 1 d.</text:p>
      <text:p text:style-name="P90"/>
      <text:p text:style-name="P9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92">Neigiamų pasekmių nenumatoma.</text:p>
      <text:p text:style-name="P93"/>
      <text:p text:style-name="P94"><text:span text:style-name="T95">6. Kokią įtaką priimtas įstatymas turės kriminogeninei situacijai, korupcijai:</text:span></text:p>
      <text:p text:style-name="P96">Įstatymas neigiamos įtakos kriminogeninei situacijai ir korupcijai neturės.</text:p>
      <text:p text:style-name="P97"> </text:p>
      <text:p text:style-name="P98">         7. Kaip įstatymo įgyvendinimas atsilieps verslo sąlygoms ir jo plėtrai:</text:p>
      <text:p text:style-name="P99">         Įstatymo projekto nuostatos verslo sąlygoms įtakos neturės.</text:p>
      <text:p text:style-name="P100"/>
      <text:p text:style-name="P101">8. Ar įstatymo projektas neprieštarauja strateginio lygmens dokumentams:</text:p>
      <text:p text:style-name="P102">Neprieštarauja.</text:p>
      <text:p text:style-name="P103"/>
      <text:p text:style-name="P104"><text:span text:style-name="T105">          9. Įstatymo inkorporavimas į teisinę sistemą, kokius teisės aktus būtina priimti, kokius galiojančius teisės aktus reikia pakeisti ar pripažinti netekusiais galios:</text:span></text:p>
      <text:p text:style-name="P106">Kitų įstatymų pakeisti ar pripažinti netekusiais galios nereikės.</text:p>
      <text:p text:style-name="P107"/>
      <text:p text:style-name="P108"><text:span text:style-name="T109">          </text:span><text:span text:style-name="T110">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11"><text:span text:style-name="T112">          </text:span><text:span text:style-name="T113">Įstatymo projektas atitinka Lietuvos Respublikos valstybinės kalbos įstatymo ir Lietuvos Respublikos teisėkūros pagrindų įstatymo reikalavimus.</text:span></text:p>
      <text:p text:style-name="P114"><text:span text:style-name="T115"> </text:span></text:p>
      <text:p text:style-name="P116"><text:span text:style-name="T117">11. Ar įstatymo projektas atitinka Žmogaus teisių ir pagrindinių laisvių apsaugos konvencijos nuostatas ir Europos Sąjungos dokumentus:</text:span></text:p>
      <text:p text:style-name="P118">Įstatymo projektas neprieštarauja Europos žmogaus teisių ir pagrindinių laisvių apsaugos konvencijos nuostatoms ir Europos Sąjungos teisės aktams.</text:p>
      <text:p text:style-name="P119"> </text:p>
      <text:p text:style-name="P120"><text:span text:style-name="T121">12. Jeigu įstatymui įgyvendinti reikia įgyvendinamųjų teisės aktų, – kas ir kada juos turėtų priimti:</text:span></text:p>
      <text:p text:style-name="P122"><text:span text:style-name="T123">Lietuvos Respublikos Vyriausybė turės priimti Lietuvos Respublikos Vyriausybės nutarimą, nustatantį PVM kompensavimo iš valstybės biudžeto tvarką.</text:span><text:span text:style-name="T124"> </text:span></text:p>
      <text:p text:style-name="P125"/>
      <text:p text:style-name="P126">13. Kiek valstybės, savivaldybių biudžetų ir kitų valstybės įsteigtų fondų lėšų prireiks įstatymui įgyvendinti, ar bus galima sutaupyti (pateikiami prognozuojami rodikliai einamaisiais ir artimiausiais 3 biudžetiniais metais):</text:p>
      <text:p text:style-name="P127"><text:span text:style-name="T128">Įstatymo projekto įgyvendinimui reikalingas lėšas bus pavesta apskaičiuoti Lietuvos Respublikos Vyriausybei arba jos įgaliotai institucijai iki šio įstatymo įsigaliojimo</text:span><text:span text:style-name="T129">.</text:span></text:p>
      <text:p text:style-name="P130"/>
      <text:p text:style-name="P131"><text:span text:style-name="T132">14.</text:span><text:span text:style-name="T133"> </text:span><text:span text:style-name="T134">Įstatymo projekto rengimo metu gauti specialistų vertinimai ir išvados:</text:span></text:p>
      <text:p text:style-name="P135">Nėra gauta.</text:p>
      <text:p text:style-name="P136"> </text:p>
      <text:p text:style-name="P137"><text:span text:style-name="T138">15. Reikšminiai žodžiai, kurių reikia šiam projektui įtraukti į kompiuterinę paieškos sistemą, įskaitant Europos žodyno „Eurovoc“ terminus, temas bei sritis:</text:span></text:p>
      <text:p text:style-name="P139">„PVM“,<text:s/>„centrinis šildymas“,<text:s/>„karštas vanduo“,<text:s/>„lengvata“.</text:p>
      <text:p text:style-name="P140"> </text:p>
      <text:p text:style-name="P141"><text:span text:style-name="T142">16. Kiti, iniciatorių nuomone, reikalingi pagrindimai ir paaiškinimai</text:span></text:p>
      <text:p text:style-name="P143">Nėra.</text:p>
      <text:p text:style-name="P144"> </text:p>
      <text:p text:style-name="P145">Teikia</text:p>
      <text:p text:style-name="P146">Seimo nariai:</text:p>
      <text:p text:style-name="P147"/>
      <text:p text:style-name="P148">Eugenijus Sabutis</text:p>
      <text:p text:style-name="P149">Rasa Budbergytė</text:p>
      <text:p text:style-name="P150">Matas Skamarakas</text:p>
      <text:p text:style-name="P151">Vidmantas Kanopa</text:p>
      <text:p text:style-name="P152">Tomas Bičiūnas</text:p>
      <text:p text:style-name="P153">Julius Sabatauskas</text:p>
      <text:p text:style-name="P154">Liudas Jonaitis</text:p>
      <text:p text:style-name="P155">Orinta Leiputė</text:p>
      <text:p text:style-name="P156">Gintautas Paluckas</text:p>
      <text:p text:style-name="P157">Vigilijus Jukna</text:p>
      <text:p text:style-name="P158">Kęstutis Vilkauskas</text:p>
      <text:p text:style-name="P159">Linas Jonauskas</text:p>
      <text:p text:style-name="P160"/>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4-05-20T05:47:00Z</meta:creation-date>
    <dc:date>2024-05-20T05:47:00Z</dc:date>
    <meta:print-date>2024-05-14T05:04:00Z</meta:print-date>
    <meta:template xlink:href="Normal.dotm" xlink:type="simple"/>
    <meta:editing-cycles>2</meta:editing-cycles>
    <meta:editing-duration>PT0S</meta:editing-duration>
    <meta:document-statistic meta:page-count="3" meta:paragraph-count="20" meta:word-count="1514" meta:character-count="10128" meta:row-count="71" meta:non-whitespace-character-count="8634"/>
  </office:meta>
</office:document-meta>
</file>