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4.6493in" style:use-optimal-column-width="false"/>
    </style:style>
    <style:style style:name="Table17" style:family="table">
      <style:table-properties style:width="6.6354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fo:font-weight="bold" style:font-weight-asian="bold" style:font-size-complex="12pt"/>
    </style:style>
    <style:style style:name="P180" style:parent-style-name="Normal" style:family="paragraph">
      <style:text-properties fo:font-weight="bold" style:font-weight-asian="bold" style:font-size-complex="12pt"/>
    </style:style>
    <style:style style:name="P181" style:parent-style-name="Normal" style:family="paragraph">
      <style:text-properties fo:font-weight="bold" style:font-weight-asian="bold" style:font-size-complex="12pt"/>
    </style:style>
    <style:style style:name="P182" style:parent-style-name="Normal" style:family="paragraph">
      <style:text-properties fo:font-weight="bold" style:font-weight-asian="bold" style:font-size-complex="12pt"/>
    </style:style>
    <style:style style:name="P183" style:parent-style-name="Normal" style:family="paragraph">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text-properties fo:font-weight="bold" style:font-weight-asian="bold" style:font-size-complex="12pt"/>
    </style:style>
    <style:style style:name="P186" style:parent-style-name="Normal" style:family="paragraph">
      <style:text-properties fo:font-weight="bold" style:font-weight-asian="bold" style:font-size-complex="12pt"/>
    </style:style>
    <style:style style:name="P187" style:parent-style-name="Normal" style:family="paragraph">
      <style:text-properties fo:font-weight="bold" style:font-weight-asian="bold" style:font-size-complex="12pt"/>
    </style:style>
    <style:style style:name="P188" style:parent-style-name="Normal" style:family="paragraph">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text-properties fo:font-weight="bold" style:font-weight-asian="bold" style:font-size-complex="12pt"/>
    </style:style>
    <style:style style:name="P193" style:parent-style-name="Normal" style:family="paragraph">
      <style:text-properties fo:font-weight="bold" style:font-weight-asian="bold" style:font-size-complex="12pt"/>
    </style:style>
    <style:style style:name="P194" style:parent-style-name="Normal" style:family="paragraph">
      <style:text-properties fo:font-weight="bold" style:font-weight-asian="bold" style:font-size-complex="12pt"/>
    </style:style>
    <style:style style:name="P195" style:parent-style-name="Normal" style:family="paragraph">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text-properties fo:font-weight="bold" style:font-weight-asian="bold"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text-properties fo:font-weight="bold" style:font-weight-asian="bold" style:font-size-complex="12pt"/>
    </style:style>
    <style:style style:name="P203" style:parent-style-name="Normal" style:family="paragraph">
      <style:text-properties fo:font-weight="bold" style:font-weight-asian="bold" style:font-size-complex="12pt"/>
    </style:style>
    <style:style style:name="P204" style:parent-style-name="Normal" style:family="paragraph">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text-properties fo:font-weight="bold" style:font-weight-asian="bold" style:font-size-complex="12pt"/>
    </style:style>
    <style:style style:name="P208" style:parent-style-name="Normal" style:family="paragraph">
      <style:text-properties fo:font-weight="bold" style:font-weight-asian="bold" style:font-size-complex="12pt"/>
    </style:style>
    <style:style style:name="P209" style:parent-style-name="Normal" style:family="paragraph">
      <style:text-properties fo:font-weight="bold" style:font-weight-asian="bold" style:font-size-complex="12pt"/>
    </style:style>
    <style:style style:name="P210" style:parent-style-name="Normal" style:family="paragraph">
      <style:text-properties fo:font-weight="bold" style:font-weight-asian="bold" style:font-size-complex="12pt"/>
    </style:style>
    <style:style style:name="P211" style:parent-style-name="Normal" style:family="paragraph">
      <style:text-properties fo:font-weight="bold" style:font-weight-asian="bold" style:font-size-complex="12pt"/>
    </style:style>
    <style:style style:name="P212" style:parent-style-name="Normal" style:family="paragraph">
      <style:text-properties fo:font-weight="bold" style:font-weight-asian="bold" style:font-size-complex="12pt"/>
    </style:style>
    <style:style style:name="P213" style:parent-style-name="Normal" style:family="paragraph">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text-properties fo:font-weight="bold" style:font-weight-asian="bold" style:font-size-complex="12pt"/>
    </style:style>
    <style:style style:name="P216" style:parent-style-name="Normal" style:family="paragraph">
      <style:text-properties fo:font-weight="bold" style:font-weight-asian="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text-properties fo:font-weight="bold" style:font-weight-asian="bold" style:font-size-complex="12pt"/>
    </style:style>
    <style:style style:name="P222" style:parent-style-name="Normal" style:family="paragraph">
      <style:text-properties fo:font-weight="bold" style:font-weight-asian="bold"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text-properties fo:font-weight="bold" style:font-weight-asian="bold" style:font-size-complex="12pt"/>
    </style:style>
    <style:style style:name="P226" style:parent-style-name="Normal" style:family="paragraph">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text-properties fo:font-weight="bold" style:font-weight-asian="bold" style:font-size-complex="12pt"/>
    </style:style>
    <style:style style:name="P238" style:parent-style-name="Normal" style:family="paragraph">
      <style:text-properties fo:font-weight="bold" style:font-weight-asian="bold"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text-properties fo:font-weight="bold" style:font-weight-asian="bold" style:font-size-complex="12pt"/>
    </style:style>
    <style:style style:name="P241" style:parent-style-name="Normal" style:family="paragraph">
      <style:text-properties fo:font-weight="bold" style:font-weight-asian="bold"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fo:color="#000000"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FF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font-size-complex="12pt" style:language-asian="lt" style:country-asian="LT"/>
    </style:style>
    <style:style style:name="P263" style:parent-style-name="Normal" style:family="paragraph">
      <style:paragraph-properties fo:text-align="justify" fo:text-indent="0.4923in"/>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Hyperlink" style:family="text">
      <style:text-properties style:use-window-font-color="true"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ext-properties fo:color="#000000" style:font-size-complex="12pt" style:language-asian="lt" style:country-asian="LT"/>
    </style:style>
    <style:style style:name="P285" style:parent-style-name="Normal" style:family="paragraph">
      <style:paragraph-properties fo:text-align="justify" fo:text-indent="0.4923in"/>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style:text-properties fo:font-weight="bold" style:font-weight-asian="bold" fo:color="#000000"/>
    </style:style>
    <style:style style:name="P327" style:parent-style-name="Normal" style:family="paragraph">
      <style:paragraph-properties fo:text-align="justify" fo:text-indent="0.4923in"/>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margin-left="2.7in" fo:text-indent="0.9in">
        <style:tab-stops/>
      </style:paragraph-properties>
      <style:text-properties style:font-size-complex="12pt"/>
    </style:style>
    <style:style style:name="P339" style:parent-style-name="Normal" style:family="paragraph">
      <style:paragraph-properties fo:margin-left="2.7in" fo:text-indent="0.9in">
        <style:tab-stops/>
      </style:paragraph-properties>
      <style:text-properties style:font-size-complex="12pt"/>
    </style:style>
    <style:style style:name="P3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41" style:parent-style-name="Normal" style:family="paragraph">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ŽEMĖS ŪKIO PASKIRTIES ŽEMĖS ĮSIGIJIMO ĮSTATYMO</text:span><text:span text:style-name="T7"><text:s/></text:span><text:span text:style-name="T8">NR. IX-1314 PAKEITIMO</text:span><text:span text:style-name="T9"><text:s/></text:span><text:span text:style-name="T10">ĮSTATYMO PROJEKTO NR.<text:s/></text:span><text:span text:style-name="T11">XIIP-1902ES(4)</text:span></text:p>
      <text:p text:style-name="P12"/>
      <text:p text:style-name="P13">2017-11-</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5</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5</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5</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5</text:p>
          </table:table-cell>
          <table:table-cell table:style-name="TableCell143">
            <text:p text:style-name="P144">2</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3</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4</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5</text:p>
          </table:table-cell>
          <table:table-cell table:style-name="TableCell244">
            <text:p text:style-name="P245"/>
          </table:table-cell>
          <table:table-cell table:style-name="TableCell246">
            <text:p text:style-name="P247">Argumentai:</text:p>
            <text:p text:style-name="P248">Siūlymo esmė – palikti šiuo metu esamą reguliavimą dėl laiškų siuntimo pirmumo teisės asmenims, išskyrus naują pirmumo teisės asmenų eilę – parduodamo žemės sklypo savivaldybės ar besiribojančių savivaldybių žemės ūkio veiklos subjektams. Šiems asmenims informaciją apie žemės pardavimą reikėtų sekti Nacionalinės žemės tarnybos interneto svetainėje.</text:p>
            <text:p text:style-name="P249"/>
            <text:p text:style-name="P250">Pasiūlymas:<text:s/></text:p>
            <text:p text:style-name="P251">5<text:s/>straipsnio<text:s/>2<text:s/>dalį išdėstyti taip:</text:p>
            <text:p text:style-name="P252"><text:bookmark-start text:name="part_ffcc843e45bc4410a355f5ddee86b7ab"/><text:bookmark-end text:name="part_ffcc843e45bc4410a355f5ddee86b7ab"/><text:span text:style-name="T253">„2. Pirmumo teisę (išskyrus atvejus, kai pirmumo teise pasinaudoja žemės sklypo bendraturčiai Civilinio kodekso 4.79 straipsnyje nustatyta tvarka</text:span><text:span text:style-name="T254"><text:s/></text:span><text:span text:style-name="T255">ir parduodamo žemės sklypo naudotojas pagal šio straipsnio 1 dalies 2 punktą</text:span><text:span text:style-name="T256">) įsigyti privačios žemės ūkio paskirties žemės, kurią pagal galiojančius detaliuosius ar specialiuosius planus numatoma panaudoti visuomenės poreikiams, taip pat</text:span><text:span text:style-name="T257"><text:s/></text:span><text:span text:style-name="T258">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text:s/></text:span>žemės ūkio paskirties<text:span text:style-name="T259"><text:s/>žemės sklypus, negali viršyti šių žemės sklypų vidutinės rinkos vertės, apskaičiuotos atliekant vertinimą visuotiniu būdu Vyriausybės nustatyta tvarka, arba rinkos vertės,<text:s/></text:span>apskaičiuotos<text:span text:style-name="T260"><text:s/></text:span>valstybės vardu veikiančios institucijos ar įmonės užsakymu<text:span text:style-name="T261"><text:s/>taikant Lietuvos Respublikos turto ir verslo vertinimo pagrindų įstatyme nustatytą individualų turto vertinimą, jeigu pastaroji vertė yra didesnė.<text:s/></text:span>Valstybės įmonė Valstybės žemės fondas 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p>
            <text:p text:style-name="P262"/>
            <text:p text:style-name="P263">5 straipsnio 3 dalį išdėstyti taip:</text:p>
            <text:p text:style-name="P264"><text:span text:style-name="T265">„</text:span><text:span text:style-name="T266">3. Žemės savininkas apie sprendimą parduoti žemės ūkio paskirties žemės sklypą praneša pasirinktam notarui arba Nacionalin</text:span><text:span text:style-name="T267">ei</text:span><text:span text:style-name="T268"><text:s/>žemės tarnyb</text:span><text:span text:style-name="T269">ai</text:span><text:span text:style-name="T270">. Pranešime apie sprendimą parduoti žemės ūkio paskirties žemės sklypą žemės savininkas privalo nurodyti<text:s/></text:span><text:span text:style-name="T271">žemės ūkio paskirties žemės sklypo naudotoją (naudotojus), jeigu žemės ūkio paskirties žemės sklypą naudoja kitas asmuo,</text:span><text:span text:style-name="T272"><text:s/>ir pardavimo sąlygas. Jeigu žemės ūkio paskirties žemės sklypo pardavėjo pranešimas pateikiamas notarui, šis ne vėliau kaip per 2 darbo dienas nuo jo gavimo dienos pranešimą perduoda Nacionalin</text:span><text:span text:style-name="T273">ei</text:span><text:span text:style-name="T274"><text:s/>žemės tarnyb</text:span><text:span text:style-name="T275">ai.</text:span><text:span text:style-name="T276"><text:s/>Kai parduodama bendrosios nuosavybės teise valdoma žemės ūkio paskirties žemės sklypo dalis, pranešimas apie sprendimą parduoti žemės ūkio paskirties žemės sklypo dalį Nacionalin</text:span><text:span text:style-name="T277">ei</text:span><text:span text:style-name="T278"><text:s/>žemės tarnyb</text:span><text:span text:style-name="T279">ai</text:span><text:span text:style-name="T280"><text:s/>pateikiamas tik tuo atveju, jeigu<text:s/></text:span><text:bookmark-start text:name="n1_77"/><text:a office:title="Lietuvos Respublikos civilinis kodeksas" xlink:href="http://www.infolex.lt/ta/100228" office:target-frame-name="_blank" xlink:show="new"><text:span text:style-name="T281">Civilinio kodekso</text:span></text:a><text:bookmark-start text:name="pn1_77"/><text:bookmark-end text:name="n1_77"/><text:bookmark-end text:name="pn1_77"/><text:span text:style-name="T282"><text:s/>4.79 straipsnyje nustatyta tvarka pirmumo teise pirkti žemės sklypą nepasinaudoja žemės sklypo bendraturtis.</text:span><text:span text:style-name="T283">“</text:span></text:p>
            <text:p text:style-name="P284"/>
            <text:p text:style-name="P285">5 straipsnio 4 dalį išdėstyti taip:</text:p>
            <text:p text:style-name="P286"><text:span text:style-name="T287">„</text:span><text:span text:style-name="T288">4. Nacionalinė žemės tarnyb</text:span><text:span text:style-name="T289">a</text:span><text:span text:style-name="T290"><text:s/>apie parduodamą žemės ūkio paskirties žemės sklypą, pardavimo sąlygas ir sąlygas, kurioms esant asmenys gali pasinaudoti pirmumo teise įsigyti parduodamą žemės ūkio paskirties žemę</text:span><text:span text:style-name="T291">,</text:span><text:span text:style-name="T292"><text:s/></text:span><text:span text:style-name="T293">ne vėliau kaip per 2  darbo dienas nuo žemės savininko pranešimo gavimo dienos paskelbia Nacionalinės žemės tarnybos interneto svetainėje</text:span><text:span text:style-name="T294"><text:s/></text:span><text:span text:style-name="T295">ne vėliau kaip per 5 darbo dienas nuo žemės savininko pranešimo gavimo dienos raštu praneša parduodamo žemės sklypo naudotojui (naudotojams), asmenims, kurių nuosavybės teise turimi žemės sklypai ribojasi su parduodamu žemės ūkio paskirties žemės sklypu</text:span><text:span text:style-name="T296">,</text:span><text:span text:style-name="T297"><text:s/>savivaldybės pagal žemės buvimo vietą administracijos direktoriui ar kitai žemės paėmimu visuomenės poreikiams suinteresuotai institucijai, jeigu parduodamą žemės ūkio paskirties žemės sklypą pagal galiojančius detaliuosius ar specialiuosius planus numatoma panaudoti visuomenės poreikiams, ir valstybės įmonei Valstybės žemės fondui.</text:span><text:span text:style-name="T298"><text:s/></text:span></text:p>
            <text:p text:style-name="P299"><text:span text:style-name="T300">Nacionalinė žemės tarnyba informaciją apie parduodamą žemės ūkio paskirties žemės sklypą, pardavimo sąlygas ir sąlygas, kurioms esant<text:s/></text:span><text:span text:style-name="T301">5 straipsnio 1 dalies 4 punkte nurodyti asmenys<text:s/></text:span><text:span text:style-name="T302">gali pasinaudoti<text:s/></text:span><text:span text:style-name="T303">pirmumo teise įsigyti parduodamą žemės ūkio paskirties žemę</text:span><text:span text:style-name="T304">,</text:span><text:span text:style-name="T305"><text:s/>ne vėliau kaip per 2  darbo dienas nuo žemės savininko pranešimo gavimo dienos<text:s/></text:span><text:span text:style-name="T306">taip pat<text:s/></text:span><text:span text:style-name="T307">paskelbia Nacionalinės žemės tarnybos interneto svetainėje</text:span><text:span text:style-name="T308">.<text:s/></text:span><text:span text:style-name="T309">Savivaldybės pagal žemės buvimo vietą administracijos direktorius ar kita žemės paėmimu visuomenės poreikiams suinteresuota institucija, jeigu parduodamą žemės ūkio paskirties žemės sklypą pagal galiojančius detaliuosius ar specialiuosius planus numatoma panaudoti visuomenės poreikiams, ir valstybės įmonė Valstybės žemės fondas, ir asmenys pagal šio straipsnio 1 dalies 3 ir 4 punktus savo sutikimą (sprendimą, kai žemė įsigyjama valstybės nuosavybėn) pirkti žemės ūkio paskirties žemės sklypą (kartu su jų pirmumo teisę<text:s/></text:span><text:soft-page-break/><text:span text:style-name="T310">patvirtinančiais dokumentais) ar atsisakymą jį pirkti turi pateikti Nacionalinei žemės tarnybai ne vėliau kaip per 15 darbo dienų nuo pranešimo paskelbimo Nacionalinė žemės tarnybos interneto svetainėje dienos.</text:span><text:span text:style-name="T311"><text:s/></text:span><text:span text:style-name="T312">Šie asmenys savo sutikimą (sprendimą, kai žemė įsigyjama valstybės nuosavybėn) pirkti žemės ūkio paskirties žemės sklypą ar atsisakymą jį pirkti turi pateikti Nacionalinei žemės tarnybai ne vėliau kaip per 15 darbo dienų nuo pranešimo gavimo<text:s/></text:span><text:span text:style-name="T313">arba</text:span><text:span text:style-name="T314"><text:s/></text:span><text:span text:style-name="T315">pranešimo paskelbimo Nacionalinė žemės tarnybos interneto svetainėje dienos</text:span><text:span text:style-name="T316">.</text:span><text:span text:style-name="T317"><text:s/>Šio straipsnio 1 dalies 2–4</text:span><text:span text:style-name="T318"><text:s/>punktuose nurodyti asmenys, pageidaujantys pasinaudoti pirmumo teise įsigyti parduodamą žemės ūkio paskirties žemės sklypą, kartu su sutikimu pirkti že</text:span><text:span text:style-name="T319">mės sklypą pateikia dokumentus,<text:s/></text:span><text:span text:style-name="T320">kuriais patvirtinama</text:span><text:span text:style-name="T321"><text:s/>jų atitiktis<text:s/></text:span><text:span text:style-name="T322">pirmumo teise</text:span><text:span text:style-name="T323">i</text:span><text:span text:style-name="T324">.</text:span><text:span text:style-name="T325">“</text:span></text:p>
            <text:p text:style-name="P326"/>
            <text:p text:style-name="P327">5 straipsnio 5 dalį išdėstyti taip:</text:p>
            <text:p text:style-name="P328"><text:span text:style-name="T329">„5. Nacionalinė žemės tarnyba, gavusi rašytinį sutikimą (sprendimą) pirkti žemės ūkio paskirties žemės sklypą ir ne vėliau kaip per 5 darbo dienas nuo termino, per kurį asmenys, pageidaujantys pasinaudoti pirmumo teise pirkti žemės ūkio paskirties žemės sklypą, galėjo pateikti sutikimą jį pirkti, pasibaigimo dienos patikrinusi šiuos asmenis bei nustačiusi jų atitiktį šio straipsnio 1 dalies<text:s/></text:span><text:span text:style-name="T330">3 ar 4</text:span><text:span text:style-name="T331"><text:s/></text:span><text:span text:style-name="T332">2–4</text:span><text:span text:style-name="T333"><text:s/>punkto reikalavimams, išduoda pažymą žemės sklypo pardavėjui, kad šis žemės ūkio paskirties žemės sklypas parduodamas šiame straipsnyje nustatyta tvarka pirmumo teisę turinčiam jį pirkti asmeniui. Kai pirkti parduodamą žemės ūkio paskirties žemės sklypą pirmumo teise pageidauja keli asmenys, Nacionalinė žemės tarnyba raštu informuoja asmenis, pageidavusius įsigyti žemės ūkio paskirties žemės sklypą, apie tai, kad šis žemės sklypas bus parduodamas asmenims pagal šiame įstatyme nustatytą eilę. Kai pirkti parduodamą žemės ūkio paskirties žemės sklypą pirmumo teise pageidauja keli vienodą pirmumo teisę turintys asmenys, pažymoje išvardijami visi vienodą pirmumo teisę turintys asmenys ir žemės sklypas savininkas pats nusprendžia, kuriam asmeniui arba asmenims, kai parduodama keliems asmenims bendrosios nuosavybės teise, pasiūlytomis sąlygomis parduoti žemės ūkio paskirties žemės sklypą.“</text:span></text:p>
          </table:table-cell>
        </table:table-row>
      </table:table>
      <text:p text:style-name="P334"/>
      <text:p text:style-name="P335"/>
      <text:p text:style-name="P336">Teikia:</text:p>
      <text:p text:style-name="P337">Seimo nariai<text:s/><text:tab/><text:s/><text:tab/><text:tab/><text:tab/><text:s text:c="10"/></text:p>
      <text:p text:style-name="P338">Tomas Tomilinas</text:p>
      <text:p text:style-name="P339">Valius Ąžuolas</text:p>
      <text:p text:style-name="P340">Mindaugas Puidokas (pasirašė 2017-11-14)</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style:text-underline-type="non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aukineitytė</meta:initial-creator>
    <dc:creator>adlibuser</dc:creator>
    <meta:creation-date>2017-11-14T08:01:00Z</meta:creation-date>
    <dc:date>2017-11-14T08:01:00Z</dc:date>
    <meta:print-date>2017-11-03T12:13:00Z</meta:print-date>
    <meta:template xlink:href="Normal.dotm" xlink:type="simple"/>
    <meta:editing-cycles>2</meta:editing-cycles>
    <meta:editing-duration>PT0S</meta:editing-duration>
    <meta:document-statistic meta:page-count="3" meta:paragraph-count="92" meta:word-count="1090" meta:character-count="7879" meta:row-count="229" meta:non-whitespace-character-count="6881"/>
  </office:meta>
</office:document-meta>
</file>