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Arial" style:font-name-complex="Times New Roman" fo:font-weight="bold" style:font-weight-asian="bold" fo:text-transform="uppercase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T16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/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6076in" style:use-optimal-column-width="false"/>
    </style:style>
    <style:style style:name="Table21" style:family="table">
      <style:table-properties style:width="0in" fo:margin-left="-0.2208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15%">
        <style:tab-stops>
          <style:tab-stop style:type="left" style:position="0.6555in"/>
        </style:tab-stops>
      </style:paragraph-properties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15%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15%"/>
    </style:style>
    <style:style style:name="T10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10" style:parent-style-name="Normal" style:family="paragraph">
      <style:paragraph-properties fo:text-align="justify" style:vertical-align="baseline" fo:margin-bottom="0in" fo:line-height="115%" fo:text-indent="0.4923in">
        <style:tab-stops>
          <style:tab-stop style:type="left" style:position="0.5909in"/>
          <style:tab-stop style:type="left" style:position="0.751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style:vertical-align="baseline" fo:margin-bottom="0in" fo:line-height="115%" fo:text-indent="0.4923in">
        <style:tab-stops>
          <style:tab-stop style:type="left" style:position="0.5909in"/>
          <style:tab-stop style:type="left" style:position="0.7513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="Times New Roman" style:font-name-asian="Arial" style:font-name-complex="Times New Roman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Arial" style:font-name-complex="Times New Roman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Arial" style:font-name-complex="Times New Roman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Arial" style:font-name-complex="Times New Roman" fo:color="#000000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Arial" style:font-name-complex="Times New Roman" fo:color="#000000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128" style:parent-style-name="DefaultParagraphFont" style:family="text">
      <style:text-properties fo:font-size="12pt" style:font-size-asian="12pt" style:font-size-complex="10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MOKSLO IR STUDIJŲ ĮSTATYMO NR. XI-242 87 STRAIPSNIO PAKEITIMO<text:s/></text:span><text:span text:style-name="T6">PROJEKTO</text:span><text:span text:style-name="T7"><text:s/>NR.</text:span><text:span text:style-name="T8"><text:s/>XIVP-281</text:span><text:span text:style-name="T9">8</text:span><text:span text:style-name="T10">(2)</text:span></text:p>
      <text:p text:style-name="P11"/>
      <text:p text:style-name="P12"><text:span text:style-name="T13">202</text:span><text:span text:style-name="T14">3</text:span><text:span text:style-name="T15">-</text:span><text:span text:style-name="T16">0</text:span><text:span text:style-name="T17">9</text:span><text:span text:style-name="T18">-</text:span><text:span text:style-name="T19">28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2</text:span></text:p>
          </table:table-cell>
          <table:table-cell table:style-name="TableCell46">
            <text:p text:style-name="P47">1</text:p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text:s/></text:p>
            <text:p text:style-name="P53"><text:span text:style-name="T54">Atsižvelgiant į tai, kad<text:s/></text:span><text:span text:style-name="T55">Mokslo ir studijų</text:span><text:span text:style-name="T56"><text:s/>įstatymo<text:s/></text:span><text:span text:style-name="T57">Nr.<text:s/></text:span><text:span text:style-name="T58">X</text:span><text:span text:style-name="T59">I</text:span><text:span text:style-name="T60">-</text:span><text:span text:style-name="T61">242</text:span><text:span text:style-name="T62"><text:s/></text:span><text:span text:style-name="T63">87</text:span><text:span text:style-name="T64"><text:s/>straipsni</text:span><text:span text:style-name="T65">o</text:span><text:span text:style-name="T66"><text:s/></text:span><text:span text:style-name="T67">pakeitimo įstatymo<text:s/></text:span><text:span text:style-name="T68">projekt</text:span><text:span text:style-name="T69">o</text:span><text:span text:style-name="T70"><text:s/>Nr. XIVP-</text:span><text:span text:style-name="T71">281</text:span><text:span text:style-name="T72">6</text:span><text:span text:style-name="T73">(2)</text:span><text:span text:style-name="T74"><text:s/>ir<text:s/></text:span><text:span text:style-name="T75">susijusių</text:span><text:span text:style-name="T76"><text:s/></text:span><text:span text:style-name="T77">įstatymų</text:span><text:span text:style-name="T78"><text:s/>projektų</text:span><text:span text:style-name="T79"><text:s/></text:span><text:span text:style-name="T80">svarstymas ir priėmimas Seime užtruko ilgiau nei tikėtasi</text:span><text:span text:style-name="T81"><text:s/>ir projektas</text:span><text:span text:style-name="T82"><text:s/>tikėtina</text:span><text:span text:style-name="T83"><text:s/>nebus priimtas iki<text:s/></text:span><text:span text:style-name="T84">lapkričio</text:span><text:span text:style-name="T85"><text:s/>1 d</text:span><text:span text:style-name="T86">.</text:span><text:span text:style-name="T87">, todėl</text:span><text:span text:style-name="T88"><text:s/></text:span><text:span text:style-name="T89">reikalinga</text:span><text:span text:style-name="T90"><text:s/>pakoreguoti<text:s/></text:span><text:span text:style-name="T91">projekto<text:s/></text:span><text:span text:style-name="T92">2</text:span><text:span text:style-name="T93"><text:s/>straipsnio<text:s/></text:span><text:span text:style-name="T94">1 ir 2</text:span><text:span text:style-name="T95"><text:s/>daly</text:span><text:span text:style-name="T96">se</text:span><text:span text:style-name="T97"><text:s/>nustatyt</text:span><text:span text:style-name="T98">us</text:span><text:span text:style-name="T99"><text:s/>termin</text:span><text:span text:style-name="T100">us</text:span><text:span text:style-name="T101">.</text:span></text:p>
            <text:p text:style-name="P102"/>
            <text:p text:style-name="P103"><text:span text:style-name="T104">Pasiūlymas:</text:span><text:span text:style-name="T105"><text:s/></text:span></text:p>
            <text:p text:style-name="P106"><text:span text:style-name="T107">Pakeisti Įstatymo projekto 2 straipsnio 1 ir 2 dalis ir <text:s/>jas išdėstyti<text:s/></text:span><text:span text:style-name="T108">taip</text:span><text:span text:style-name="T109">:</text:span></text:p>
            <text:p text:style-name="P110"><text:span text:style-name="T111">„</text:span><text:span text:style-name="T112">1.<text:s/></text:span><text:span text:style-name="T113">Šis įstatymas, išskyrus šio straipsnio 2 dalį, įsigalioja<text:s/></text:span><text:span text:style-name="T114">2023 m. lapkričio 1 d.</text:span><text:span text:style-name="T115"><text:s/></text:span><text:span text:style-name="T116">2024 m.<text:s/></text:span><text:span text:style-name="T117">sausio 1 d.</text:span></text:p>
            <text:p text:style-name="P118"><text:span text:style-name="T119">2.</text:span><text:span text:style-name="T120"><text:s/></text:span><text:span text:style-name="T121">Lietuvos Respublikos Vyriausybė ir susisiekimo ministras iki<text:s/></text:span><text:span text:style-name="T122">2023 m. spalio 31 d.</text:span><text:span text:style-name="T123"><text:s/></text:span><text:span text:style-name="T124">2023 m. gruodžio 31 d.<text:s/></text:span><text:span text:style-name="T125">priima šio įstatymo įgyvendinamuosius teisės aktus.“</text:span></text:p>
          </table:table-cell>
        </table:table-row>
      </table:table>
      <text:p text:style-name="P126"/>
      <text:p text:style-name="P127">Teikia</text:p>
      <text:p text:style-name="Pasiūlymai4">Seimo narys<text:tab/><text:tab/><text:tab/><text:tab/><text:tab/><text:tab/><text:span text:style-name="T128"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fo:hyphenate="false"/>
    </style:style>
    <style:style style:name="DefaultParagraphFont" style:display-name="Default Paragraph Font" style:family="text"/>
    <style:style style:name="Pasiūlymai4" style:display-name="Pasiūlymai4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Jurkšuvienė</meta:initial-creator>
    <dc:creator>adlibuser</dc:creator>
    <meta:creation-date>2023-10-02T06:03:00Z</meta:creation-date>
    <dc:date>2023-10-02T06:03:00Z</dc: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961" meta:row-count="30" meta:non-whitespace-character-count="856"/>
  </office:meta>
</office:document-meta>
</file>