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style:font-weight-complex="bold" style:font-style-complex="italic"/>
    </style:style>
    <style:style style:name="P37" style:parent-style-name="Normal" style:family="paragraph">
      <style:paragraph-properties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P44" style:parent-style-name="Normal" style:family="paragraph">
      <style:text-properties fo:font-size="8pt" style:font-size-asian="8pt" style:font-size-complex="8pt"/>
    </style:style>
    <style:style style:name="P45" style:parent-style-name="Normal" style:family="paragraph">
      <style:paragraph-properties fo:text-indent="0.4923in"/>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text-properties fo:font-size="8pt" style:font-size-asian="8pt" style:font-size-complex="8pt"/>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indent="0.4923in"/>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style:font-weight-complex="bold" style:font-style-complex="italic"/>
    </style:style>
    <style:style style:name="P79" style:parent-style-name="Header" style:family="paragraph">
      <style:paragraph-properties fo:text-indent="0.5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4923in"/>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style:font-weight-complex="bold" style:font-style-complex="italic"/>
    </style:style>
    <style:style style:name="P97" style:parent-style-name="Header" style:family="paragraph">
      <style:paragraph-properties fo:text-indent="0.5in">
        <style:tab-stops/>
      </style:paragraph-properties>
    </style:style>
    <style:style style:name="P98" style:parent-style-name="Normal" style:family="paragraph">
      <style:paragraph-properties fo:text-indent="0.4923in"/>
      <style:text-properties fo:font-weight="bold" style:font-weight-asian="bold" style:font-weight-complex="bold"/>
    </style:style>
    <style:style style:name="P99" style:parent-style-name="Normal" style:family="paragraph">
      <style:paragraph-properties fo:text-indent="0.4923in"/>
    </style:style>
    <style:style style:name="T100" style:parent-style-name="DefaultParagraphFont" style:family="text">
      <style:text-properties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indent="0.4923in"/>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style:font-weight-complex="bold" style:font-style-complex="italic"/>
    </style:style>
    <style:style style:name="P126" style:parent-style-name="Header" style:family="paragraph">
      <style:paragraph-properties fo:text-indent="0.5in">
        <style:tab-stops/>
      </style:paragraph-properties>
    </style:style>
    <style:style style:name="P127" style:parent-style-name="Normal" style:family="paragraph">
      <style:paragraph-properties fo:text-indent="0.5in"/>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weight-complex="bold" fo:font-style="italic" style:font-style-asian="italic" style:font-style-complex="italic" fo:color="#000000"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weight-complex="bold" fo:font-style="italic" style:font-style-asian="italic" style:font-style-complex="italic" fo:color="#000000" style:font-size-complex="12pt"/>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T140" style:parent-style-name="DefaultParagraphFont" style:family="text">
      <style:text-properties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indent="0.4923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indent="0.4923in"/>
      <style:text-properties fo:font-style="italic" style:font-style-asian="italic"/>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2.5%"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2.5%"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2.5%"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2.5%"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2.5%"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2.5%"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2.5%"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2.5%"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style:font-weight-complex="bold" style:font-style-complex="italic"/>
    </style:style>
    <style:style style:name="P214" style:parent-style-name="Header" style:family="paragraph">
      <style:paragraph-properties fo:text-indent="0.5in">
        <style:tab-stops/>
      </style:paragraph-properties>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normal" style:font-weight-asian="normal" style:text-underline-type="single" style:text-underline-style="solid" style:text-underline-width="auto" style:text-underline-mode="continuous"/>
    </style:style>
    <style:style style:name="T218" style:parent-style-name="DefaultParagraphFont" style:family="text">
      <style:text-properties fo:font-weight="normal" style:font-weight-asian="normal" style:text-underline-type="single" style:text-underline-style="solid" style:text-underline-width="auto" style:text-underline-mode="continuous"/>
    </style:style>
    <style:style style:name="T219" style:parent-style-name="DefaultParagraphFont" style:family="text">
      <style:text-properties fo:font-weight="normal" style:font-weight-asian="normal" style:text-underline-type="single" style:text-underline-style="solid" style:text-underline-width="auto" style:text-underline-mode="continuous"/>
    </style:style>
    <style:style style:name="P220" style:parent-style-name="Normal" style:family="paragraph">
      <style:paragraph-properties fo:text-align="center"/>
    </style:style>
    <style:style style:name="P221" style:parent-style-name="Normal" style:family="paragraph">
      <style:paragraph-properties fo:text-indent="0.5in"/>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4923in"/>
    </style:style>
    <style:style style:name="P254" style:parent-style-name="Normal" style:family="paragraph">
      <style:text-properties fo:font-style="italic" style:font-style-asian="italic"/>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indent="0.5in"/>
    </style:style>
    <style:style style:name="P262" style:parent-style-name="Normal" style:family="paragraph">
      <style:paragraph-properties fo:text-indent="0.4923in"/>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weight-complex="bold" style:font-style-complex="italic"/>
    </style:style>
    <style:style style:name="P280" style:parent-style-name="Header" style:family="paragraph">
      <style:paragraph-properties fo:text-indent="0.5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indent="0.4923in"/>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weight-complex="bold" style:font-style-complex="italic"/>
    </style:style>
    <style:style style:name="P302" style:parent-style-name="Header" style:family="paragraph">
      <style:paragraph-properties fo:text-indent="0.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4923in"/>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style:font-weight-complex="bold" style:font-style-complex="italic"/>
    </style:style>
    <style:style style:name="P317" style:parent-style-name="Header" style:family="paragraph">
      <style:paragraph-properties fo:text-indent="0.5in">
        <style:tab-stops/>
      </style:paragraph-properties>
    </style:style>
    <style:style style:name="P318" style:parent-style-name="Normal" style:family="paragraph">
      <style:text-properties fo:font-style="italic" style:font-style-asian="italic"/>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indent="0.4923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4923in"/>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style:font-weight-complex="bold" style:font-style-complex="italic"/>
    </style:style>
    <style:style style:name="P340" style:parent-style-name="Header" style:family="paragraph">
      <style:paragraph-properties fo:text-indent="0.5in">
        <style:tab-stops/>
      </style:paragraph-properties>
    </style:style>
    <style:style style:name="P341" style:parent-style-name="Header" style:family="paragraph">
      <style:paragraph-properties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T346" style:parent-style-name="DefaultParagraphFont" style:family="text">
      <style:text-properties fo:font-weight="normal" style:font-weight-asian="normal" style:text-underline-type="single" style:text-underline-style="solid" style:text-underline-width="auto" style:text-underline-mode="continuous"/>
    </style:style>
    <style:style style:name="T347" style:parent-style-name="DefaultParagraphFont" style:family="text">
      <style:text-properties fo:font-weight="normal" style:font-weight-asian="normal" style:text-underline-type="single" style:text-underline-style="solid" style:text-underline-width="auto" style:text-underline-mode="continuous"/>
    </style:style>
    <style:style style:name="T348" style:parent-style-name="DefaultParagraphFont" style:family="text">
      <style:text-properties fo:font-weight="normal" style:font-weight-asian="normal" style:text-underline-type="single" style:text-underline-style="solid" style:text-underline-width="auto" style:text-underline-mode="continuous"/>
    </style:style>
    <style:style style:name="P349" style:parent-style-name="Normal" style:family="paragraph">
      <style:paragraph-properties fo:text-align="center"/>
    </style:style>
    <style:style style:name="P350" style:parent-style-name="BodyTextIndent" style:family="paragraph">
      <style:text-properties style:font-name="Times New Roman"/>
    </style:style>
    <style:style style:name="P351" style:parent-style-name="Normal" style:family="paragraph">
      <style:text-properties fo:font-style="italic" style:font-style-asian="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indent="0.4923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indent="0.4923in"/>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style:font-weight-complex="bold" style:font-style-complex="italic"/>
    </style:style>
    <style:style style:name="P373" style:parent-style-name="Header" style:family="paragraph">
      <style:paragraph-properties fo:text-indent="0.5in">
        <style:tab-stops/>
      </style:paragraph-properties>
    </style:style>
    <style:style style:name="P374" style:parent-style-name="Normal" style:family="paragraph">
      <style:paragraph-properties fo:text-indent="0.5in"/>
    </style:style>
    <style:style style:name="T375" style:parent-style-name="DefaultParagraphFont" style:family="text">
      <style:text-properties style:font-weight-complex="bold" style:font-style-complex="italic" fo:color="#000000" style:font-size-complex="12pt" style:language-asian="lt" style:country-asian="LT"/>
    </style:style>
    <style:style style:name="T376" style:parent-style-name="DefaultParagraphFont" style:family="text">
      <style:text-properties fo:font-weight="normal" style:font-weight-asian="normal" style:text-underline-type="single" style:text-underline-style="solid" style:text-underline-width="auto" style:text-underline-mode="continuous"/>
    </style:style>
    <style:style style:name="T377" style:parent-style-name="DefaultParagraphFont" style:family="text">
      <style:text-properties fo:font-weight="normal" style:font-weight-asian="normal" style:text-underline-type="single" style:text-underline-style="solid" style:text-underline-width="auto" style:text-underline-mode="continuous"/>
    </style:style>
    <style:style style:name="T378" style:parent-style-name="DefaultParagraphFont" style:family="text">
      <style:text-properties fo:font-weight="normal" style:font-weight-asian="normal" style:text-underline-type="single" style:text-underline-style="solid" style:text-underline-width="auto" style:text-underline-mode="continuous"/>
    </style:style>
    <style:style style:name="P379" style:parent-style-name="Normal" style:family="paragraph">
      <style:paragraph-properties fo:text-align="center"/>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T398" style:parent-style-name="DefaultParagraphFont" style:family="text">
      <style:text-properties style:font-weight-complex="bold" style:font-style-complex="italic" fo:color="#000000"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style:font-weight-complex="bold" style:font-style-complex="italic"/>
    </style:style>
    <style:style style:name="P4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font-weight="normal" style:font-weight-asian="normal" style:text-underline-type="single" style:text-underline-style="solid" style:text-underline-width="auto" style:text-underline-mode="continuous"/>
    </style:style>
    <style:style style:name="P432" style:parent-style-name="Normal" style:family="paragraph">
      <style:paragraph-properties fo:text-align="center"/>
    </style:style>
    <style:style style:name="P433" style:parent-style-name="Normal" style:family="paragraph">
      <style:paragraph-properties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P475" style:parent-style-name="Normal" style:family="paragraph">
      <style:paragraph-properties fo:text-indent="0.5in"/>
    </style:style>
    <style:style style:name="P476" style:parent-style-name="Normal" style:family="paragraph">
      <style:text-properties fo:font-style="italic" style:font-style-asian="italic"/>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text-properties fo:font-style="italic" style:font-style-asian="italic"/>
    </style:style>
    <style:style style:name="T495" style:parent-style-name="DefaultParagraphFont" style:family="text">
      <style:text-properties fo:font-weight="bold" style:font-weight-asian="bold"/>
    </style:style>
    <style:style style:name="P496" style:parent-style-name="Normal" style:family="paragraph">
      <style:paragraph-properties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style:font-weight-complex="bold" style:font-style-complex="italic"/>
    </style:style>
    <style:style style:name="P520" style:parent-style-name="Header" style:family="paragraph">
      <style:paragraph-properties fo:text-indent="0.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indent="0.4923in"/>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style:font-weight-complex="bold" style:font-style-complex="italic"/>
    </style:style>
    <style:style style:name="P537" style:parent-style-name="Header" style:family="paragraph">
      <style:paragraph-properties fo:text-indent="0.5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indent="0.4923in"/>
      <style:text-properties fo:font-style="italic" style:font-style-asian="italic"/>
    </style:style>
    <style:style style:name="P545" style:parent-style-name="Normal" style:family="paragraph">
      <style:text-properties fo:font-weight="bold" style:font-weight-asian="bold"/>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2.5%"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style:font-weight-complex="bold" style:font-style-complex="italic"/>
    </style:style>
    <style:style style:name="P646" style:parent-style-name="Header" style:family="paragraph">
      <style:paragraph-properties fo:text-indent="0.5in">
        <style:tab-stops/>
      </style:paragraph-properties>
    </style:style>
    <style:style style:name="P647" style:parent-style-name="Normal" style:family="paragraph">
      <style:paragraph-properties fo:text-indent="0.5in"/>
    </style:style>
    <style:style style:name="P648" style:parent-style-name="Normal" style:family="paragraph">
      <style:paragraph-properties fo:text-indent="0.5in"/>
    </style:style>
    <style:style style:name="P649" style:parent-style-name="Normal" style:family="paragraph">
      <style:text-properties fo:font-size="16pt" style:font-size-asian="16pt" style:font-size-complex="16pt"/>
    </style:style>
    <style:style style:name="T650" style:parent-style-name="DefaultParagraphFont" style:family="text">
      <style:text-properties fo:font-weight="normal" style:font-weight-asian="normal" style:text-underline-type="single" style:text-underline-style="solid" style:text-underline-width="auto" style:text-underline-mode="continuous"/>
    </style:style>
    <style:style style:name="T651" style:parent-style-name="DefaultParagraphFont" style:family="text">
      <style:text-properties fo:font-weight="normal" style:font-weight-asian="normal" style:text-underline-type="single" style:text-underline-style="solid" style:text-underline-width="auto" style:text-underline-mode="continuous"/>
    </style:style>
    <style:style style:name="T652" style:parent-style-name="DefaultParagraphFont" style:family="text">
      <style:text-properties fo:font-weight="normal" style:font-weight-asian="normal" style:text-underline-type="single" style:text-underline-style="solid" style:text-underline-width="auto" style:text-underline-mode="continuous"/>
    </style:style>
    <style:style style:name="P653" style:parent-style-name="Normal" style:family="paragraph">
      <style:paragraph-properties fo:text-align="center"/>
    </style:style>
    <style:style style:name="P654" style:parent-style-name="Normal" style:family="paragraph">
      <style:paragraph-properties fo:text-indent="0.4923in"/>
    </style:style>
    <style:style style:name="P655" style:parent-style-name="Normal" style:family="paragraph">
      <style:paragraph-properties fo:text-indent="0.5in"/>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P659" style:parent-style-name="Normal" style:family="paragraph">
      <style:paragraph-properties fo:text-indent="0.5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indent="0.5in"/>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indent="0.4923in"/>
    </style:style>
    <style:style style:name="P702" style:parent-style-name="Normal" style:family="paragraph">
      <style:text-properties fo:font-size="8pt" style:font-size-asian="8pt" style:font-size-complex="8pt"/>
    </style:style>
    <style:style style:name="P703" style:parent-style-name="Normal" style:family="paragraph">
      <style:paragraph-properties fo:text-indent="0.4923in"/>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style:font-weight-complex="bold" fo:font-style="italic" style:font-style-asian="italic"/>
    </style:style>
    <style:style style:name="T715" style:parent-style-name="DefaultParagraphFont" style:family="text">
      <style:text-properties style:font-weight-complex="bold"/>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text-properties fo:font-size="16pt" style:font-size-asian="16pt" style:font-size-complex="16pt"/>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text-properties fo:font-size="18pt" style:font-size-asian="18pt" style:font-size-complex="18pt"/>
    </style:style>
    <style:style style:name="P729" style:parent-style-name="Normal" style:family="paragraph">
      <style:paragraph-properties fo:text-indent="0.4923in"/>
      <style:text-properties fo:font-style="italic" style:font-style-asian="italic"/>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text-position="super 62.5%"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font-weight-complex="bold" fo:font-style="italic" style:font-style-asian="italic"/>
    </style:style>
    <style:style style:name="T778" style:parent-style-name="DefaultParagraphFont" style:family="text">
      <style:text-properties style:font-weight-complex="bold"/>
    </style:style>
    <style:style style:name="P779" style:parent-style-name="Normal" style:family="paragraph">
      <style:paragraph-properties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indent="0.4923in"/>
    </style:style>
    <style:style style:name="P805" style:parent-style-name="Normal" style:family="paragraph">
      <style:text-properties fo:font-size="8pt" style:font-size-asian="8pt" style:font-size-complex="8pt"/>
    </style:style>
    <style:style style:name="P806" style:parent-style-name="Normal" style:family="paragraph">
      <style:text-properties style:font-size-complex="12pt"/>
    </style:style>
    <style:style style:name="P807" style:parent-style-name="Normal" style:family="paragraph">
      <style:paragraph-properties fo:text-indent="0.4923in"/>
      <style:text-properties fo:font-style="italic" style:font-style-asian="italic"/>
    </style:style>
    <style:style style:name="T808" style:parent-style-name="DefaultParagraphFont" style:family="text">
      <style:text-properties fo:font-weight="bold" style:font-weight-asian="bold"/>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style>
    <style:style style:name="T819" style:parent-style-name="DefaultParagraphFont" style:family="text">
      <style:text-properties fo:font-weight="bold" style:font-weight-asian="bold" style:font-weight-complex="bold" fo:font-style="italic" style:font-style-asian="italic"/>
    </style:style>
    <style:style style:name="T820" style:parent-style-name="DefaultParagraphFont" style:family="text">
      <style:text-properties style:font-weight-complex="bold"/>
    </style:style>
    <style:style style:name="T821" style:parent-style-name="DefaultParagraphFont" style:family="text">
      <style:text-properties style:font-style-complex="italic"/>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5in"/>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indent="0.4923in"/>
      <style:text-properties fo:font-style="italic" style:font-style-asian="italic"/>
    </style:style>
    <style:style style:name="T838" style:parent-style-name="DefaultParagraphFont" style:family="text">
      <style:text-properties fo:font-weight="bold" style:font-weight-asian="bold"/>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style:font-weight-complex="bold" fo:font-style="italic" style:font-style-asian="italic"/>
    </style:style>
    <style:style style:name="T850" style:parent-style-name="DefaultParagraphFont" style:family="text">
      <style:text-properties style:font-weight-complex="bold"/>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indent="0.5in"/>
    </style:style>
    <style:style style:name="P859" style:parent-style-name="Normal" style:family="paragraph">
      <style:paragraph-properties fo:text-indent="0.4923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weight-complex="bold" fo:font-style="italic" style:font-style-asian="italic" style:font-style-complex="italic"/>
    </style:style>
    <style:style style:name="P862" style:parent-style-name="Normal" style:family="paragraph">
      <style:paragraph-properties fo:text-indent="0.4923in"/>
      <style:text-properties style:font-weight-complex="bold" fo:font-style="italic" style:font-style-asian="italic" style:font-style-complex="italic"/>
    </style:style>
    <style:style style:name="P863" style:parent-style-name="Normal" style:family="paragraph">
      <style:paragraph-properties fo:text-indent="0.5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indent="0.4923in"/>
    </style:style>
    <style:style style:name="P874" style:parent-style-name="Normal" style:family="paragraph">
      <style:paragraph-properties fo:text-indent="0.5in"/>
      <style:text-properties fo:font-weight="bold" style:font-weight-asian="bold" style:font-weight-complex="bold"/>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paragraph-properties fo:text-indent="0.4923in"/>
      <style:text-properties fo:font-style="italic" style:font-style-asian="italic"/>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style:font-weight-complex="bold" fo:font-style="italic" style:font-style-asian="italic"/>
    </style:style>
    <style:style style:name="T913" style:parent-style-name="DefaultParagraphFont" style:family="text">
      <style:text-properties style:font-weight-complex="bold"/>
    </style:style>
    <style:style style:name="T914" style:parent-style-name="DefaultParagraphFont" style:family="text">
      <style:text-properties style:font-style-complex="italic"/>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4923in"/>
      <style:text-properties fo:font-weight="bold" style:font-weight-asian="bold" style:font-weight-complex="bold" style:font-style-complex="italic"/>
    </style:style>
    <style:style style:name="P922" style:parent-style-name="Normal" style:family="paragraph">
      <style:paragraph-properties fo:text-indent="0.4923in"/>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text-indent="0.4923in"/>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indent="0.4923in"/>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indent="0.4923in"/>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indent="0.4923in"/>
      <style:text-properties fo:font-style="italic" style:font-style-asian="italic"/>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2.5%"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style>
    <style:style style:name="T959" style:parent-style-name="DefaultParagraphFont" style:family="text">
      <style:text-properties fo:font-weight="bold" style:font-weight-asian="bold" style:font-weight-complex="bold" fo:font-style="italic" style:font-style-asian="italic"/>
    </style:style>
    <style:style style:name="T960" style:parent-style-name="DefaultParagraphFont" style:family="text">
      <style:text-properties style:font-weight-complex="bold"/>
    </style:style>
    <style:style style:name="T961" style:parent-style-name="DefaultParagraphFont" style:family="text">
      <style:text-properties style:font-style-complex="italic"/>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5in"/>
    </style:style>
    <style:style style:name="P967" style:parent-style-name="Normal" style:family="paragraph">
      <style:paragraph-properties fo:text-indent="0.5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weight-complex="bold"/>
    </style:style>
    <style:style style:name="P985" style:parent-style-name="Normal" style:family="paragraph">
      <style:text-properties style:font-weight-complex="bold"/>
    </style:style>
    <style:style style:name="P986" style:parent-style-name="Normal" style:family="paragraph">
      <style:paragraph-properties fo:text-indent="0.4923in"/>
      <style:text-properties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style>
    <style:style style:name="T1000" style:parent-style-name="DefaultParagraphFont" style:family="text">
      <style:text-properties fo:font-weight="bold" style:font-weight-asian="bold" style:font-weight-complex="bold" fo:font-style="italic" style:font-style-asian="italic"/>
    </style:style>
    <style:style style:name="T1001" style:parent-style-name="DefaultParagraphFont" style:family="text">
      <style:text-properties style:font-weight-complex="bold"/>
    </style:style>
    <style:style style:name="T1002" style:parent-style-name="DefaultParagraphFont" style:family="text">
      <style:text-properties style:font-style-complex="italic"/>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text-properties style:font-size-complex="12pt"/>
    </style:style>
    <style:style style:name="P1016" style:parent-style-name="Normal" style:family="paragraph">
      <style:paragraph-properties fo:text-indent="0.4923in"/>
      <style:text-properties fo:font-style="italic" style:font-style-asian="italic"/>
    </style:style>
    <style:style style:name="P1017" style:parent-style-name="Normal" style:family="paragraph">
      <style:paragraph-properties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position="super 62.5%"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style>
    <style:style style:name="T1040" style:parent-style-name="DefaultParagraphFont" style:family="text">
      <style:text-properties fo:font-weight="bold" style:font-weight-asian="bold" style:font-weight-complex="bold" fo:font-style="italic" style:font-style-asian="italic"/>
    </style:style>
    <style:style style:name="T1041" style:parent-style-name="DefaultParagraphFont" style:family="text">
      <style:text-properties style:font-weight-complex="bold"/>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text-indent="0.5in"/>
      <style:text-properties fo:font-weight="bold" style:font-weight-asian="bold" style:font-weight-complex="bold"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style:font-size-complex="12pt"/>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P1071" style:parent-style-name="Normal" style:family="paragraph">
      <style:paragraph-properties fo:text-indent="0.4923in"/>
      <style:text-properties fo:font-style="italic" style:font-style-asian="italic"/>
    </style:style>
    <style:style style:name="T1072" style:parent-style-name="DefaultParagraphFont" style:family="text">
      <style:text-properties fo:font-weight="bold" style:font-weight-asian="bold"/>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style:font-weight-complex="bold" fo:font-style="italic" style:font-style-asian="italic"/>
    </style:style>
    <style:style style:name="T1085" style:parent-style-name="DefaultParagraphFont" style:family="text">
      <style:text-properties style:font-weight-complex="bold"/>
    </style:style>
    <style:style style:name="P1086" style:parent-style-name="Normal" style:family="paragraph">
      <style:paragraph-properties fo:text-indent="0.5in"/>
    </style:style>
    <style:style style:name="P1087" style:parent-style-name="Normal" style:family="paragraph">
      <style:paragraph-properties fo:text-indent="0.5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indent="0.4923in"/>
      <style:text-properties fo:font-style="italic" style:font-style-asian="italic"/>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style:font-weight-complex="bold" fo:font-style="italic" style:font-style-asian="italic"/>
    </style:style>
    <style:style style:name="T1116" style:parent-style-name="DefaultParagraphFont" style:family="text">
      <style:text-properties style:font-weight-complex="bold"/>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indent="0.4923in"/>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indent="0.4923in"/>
      <style:text-properties fo:font-style="italic" style:font-style-asian="italic"/>
    </style:style>
    <style:style style:name="P1139" style:parent-style-name="Normal" style:family="paragraph">
      <style:paragraph-properties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text-position="super 62.5%"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2.5%"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2.5%"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weight="bold" style:font-weight-asian="bold" style:font-weight-complex="bold" fo:font-style="italic" style:font-style-asian="italic"/>
    </style:style>
    <style:style style:name="T1170" style:parent-style-name="DefaultParagraphFont" style:family="text">
      <style:text-properties style:font-weight-complex="bold"/>
    </style:style>
    <style:style style:name="P1171" style:parent-style-name="Normal" style:family="paragraph">
      <style:paragraph-properties fo:text-indent="0.5in"/>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font-style-complex="italic"/>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font-style-complex="italic"/>
    </style:style>
    <style:style style:name="T1179" style:parent-style-name="DefaultParagraphFont" style:family="text">
      <style:text-properties style:font-weight-complex="bold" fo:font-style="italic" style:font-style-asian="italic" style:font-style-complex="italic"/>
    </style:style>
    <style:style style:name="T1180" style:parent-style-name="DefaultParagraphFont" style:family="text">
      <style:text-properties style:font-weight-complex="bold" fo:font-style="italic" style:font-style-asian="italic" style:font-style-complex="italic"/>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fo:font-style="italic" style:font-style-asian="italic" style:font-style-complex="italic"/>
    </style:style>
    <style:style style:name="T1183" style:parent-style-name="DefaultParagraphFont" style:family="text">
      <style:text-properties style:font-weight-complex="bold" fo:font-style="italic" style:font-style-asian="italic" style:font-style-complex="italic"/>
    </style:style>
    <style:style style:name="T1184" style:parent-style-name="DefaultParagraphFont" style:family="text">
      <style:text-properties style:font-weight-complex="bold" fo:font-style="italic" style:font-style-asian="italic" style:font-style-complex="italic"/>
    </style:style>
    <style:style style:name="T1185" style:parent-style-name="DefaultParagraphFont" style:family="text">
      <style:text-properties style:font-weight-complex="bold" fo:font-style="italic" style:font-style-asian="italic" style:font-style-complex="italic"/>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fo:font-style="italic" style:font-style-asian="italic" style:font-style-complex="italic"/>
    </style:style>
    <style:style style:name="T1188" style:parent-style-name="DefaultParagraphFont" style:family="text">
      <style:text-properties style:font-weight-complex="bold" fo:font-style="italic" style:font-style-asian="italic" style:font-style-complex="italic"/>
    </style:style>
    <style:style style:name="T1189" style:parent-style-name="DefaultParagraphFont" style:family="text">
      <style:text-properties style:font-weight-complex="bold" fo:font-style="italic" style:font-style-asian="italic" style:font-style-complex="italic"/>
    </style:style>
    <style:style style:name="T1190" style:parent-style-name="DefaultParagraphFont" style:family="text">
      <style:text-properties style:font-weight-complex="bold" fo:font-style="italic" style:font-style-asian="italic" style:font-style-complex="italic"/>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font-style-complex="italic"/>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tyle-complex="italic" fo:color="#000000" style:font-size-complex="12pt"/>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fo:font-style="italic" style:font-style-asian="italic" style:font-style-complex="italic"/>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font-style="italic" style:font-style-asian="italic" style:font-style-complex="italic"/>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paragraph-properties fo:text-indent="0.4923in"/>
      <style:text-properties fo:font-style="italic" style:font-style-asian="italic"/>
    </style:style>
    <style:style style:name="P1249" style:parent-style-name="Normal" style:family="paragraph">
      <style:paragraph-properties fo:text-indent="0.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style>
    <style:style style:name="T1280" style:parent-style-name="DefaultParagraphFont" style:family="text">
      <style:text-properties fo:font-weight="bold" style:font-weight-asian="bold" style:font-weight-complex="bold" fo:font-style="italic" style:font-style-asian="italic"/>
    </style:style>
    <style:style style:name="T1281" style:parent-style-name="DefaultParagraphFont" style:family="text">
      <style:text-properties style:font-weight-complex="bold"/>
    </style:style>
    <style:style style:name="T1282" style:parent-style-name="DefaultParagraphFont" style:family="text">
      <style:text-properties style:font-style-complex="italic"/>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P1287" style:parent-style-name="Normal" style:family="paragraph">
      <style:paragraph-properties fo:text-indent="0.5in"/>
    </style:style>
    <style:style style:name="P1288" style:parent-style-name="Normal" style:family="paragraph">
      <style:paragraph-properties fo:text-indent="0.4923in"/>
      <style:text-properties fo:font-weight="bold" style:font-weight-asian="bold" style:font-weight-complex="bold" style:font-style-complex="italic"/>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text-indent="0.4923in"/>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fo:text-indent="0.4923in"/>
    </style:style>
    <style:style style:name="T1307" style:parent-style-name="DefaultParagraphFont" style:family="text">
      <style:text-properties fo:font-style="italic" style:font-style-asian="italic" style:font-style-complex="italic"/>
    </style:style>
    <style:style style:name="P1308" style:parent-style-name="Normal" style:family="paragraph">
      <style:text-properties fo:font-size="8pt" style:font-size-asian="8pt" style:font-size-complex="8pt"/>
    </style:style>
    <style:style style:name="P1309" style:parent-style-name="Normal" style:family="paragraph">
      <style:text-properties style:font-size-complex="12pt"/>
    </style:style>
    <style:style style:name="P1310" style:parent-style-name="Normal" style:family="paragraph">
      <style:paragraph-properties fo:text-indent="0.4923in"/>
      <style:text-properties fo:font-style="italic" style:font-style-asian="italic"/>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size-complex="12pt"/>
    </style:style>
    <style:style style:name="T1313" style:parent-style-name="DefaultParagraphFont" style:family="text">
      <style:text-properties style:text-position="super 62.5%"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style>
    <style:style style:name="T1333" style:parent-style-name="DefaultParagraphFont" style:family="text">
      <style:text-properties fo:font-weight="bold" style:font-weight-asian="bold" style:font-weight-complex="bold" fo:font-style="italic" style:font-style-asian="italic"/>
    </style:style>
    <style:style style:name="T1334" style:parent-style-name="DefaultParagraphFont" style:family="text">
      <style:text-properties style:font-weight-complex="bold"/>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style:font-size-complex="12pt"/>
    </style:style>
    <style:style style:name="P1340" style:parent-style-name="Normal" style:family="paragraph">
      <style:paragraph-properties fo:text-indent="0.5in"/>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P1360" style:parent-style-name="Normal" style:family="paragraph">
      <style:text-properties fo:font-size="8pt" style:font-size-asian="8pt" style:font-size-complex="8pt"/>
    </style:style>
    <style:style style:name="P1361" style:parent-style-name="Normal" style:family="paragraph">
      <style:text-properties style:font-size-complex="12pt"/>
    </style:style>
    <style:style style:name="P1362" style:parent-style-name="Normal" style:family="paragraph">
      <style:paragraph-properties fo:text-indent="0.4923in"/>
      <style:text-properties fo:font-style="italic" style:font-style-asian="italic"/>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weight="bold" style:font-weight-asian="bold" style:font-weight-complex="bold" fo:font-style="italic" style:font-style-asian="italic"/>
    </style:style>
    <style:style style:name="T1374" style:parent-style-name="DefaultParagraphFont" style:family="text">
      <style:text-properties style:font-weight-complex="bold"/>
    </style:style>
    <style:style style:name="P1375" style:parent-style-name="Normal" style:family="paragraph">
      <style:paragraph-properties fo:text-indent="0.5in"/>
    </style:style>
    <style:style style:name="P1376" style:parent-style-name="Normal" style:family="paragraph">
      <style:paragraph-properties fo:text-indent="0.5in"/>
      <style:text-properties fo:font-weight="bold" style:font-weight-asian="bold" style:font-weight-complex="bold"/>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indent="0.4923in"/>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style:tab-stops>
          <style:tab-stop style:type="left" style:position="4.8236in"/>
          <style:tab-stop style:type="right" style:position="6.0625in"/>
        </style:tab-stops>
      </style:paragraph-properties>
    </style:style>
    <style:style style:name="P1409" style:parent-style-name="Normal" style:family="paragraph">
      <style:text-properties style:font-size-complex="12pt"/>
    </style:style>
    <style:style style:name="P1410" style:parent-style-name="Normal" style:family="paragraph">
      <style:paragraph-properties fo:text-indent="0.4923in"/>
      <style:text-properties fo:font-style="italic" style:font-style-asian="italic"/>
    </style:style>
    <style:style style:name="T1411" style:parent-style-name="DefaultParagraphFont" style:family="text">
      <style:text-properties fo:font-weight="bold" style:font-weight-asian="bold"/>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tyle-complex="italic"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fo:font-style="italic" style:font-style-asian="italic"/>
    </style:style>
    <style:style style:name="T1417" style:parent-style-name="DefaultParagraphFont" style:family="text">
      <style:text-properties fo:font-weight="bold" style:font-weight-asian="bold" fo:font-style="italic" style:font-style-asian="italic"/>
    </style:style>
    <style:style style:name="T1418" style:parent-style-name="DefaultParagraphFont" style:family="text">
      <style:text-properties fo:font-weight="bold" style:font-weight-asian="bold" fo:font-style="italic" style:font-style-asian="italic"/>
    </style:style>
    <style:style style:name="T1419" style:parent-style-name="DefaultParagraphFont" style:family="text">
      <style:text-properties style:font-weight-complex="bold" style:font-style-complex="italic"/>
    </style:style>
    <style:style style:name="P1420" style:parent-style-name="Normal" style:family="paragraph">
      <style:paragraph-properties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style-complex="italic"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indent="0.4923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font-weight-complex="bold"/>
    </style:style>
    <style:style style:name="P1442" style:parent-style-name="Normal" style:family="paragraph">
      <style:text-properties style:font-size-complex="12pt"/>
    </style:style>
    <style:style style:name="P1443" style:parent-style-name="Normal" style:family="paragraph">
      <style:paragraph-properties fo:text-indent="0.4923in"/>
      <style:text-properties fo:font-style="italic" style:font-style-asian="italic"/>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weight="bold" style:font-weight-asian="bold" style:font-weight-complex="bold" fo:font-style="italic" style:font-style-asian="italic"/>
    </style:style>
    <style:style style:name="T1457" style:parent-style-name="DefaultParagraphFont" style:family="text">
      <style:text-properties style:font-weight-complex="bold"/>
    </style:style>
    <style:style style:name="P1458" style:parent-style-name="Normal" style:family="paragraph">
      <style:paragraph-properties fo:text-indent="0.5in"/>
    </style:style>
    <style:style style:name="P1459" style:parent-style-name="Normal" style:family="paragraph">
      <style:paragraph-properties fo:text-indent="0.5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text-properties style:font-size-complex="12pt"/>
    </style:style>
    <style:style style:name="P1467" style:parent-style-name="Normal" style:family="paragraph">
      <style:paragraph-properties fo:text-indent="0.4923in"/>
      <style:text-properties fo:font-style="italic" style:font-style-asian="italic"/>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tyle-complex="italic"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fo:font-style="italic" style:font-style-asian="italic"/>
    </style:style>
    <style:style style:name="P1474" style:parent-style-name="Normal" style:family="paragraph">
      <style:paragraph-properties fo:text-indent="0.5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font-style="italic" style:font-style-asian="italic" style:font-style-complex="italic"/>
    </style:style>
    <style:style style:name="P1477" style:parent-style-name="Normal" style:family="paragraph">
      <style:paragraph-properties fo:text-indent="0.5in"/>
    </style:style>
    <style:style style:name="T1478" style:parent-style-name="DefaultParagraphFont" style:family="text">
      <style:text-properties style:font-weight-complex="bold"/>
    </style:style>
    <style:style style:name="T1479" style:parent-style-name="DefaultParagraphFont" style:family="text">
      <style:text-properties fo:font-style="italic" style:font-style-asian="italic" style:font-style-complex="italic"/>
    </style:style>
    <style:style style:name="P148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481" style:parent-style-name="Header" style:family="paragraph">
      <style:paragraph-properties>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text-properties style:font-size-complex="12pt"/>
    </style:style>
    <style:style style:name="P1500" style:parent-style-name="Normal" style:family="paragraph">
      <style:paragraph-properties fo:text-indent="0.4923in"/>
      <style:text-properties fo:font-style="italic" style:font-style-asian="italic"/>
    </style:style>
    <style:style style:name="T1501" style:parent-style-name="DefaultParagraphFont" style:family="text">
      <style:text-properties fo:font-weight="bold" style:font-weight-asian="bold"/>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tyle-complex="italic"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weight="bold" style:font-weight-asian="bold" style:font-weight-complex="bold" fo:font-style="italic" style:font-style-asian="italic"/>
    </style:style>
    <style:style style:name="T1515" style:parent-style-name="DefaultParagraphFont" style:family="text">
      <style:text-properties style:font-weight-complex="bold"/>
    </style:style>
    <style:style style:name="P1516" style:parent-style-name="Normal" style:family="paragraph">
      <style:paragraph-properties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indent="0.4923in"/>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P1547" style:parent-style-name="Normal" style:family="paragraph">
      <style:text-properties style:font-size-complex="12pt"/>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style:tab-stops>
          <style:tab-stop style:type="left" style:position="4.8236in"/>
        </style:tab-stops>
      </style:paragraph-properties>
    </style:style>
    <style:style style:name="P1554" style:parent-style-name="Normal" style:family="paragraph">
      <style:paragraph-properties>
        <style:tab-stops>
          <style:tab-stop style:type="left" style:position="4.8236in"/>
        </style:tab-stops>
      </style:paragraph-properties>
    </style:style>
    <style:style style:name="P1555" style:parent-style-name="Normal" style:family="paragraph">
      <style:paragraph-properties>
        <style:tab-stops>
          <style:tab-stop style:type="left" style:position="4.8236in"/>
        </style:tab-stops>
      </style:paragraph-properties>
    </style:style>
    <style:style style:name="P1556" style:parent-style-name="Normal" style:family="paragraph">
      <style:paragraph-properties>
        <style:tab-stops>
          <style:tab-stop style:type="right" style:position="6.0625in"/>
        </style:tab-stops>
      </style:paragraph-properties>
    </style:style>
    <style:style style:name="P1557" style:parent-style-name="Normal" style:family="paragraph">
      <style:paragraph-properties>
        <style:tab-stops>
          <style:tab-stop style:type="right" style:position="6.0625in"/>
        </style:tab-stops>
      </style:paragraph-properties>
    </style:style>
    <style:style style:name="P1558" style:parent-style-name="Normal" style:family="paragraph">
      <style:paragraph-properties>
        <style:tab-stops>
          <style:tab-stop style:type="right" style:position="6.0625in"/>
        </style:tab-stops>
      </style:paragraph-properties>
    </style:style>
    <style:style style:name="P1559" style:parent-style-name="Normal" style:family="paragraph">
      <style:paragraph-properties>
        <style:tab-stops>
          <style:tab-stop style:type="right" style:position="6.0625in"/>
        </style:tab-stops>
      </style:paragraph-properties>
    </style:style>
    <style:style style:name="P1560" style:parent-style-name="Normal" style:family="paragraph">
      <style:paragraph-properties>
        <style:tab-stops>
          <style:tab-stop style:type="right" style:position="6.0625in"/>
        </style:tab-stops>
      </style:paragraph-properties>
    </style:style>
    <style:style style:name="T1561" style:parent-style-name="Pareigos" style:family="text">
      <style:text-properties style:font-name="Times New Roman" fo:text-transform="none" style:font-size-complex="12pt"/>
    </style:style>
    <style:style style:name="P1562" style:parent-style-name="Normal" style:family="paragraph">
      <style:paragraph-properties>
        <style:tab-stops>
          <style:tab-stop style:type="right" style:position="6.0625in"/>
        </style:tab-stops>
      </style:paragraph-properties>
    </style:style>
    <style:style style:name="T1563" style:parent-style-name="Pareigos" style:family="text">
      <style:text-properties style:font-name="Times New Roman" fo:text-transform="none" style:font-size-complex="12pt"/>
    </style:style>
    <style:style style:name="P1564" style:parent-style-name="Normal" style:family="paragraph">
      <style:paragraph-properties>
        <style:tab-stops>
          <style:tab-stop style:type="right" style:position="6.0625in"/>
        </style:tab-stops>
      </style:paragraph-properties>
    </style:style>
    <style:style style:name="T1565" style:parent-style-name="Pareigos" style:family="text">
      <style:text-properties style:font-name="Times New Roman" fo:text-transform="none" style:font-size-complex="12pt"/>
    </style:style>
    <style:style style:name="P1566" style:parent-style-name="Normal" style:family="paragraph">
      <style:paragraph-properties>
        <style:tab-stops>
          <style:tab-stop style:type="left" style:position="4.8236in"/>
          <style:tab-stop style:type="right" style:position="6.0625in"/>
        </style:tab-stops>
      </style:paragraph-properties>
    </style:style>
    <style:style style:name="T1567" style:parent-style-name="Pareigos" style:family="text">
      <style:text-properties style:font-name="Times New Roman" fo:text-transform="none" style:font-size-complex="12pt"/>
    </style:style>
    <style:style style:name="T1568" style:parent-style-name="Pareigos" style:family="text">
      <style:text-properties style:font-name="Times New Roman" fo:text-transform="none" style:font-size-complex="12pt"/>
    </style:style>
    <style:style style:name="P1569" style:parent-style-name="Normal" style:family="paragraph">
      <style:paragraph-properties>
        <style:tab-stops>
          <style:tab-stop style:type="left" style:position="4.8236in"/>
          <style:tab-stop style:type="right" style:position="6.0625in"/>
        </style:tab-stops>
      </style:paragraph-properties>
    </style:style>
    <style:style style:name="P157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1</text:span><text:span text:style-name="T16">2-18</text:span><text:span text:style-name="T17"><text:s text:c="2"/></text:span><text:span text:style-name="T18">Nr. SPP-</text:span><text:span text:style-name="T19">249</text:span></text:p>
      <text:p text:style-name="P20"><text:span text:style-name="T21">Vilnius</text:span></text:p>
      <text:p text:style-name="P22"/>
      <text:p text:style-name="P23">Posėdžio pirmininkas –<text:s/>Seimo Pirmininko pavaduotojas R. Žemaitaitis.</text:p>
      <text:p text:style-name="P24"/>
      <text:p text:style-name="P25">Užsiregistravo 65<text:s/>Seimo nariai<text:s/><text:span text:style-name="T26">(1</text:span><text:span text:style-name="T27">5</text:span><text:span text:style-name="T28">.00 val.)</text:span></text:p>
      <text:p text:style-name="Normal"/>
      <text:p text:style-name="Normal"><text:tab/>Posėdžio pirmininkas pasveikino Seimo narį A. Gelūną 50-mečio proga.</text:p>
      <text:p text:style-name="Normal"><text:s/></text:p>
      <text:p text:style-name="P29">15.01<text:s/>val.</text:p>
      <text:p text:style-name="Normal"><text:span text:style-name="T30"><text:tab/>SVARSTYTA</text:span>. <text:span text:style-name="T31">Referendumo įstatymo Nr. IX-929 pakeitimo įstatymo projektas<text:s/></text:span><text:span text:style-name="T32">Nr. XIIIP-</text:span><text:span text:style-name="T33">2559(2)<text:s/></text:span><text:span text:style-name="T34">(teikėjai – A. Nekrošius / 8 Seimo nariai / darbo grupė)<text:s/></text:span><text:span text:style-name="T35">(svarstymo tęsinys)</text:span><text:span text:style-name="T36">.</text:span></text:p>
      <text:p text:style-name="Normal"/>
      <text:p text:style-name="P37"><text:span text:style-name="T38">Dėl posėdžio vedimo tvarkos kalbėjo Seimo narys</text:span><text:span text:style-name="T39"><text:s/>J. Jarutis</text:span><text:span text:style-name="T40"><text:s/>(</text:span><text:span text:style-name="T41">Lietuvos valstiečių ir žaliųjų sąjungos<text:s/></text:span><text:span text:style-name="T42">frakcij</text:span><text:span text:style-name="T43">os vardu prašė daryti pusės valandos pertrauką).</text:span></text:p>
      <text:p text:style-name="P44"/>
      <text:p text:style-name="P45">Balsuota dėl Lietuvos valstiečių ir žaliųjų sąjungos<text:s/><text:span text:style-name="T46">frakcij</text:span><text:span text:style-name="T47">os pasiūlymo daryti pusės valandos pertrauką</text:span>: už – 40<text:span text:style-name="T48">, prieš<text:s/></text:span>–<text:span text:style-name="T49"><text:s/></text:span><text:span text:style-name="T50">11</text:span><text:span text:style-name="T51">, susilaikė</text:span><text:span text:style-name="T52"><text:s/>11</text:span>.<text:s/><text:span text:style-name="T53">Pritarta</text:span>.<text:s/><text:span text:style-name="T54">(Užsiregistravo</text:span><text:span text:style-name="T55"><text:s/>62</text:span><text:span text:style-name="T56"><text:s/>Seimo nariai (15.02 val.)</text:span></text:p>
      <text:p text:style-name="P57"/>
      <text:p text:style-name="P58"><text:span text:style-name="T59">NUTARTA.</text:span><text:s/><text:span text:style-name="T60">Daryti pusės valandos pertrauką.</text:span><text:s/></text:p>
      <text:p text:style-name="Normal"/>
      <text:p text:style-name="Normal"/>
      <text:p text:style-name="P61">15.02<text:s/>val.</text:p>
      <text:p text:style-name="Normal"><text:span text:style-name="T62"><text:tab/>SVARSTYTA</text:span>. <text:span text:style-name="T63">Autorių teisių ir gretutinių teisių įstatymo Nr. VIII-1185 2, 20, 20</text:span><text:span text:style-name="T64">1</text:span><text:span text:style-name="T65">, 25, 31, 32, 63, 75 straipsnių ir 3 priedo pakeitimo įstatymo projektas</text:span><text:span text:style-name="T66"><text:s/></text:span><text:span text:style-name="T67">Nr. XIIIP-</text:span><text:span text:style-name="T68">2939(2)ES<text:s/></text:span><text:span text:style-name="T69">(teikėjai –<text:s/></text:span><text:span text:style-name="T70">Vyriausybė </text:span><text:span text:style-name="T71">/ </text:span><text:span text:style-name="T72">kultūros ministrė</text:span><text:span text:style-name="T73"><text:s/>L. Ruokytė-Jonsson</text:span><text:span text:style-name="T74">)<text:s/></text:span><text:span text:style-name="T75">(svarstymas)</text:span><text:span text:style-name="T76"><text:s/></text:span><text:span text:style-name="T77">(taikoma skubos tvarka)</text:span><text:span text:style-name="T78">.</text:span></text:p>
      <text:p text:style-name="Normal"/>
      <text:p text:style-name="P79">Pagrindinio – Kultūros komiteto išvadą pateikė šio komiteto atstovas V. Kernagis.</text:p>
      <text:p text:style-name="Normal"><text:tab/>Posėdžio pirmininkas paskelbė Neįgaliųjų teisių komisijos išvadą.</text:p>
      <text:p text:style-name="Normal"/>
      <text:p text:style-name="Normal"><text:tab/><text:span text:style-name="T80">NUTARTA.</text:span><text:s/>Pritarti šiam projektui po svarstymo Seimo posėdyje.<text:s/><text:span text:style-name="T81">P</text:span><text:span text:style-name="T82">ritarta bendru sutarimu.<text:s/></text:span></text:p>
      <text:p text:style-name="Normal"/>
      <text:p text:style-name="Normal"/>
      <text:p text:style-name="P83">15.04<text:s/>val.</text:p>
      <text:p text:style-name="Normal"><text:span text:style-name="T84"><text:tab/>SVARSTYTA</text:span>. <text:span text:style-name="T85">Profesionaliojo scenos meno įstatymo Nr. IX-2257 2 ir 9 straipsnių pakeitimo įstatymo projektas</text:span><text:span text:style-name="T86"><text:s/></text:span><text:span text:style-name="T87">Nr. XIIIP-</text:span><text:span text:style-name="T88">2936(2)</text:span><text:s/><text:span text:style-name="T89">(teikėjai –<text:s/></text:span><text:span text:style-name="T90">Vyriausybė </text:span><text:span text:style-name="T91">/ </text:span><text:span text:style-name="T92">kultūros ministrė</text:span><text:span text:style-name="T93"><text:s/>L. Ruokytė-Jonsson</text:span><text:span text:style-name="T94">)<text:s/></text:span><text:span text:style-name="T95">(svarstymas)</text:span><text:span text:style-name="T96">.</text:span></text:p>
      <text:p text:style-name="Normal"/>
      <text:p text:style-name="P97">Pagrindinio – Kultūros komiteto išvadą pateikė šio komiteto atstovas<text:s/>S. Tumėnas.</text:p>
      <text:p text:style-name="Normal"/>
      <text:p text:style-name="Normal"><text:tab/></text:p>
      <text:soft-page-break/>
      <text:p text:style-name="P98">NUTARTA:</text:p>
      <text:p text:style-name="P99"><text:span text:style-name="T100">1.</text:span><text:s/>Pritarti šiam projektui po svarstymo Seimo posėdyje.<text:s/><text:span text:style-name="T101">P</text:span><text:span text:style-name="T102">ritarta bendru sutarimu.<text:s/></text:span></text:p>
      <text:p text:style-name="P103">2.<text:s/>Svarstyti šį projektą skubos tvarka.<text:s/><text:span text:style-name="T104">P</text:span><text:span text:style-name="T105">ritarta bendru sutarimu.<text:s/></text:span><text:span text:style-name="T106">(1</text:span><text:span text:style-name="T107">5.08</text:span><text:span text:style-name="T108"><text:s/>val.)</text:span></text:p>
      <text:p text:style-name="Normal"/>
      <text:p text:style-name="Normal"/>
      <text:p text:style-name="P109">15.05<text:s/>val.</text:p>
      <text:p text:style-name="Normal"><text:span text:style-name="T110"><text:tab/>SVARSTYTA</text:span>. <text:span text:style-name="T111">Profesionaliojo scenos meno įstatymo<text:s/></text:span><text:span text:style-name="T112">Nr.<text:s/></text:span><text:span text:style-name="T113">IX-2257 15 straipsnio pakeitimo įstatymo projektas</text:span><text:span text:style-name="T114"><text:s/></text:span><text:span text:style-name="T115">Nr. XIIIP-</text:span><text:span text:style-name="T116">2812(2)<text:s/></text:span><text:span text:style-name="T117">(teikėjai –<text:s/></text:span><text:span text:style-name="T118">V. Juozapaitis</text:span><text:span text:style-name="T119">/ 6<text:s/></text:span><text:span text:style-name="T120">Seimo nar</text:span><text:span text:style-name="T121">iai / 29<text:s/></text:span><text:span text:style-name="T122">Seimo nar</text:span><text:span text:style-name="T123">iai)<text:s/></text:span><text:span text:style-name="T124">(svarstymas)</text:span><text:span text:style-name="T125">.</text:span></text:p>
      <text:p text:style-name="Normal"/>
      <text:p text:style-name="P126">Pagrindinio – Kultūros komiteto išvadą pateikė šio komiteto atstovas S. Tumėnas.</text:p>
      <text:p text:style-name="P127">Papildomų komitetų išvadas pateikė:<text:s/>R. Šalaševičiūtė<text:s/>(Socialinių reikalų ir darbo<text:s/>komiteto vardu),<text:s/><text:span text:style-name="T128">S. Jakeliūnas</text:span><text:s/>(Biudžeto ir finansų<text:s/>komiteto vardu).<text:s/></text:p>
      <text:p text:style-name="P129"/>
      <text:p text:style-name="Normal"><text:tab/>Diskusijoje kalbėjo Seimo narys<text:s/>V. Juozapaitis.</text:p>
      <text:p text:style-name="Normal"/>
      <text:p text:style-name="Normal"><text:span text:style-name="T130"><text:tab/>Posėdžio pirmininkas pranešė, kad Seimo Pirmininkas siūlo projektus<text:s/></text:span><text:span text:style-name="T131">Nr. XIIIP-</text:span><text:span text:style-name="T132">2812(2)<text:s/></text:span><text:span text:style-name="T133">ir<text:s/></text:span><text:span text:style-name="T134">Nr. XIIIP-</text:span><text:span text:style-name="T135">2936(2)<text:s/></text:span><text:span text:style-name="T136">svarstyti skubos tvarka.</text:span></text:p>
      <text:p text:style-name="Normal"/>
      <text:p text:style-name="Normal"><text:tab/><text:span text:style-name="T137">NUTARTA</text:span><text:span text:style-name="T138">:</text:span></text:p>
      <text:p text:style-name="P139"><text:span text:style-name="T140">1.</text:span><text:s/>Pritarti šiam projektui po svarstymo Seimo posėdyje.<text:s/><text:span text:style-name="T141">P</text:span><text:span text:style-name="T142">ritarta bendru sutarimu.<text:s/></text:span></text:p>
      <text:p text:style-name="P143">2.<text:s/>Svarstyti šį projektą skubos tvarka.<text:s/><text:span text:style-name="T144">P</text:span><text:span text:style-name="T145">ritarta bendru sutarimu.<text:s/></text:span></text:p>
      <text:p text:style-name="Normal"/>
      <text:p text:style-name="Normal"/>
      <text:p text:style-name="P146">15.08<text:s/>val.</text:p>
      <text:p text:style-name="P147"><text:span text:style-name="T148">SVARSTYTA</text:span><text:span text:style-name="T149">:</text:span></text:p>
      <text:p text:style-name="Normal"><text:span text:style-name="T150"><text:tab/>1.</text:span><text:span text:style-name="T151"><text:s/></text:span><text:span text:style-name="T152">Geležinkelių transporto kodekso 3, 4</text:span><text:span text:style-name="T153">1</text:span><text:span text:style-name="T154">, 5, 6</text:span><text:span text:style-name="T155">1</text:span><text:span text:style-name="T156">, 7, 7</text:span><text:span text:style-name="T157">1</text:span><text:span text:style-name="T158">, 9, 10, 14, 23, 23</text:span><text:span text:style-name="T159">1</text:span><text:span text:style-name="T160">, 24, 25, 26, 28, 29, 30</text:span><text:span text:style-name="T161">1</text:span><text:span text:style-name="T162">, 30</text:span><text:span text:style-name="T163">2</text:span><text:span text:style-name="T164">, 30</text:span><text:span text:style-name="T165">3</text:span><text:span text:style-name="T166">, 30</text:span><text:span text:style-name="T167">4</text:span><text:span text:style-name="T168">, 33 straipsnių ir priedo pakeitimo, Kodekso papildymo 24</text:span><text:span text:style-name="T169">1</text:span><text:span text:style-name="T170">, 24</text:span><text:span text:style-name="T171">2</text:span><text:span text:style-name="T172">, 24</text:span><text:span text:style-name="T173">3</text:span><text:span text:style-name="T174">, 24</text:span><text:span text:style-name="T175">4</text:span><text:span text:style-name="T176">, 25</text:span><text:span text:style-name="T177">1</text:span><text:span text:style-name="T178">, 25</text:span><text:span text:style-name="T179">2</text:span><text:span text:style-name="T180">, 29</text:span><text:span text:style-name="T181">1</text:span><text:span text:style-name="T182">, 29</text:span><text:span text:style-name="T183">2</text:span><text:span text:style-name="T184">, 29</text:span><text:span text:style-name="T185">3</text:span><text:span text:style-name="T186">, 29</text:span><text:span text:style-name="T187">4</text:span><text:span text:style-name="T188">, 29</text:span><text:span text:style-name="T189">5</text:span><text:span text:style-name="T190"><text:s/>29</text:span><text:span text:style-name="T191">6</text:span><text:span text:style-name="T192">, 29</text:span><text:span text:style-name="T193">7</text:span><text:span text:style-name="T194"><text:s/>ir 29</text:span><text:span text:style-name="T195">8</text:span><text:span text:style-name="T196"><text:s/>straipsniais įstatymo projektas<text:s/></text:span><text:span text:style-name="T197">Nr. XIIIP-</text:span><text:span text:style-name="T198">2205(2)</text:span><text:span text:style-name="T199">.</text:span></text:p>
      <text:p text:style-name="Normal"><text:span text:style-name="T200"><text:tab/>2.</text:span><text:span text:style-name="T201"><text:s/></text:span><text:span text:style-name="T202">Nacionaliniam saugumui užtikrinti svarbių objektų apsaugos įstatymo Nr. XIII-992 2 ir 4 priedų pakeitimo įstatymo projektas N</text:span><text:span text:style-name="T203">r. XIIIP-</text:span><text:span text:style-name="T204">2206(2)</text:span><text:span text:style-name="T205"><text:s/></text:span><text:span text:style-name="T206">(teikėjai –<text:s/></text:span><text:span text:style-name="T207">Vyriausybė </text:span><text:span text:style-name="T208">/ </text:span><text:span text:style-name="T209">susisiekimo ministras</text:span><text:span text:style-name="T210"><text:s/>R. Masiulis</text:span><text:span text:style-name="T211">)<text:s/></text:span><text:span text:style-name="T212">(svarstymas)</text:span><text:span text:style-name="T213">.</text:span></text:p>
      <text:p text:style-name="Normal"/>
      <text:p text:style-name="P214">Pagrindinio – Ekonomikos komiteto išvadas pateikė šio komiteto atstovas J. Razma.</text:p>
      <text:p text:style-name="P215">Papildomo –<text:s/>Biudžeto ir finansų<text:s/>komiteto išvadas pateikė šio komiteto atstovas V. Ąžuolas.</text:p>
      <text:p text:style-name="P216"/>
      <text:p text:style-name="Normal"><text:tab/>Diskusijoje kalbėjo Seimo narys<text:s/>V. Ąžuolas.</text:p>
      <text:p text:style-name="Normal"/>
      <text:h text:style-name="Heading2" text:outline-level="2"><text:span text:style-name="T217">Projekto Nr. XIIIP-</text:span><text:span text:style-name="T218">2205(2)</text:span><text:span text:style-name="T219"><text:s/>pataisų svarstymas</text:span></text:h>
      <text:p text:style-name="P220">Pranešėjas – pagrindinio komiteto<text:s/>atstovas J. Razma</text:p>
      <text:p text:style-name="Normal"/>
      <text:p text:style-name="P221">Dėl<text:s/>10<text:s/>straipsnio<text:s/>Biudžeto ir finansų<text:s/>komiteto<text:s/>pataisos, kuriai nepritarė pagrindinis komitetas,<text:s/>kalbėjo Seimo nariai:<text:s/>V. Ąžuolas,<text:s/><text:span text:style-name="T222">S. Jakeliūnas</text:span>, R. Sinkevičius.</text:p>
      <text:p text:style-name="P223">Balsuota dėl<text:s/>10<text:s/>straipsnio<text:s/>Biudžeto ir finansų<text:s/>komiteto<text:s/>pataisos, kuriai nepritarė pagrindinis komitetas: už –<text:s/>47, prieš –<text:s/>9, susilaikė<text:s/>26.<text:s/><text:span text:style-name="T224">P</text:span><text:span text:style-name="T225">riimta</text:span>.<text:s/><text:span text:style-name="T226">(Užsiregistravo 82</text:span><text:span text:style-name="T227"><text:s/>Seimo nariai</text:span><text:s/><text:span text:style-name="T228">(1</text:span><text:span text:style-name="T229">5.15</text:span><text:span text:style-name="T230"><text:s/>val.)</text:span></text:p>
      <text:p text:style-name="P231"/>
      <text:p text:style-name="P232">Dėl<text:s/>15<text:s/>straipsnio<text:s/>Biudžeto ir finansų<text:s/>komiteto<text:s/>pataisos, kuriai nepritarė pagrindinis komitetas,<text:s/>kalbėjo Seimo nariai:<text:s/>V. Ąžuolas,<text:s/><text:span text:style-name="T233">S. Jakeliūnas</text:span>.</text:p>
      <text:soft-page-break/>
      <text:p text:style-name="P234">Balsuota dėl<text:s/>15<text:s/>straipsnio<text:s/>Biudžeto ir finansų<text:s/>komiteto<text:s/>pataisos, kuriai nepritarė pagrindinis komitetas: už –<text:s/>50, prieš –<text:s/>1, susilaikė<text:s/>31.<text:s/><text:span text:style-name="T235">Priimta</text:span>.<text:s/><text:span text:style-name="T236">(Užsiregistravo 82</text:span><text:span text:style-name="T237"><text:s/>Seimo nariai</text:span><text:s/><text:span text:style-name="T238">(1</text:span><text:span text:style-name="T239">5.15</text:span><text:span text:style-name="T240"><text:s/>val.)</text:span></text:p>
      <text:p text:style-name="P241"/>
      <text:p text:style-name="Normal"><text:tab/><text:span text:style-name="T242">NUTARTA</text:span><text:span text:style-name="T243">:</text:span></text:p>
      <text:p text:style-name="P244"><text:span text:style-name="T245">1.<text:s/></text:span>Pritarti pagrindinio komiteto patvirtintam projektui<text:s/><text:span text:style-name="T246">Nr. XIIIP-</text:span>2205(2)<text:s/>su posėdžio metu priimtomis pataisomis po svarstymo Seimo posėdyje.<text:s/><text:span text:style-name="T247">P</text:span><text:span text:style-name="T248">ritarta bendru sutarimu.</text:span></text:p>
      <text:p text:style-name="Normal"><text:tab/>2. Pritarti projektui<text:s/><text:span text:style-name="T249">Nr. XIIIP-</text:span><text:span text:style-name="T250">2206(2)</text:span><text:s/>po svarstymo Seimo posėdyje.<text:s/><text:span text:style-name="T251">P</text:span><text:span text:style-name="T252">ritarta bendru sutarimu.<text:s/></text:span></text:p>
      <text:p text:style-name="P253"/>
      <text:p text:style-name="P254"><text:tab/>Posėdžio pirmininkas pranešė, kad Seimo Pirmininkas siūlo šiuos projektus svarstyti skubos tvarka.</text:p>
      <text:p text:style-name="Normal"/>
      <text:p text:style-name="P255"><text:tab/><text:span text:style-name="T256">NUTARTA.</text:span><text:s/>Svarstyti<text:s/>projektus<text:s/><text:span text:style-name="T257">Nr. XIIIP-</text:span>2205(2)<text:s/><text:span text:style-name="T258">Nr. XIIIP-</text:span>2206(2)<text:s/>skubos tvarka.<text:s/><text:span text:style-name="T259">P</text:span><text:span text:style-name="T260">ritarta bendru sutarimu.<text:s/></text:span></text:p>
      <text:p text:style-name="P261"/>
      <text:p text:style-name="Normal"/>
      <text:p text:style-name="P262">15.20<text:s/>val.</text:p>
      <text:p text:style-name="Normal"><text:span text:style-name="T263"><text:tab/>SVARSTYTA</text:span>. <text:span text:style-name="T264">Piniginės socialinės paramos nepasituri</text:span><text:span text:style-name="T265">ntiems gyventojams įstatymo Nr. </text:span><text:span text:style-name="T266">IX-167 54 straipsnio pakeitimo įstatymo projektas<text:s/></text:span><text:span text:style-name="T267">Nr. XIIIP-</text:span><text:span text:style-name="T268">3009</text:span><text:span text:style-name="T269">(2)<text:s/></text:span><text:span text:style-name="T270">(teikėjai –<text:s/></text:span><text:span text:style-name="T271">Vyriausybė </text:span><text:span text:style-name="T272">/ </text:span><text:span text:style-name="T273">švietimo ir mokslo ministr</text:span><text:span text:style-name="T274">as</text:span><text:span text:style-name="T275">)<text:s/></text:span><text:span text:style-name="T276">(svarstymas)</text:span><text:span text:style-name="T277"><text:s/></text:span><text:span text:style-name="T278">(taikoma skubos tvarka)</text:span><text:span text:style-name="T279">.</text:span></text:p>
      <text:p text:style-name="Normal"/>
      <text:p text:style-name="P280">Pagrindinio –<text:s/>Socialinių reikalų ir darbo<text:s/>komiteto išvadą pateikė šio komiteto pirmininkė R. Šalaševičiūtė.<text:s/></text:p>
      <text:p text:style-name="Normal"/>
      <text:p text:style-name="Normal"><text:tab/><text:span text:style-name="T281">NUTARTA.</text:span><text:s/>Pritarti šiam projektui po svarstymo Seimo posėdyje.<text:s/><text:span text:style-name="T282">P</text:span><text:span text:style-name="T283">ritarta bendru sutarimu.<text:s/></text:span></text:p>
      <text:p text:style-name="Normal"/>
      <text:p text:style-name="Normal"/>
      <text:p text:style-name="P284">15.21<text:s/>val.</text:p>
      <text:p text:style-name="Normal"><text:span text:style-name="T285"><text:tab/>SVARSTYTA</text:span>. <text:span text:style-name="T286">Ligos ir motinystės socialinio draudimo įstatymo Nr. IX-110 6 straipsnio pakeitimo įstatymo projektas</text:span><text:span text:style-name="T287"><text:s/></text:span><text:span text:style-name="T288">Nr. XIIIP-</text:span><text:span text:style-name="T289">2965</text:span><text:span text:style-name="T290">(2)<text:s/></text:span><text:span text:style-name="T291">(teikėjai –<text:s/></text:span><text:span text:style-name="T292">R. Šarknickas</text:span><text:span text:style-name="T293"><text:s/>/ 7<text:s/></text:span><text:span text:style-name="T294">Seimo nar</text:span><text:span text:style-name="T295">iai / 29<text:s/></text:span><text:span text:style-name="T296">Seimo nar</text:span><text:span text:style-name="T297">iai)<text:s/></text:span><text:span text:style-name="T298">(svarstymas)</text:span><text:span text:style-name="T299"><text:s/></text:span><text:span text:style-name="T300">(taikoma skubos tvarka)</text:span><text:span text:style-name="T301">.</text:span></text:p>
      <text:p text:style-name="Normal"/>
      <text:p text:style-name="P302">Pagrindinio –<text:s/>Socialinių reikalų ir darbo<text:s/>komiteto išvadą pateikė šio komiteto pirmininkė R. Šalaševičiūtė.<text:s/></text:p>
      <text:p text:style-name="Normal"/>
      <text:p text:style-name="Normal"><text:tab/>Diskusijoje kalbėjo Seimo narys<text:s/>A. Sysas.</text:p>
      <text:p text:style-name="Normal"/>
      <text:p text:style-name="Normal"><text:tab/><text:span text:style-name="T303">NUTARTA.</text:span><text:s/>Pritarti šiam projektui po svarstymo Seimo posėdyje.<text:s/><text:span text:style-name="T304">P</text:span><text:span text:style-name="T305">ritarta bendru sutarimu.<text:s/></text:span></text:p>
      <text:p text:style-name="Normal"/>
      <text:p text:style-name="Normal"/>
      <text:p text:style-name="P306">15.24<text:s/>val.</text:p>
      <text:p text:style-name="Normal"><text:span text:style-name="T307"><text:tab/>SVARSTYTA</text:span>. <text:span text:style-name="T308">Valstybės politikų ir valstybės pareigūn</text:span><text:span text:style-name="T309">ų darbo apmokėjimo įstatymo Nr. </text:span><text:span text:style-name="T310">VIII-1904 priedėlio <text:s/>pakeitimo įstatymo projektas</text:span><text:span text:style-name="T311"><text:s/></text:span><text:span text:style-name="T312">Nr. XIIIP-</text:span><text:span text:style-name="T313">1638(2)</text:span><text:s/><text:span text:style-name="T314">(teikėja – A. Papirtienė)<text:s/></text:span><text:span text:style-name="T315">(svarstymas)</text:span><text:span text:style-name="T316">.</text:span></text:p>
      <text:p text:style-name="Normal"/>
      <text:p text:style-name="P317">Pagrindinio –<text:s/>Socialinių reikalų ir darbo<text:s/>komiteto išvadą pateikė šio komiteto pirmininkė R. Šalaševičiūtė.</text:p>
      <text:p text:style-name="Normal"/>
      <text:soft-page-break/>
      <text:p text:style-name="P318"><text:tab/>Posėdžio pirmininkas pranešė, kad Seimo Pirmininkas siūlo šį projektą svarstyti skubos tvarka.</text:p>
      <text:p text:style-name="Normal"/>
      <text:p text:style-name="Normal"><text:tab/><text:span text:style-name="T319">NUTARTA</text:span><text:span text:style-name="T320">:</text:span></text:p>
      <text:p text:style-name="P321"><text:span text:style-name="T322">1</text:span><text:span text:style-name="T323">.</text:span><text:s/>Pritarti šiam projektui po svarstymo Seimo posėdyje.<text:s/><text:span text:style-name="T324">P</text:span><text:span text:style-name="T325">ritarta bendru sutarimu.<text:s/></text:span></text:p>
      <text:p text:style-name="P326">2.<text:s/>Svarstyti šį projektą<text:s/>skubos tvarka.<text:s/><text:span text:style-name="T327">Balsavimo rezultatai: už<text:s/></text:span>–<text:span text:style-name="T328"><text:s/>67, prieš<text:s/></text:span>–<text:span text:style-name="T329"><text:s/>4, susilaikė 16</text:span>.<text:s/><text:span text:style-name="T330">(Užsiregistravo 89 Seimo nariai (15.26 val.)</text:span></text:p>
      <text:p text:style-name="Normal"/>
      <text:p text:style-name="Normal"/>
      <text:p text:style-name="P331">15.27<text:s/>val.</text:p>
      <text:p text:style-name="Normal"><text:span text:style-name="T332"><text:tab/>SVARSTYTA</text:span>. <text:span text:style-name="T333">Įstatymo „Dėl Lietuvos Laisvės Kovos Sąjūdžio Tarybos 1949 m. vasario 16 d. deklaracijos“ Nr. VIII-1021 1 ir 3 straipsnių pakeitimo įstatymo projektas</text:span><text:span text:style-name="T334"><text:s/></text:span><text:span text:style-name="T335">Nr. XIIIP-</text:span><text:span text:style-name="T336">1052(2)<text:s/></text:span><text:span text:style-name="T337">(teikėja – G. Skaistė)<text:s/></text:span><text:span text:style-name="T338">(svarstymas)</text:span><text:span text:style-name="T339">.</text:span></text:p>
      <text:p text:style-name="Normal"/>
      <text:p text:style-name="P340">Pagrindinio –<text:s/>Žmogaus teisių<text:s/>komiteto išvadą pateikė šio komiteto atstovas <text:s/>A. Navickas.</text:p>
      <text:p text:style-name="P341">Posėdžio pirmininkas paskelbė<text:s/><text:span text:style-name="T342">Laisvės kovų komisij</text:span><text:span text:style-name="T343">os išvadą.</text:span></text:p>
      <text:p text:style-name="P344">Valstybės istorinės atminties komisijos išvadą paskelbė<text:s/>Seimo narys<text:s/>A. Gumuliauskas.</text:p>
      <text:p text:style-name="P345"/>
      <text:h text:style-name="Heading2" text:outline-level="2"><text:span text:style-name="T346">Projekto Nr. XIIIP-</text:span><text:span text:style-name="T347">1052(2)</text:span><text:span text:style-name="T348"><text:s/>pataisų svarstymas</text:span></text:h>
      <text:p text:style-name="P349">Pranešėjas – pagrindinio komiteto<text:s/>atstovas A. Navickas</text:p>
      <text:p text:style-name="Normal"/>
      <text:p text:style-name="P350">Pagrindinio komiteto nuomonei dėl<text:s/>visų pataisų<text:s/>pritarta bendru sutarimu.<text:s/></text:p>
      <text:p text:style-name="Normal"/>
      <text:p text:style-name="P351"><text:tab/>Posėdžio pirmininkas pranešė, kad Seimo Pirmininkas siūlo šį projektą svarstyti skubos tvarka.</text:p>
      <text:p text:style-name="Normal"/>
      <text:p text:style-name="Normal"><text:tab/><text:span text:style-name="T352">NUTARTA</text:span><text:span text:style-name="T353">:</text:span></text:p>
      <text:p text:style-name="P354"><text:span text:style-name="T355">1</text:span><text:span text:style-name="T356">.</text:span><text:s/>Pritarti šiam projektui po svarstymo Seimo posėdyje.<text:s/><text:span text:style-name="T357">P</text:span><text:span text:style-name="T358">ritarta bendru sutarimu.<text:s/></text:span></text:p>
      <text:p text:style-name="P359">2.<text:s/>Svarstyti šį projektą skubos tvarka.<text:s/><text:span text:style-name="T360">P</text:span><text:span text:style-name="T361">ritarta bendru sutarimu.<text:s/></text:span></text:p>
      <text:p text:style-name="Normal"/>
      <text:p text:style-name="Normal"/>
      <text:p text:style-name="P362">15.32<text:s/>val.</text:p>
      <text:p text:style-name="Normal"><text:span text:style-name="T363"><text:tab/>SVARSTYTA</text:span>. <text:span text:style-name="T364">Seimo nutarimo „Dėl Lietuvos Respublikos Seimo 2008 m. balandžio 24</text:span><text:span text:style-name="T365"> </text:span><text:span text:style-name="T366">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s/></text:span><text:span text:style-name="T367">Nr. XIIP-</text:span><text:span text:style-name="T368">2938(2)</text:span><text:span text:style-name="T369"><text:s/></text:span><text:span text:style-name="T370">(teikėjas – V. Bukauskas)<text:s/></text:span><text:span text:style-name="T371">(svarstymas)</text:span><text:span text:style-name="T372">.</text:span></text:p>
      <text:p text:style-name="Normal"/>
      <text:p text:style-name="P373">Pagrindinio –<text:s/>Socialinių reikalų ir darbo<text:s/>komiteto išvadą pateikė šio komiteto pirmininkė R. Šalaševičiūtė.<text:s/></text:p>
      <text:p text:style-name="P374">Papildomų komitetų išvadas pateikė: Z. Streikus (Valstybės valdymo ir savivaldybių<text:s/>komiteto vardu),<text:s/><text:span text:style-name="T375">S. Jakeliūnas</text:span><text:s/>(Biudžeto ir finansų<text:s/>komiteto vardu).<text:s/></text:p>
      <text:p text:style-name="Normal"/>
      <text:h text:style-name="Heading2" text:outline-level="2"><text:span text:style-name="T376">Projekto Nr. XIIP-</text:span><text:span text:style-name="T377">2938(2)</text:span><text:span text:style-name="T378"><text:s/>pataisų svarstymas</text:span></text:h>
      <text:p text:style-name="P379">Pranešėja<text:s/>– pagrindinio komiteto<text:s/>pirmininkė R. Šalaševičiūtė</text:p>
      <text:p text:style-name="Normal"/>
      <text:p text:style-name="P380">Pagrindinio komiteto nuomonei dėl 1 straipsnio P. Gražulio<text:s/>pataisos, kuriai nepritarė pagrindinis komitetas, pritarta bendru sutarimu.</text:p>
      <text:p text:style-name="P381"/>
      <text:soft-page-break/>
      <text:p text:style-name="P382">Dėl<text:s/>1<text:s/>straipsnio<text:s/>E. Jovaišos, K. Smirnovo ir kt.<text:s/>pataisos, kuriai nepritarė pagrindinis komitetas,<text:s/>kalbėjo Seimo narys<text:s/>A. Gumuliauskas.</text:p>
      <text:p text:style-name="P383">Pagrindinio komiteto nuomonei dėl 1<text:s/>straipsnio<text:s/>E. Jovaišos, K. Smirnovo ir kt.<text:s/>pataisos, kuriai nepritarė pagrindinis komitetas, pritarta bendru sutarimu.</text:p>
      <text:p text:style-name="P384"/>
      <text:p text:style-name="P385">1 straipsnio<text:s/>A. Gumuliausko<text:s/>pataisa, kuriai pritarė pagrindinis komitetas,<text:s/><text:span text:style-name="T386">priimta</text:span><text:s/>bendru sutarimu.<text:s/></text:p>
      <text:p text:style-name="P387"/>
      <text:p text:style-name="P388">Dėl<text:s/>1<text:s/>straipsnio<text:s/>V. Juozapaičio, R. Baškienės ir kt.<text:s/>pataisos, kuriai iš dalies pritarė pagrindinis komitetas,<text:s/>kalbėjo Seimo narys V. Juozapaitis<text:s/>(prašė<text:s/>balsuoti dėl šios pataisos).</text:p>
      <text:p text:style-name="P389">Balsuota dėl<text:s/>1<text:s/>straipsnio<text:s/>V. Juozapaičio, R. Baškienės ir kt.<text:s/>pataisos: už –<text:s/>25, prieš –<text:s/>21, susilaikė<text:s/>46. Nepriimta.<text:s/><text:span text:style-name="T390">(Užsiregistravo 93</text:span><text:span text:style-name="T391"><text:s/>Seimo nariai</text:span><text:s/><text:span text:style-name="T392">(1</text:span><text:span text:style-name="T393">5.41</text:span><text:span text:style-name="T394"><text:s/>val.)</text:span></text:p>
      <text:p text:style-name="P395">Pagrindinio komiteto nuomonei<text:s/>dėl<text:s/>1<text:s/>straipsnio<text:s/>V. Juozapaičio, R. Baškienės ir kt.<text:s/>pataisos, kuriai iš dalies pritarė pagrindinis komitetas, pritarta bendru sutarimu.</text:p>
      <text:p text:style-name="P396"/>
      <text:p text:style-name="P397">Dėl<text:s/>1<text:s/>straipsnio<text:s/>Biudžeto ir finansų<text:s/>komiteto<text:s/>pataisos kalbėjo Seimo narys<text:s/><text:span text:style-name="T398">S. Jakeliūnas</text:span>.</text:p>
      <text:p text:style-name="P399">Posėdžio pirmininkas pranešė, kad sprendimas dėl 1<text:s/>straipsnio<text:s/>Biudžeto ir finansų<text:s/>komiteto<text:s/>pataisos, kuriai nepritarė pagrindinis komitetas, jau priimtas.</text:p>
      <text:p text:style-name="P400">Pagrindinio komiteto nuomonei dėl 1<text:s/>straipsnio<text:s/>Biudžeto ir finansų<text:s/>komiteto<text:s/>pataisos, kuriai iš dalies pritarė pagrindinis komitetas, pritarta bendru sutarimu.</text:p>
      <text:p text:style-name="P401"/>
      <text:p text:style-name="P402"><text:span text:style-name="T403">Dėl posėdžio vedimo tvarkos kalbėjo Seimo narys A. Sysas.</text:span></text:p>
      <text:p text:style-name="P404"/>
      <text:p text:style-name="P405">Pagrindinio komiteto nuomonei dėl 1<text:s/>straipsnio<text:s/>V. Simuliko<text:s/>pataisos, kuriai nepritarė pagrindinis komitetas, pritarta bendru sutarimu.</text:p>
      <text:p text:style-name="P406"/>
      <text:p text:style-name="P407">1<text:s/>straipsnio<text:s/>R. Šalaševičiūtės ir R. J. Dagio<text:s/>pataisa, kuriai pritarė pagrindinis komitetas,<text:s/><text:span text:style-name="T408">priimta</text:span><text:s/>bendru sutarimu.<text:s/></text:p>
      <text:p text:style-name="P409"/>
      <text:p text:style-name="Normal"><text:tab/><text:span text:style-name="T410">NUTARTA.</text:span><text:s/>Pritarti šiam projektui po svarstymo Seimo posėdyje.<text:s/><text:span text:style-name="T411">P</text:span><text:span text:style-name="T412">ritarta bendru sutarimu.<text:s/></text:span></text:p>
      <text:p text:style-name="Normal"/>
      <text:p text:style-name="P413"><text:span text:style-name="T414">Dėl posėdžio vedimo tvarkos kalbėjo Seimo narė<text:s/></text:span><text:span text:style-name="T415">R. Šalaševičiūtė</text:span><text:span text:style-name="T416">.</text:span></text:p>
      <text:p text:style-name="Normal"/>
      <text:p text:style-name="Normal"/>
      <text:p text:style-name="P417">15.47 val.</text:p>
      <text:p text:style-name="Normal"><text:span text:style-name="T418"><text:tab/>SVARSTYTA</text:span>. <text:span text:style-name="T419">Referendumo įstatymo Nr. IX-929 pakeitimo įstatymo projektas<text:s/></text:span><text:span text:style-name="T420">Nr. XIIIP-</text:span><text:span text:style-name="T421">2559(2)<text:s/></text:span><text:span text:style-name="T422">(teikėjai – A. Nekrošius / 8 Seimo nariai / darbo grupė)<text:s/></text:span><text:span text:style-name="T423">(svarstymo tęsinys)</text:span><text:span text:style-name="T424">.</text:span></text:p>
      <text:p text:style-name="Normal"/>
      <text:p text:style-name="P425">Pagrindinio – Teisės ir teisėtvarkos komiteto išvadą pateikė šio komiteto<text:s/>atstovė<text:s/>A. Norkienė.</text:p>
      <text:p text:style-name="P426">Papildomo – Valstybės valdymo ir savivaldybių komiteto išvadą pateikė šio komiteto pirmininkė G. Burokienė.</text:p>
      <text:p text:style-name="P427"/>
      <text:p text:style-name="Normal"><text:tab/>Diskusijoje kalbėjo Seimo nariai:<text:s/><text:span text:style-name="T428">P. Urbšys</text:span><text:span text:style-name="T429">, S. </text:span><text:span text:style-name="T430">Tumėnas.</text:span></text:p>
      <text:p text:style-name="Normal"/>
      <text:h text:style-name="Heading2" text:outline-level="2"><text:span text:style-name="T431">Projekto Nr. XIIIP-2559(2) pataisų svarstymas</text:span></text:h>
      <text:p text:style-name="P432">Pranešėja – pagrindinio komiteto<text:s/>atstovė A. Norkienė</text:p>
      <text:p text:style-name="Normal"/>
      <text:p text:style-name="P433">Dėl 6 straipsnio<text:s/><text:span text:style-name="T434">P. Urbšio</text:span><text:s/>pataisos, kuriai nepritarė pagrindinis komitetas, kalbėjo Seimo nariai:<text:s/><text:span text:style-name="T435">P. Urbšys</text:span><text:span text:style-name="T436">,<text:s/></text:span><text:span text:style-name="T437">P. Gražulis</text:span><text:span text:style-name="T438">, K. Masiulis.</text:span></text:p>
      <text:soft-page-break/>
      <text:p text:style-name="P439">Balsuota dėl 6 straipsnio<text:s/><text:span text:style-name="T440">P. Urbšio</text:span><text:s/>pataisos, kuriai nepritarė pagrindinis komitetas: už –<text:s/>11, prieš –<text:s/>29, susilaikė<text:s/>51. Nepriimta.<text:s/><text:span text:style-name="T441">(Užsiregistravo 91</text:span><text:span text:style-name="T442"><text:s/>Seimo nar</text:span><text:span text:style-name="T443">ys</text:span><text:s/><text:span text:style-name="T444">(1</text:span><text:span text:style-name="T445">6.03</text:span><text:span text:style-name="T446"><text:s/>val.)</text:span></text:p>
      <text:p text:style-name="P447"/>
      <text:p text:style-name="P448">Replikavo Seimo narys P. Gražulis.</text:p>
      <text:p text:style-name="P449"/>
      <text:p text:style-name="P450">Dėl 8 straipsnio<text:s/><text:span text:style-name="T451">P. Urbšio</text:span><text:s/>pataisos, kuriai nepritarė pagrindinis komitetas, kalbėjo Seimo nariai:<text:s/><text:span text:style-name="T452">P. Urbšys</text:span>,<text:s/>P. Gražulis, K. Masiulis.</text:p>
      <text:p text:style-name="P453">Balsuota dėl 8 straipsnio<text:s/><text:span text:style-name="T454">P. Urbšio</text:span><text:s/>pataisos, kuriai nepritarė pagrindinis komitetas: už –<text:s/>9, prieš –<text:s/>21, susilaikė<text:s/>59. Nepriimta.<text:s/><text:span text:style-name="T455">(Užsiregistravo 9</text:span><text:span text:style-name="T456">0 Seimo nari</text:span><text:span text:style-name="T457">ų</text:span><text:s/><text:span text:style-name="T458">(1</text:span><text:span text:style-name="T459">6.08</text:span><text:span text:style-name="T460"><text:s/>val.)</text:span></text:p>
      <text:p text:style-name="P461"/>
      <text:p text:style-name="P462">Replikavo Seimo nariai:<text:s/><text:span text:style-name="T463">P. Urbšys</text:span>,<text:s/>K. Masiulis.</text:p>
      <text:p text:style-name="P464"/>
      <text:p text:style-name="P465">Posėdžio pirmininkas pranešė, kad dėl<text:s/>12 straipsnio<text:s/><text:span text:style-name="T466">P. Urbšio</text:span><text:s/>pataisos, kuriai nepritarė pagrindinis komitetas,<text:s/>sprendimas jau priimtas.</text:p>
      <text:p text:style-name="P467"/>
      <text:p text:style-name="P468">Dėl 14 straipsnio A. Bauros pataisos, kuriai pagrindinis komitetas pritarė iš dalies, kalbėjo Seimo narys<text:s text:c="2"/>A. Baura (pritarė pagrindinio komiteto nuomonei).<text:s/></text:p>
      <text:p text:style-name="P469">Pagrindinio komiteto nuomonei dėl 14 straipsnio A. Bauros pataisos, kuriai pagrindinis komitetas pritarė iš dalies, pritarta bendru sutarimu.</text:p>
      <text:p text:style-name="P470"/>
      <text:p text:style-name="P471">Pagrindinio komiteto nuomonei dėl 14 straipsnio Valstybės valdymo ir savivaldybių komiteto pataisos, kuriai pagrindinis komitetas pritarė iš dalies, pritarta bendru sutarimu.</text:p>
      <text:p text:style-name="P472"/>
      <text:p text:style-name="P473">Pagrindinio komiteto nuomonei dėl 63 straipsnio Valstybės valdymo ir savivaldybių komiteto pataisos, kuriai pagrindinis komitetas pritarė iš dalies, pritarta bendru sutarimu.</text:p>
      <text:p text:style-name="P474"/>
      <text:p text:style-name="Normal"><text:tab/>Dėl balsavimo motyvų dėl viso projekto kalbėjo Seimo nariai:<text:s/>A. Vinkus,<text:s/>S. Šedbaras.</text:p>
      <text:p text:style-name="P475"/>
      <text:p text:style-name="P476"><text:tab/>Posėdžio pirmininkas pranešė, kad Seimo Pirmininkas siūlo šį projektą svarstyti skubos tvarka.</text:p>
      <text:p text:style-name="P477"/>
      <text:p text:style-name="Normal"><text:tab/><text:span text:style-name="T478">NUTARTA</text:span><text:span text:style-name="T479">:</text:span></text:p>
      <text:p text:style-name="P480"><text:span text:style-name="T481">1</text:span><text:span text:style-name="T482">.</text:span><text:s/>Pritarti šiam projektui po svarstymo Seimo posėdyje.<text:s/><text:span text:style-name="T483">Balsavimo rezultatai: už<text:s/></text:span>–<text:span text:style-name="T484"><text:s/>50, prieš<text:s/></text:span>–<text:span text:style-name="T485"><text:s/>5, susilaikė 35</text:span>.<text:s/><text:span text:style-name="T486">(Užsiregistravo 90 Seimo narių (16.16 val.)</text:span></text:p>
      <text:p text:style-name="P487">2.<text:s/>Svarstyti šį projektą skubos tvarka.<text:s/><text:span text:style-name="T488">Balsavimo rezultatai: už<text:s/></text:span>–<text:span text:style-name="T489"><text:s/>48, prieš<text:s/></text:span>–<text:span text:style-name="T490"><text:s/>19, susilaikė 19</text:span>.<text:s/><text:span text:style-name="T491">(Užsiregistravo 88 Seimo nariai (16.17 val.)</text:span></text:p>
      <text:p text:style-name="Normal"/>
      <text:p text:style-name="P492">Replikavo Seimo narys P. Gražulis.</text:p>
      <text:p text:style-name="P493"/>
      <text:p text:style-name="Normal"/>
      <text:p text:style-name="P494">16.18<text:s/>val.</text:p>
      <text:p text:style-name="Normal"><text:span text:style-name="T495"><text:tab/>SVARSTYTA</text:span>:</text:p>
      <text:p text:style-name="P496">1. <text:span text:style-name="T497">Piliečių nuosavybės teisių į išlikusį nekilnojamąjį turtą atkūrimo įstatymo Nr. VIII-359 21 straipsnio pakeitimo įstatymo projektas</text:span><text:span text:style-name="T498"><text:s/></text:span><text:span text:style-name="T499">Nr. XIIP-</text:span><text:span text:style-name="T500">2109(2)</text:span><text:span text:style-name="T501"><text:s/></text:span><text:span text:style-name="T502">(teikėjai –<text:s/></text:span><text:span text:style-name="T503">R. Tamašunienė</text:span><text:span text:style-name="T504">, V. Kravčionok).</text:span></text:p>
      <text:p text:style-name="P505"><text:span text:style-name="T506">2.<text:s/></text:span><text:span text:style-name="T507">Miškų įstatymo Nr. I-671 2, 4, 5, 7 ir 11 straipsnių pakeitimo įstatymo Nr. XII-2584 6 straipsnio pakeitimo įstatymo projektas<text:s/></text:span><text:span text:style-name="T508">Nr. XIIIP-</text:span><text:span text:style-name="T509">2911(2)</text:span><text:span text:style-name="T510"><text:s/></text:span><text:span text:style-name="T511">(teikėjai –<text:s/></text:span><text:span text:style-name="T512">R. Tamašunienė</text:span><text:span text:style-name="T513">, V. Kravčionok</text:span><text:span text:style-name="T514"><text:s/>/ 29<text:s/></text:span><text:span text:style-name="T515">Seimo nar</text:span><text:span text:style-name="T516">iai</text:span><text:span text:style-name="T517">)<text:s/></text:span><text:span text:style-name="T518">(svarstymas)</text:span><text:span text:style-name="T519">.</text:span></text:p>
      <text:p text:style-name="Normal"/>
      <text:p text:style-name="P520">Pagrindinio –<text:s/>Kaimo reikalų<text:s/>komiteto išvadas<text:s/>pateikė šio komiteto atstovas K. Starkevičius.</text:p>
      <text:p text:style-name="Normal"/>
      <text:soft-page-break/>
      <text:p text:style-name="Normal"><text:tab/><text:span text:style-name="T521">NUTARTA.</text:span><text:s/>Pritarti šiems<text:s/>projektams<text:s/>po svarstymo Seimo posėdyje.<text:s/><text:span text:style-name="T522">P</text:span><text:span text:style-name="T523">ritarta bendru sutarimu.<text:s/></text:span></text:p>
      <text:p text:style-name="P524"/>
      <text:p text:style-name="Normal"/>
      <text:p text:style-name="P525">16.20<text:s/>val.</text:p>
      <text:p text:style-name="Normal"><text:span text:style-name="T526"><text:tab/>SVARSTYTA</text:span>. <text:span text:style-name="T527">Tręšiamųjų produktų įstatymo projektas<text:s/></text:span><text:span text:style-name="T528">Nr. XIIIP-</text:span><text:span text:style-name="T529">2426(2)<text:s/></text:span><text:span text:style-name="T530">(sujungti<text:s/></text:span><text:span text:style-name="T531">Nr. XIIIP-</text:span><text:span text:style-name="T532">1993 ir<text:s/></text:span><text:span text:style-name="T533">Nr. XIIIP-</text:span><text:span text:style-name="T534">2426)</text:span><text:s/><text:span text:style-name="T535">(svarstymas)</text:span><text:span text:style-name="T536">.</text:span></text:p>
      <text:p text:style-name="Normal"/>
      <text:p text:style-name="P537">Pagrindinio –<text:s/>Kaimo reikalų<text:s/>komiteto išvadą pateikė<text:s/>šio komiteto atstovas K. Starkevičius.</text:p>
      <text:p text:style-name="Normal"/>
      <text:p text:style-name="Normal"><text:tab/>Diskusijoje kalbėjo Seimo nariai:<text:s/><text:span text:style-name="T538">P. Urbšys</text:span>,<text:s/>K. Starkevičius.</text:p>
      <text:p text:style-name="Normal"/>
      <text:p text:style-name="Normal"><text:tab/><text:span text:style-name="T539">NUTARTA.</text:span><text:s/>Pritarti šiam projektui po svarstymo Seimo posėdyje.<text:s/><text:span text:style-name="T540">Balsavimo rezultatai: už<text:s/></text:span>–<text:span text:style-name="T541"><text:s/>78, prieš<text:s/></text:span>–<text:span text:style-name="T542"><text:s/>0, susilaikė 3</text:span>.<text:s/><text:span text:style-name="T543">(Užsiregistravo 78 Seimo nariai (16.31 val.)</text:span></text:p>
      <text:p text:style-name="Normal"/>
      <text:p text:style-name="Normal"/>
      <text:p text:style-name="P544">16.32<text:s/>val.</text:p>
      <text:p text:style-name="P545"><text:tab/>SVARSTYTA:</text:p>
      <text:p text:style-name="P546">1. <text:span text:style-name="T547">Psichikos sveikatos priežiūros įstatymo Nr. I-924 pakeitimo įstatymo projektas</text:span><text:span text:style-name="T548"><text:s/></text:span><text:span text:style-name="T549">Nr. XIIIP-</text:span><text:span text:style-name="T550">2075(2)</text:span><text:s/></text:p>
      <text:p text:style-name="Normal"><text:span text:style-name="T551"><text:tab/></text:span><text:span text:style-name="T552">2</text:span><text:span text:style-name="T553">.</text:span><text:span text:style-name="T554"><text:s/></text:span><text:span text:style-name="T555">Sveikatos priežiūros įstaigų įstatymo Nr. I-1367 25 straipsnio pakeitimo įstatymo projektas<text:s/></text:span><text:span text:style-name="T556">Nr. XIIIP-</text:span><text:span text:style-name="T557">2076(2)</text:span><text:span text:style-name="T558">.</text:span></text:p>
      <text:p text:style-name="Normal"><text:span text:style-name="T559"><text:tab/></text:span><text:span text:style-name="T560">3</text:span><text:span text:style-name="T561">.</text:span><text:span text:style-name="T562"><text:s/></text:span><text:span text:style-name="T563">Sveikatos sistemos įstatymo Nr. I-552 3, 29, 47, 74 straipsnių pakeitimo ir 67</text:span><text:span text:style-name="T564">1</text:span><text:span text:style-name="T565"><text:s/>straipsnio pripažinimo netekusiu galios įstatymo projektas<text:s/></text:span><text:span text:style-name="T566">Nr. XIIIP-</text:span><text:span text:style-name="T567">2077(2)</text:span><text:span text:style-name="T568">.</text:span></text:p>
      <text:p text:style-name="Normal"><text:span text:style-name="T569"><text:tab/>4.<text:s/></text:span><text:span text:style-name="T570">Pacientų teisių ir žalos sveikatai atlyginimo įstatymo Nr. I-1562 5 ir 7 straipsnių pakeitimo įstatymo projektas<text:s/></text:span><text:span text:style-name="T571">Nr. XIIIP-</text:span><text:span text:style-name="T572">2078(2)</text:span><text:span text:style-name="T573">.</text:span></text:p>
      <text:p text:style-name="Normal"><text:span text:style-name="T574"><text:tab/>5.<text:s/></text:span><text:span text:style-name="T575">Visuomenės sveikatos priežiūros įstatymo Nr. IX-886 7 straipsnio pakeitimo įstatymo projektas<text:s/></text:span><text:span text:style-name="T576">Nr. XIIIP-</text:span><text:span text:style-name="T577">2079(2)</text:span><text:span text:style-name="T578">.</text:span></text:p>
      <text:p text:style-name="Normal"><text:tab/>6.<text:s/><text:span text:style-name="T579">Alkoholio kontrolės įstatymo</text:span><text:span text:style-name="T580"><text:s/></text:span><text:span text:style-name="T581">Nr. I-857 27 straipsnio pakeitimo įstatymo projektas</text:span><text:span text:style-name="T582"><text:s/></text:span><text:span text:style-name="T583">Nr. XIIIP-</text:span><text:span text:style-name="T584">2080(2)</text:span>.</text:p>
      <text:p text:style-name="Normal"><text:tab/>7.<text:s/><text:span text:style-name="T585">Asmens ir turto saugos įstatymo Nr. IX-2327 pakeitimo įstatymo</text:span><text:span text:style-name="T586"><text:s/></text:span><text:span text:style-name="T587">Nr. XIII-537 1 straipsnio pakeitimo įstatymo projektas</text:span><text:span text:style-name="T588"><text:s/></text:span><text:span text:style-name="T589">Nr. XIIIP-</text:span><text:span text:style-name="T590">2081(2).</text:span></text:p>
      <text:p text:style-name="Normal"><text:tab/>8.<text:s/><text:span text:style-name="T591">Branduolinės energijos įstatymo Nr. I-1613 50 straipsnio pakeitimo įstatymo projektas</text:span><text:span text:style-name="T592"><text:s/></text:span><text:span text:style-name="T593">Nr. XIIIP-</text:span><text:span text:style-name="T594">2082(2)</text:span>.</text:p>
      <text:p text:style-name="Normal"><text:tab/>9.<text:s/><text:span text:style-name="T595">Ginklų ir šaudmenų kontrolės įstatymo Nr. IX-705 17, 21, 25 ir 41 straipsnių pakeitimo įstatymo projektas</text:span><text:span text:style-name="T596"><text:s/></text:span><text:span text:style-name="T597">Nr. XIIIP-</text:span><text:span text:style-name="T598">2083(2)</text:span>.</text:p>
      <text:p text:style-name="Normal"><text:tab/>10.<text:s/><text:span text:style-name="T599">Medžioklės įstatymo</text:span><text:span text:style-name="T600"><text:s/></text:span><text:span text:style-name="T601">Nr. IX-966 14 ir 16 straipsnių pakeitimo įstatymo projektas</text:span><text:span text:style-name="T602"><text:s/></text:span><text:span text:style-name="T603">Nr. XIIIP-</text:span><text:span text:style-name="T604">2084(2)</text:span>.</text:p>
      <text:p text:style-name="Normal"><text:tab/>11.<text:s/><text:span text:style-name="T605">Pilietybės įstatymo Nr. XI-1196 18 ir 40 straipsnių pakeitimo įstatymo projektas</text:span><text:span text:style-name="T606"><text:s/></text:span><text:span text:style-name="T607">Nr. XIIIP-</text:span><text:span text:style-name="T608">2085(2)</text:span>.</text:p>
      <text:p text:style-name="Normal"><text:tab/>12.<text:s/><text:span text:style-name="T609">Policijos įstatymo</text:span><text:span text:style-name="T610"><text:s/></text:span><text:span text:style-name="T611">Nr. VIII-2048 2 ir 23 straipsnių pakeitimo įstatymo projektas</text:span><text:span text:style-name="T612"><text:s/></text:span><text:span text:style-name="T613">Nr. XIIIP-</text:span><text:span text:style-name="T614">2086(2)</text:span>.</text:p>
      <text:p text:style-name="Normal"><text:tab/>13.<text:s/><text:span text:style-name="T615">Poligrafo naudojimo įstatymo Nr. VIII-1906 6 straipsnio pakeitimo įstatymo projektas</text:span><text:span text:style-name="T616"><text:s/></text:span><text:span text:style-name="T617">Nr. XIIIP-</text:span><text:span text:style-name="T618">2087(2)</text:span>.</text:p>
      <text:p text:style-name="Normal"><text:tab/>14.<text:s/><text:span text:style-name="T619">Radiacinės saugos įstatymo Nr. VIII-1019 25 straipsnio pakeitimo įstatymo projektas</text:span><text:span text:style-name="T620"><text:s/></text:span><text:span text:style-name="T621">Nr. XIIIP-</text:span><text:span text:style-name="T622">2088(2).</text:span></text:p>
      <text:p text:style-name="Normal"><text:tab/>15.<text:s/><text:span text:style-name="T623">Sprogmenų apyvartos kontrolės įstatymo Nr. IX-1315 7 ir 8 straipsnių pakeitimo įstatymo projektas</text:span><text:span text:style-name="T624"><text:s/></text:span><text:span text:style-name="T625">Nr. XIIIP-</text:span><text:span text:style-name="T626">2089(2)</text:span>.</text:p>
      <text:p text:style-name="Normal"><text:tab/>16.<text:s/><text:span text:style-name="T627">Įstatymo „Dėl užsieniečių teisinės padėties“ Nr. IX-2206 2 ir 53 straipsnių pakeitimo įstatymo projektas</text:span><text:span text:style-name="T628"><text:s/></text:span><text:span text:style-name="T629">Nr. XIIIP-</text:span><text:span text:style-name="T630">2090(2).</text:span></text:p>
      <text:soft-page-break/>
      <text:p text:style-name="P631">17.<text:s/><text:span text:style-name="T632">Valstybės ir tarnybos paslapčių įstatymo</text:span><text:span text:style-name="T633"><text:s/></text:span><text:span text:style-name="T634">Nr. VIII-1443 16 ir 17 straipsnių pakeitimo įstatymo projektas</text:span><text:span text:style-name="T635"><text:s/></text:span><text:span text:style-name="T636">Nr. XIIIP-</text:span><text:span text:style-name="T637">2091(2)</text:span><text:s/><text:span text:style-name="T638">(teikėjai –<text:s/></text:span><text:span text:style-name="T639">Vyriausybė </text:span><text:span text:style-name="T640">/ </text:span><text:span text:style-name="T641">sveikatos apsaugos ministras<text:s/></text:span><text:span text:style-name="T642">A. Veryga</text:span><text:span text:style-name="T643">)<text:s/></text:span><text:span text:style-name="T644">(svarstymas)</text:span><text:span text:style-name="T645">.</text:span></text:p>
      <text:p text:style-name="Normal"/>
      <text:p text:style-name="P646">Pagrindinio –<text:s/>Sveikatos reikalų<text:s/>komiteto išvadas<text:s/>pateikė šio komiteto atstovė L. Matkevičienė.</text:p>
      <text:p text:style-name="P647">Papildomų komitetų išvadas pateikė: R. Šalaševičiūtė (Socialinių reikalų ir darbo<text:s/>komiteto vardu), A. Navickas (Žmogaus teisių<text:s/>komiteto komisijos vardu).</text:p>
      <text:p text:style-name="P648"><text:s/></text:p>
      <text:p text:style-name="Normal"><text:tab/>Diskusijoje kalbėjo Seimo nariai:<text:s/>A. Anušauskas,<text:s/>M. Majauskas,<text:s/>J. Olekas.</text:p>
      <text:p text:style-name="P649"/>
      <text:h text:style-name="Heading2" text:outline-level="2"><text:span text:style-name="T650">Projekto Nr. XIIIP-</text:span><text:span text:style-name="T651">2075(2)</text:span><text:span text:style-name="T652"><text:s/>pataisų svarstymas</text:span></text:h>
      <text:p text:style-name="P653">Pranešėja – pagrindinio komiteto<text:s/>atstovė L. Matkevičienė</text:p>
      <text:p text:style-name="Normal"/>
      <text:p text:style-name="P654">Pagrindinio komiteto nuomonei dėl<text:s/>11<text:s/>straipsnio<text:s/>Socialinių reikalų ir darbo<text:s/>komiteto<text:s/>pataisos, kuriai pagrindinis komitetas pritarė iš dalies,<text:s/><text:s/>pritarta bendru sutarimu.</text:p>
      <text:p text:style-name="P655"/>
      <text:p text:style-name="P656">Posėdžio pirmininkas pranešė, kad Seimo narys A. Veryga atsiėmė<text:s/>12<text:s/>straipsnio<text:s/>pataisą, kuriai nepritarė pagrindinis komitetas.<text:s/></text:p>
      <text:p text:style-name="P657"/>
      <text:p text:style-name="P658">Dėl<text:s/>12<text:s/>straipsnio<text:s/>1 dalies A. Anušausko<text:s/>pataisos, kuriai nepritarė pagrindinis komitetas,<text:s/>kalbėjo Seimo nariai:<text:s/>A. Anušauskas, M. Majauskas.</text:p>
      <text:p text:style-name="P659">Balsuota dėl<text:s/>12<text:s/>straipsnio<text:s/>1 dalies A. Anušausko<text:s/>pataisos, kuriai nepritarė pagrindinis komitetas: už –<text:s/>25, prieš –<text:s/>26, susilaikė<text:s/>34. Nepriimta.<text:s/><text:span text:style-name="T660">(Užsiregistravo 86</text:span><text:span text:style-name="T661"><text:s/>Seimo nariai</text:span><text:s/><text:span text:style-name="T662">(1</text:span><text:span text:style-name="T663">6.47</text:span><text:span text:style-name="T664"><text:s/>val.)</text:span></text:p>
      <text:p text:style-name="P665"/>
      <text:p text:style-name="P666">Dėl<text:s/>12<text:s/>straipsnio<text:s/>2 dalies A. Anušausko<text:s/>pataisos, kuriai nepritarė pagrindinis komitetas,<text:s/>kalbėjo Seimo narys<text:s/>A. Anušauskas.<text:s/></text:p>
      <text:p text:style-name="P667">Balsuota dėl<text:s/>12<text:s/>straipsnio<text:s/>2 dalies A. Anušausko<text:s/>pataisos, kuriai nepritarė pagrindinis komitetas: už –<text:s/>26, prieš –<text:s/>23, susilaikė<text:s/>33. Nepriimta.<text:s/><text:span text:style-name="T668">(Užsiregistravo 83</text:span><text:span text:style-name="T669"><text:s/>Seimo nariai</text:span><text:s/><text:span text:style-name="T670">(1</text:span><text:span text:style-name="T671">6.49</text:span><text:span text:style-name="T672"><text:s/>val.)</text:span></text:p>
      <text:p text:style-name="P673"/>
      <text:p text:style-name="P674">Dėl<text:s/>12<text:s/>straipsnio<text:s/>3 dalies A. Verygos<text:s/>pataisos, kuriai pagrindinis komitetas pritarė iš dalies, kalbėjo Seimo narys A. Veryga<text:s text:c="2"/>(pritarė pagrindinio komiteto nuomonei).</text:p>
      <text:p text:style-name="P675">Pagrindinio komiteto nuomonei dėl 12<text:s/>straipsnio<text:s/>3 dalies A. Verygos pataisos, kuriai pagrindinis komitetas pritarė iš dalies, pritarta bendru sutarimu.</text:p>
      <text:p text:style-name="P676"/>
      <text:p text:style-name="P677">Dėl<text:s/>13<text:s/>straipsnio<text:s/>A. Verygos<text:s/>pataisos, kuriai nepritarė pagrindinis komitetas,<text:s/>kalbėjo Seimo narys<text:s/>A.Veryga (atsiėmė šią pataisą).</text:p>
      <text:p text:style-name="P678"/>
      <text:p text:style-name="P679">Dėl<text:s/>13<text:s/>straipsnio<text:s/>A. Anušausko<text:s/>pataisos, kuriai nepritarė pagrindinis komitetas,<text:s/>kalbėjo Seimo narys<text:s/>A. Anušauskas (atsiėmė šią pataisą).</text:p>
      <text:p text:style-name="P680"/>
      <text:p text:style-name="Normal"><text:tab/>Dėl balsavimo motyvų dėl viso projekto kalbėjo Seimo nariai:<text:s/>A. Matulas,<text:s/>M. Majauskas.</text:p>
      <text:p text:style-name="Normal"/>
      <text:p text:style-name="Normal"><text:tab/><text:span text:style-name="T681">NUTARTA</text:span><text:span text:style-name="T682">:</text:span></text:p>
      <text:p text:style-name="P683"><text:span text:style-name="T684">1</text:span><text:span text:style-name="T685">.</text:span><text:s/>Pritarti projektui<text:s/><text:span text:style-name="T686">Nr. XIIIP-</text:span>2075(2)<text:s/>po svarstymo Seimo posėdyje.<text:s/><text:span text:style-name="T687">Balsavimo rezultatai: už<text:s/></text:span>–<text:span text:style-name="T688"><text:s/></text:span><text:span text:style-name="T689">68</text:span><text:span text:style-name="T690">, prieš<text:s/></text:span>–<text:span text:style-name="T691"><text:s/></text:span><text:span text:style-name="T692">4</text:span><text:span text:style-name="T693">, susilaikė<text:s/></text:span><text:span text:style-name="T694">13</text:span>.<text:s/><text:span text:style-name="T695">(Užsiregistravo 87</text:span><text:span text:style-name="T696"><text:s/>Seimo nariai (1</text:span><text:span text:style-name="T697">6.56</text:span><text:span text:style-name="T698"><text:s/>val.)</text:span></text:p>
      <text:p text:style-name="Normal"><text:tab/>2. Pritarti visiems lydimiesiems projektams po svarstymo Seimo posėdyje.<text:s/><text:span text:style-name="T699">P</text:span><text:span text:style-name="T700">ritarta bendru sutarimu.<text:s/></text:span></text:p>
      <text:p text:style-name="Normal"/>
      <text:soft-page-break/>
      <text:p text:style-name="P701">Replikavo Seimo narė I. Degutienė.</text:p>
      <text:p text:style-name="P702"/>
      <text:p text:style-name="Normal"/>
      <text:p text:style-name="P703">16.58<text:s/>val.</text:p>
      <text:p text:style-name="Normal"><text:span text:style-name="T704"><text:tab/>SVARSTYTA</text:span>. <text:span text:style-name="T705">Civilinio kodekso 3.210, 3.269, 3.2791 ir 6.729 straipsnių pakeitimo įstatymo projektas</text:span><text:span text:style-name="T706"><text:s/></text:span><text:span text:style-name="T707">Nr. XIIIP-</text:span><text:span text:style-name="T708">3072</text:span><text:s/><text:span text:style-name="T709">(teikėjai –<text:s/></text:span><text:span text:style-name="T710">A. Kubilienė /<text:s/></text:span><text:span text:style-name="T711">Sveikatos reikalų</text:span><text:span text:style-name="T712"><text:s/>komitetas</text:span><text:span text:style-name="T713">)</text:span><text:s/><text:span text:style-name="T714">(pateikimas)</text:span><text:span text:style-name="T715">.</text:span></text:p>
      <text:p text:style-name="Normal"><text:s/><text:tab/>Pranešėja<text:s/>–<text:s/>Sveikatos reikalų<text:s/>komiteto pirmininkė A. Kubilienė.</text:p>
      <text:p text:style-name="Normal"><text:s/></text:p>
      <text:p text:style-name="P716">Klausė Seimo narys<text:s/>M. Majauskas.</text:p>
      <text:p text:style-name="P717"/>
      <text:p text:style-name="Normal"><text:s text:c="11"/><text:span text:style-name="T718">NUTARTA:</text:span></text:p>
      <text:p text:style-name="Normal"><text:tab/>1. Pritarti šiam projektui po pateikimo ir pradėti jo svarstymo procedūrą.<text:s/><text:span text:style-name="T719">P</text:span><text:span text:style-name="T720">ritarta bendru sutarimu.<text:s/></text:span></text:p>
      <text:p text:style-name="Normal"><text:tab/>2. Paskirti<text:s/>Teisės ir teisėtvarkos<text:s/>komitetą pagrindiniu komitetu šiam projektui svarstyti.<text:s/><text:span text:style-name="T721">Pritarta bendru sutarimu.</text:span></text:p>
      <text:p text:style-name="Normal"><text:tab/>3. Paskirti šio projekto preliminarią svarstymo Seimo posėdyje datą<text:s/>–<text:s/>2019-01-11.<text:s/><text:span text:style-name="T722">P</text:span><text:span text:style-name="T723">ritarta bendru sutarimu.<text:s/></text:span></text:p>
      <text:p text:style-name="P724"/>
      <text:p text:style-name="Normal"><text:tab/><text:span text:style-name="T725">Toliau posėdžiui pirmininkavo<text:s/></text:span><text:span text:style-name="T726">Seimo Pirmininko pavaduotojas J. Liesys</text:span><text:span text:style-name="T727">.</text:span></text:p>
      <text:p text:style-name="P728"/>
      <text:p text:style-name="P729">17.02<text:s/>val.</text:p>
      <text:p text:style-name="P730"><text:span text:style-name="T731">SVARSTYTA</text:span><text:span text:style-name="T732">:</text:span></text:p>
      <text:p text:style-name="Normal"><text:span text:style-name="T733"><text:tab/>1.</text:span><text:span text:style-name="T734"><text:s/></text:span><text:span text:style-name="T735">Sveikatos priežiūros įstaigų įstatymo Nr. I-1367 pakeitimo įstatymo projektas<text:s/></text:span><text:span text:style-name="T736">Nr. XIIIP-</text:span><text:span text:style-name="T737">2893(3</text:span><text:span text:style-name="T738">)</text:span><text:span text:style-name="T739">.</text:span></text:p>
      <text:p text:style-name="Normal"><text:span text:style-name="T740"><text:tab/>2.</text:span><text:span text:style-name="T741"><text:s/></text:span><text:span text:style-name="T742">Sveikatos sistemos įstatymo Nr. I-552 3, 11, 12, 29, 42, 51, 53, 60, 61, 63, 64 straipsnių pakeitimo, 73, 74 straipsnių pripažinimo netekusiais galios ir Įstatymo papildymo 62</text:span><text:span text:style-name="T743">1</text:span><text:span text:style-name="T744"><text:s/>straipsniu įstatymo projektas<text:s/></text:span><text:span text:style-name="T745">Nr. XIIIP-</text:span><text:span text:style-name="T746">2894(2)</text:span><text:span text:style-name="T747">.</text:span></text:p>
      <text:p text:style-name="Normal"><text:tab/>3.<text:s/><text:span text:style-name="T748">Visuomenės sveikatos priežiūros įstatymo Nr. IX-886 7 straipsnio pakeitimo įstatymo projektas<text:s/></text:span><text:span text:style-name="T749">Nr. XIIIP-</text:span><text:span text:style-name="T750">2895(2)</text:span>.</text:p>
      <text:p text:style-name="Normal"><text:tab/>4.<text:s/><text:span text:style-name="T751">Vietos savivaldos įstatymo Nr. I-533 20 straipsnio pakeitimo įstatymo projektas<text:s/></text:span><text:span text:style-name="T752">Nr. XIIIP-</text:span><text:span text:style-name="T753">2896(2)</text:span>.</text:p>
      <text:p text:style-name="Normal"><text:tab/>5.<text:s/><text:span text:style-name="T754">Medicinos praktikos įstatymo Nr. I-1555 6 straipsnio pakeitimo įstatymo projektas<text:s/></text:span><text:span text:style-name="T755">Nr. XIIIP-</text:span><text:span text:style-name="T756">2897(2)</text:span><text:span text:style-name="T757">.</text:span></text:p>
      <text:p text:style-name="Normal"><text:tab/>6.<text:s/><text:span text:style-name="T758">Viešųjų įstaigų įstatymo Nr. I-1428 1 straipsnio pakeitimo įstatymo projektas<text:s/></text:span><text:span text:style-name="T759">Nr. XIIIP-</text:span><text:span text:style-name="T760">2898(2)</text:span>.</text:p>
      <text:p text:style-name="Normal"><text:tab/>7.<text:s/><text:span text:style-name="T761">Apsaugos nuo smurto artimoje aplinkoje įstatymo Nr. XI-1425 5 straipsnio pakeitimo įstatymo projektas<text:s/></text:span><text:span text:style-name="T762">Nr. XIIIP-</text:span><text:span text:style-name="T763">3032</text:span><text:span text:style-name="T764">.</text:span></text:p>
      <text:p text:style-name="Normal"><text:span text:style-name="T765"><text:tab/>8.<text:s/></text:span><text:span text:style-name="T766">Bibliotekų įstatymo Nr. I-920 7 straipsnio pakeitimo įstatymo projektas<text:s/></text:span><text:span text:style-name="T767">Nr. XIIIP-</text:span><text:span text:style-name="T768">3033</text:span><text:span text:style-name="T769"><text:s/></text:span><text:span text:style-name="T770">(teikėjai –<text:s/></text:span><text:span text:style-name="T771">A. Veryga / 5<text:s/></text:span><text:span text:style-name="T772">Seimo nar</text:span><text:span text:style-name="T773">iai / 29<text:s/></text:span><text:span text:style-name="T774">Seimo nar</text:span><text:span text:style-name="T775">iai</text:span><text:span text:style-name="T776">)</text:span><text:s/><text:span text:style-name="T777">(pateikimas)</text:span><text:span text:style-name="T778">.</text:span></text:p>
      <text:p text:style-name="Normal"/>
      <text:p text:style-name="P779"><text:span text:style-name="T780">Dėl posėdžio vedimo tvarkos kalbėjo Seimo narė I. </text:span><text:span text:style-name="T781">D</text:span><text:span text:style-name="T782">egutienė (</text:span><text:span text:style-name="T783">Tėvynės sąjungos-Lietuvos krikščionių demokratų<text:s/></text:span><text:span text:style-name="T784">frakcij</text:span><text:span text:style-name="T785">os vardu prašė daryti pertrauką iki kito posėdžio).</text:span></text:p>
      <text:p text:style-name="Normal"/>
      <text:p text:style-name="P786">Balsuota dėl<text:s/><text:span text:style-name="T787">opozicinės<text:s/></text:span><text:span text:style-name="T788">Tėvynės sąjungos-Lietuvos krikščionių demokratų<text:s/></text:span><text:span text:style-name="T789">frakcij</text:span><text:span text:style-name="T790">os pasiūlymo daryti pertrauką iki kito posėdžio</text:span>: už – 44<text:span text:style-name="T791">, prieš<text:s/></text:span>–<text:span text:style-name="T792"><text:s/></text:span><text:span text:style-name="T793">28</text:span><text:span text:style-name="T794">, susilaikė</text:span><text:span text:style-name="T795"><text:s/></text:span><text:span text:style-name="T796">11</text:span>.<text:s/><text:span text:style-name="T797">Pritarta</text:span>.<text:s/><text:span text:style-name="T798">(Užsiregistravo 83 Seimo nariai (1</text:span><text:span text:style-name="T799">7.03</text:span><text:span text:style-name="T800"><text:s/>val.)</text:span></text:p>
      <text:p text:style-name="Normal"/>
      <text:p text:style-name="P801"><text:span text:style-name="T802">NUTARTA.</text:span><text:s/><text:span text:style-name="T803">Daryti pertrauką iki kito posėdžio.</text:span><text:s/></text:p>
      <text:p text:style-name="Normal"/>
      <text:p text:style-name="P804">Replikavo Seimo nariai:<text:s/>A. Veryga, J. Razma, A. Salamakinas, A. Matulas,<text:s/>K. Masiulis.</text:p>
      <text:p text:style-name="P805"/>
      <text:p text:style-name="P806"/>
      <text:p text:style-name="P807">17.10<text:s/>val.</text:p>
      <text:p text:style-name="Normal"><text:span text:style-name="T808"><text:tab/>SVARSTYTA</text:span>. <text:span text:style-name="T809">Sveikatos draudimo įstatymo Nr. I-1343 6 ir 21 straipsnių pakeitimo įstatymo projektas<text:s/></text:span><text:span text:style-name="T810">Nr. XIIIP-</text:span><text:span text:style-name="T811">2992</text:span><text:span text:style-name="T812"><text:s/></text:span><text:span text:style-name="T813">(teikėjai –<text:s/></text:span><text:span text:style-name="T814">Vyriausybė </text:span><text:span text:style-name="T815">/ </text:span><text:span text:style-name="T816">sveikatos apsaugos ministras<text:s/></text:span><text:span text:style-name="T817">A. Veryga</text:span><text:span text:style-name="T818">)</text:span><text:s/><text:span text:style-name="T819">(pateikimas)</text:span><text:span text:style-name="T820">.</text:span></text:p>
      <text:p text:style-name="Normal"><text:s/><text:tab/>Pranešėjas –<text:s/><text:span text:style-name="T821">sveikatos apsaugos ministras<text:s/></text:span><text:span text:style-name="T822">A</text:span><text:span text:style-name="T823">. </text:span><text:span text:style-name="T824">Veryga</text:span>.<text:s/></text:p>
      <text:p text:style-name="Normal"><text:s/></text:p>
      <text:p text:style-name="P825">Klausė Seimo nariai:<text:s/>A. Matulas,<text:s/>A. Vinkus, J. Olekas, A. Sysas.</text:p>
      <text:p text:style-name="Normal"><text:tab/>Dėl balsavimo motyvų kalbėjo Seimo nariai:<text:s/>A. Matulas, J. Olekas.</text:p>
      <text:p text:style-name="P826"><text:s/></text:p>
      <text:p text:style-name="Normal"><text:s text:c="11"/><text:span text:style-name="T827">NUTARTA:</text:span></text:p>
      <text:p text:style-name="Normal"><text:tab/>1. Pritarti šiam projektui po pateikimo ir pradėti jo svarstymo procedūrą.<text:s/><text:span text:style-name="T828">Balsavimo rezultatai: už<text:s/></text:span>–<text:span text:style-name="T829"><text:s/>83, prieš<text:s/></text:span>–<text:span text:style-name="T830"><text:s/>0, susilaikė 2</text:span>.<text:s/><text:span text:style-name="T831">(Užsiregistravo 85 Seimo nariai (17.22 val.)</text:span></text:p>
      <text:p text:style-name="Normal"><text:tab/>2. Paskirti<text:s/>Sveikatos reikalų<text:s/>komitetą pagrindiniu komitetu šiam projektui svarstyti.<text:s/><text:span text:style-name="T832">Pritarta bendru sutarimu.</text:span></text:p>
      <text:p text:style-name="Normal"><text:tab/>3. Paskirti šio projekto preliminarią svarstymo Seimo posėdyje datą<text:s/>–<text:s/>2019-01-11.<text:s/><text:span text:style-name="T833">P</text:span><text:span text:style-name="T834">ritarta bendru sutarimu.<text:s/></text:span></text:p>
      <text:p text:style-name="P835"/>
      <text:p text:style-name="P836"/>
      <text:p text:style-name="P837">17.23<text:s/>val.</text:p>
      <text:p text:style-name="Normal"><text:span text:style-name="T838"><text:tab/>SVARSTYTA</text:span>. <text:span text:style-name="T839">Valstybės ir savivaldybių įstaigų darbuotojų darbo apmokėjimo įstatymo Nr. XIII-198 5 priedo pakeitimo įstatymo projektas<text:s/></text:span><text:span text:style-name="T840">Nr. XIIIP-</text:span><text:span text:style-name="T841">3081</text:span><text:span text:style-name="T842"><text:s/></text:span><text:span text:style-name="T843">(teikėjai –<text:s/></text:span><text:span text:style-name="T844">E. Jovaiša</text:span><text:span text:style-name="T845"><text:s/>/ 11<text:s/></text:span><text:span text:style-name="T846">Seimo nar</text:span><text:span text:style-name="T847">ių</text:span><text:span text:style-name="T848">)</text:span><text:s/><text:span text:style-name="T849">(pateikimas)</text:span><text:span text:style-name="T850">.</text:span></text:p>
      <text:p text:style-name="Normal"><text:s/><text:tab/>Pranešėjas –<text:s/>Seimo narys E. Jovaiša.<text:s/><text:s text:c="2"/></text:p>
      <text:p text:style-name="Normal"><text:s/></text:p>
      <text:p text:style-name="P851">Klausė Seimo nariai:<text:s/>E. Pupinis, J. Olekas, A. Sysas.</text:p>
      <text:p text:style-name="Normal"><text:tab/>Dėl balsavimo motyvų kalbėjo Seimo narys<text:s/>A. Gumuliauskas.</text:p>
      <text:p text:style-name="P852"><text:s/></text:p>
      <text:p text:style-name="Normal"><text:s text:c="11"/><text:span text:style-name="T853">NUTARTA</text:span>. Pritarti šiam projektui po pateikimo ir pradėti jo svarstymo procedūrą.<text:s/><text:span text:style-name="T854">Balsavimo rezultatai: už<text:s/></text:span>–<text:span text:style-name="T855"><text:s/>80, prieš<text:s/></text:span>–<text:span text:style-name="T856"><text:s/>0, susilaikė 1</text:span>.<text:s/><text:span text:style-name="T857">(Užsiregistravo 81 Seimo narys (17.31 val.)</text:span></text:p>
      <text:p text:style-name="P858"/>
      <text:p text:style-name="P859"><text:span text:style-name="T860">Posėdžio pirmininkas pranešė, kad Seimo Pirmininko siūlo svarstyti šį projektą ypatingos skubos tvarka</text:span><text:span text:style-name="T861">.</text:span></text:p>
      <text:p text:style-name="P862"/>
      <text:p text:style-name="P863">Kalbėjo Seimo nariai: E. Jovaiša, A. Sysas (prašė Vyriausybės išvados dėl šio projekto), R. Baškienė.</text:p>
      <text:p text:style-name="P864"/>
      <text:p text:style-name="P865"><text:span text:style-name="T866">NUTARTA.</text:span><text:s/>Svarstyti šį projektą ypatingos skubos tvarka.<text:s/><text:span text:style-name="T867">Balsavimo rezultatai: už – 76, prieš – 3, susilaikė 5</text:span>.<text:s/><text:span text:style-name="T868">(Užsiregistravo 84 Seimo nariai (17.34 val.)</text:span></text:p>
      <text:p text:style-name="P869"/>
      <text:p text:style-name="P870">Balsuota, ar<text:s/>prašyti Vyriausybės išvados dėl šio projekto: už – 22, prieš – 32, susilaikė 29.<text:span text:style-name="T871"><text:s/>Nepritarta</text:span>.<text:span text:style-name="T872"><text:s/>(Užsiregistravo 84 Seimo nariai <text:s/>(17.35 val.)</text:span></text:p>
      <text:p text:style-name="P873"/>
      <text:p text:style-name="P874">NUTARTA:</text:p>
      <text:p text:style-name="Normal"><text:tab/>1. Paskirti<text:s/>Švietimo ir mokslo <text:s/>komitetą pagrindiniu komitetu šiam projektui svarstyti.<text:s/><text:span text:style-name="T875">Pritarta bendru sutarimu.</text:span></text:p>
      <text:p text:style-name="Normal"><text:tab/>2. Paskirti šio projekto preliminarią svarstymo Seimo posėdyje datą<text:s/>–<text:s/>2018-12-20.<text:s/><text:span text:style-name="T876">P</text:span><text:span text:style-name="T877">ritarta bendru sutarimu.<text:s/></text:span></text:p>
      <text:p text:style-name="P878"/>
      <text:p text:style-name="P879"/>
      <text:p text:style-name="P880"/>
      <text:p text:style-name="P881"/>
      <text:p text:style-name="P882"/>
      <text:soft-page-break/>
      <text:p text:style-name="P883">17.36<text:s/>val.</text:p>
      <text:p text:style-name="P884"><text:span text:style-name="T885">SVARSTYTA</text:span><text:span text:style-name="T886">:</text:span></text:p>
      <text:p text:style-name="Normal"><text:span text:style-name="T887"><text:tab/>1.</text:span><text:span text:style-name="T888"><text:s/></text:span><text:span text:style-name="T889">Viešųjų pirkimų įstatymo Nr. I-1491 pakeitimo įstatymo projektas<text:s/></text:span><text:span text:style-name="T890">Nr. XIIIP-</text:span><text:span text:style-name="T891">2970ES</text:span><text:span text:style-name="T892">.</text:span></text:p>
      <text:p text:style-name="Normal"><text:span text:style-name="T893"><text:tab/>2.</text:span><text:span text:style-name="T894"><text:s/></text:span><text:span text:style-name="T895">Pirkimų, atliekamų vandentvarkos, energetikos, transporto ar pašto paslaugų srities perkančiųjų subjektų, įstatymo Nr. XIII-328 pakeitimo įstatymo projektas<text:s/></text:span><text:span text:style-name="T896">Nr. XIIIP-</text:span><text:span text:style-name="T897">2971</text:span><text:span text:style-name="T898">ES</text:span><text:span text:style-name="T899">.</text:span></text:p>
      <text:p text:style-name="Normal"><text:span text:style-name="T900"><text:tab/>3.</text:span><text:span text:style-name="T901"><text:s/></text:span><text:span text:style-name="T902">Koncesijų įstatymo Nr. I-1510 3 ir 23 straipsnių ir 7 priedo pakeitimo įstatymo projektas<text:s/></text:span><text:span text:style-name="T903">Nr. XIIIP-</text:span><text:span text:style-name="T904">2972ES</text:span><text:span text:style-name="T905"><text:s/></text:span><text:span text:style-name="T906">(teikėjai –<text:s/></text:span><text:span text:style-name="T907">Vyriausybė </text:span><text:span text:style-name="T908">/ </text:span><text:span text:style-name="T909">ūkio ministras</text:span><text:span text:style-name="T910"><text:s/>V. Sinkevičius</text:span><text:span text:style-name="T911">)</text:span><text:s/><text:span text:style-name="T912">(pateikimas)</text:span><text:span text:style-name="T913">.</text:span></text:p>
      <text:p text:style-name="Normal"><text:s/><text:tab/>Pranešėjas –<text:s/><text:span text:style-name="T914">ūkio ministras</text:span><text:span text:style-name="T915"><text:s/></text:span><text:span text:style-name="T916">V. </text:span><text:span text:style-name="T917">Sinkevičius</text:span><text:span text:style-name="T918">.</text:span><text:s/></text:p>
      <text:p text:style-name="Normal"><text:s/></text:p>
      <text:p text:style-name="P919">Klausė Seimo nariai:<text:s/>J. Olekas, A. Sysas.</text:p>
      <text:p text:style-name="P920"/>
      <text:p text:style-name="P921">NUTARTA:</text:p>
      <text:p text:style-name="P922">1. Pritarti šiems projektams po pateikimo ir pradėti jų svarstymo procedūrą.<text:s/><text:span text:style-name="T923">Pritarta bendru sutarimu.<text:s/></text:span></text:p>
      <text:p text:style-name="P924">2. Paskirti Ekonomikos komitetą pagrindiniu komitetu šiems projektams svarstyti.<text:s/><text:span text:style-name="T925">Pritarta bendru sutarimu.<text:s/></text:span></text:p>
      <text:p text:style-name="P926">3. Paskirti<text:s/>Audito<text:s/>komitetą papildomu komitetu šiems projektams svarstyti.<text:s/><text:span text:style-name="T927">Pritarta bendru sutarimu.<text:s/></text:span></text:p>
      <text:p text:style-name="P928">4.<text:s/>Paskirti šių<text:s/>projektų<text:s/>svarstymą Seimo posėdyje<text:s/>VI<text:s/>(pavasario) sesijoje.<text:s/><text:span text:style-name="T929">P</text:span><text:span text:style-name="T930">ritarta bendru sutarimu.</text:span></text:p>
      <text:p text:style-name="P931"/>
      <text:p text:style-name="P932"/>
      <text:p text:style-name="P933">17.42<text:s/>val.</text:p>
      <text:p text:style-name="P934"><text:span text:style-name="T935">SVARSTYTA</text:span><text:span text:style-name="T936">:</text:span></text:p>
      <text:p text:style-name="Normal"><text:span text:style-name="T937"><text:tab/>1.</text:span><text:span text:style-name="T938"><text:s/></text:span><text:span text:style-name="T939">Mažmeninės prekybos įmonių nesąžiningų veiksmų draudimo įstatymo Nr. XI-626 3, 4, 5, 7, 8, 9, 12, 13 straipsnių pakeitimo ir Įstatymo papildymo 91, 92 straipsniais įstatymo projektas<text:s/></text:span><text:span text:style-name="T940">Nr. XIIIP-</text:span><text:span text:style-name="T941">2986</text:span><text:span text:style-name="T942">.</text:span></text:p>
      <text:p text:style-name="Normal"><text:span text:style-name="T943"><text:tab/>2.</text:span><text:span text:style-name="T944"><text:s/></text:span><text:span text:style-name="T945">Viešojo administravimo įstatymo Nr. VIII-1234 36</text:span><text:span text:style-name="T946">4</text:span><text:span text:style-name="T947"><text:s/>ir 36</text:span><text:span text:style-name="T948">8</text:span><text:span text:style-name="T949"><text:s/>straipsnių pakeitimo įstatymo projektas<text:s/></text:span><text:span text:style-name="T950">Nr. XIIIP-</text:span><text:span text:style-name="T951">2987</text:span><text:span text:style-name="T952"><text:s/></text:span><text:span text:style-name="T953">(teikėjai –<text:s/></text:span><text:span text:style-name="T954">Vyriausybė </text:span><text:span text:style-name="T955">/ </text:span><text:span text:style-name="T956">ūkio ministras</text:span><text:span text:style-name="T957"><text:s/>V. Sinkevičius</text:span><text:span text:style-name="T958">)</text:span><text:s/><text:span text:style-name="T959">(pateikimas)</text:span><text:span text:style-name="T960">.</text:span></text:p>
      <text:p text:style-name="Normal"><text:s/><text:tab/>Pranešėjas –<text:s/><text:span text:style-name="T961">ūkio ministras</text:span><text:span text:style-name="T962"><text:s/></text:span><text:span text:style-name="T963">V. </text:span><text:span text:style-name="T964">Sinkevičius</text:span><text:span text:style-name="T965">.</text:span><text:s/></text:p>
      <text:p text:style-name="Normal"><text:s/></text:p>
      <text:p text:style-name="P966">Klausė Seimo nariai:<text:s/>M. Majauskas, S. Gentvilas,<text:s/>E. Pupinis, J. Razma, S. Jovaiša.</text:p>
      <text:p text:style-name="Normal"><text:tab/>Dėl balsavimo motyvų kalbėjo Seimo nariai:<text:s/>S. Gentvilas,<text:s/>M. Majauskas.</text:p>
      <text:p text:style-name="P967"><text:s/></text:p>
      <text:p text:style-name="Normal"><text:s text:c="11"/><text:span text:style-name="T968">NUTARTA:</text:span></text:p>
      <text:p text:style-name="Normal"><text:tab/>1. Pritarti šiems<text:s/>projektams<text:s/>po pateikimo ir pradėti jų<text:s/>svarstymo procedūrą.<text:s/><text:span text:style-name="T969">Balsavimo rezultatai: už<text:s/></text:span>–<text:span text:style-name="T970"><text:s/></text:span><text:span text:style-name="T971">66</text:span><text:span text:style-name="T972">, prieš<text:s/></text:span>–<text:span text:style-name="T973"><text:s/></text:span><text:span text:style-name="T974">0</text:span><text:span text:style-name="T975">, susilaikė<text:s/></text:span><text:span text:style-name="T976">10</text:span>.<text:s/><text:span text:style-name="T977">(Užsiregistravo 76</text:span><text:span text:style-name="T978"><text:s/>Seimo nariai (1</text:span><text:span text:style-name="T979">7.53</text:span><text:span text:style-name="T980"><text:s/>val.)</text:span></text:p>
      <text:p text:style-name="Normal"><text:tab/>2. Paskirti<text:s/>Ekonomikos<text:s/>komitetą pagrindiniu komitetu šiems<text:s/>projektams<text:s/>svarstyti.<text:s/><text:span text:style-name="T981">Pritarta bendru sutarimu.</text:span></text:p>
      <text:p text:style-name="Normal"><text:tab/>3.<text:s/>Paskirti šių<text:s/>projektų<text:s/>svarstymą Seimo posėdyje<text:s/>VI<text:s/>(pavasario) sesijoje.<text:s/><text:span text:style-name="T982">P</text:span><text:span text:style-name="T983">ritarta bendru sutarimu.</text:span></text:p>
      <text:p text:style-name="P984"/>
      <text:p text:style-name="P985"/>
      <text:p text:style-name="P986">17.54<text:s/>val.</text:p>
      <text:p text:style-name="Normal"><text:span text:style-name="T987"><text:tab/>SVARSTYTA</text:span>. <text:span text:style-name="T988">Konkurencijos įstatymo <text:s/>Nr. VIII-1099 18, 22, 25, 28, 29, 35, 36, 39, 49, 53 straipsnių pakeitimo ir Įstatymo papildymo38</text:span><text:span text:style-name="T989">1</text:span><text:span text:style-name="T990"><text:s/>straipsniu įstatymo projektas<text:s/></text:span><text:span text:style-name="T991">Nr. XIIIP-</text:span><text:span text:style-name="T992">2991</text:span><text:span text:style-name="T993"><text:s/></text:span><text:span text:style-name="T994">(teikėjai –<text:s/></text:span><text:span text:style-name="T995">Vyriausybė </text:span><text:span text:style-name="T996">/ </text:span><text:span text:style-name="T997">ūkio ministras</text:span><text:span text:style-name="T998"><text:s/>V. Sinkevičius</text:span><text:span text:style-name="T999">)</text:span><text:s/><text:span text:style-name="T1000">(pateikimas)</text:span><text:span text:style-name="T1001">.</text:span></text:p>
      <text:p text:style-name="Normal"><text:s/><text:tab/>Pranešėjas – <text:s/><text:span text:style-name="T1002">ūkio ministras</text:span><text:span text:style-name="T1003"><text:s/></text:span><text:span text:style-name="T1004">V. </text:span><text:span text:style-name="T1005">Sinkevičius</text:span><text:span text:style-name="T1006">.</text:span></text:p>
      <text:p text:style-name="Normal"><text:s/></text:p>
      <text:p text:style-name="P1007">Klausė Seimo narys B. Matelis.</text:p>
      <text:p text:style-name="Normal"><text:tab/>Dėl balsavimo motyvų kalbėjo Seimo narys<text:s/>M. Majauskas.</text:p>
      <text:soft-page-break/>
      <text:p text:style-name="P1008"><text:s/></text:p>
      <text:p text:style-name="Normal"><text:s text:c="11"/><text:span text:style-name="T1009">NUTARTA:</text:span></text:p>
      <text:p text:style-name="Normal"><text:tab/>1. Pritarti šiam projektui po pateikimo ir pradėti jo svarstymo procedūrą.<text:s/><text:span text:style-name="T1010">P</text:span><text:span text:style-name="T1011">ritarta bendru sutarimu.<text:s/></text:span></text:p>
      <text:p text:style-name="Normal"><text:tab/>2. Paskirti<text:s/>Ekonomikos<text:s/>komitetą pagrindiniu komitetu šiam projektui svarstyti.<text:s/><text:span text:style-name="T1012">Pritarta bendru sutarimu.</text:span></text:p>
      <text:p text:style-name="Normal"><text:tab/>3.<text:s/>Paskirti šio<text:s/>projekto<text:s/>svarstymą Seimo posėdyje<text:s/>VI<text:s/>(pavasario) sesijoje.<text:s/><text:span text:style-name="T1013">P</text:span><text:span text:style-name="T1014">ritarta bendru sutarimu.</text:span></text:p>
      <text:p text:style-name="P1015"/>
      <text:p text:style-name="Normal"/>
      <text:p text:style-name="P1016">17.59<text:s/>val.</text:p>
      <text:p text:style-name="P1017"><text:span text:style-name="T1018">SVARSTYTA</text:span><text:span text:style-name="T1019">:</text:span></text:p>
      <text:p text:style-name="Normal"><text:span text:style-name="T1020"><text:tab/>1.</text:span><text:span text:style-name="T1021"><text:s/></text:span><text:span text:style-name="T1022">Atsinaujinančių išteklių energetikos įstatymo Nr. XI-1375 13, 14, 20 ir 20</text:span><text:span text:style-name="T1023">1</text:span><text:span text:style-name="T1024"><text:s/>straipsnių pakeitimo įstatymo projektas<text:s/></text:span><text:span text:style-name="T1025">Nr. XIIIP-</text:span><text:span text:style-name="T1026">2984</text:span><text:span text:style-name="T1027">.</text:span></text:p>
      <text:p text:style-name="Normal"><text:span text:style-name="T1028"><text:tab/>2.</text:span><text:span text:style-name="T1029"><text:s/></text:span><text:span text:style-name="T1030">Elektros energetikos įstatymo Nr. VIII-1881 2, 16 ir 67 straipsnių pakeitimo įstatymo projektas<text:s/></text:span><text:span text:style-name="T1031">Nr. XIIIP-</text:span><text:span text:style-name="T1032">2985</text:span><text:span text:style-name="T1033"><text:s/></text:span><text:span text:style-name="T1034">(teikėjai –<text:s/></text:span><text:span text:style-name="T1035">Vyriausybė </text:span><text:span text:style-name="T1036">/ </text:span><text:span text:style-name="T1037">energetikos ministras</text:span><text:span text:style-name="T1038"><text:s/>Ž. Vaičiūnas</text:span><text:span text:style-name="T1039">)</text:span><text:s/><text:span text:style-name="T1040">(pateikimas)</text:span><text:span text:style-name="T1041">.</text:span></text:p>
      <text:p text:style-name="Normal"><text:s/><text:tab/>Pranešėjas –<text:s/><text:span text:style-name="T1042">energetikos<text:s/></text:span><text:span text:style-name="T1043">vice</text:span><text:span text:style-name="T1044">ministras</text:span><text:span text:style-name="T1045"><text:s/></text:span><text:span text:style-name="T1046">V. Macevičius.</text:span><text:s/></text:p>
      <text:p text:style-name="Normal"><text:s/></text:p>
      <text:p text:style-name="P1047">Klausė Seimo nariai:<text:s/>V. Rinkevičius,<text:s/>V. Poderys, J. Olekas, K. Masiulis.</text:p>
      <text:p text:style-name="Normal"><text:tab/>Dėl balsavimo motyvų kalbėjo Seimo nariai:<text:s/>K. Masiulis, E. Pupinis.</text:p>
      <text:p text:style-name="P1048"><text:s/></text:p>
      <text:p text:style-name="P1049">NUTARTA:</text:p>
      <text:p text:style-name="Normal"><text:tab/>1. Pritarti šiems projektams po pateikimo ir pradėti jų svarstymo procedūrą.<text:s/><text:span text:style-name="T1050">Balsavimo rezultatai: už<text:s/></text:span>–<text:span text:style-name="T1051"><text:s/></text:span><text:span text:style-name="T1052">71</text:span><text:span text:style-name="T1053">, prieš<text:s/></text:span>–<text:span text:style-name="T1054"><text:s/></text:span><text:span text:style-name="T1055">0</text:span><text:span text:style-name="T1056">, susilaikė<text:s/></text:span><text:span text:style-name="T1057">0</text:span>.<text:s/><text:span text:style-name="T1058">(Užsiregistravo 71</text:span><text:span text:style-name="T1059"><text:s/>Seimo nar</text:span><text:span text:style-name="T1060">ys</text:span><text:span text:style-name="T1061"><text:s/>(1</text:span><text:span text:style-name="T1062">8.15</text:span><text:span text:style-name="T1063"><text:s/>val.)</text:span></text:p>
      <text:p text:style-name="Normal"><text:s/><text:tab/>2. Paskirti<text:s/>Aplinkos apsaugos<text:s/>komitetą pagrindiniu komitetu šiems projektams svarstyti.<text:s/><text:span text:style-name="T1064">Balsavimo rezultatai: pritarta bendru sutarimu.</text:span></text:p>
      <text:p text:style-name="Normal"><text:tab/>3. Paskirti<text:s/>Ekonomikos<text:s/>komitetą papildomu komitetu šiems projektams svarstyti.<text:s/><text:span text:style-name="T1065">Balsavimo rezultatai: pritarta bendru sutarimu.</text:span></text:p>
      <text:p text:style-name="Normal"><text:tab/>4. Paskirti šių<text:s/>projektų<text:s/>svarstymą Seimo posėdyje<text:s/>VI<text:s/>(pavasario) sesijoje.<text:s/><text:span text:style-name="T1066">P</text:span><text:span text:style-name="T1067">ritarta bendru sutarimu.</text:span></text:p>
      <text:p text:style-name="P1068"/>
      <text:p text:style-name="P1069"><text:span text:style-name="T1070">Dėl posėdžio vedimo tvarkos kalbėjo Seimo narys J. Razma.</text:span></text:p>
      <text:p text:style-name="Normal"/>
      <text:p text:style-name="Normal"/>
      <text:p text:style-name="P1071">18.16<text:s/>val.</text:p>
      <text:p text:style-name="Normal"><text:span text:style-name="T1072"><text:tab/>SVARSTYTA</text:span>. <text:span text:style-name="T1073">Vartotojų teisių apsaugos įstatymo Nr. I-657 12 ir 40 straipsnių pakeitimo ir Įstatymo papildymo 49</text:span><text:span text:style-name="T1074">1</text:span><text:span text:style-name="T1075"><text:s/>straipsniu įstatymo projektas</text:span><text:span text:style-name="T1076"><text:s/></text:span><text:span text:style-name="T1077">Nr. XIIIP-</text:span><text:span text:style-name="T1078">3014</text:span><text:s/><text:span text:style-name="T1079">(teikėjai –<text:s/></text:span><text:span text:style-name="T1080">Vyriausybė </text:span><text:span text:style-name="T1081">/ </text:span><text:span text:style-name="T1082">teisingumo ministras E. Jankevičius</text:span><text:span text:style-name="T1083">)</text:span><text:s/><text:span text:style-name="T1084">(pateikimas)</text:span><text:span text:style-name="T1085">.</text:span></text:p>
      <text:p text:style-name="Normal"><text:s/><text:tab/>Pranešėja – teisingumo<text:s/>viceministrė I. Gudžiūnaitė.</text:p>
      <text:p text:style-name="Normal"><text:s/></text:p>
      <text:p text:style-name="P1086">Klausė Seimo nariai:<text:s/>S. Gentvilas, E. Pupinis.</text:p>
      <text:p text:style-name="Normal"><text:tab/>Dėl balsavimo motyvų kalbėjo Seimo narys<text:s/>S. Gentvilas.</text:p>
      <text:p text:style-name="P1087"><text:s/></text:p>
      <text:p text:style-name="Normal"><text:s text:c="11"/><text:span text:style-name="T1088">NUTARTA:</text:span></text:p>
      <text:p text:style-name="Normal"><text:tab/>1. Pritarti šiam projektui po pateikimo ir pradėti jo svarstymo procedūrą.<text:s/><text:span text:style-name="T1089">Balsavimo rezultatai: už<text:s/></text:span>–<text:span text:style-name="T1090"><text:s/></text:span><text:span text:style-name="T1091">51</text:span><text:span text:style-name="T1092">, prieš<text:s/></text:span>–<text:span text:style-name="T1093"><text:s/></text:span><text:span text:style-name="T1094">1</text:span><text:span text:style-name="T1095">, susilaikė<text:s/></text:span><text:span text:style-name="T1096">13</text:span>.<text:s/><text:span text:style-name="T1097">(Užsiregistravo 66</text:span><text:span text:style-name="T1098"><text:s/>Seimo nariai (1</text:span><text:span text:style-name="T1099">8.24</text:span><text:span text:style-name="T1100"><text:s/>val.)</text:span></text:p>
      <text:p text:style-name="Normal"><text:tab/>2. Paskirti<text:s/>Teisės ir teisėtvarkos<text:s/>komitetą pagrindiniu komitetu šiam projektui svarstyti.<text:s/><text:span text:style-name="T1101">Pritarta bendru sutarimu.</text:span></text:p>
      <text:p text:style-name="Normal"><text:tab/>3.<text:s/>Paskirti šio<text:s/>projekto<text:s/>svarstymą Seimo posėdyje<text:s/>VI<text:s/>(pavasario) sesijoje.<text:s/><text:span text:style-name="T1102">P</text:span><text:span text:style-name="T1103">ritarta bendru sutarimu.</text:span></text:p>
      <text:p text:style-name="Normal"/>
      <text:soft-page-break/>
      <text:p text:style-name="P1104">18.25<text:s/>val.</text:p>
      <text:p text:style-name="Normal"><text:span text:style-name="T1105"><text:tab/>SVARSTYTA</text:span>. <text:span text:style-name="T1106">Politinių partijų įstatymo<text:s/></text:span><text:span text:style-name="T1107">Nr. I-606 preambulės, 1, 2, 3, 4, 5, 8 ir 20 straipsnių pakeitimo įstatymo projektas<text:s/></text:span><text:span text:style-name="T1108">Nr. XIIIP-</text:span><text:span text:style-name="T1109">2107(2)ES</text:span><text:s/><text:span text:style-name="T1110">(teikėjai –<text:s/></text:span><text:span text:style-name="T1111">Vyriausybė </text:span><text:span text:style-name="T1112">/ </text:span><text:span text:style-name="T1113">teisingumo ministras E. Jankevičius</text:span><text:span text:style-name="T1114">)</text:span><text:s/><text:span text:style-name="T1115">(pateikimas)</text:span><text:span text:style-name="T1116">.</text:span></text:p>
      <text:p text:style-name="Normal"><text:tab/>Pranešėja – teisingumo viceministrė I. Gudžiūnaitė.</text:p>
      <text:p text:style-name="Normal"/>
      <text:p text:style-name="P1117">Klausė Seimo nariai:<text:s/>S. Gentvilas, L. Kasčiūnas, A. Anušauskas, J. Olekas, S. Jovaiša.</text:p>
      <text:p text:style-name="Normal"><text:tab/>Dėl balsavimo motyvų kalbėjo Seimo nariai:<text:s/>S. Gentvilas,<text:s/>L. Kasčiūnas.</text:p>
      <text:p text:style-name="P1118"><text:s/></text:p>
      <text:p text:style-name="Normal"><text:s text:c="11"/><text:span text:style-name="T1119">NUTARTA:</text:span></text:p>
      <text:p text:style-name="Normal"><text:tab/>1. Pritarti šiam projektui po pateikimo ir pradėti jo svarstymo procedūrą.<text:s/><text:span text:style-name="T1120">Balsavimo rezultatai: už<text:s/></text:span>–<text:span text:style-name="T1121"><text:s/></text:span><text:span text:style-name="T1122">41</text:span><text:span text:style-name="T1123">, prieš<text:s/></text:span>–<text:span text:style-name="T1124"><text:s/></text:span><text:span text:style-name="T1125">2</text:span><text:span text:style-name="T1126">, susilaikė<text:s/></text:span><text:span text:style-name="T1127">24</text:span>.<text:s/><text:span text:style-name="T1128">(Užsiregistravo 67</text:span><text:span text:style-name="T1129"><text:s/>Seimo nariai (1</text:span><text:span text:style-name="T1130">8.41</text:span><text:span text:style-name="T1131"><text:s/>val.)</text:span></text:p>
      <text:p text:style-name="Normal"><text:tab/>2. Paskirti<text:s/>Teisės ir teisėtvarkos<text:s/>komitetą pagrindiniu komitetu šiam projektui svarstyti.<text:s/><text:span text:style-name="T1132">Pritarta bendru sutarimu.</text:span></text:p>
      <text:p text:style-name="Normal"><text:tab/>3.<text:s/>Svarstyti šį projektą skubos tvarka.<text:s/><text:span text:style-name="T1133">P</text:span><text:span text:style-name="T1134">ritarta bendru sutarimu.<text:s/></text:span></text:p>
      <text:p text:style-name="P1135"><text:tab/>4. Paskirti šio projekto preliminarią svarstymo Seimo posėdyje datą<text:s/>–<text:s/>2019-01-11.<text:s/><text:span text:style-name="T1136">P</text:span><text:span text:style-name="T1137">ritarta bendru sutarimu.<text:s/></text:span></text:p>
      <text:p text:style-name="Normal"/>
      <text:p text:style-name="Normal"/>
      <text:p text:style-name="P1138">18.42<text:s/>val.</text:p>
      <text:p text:style-name="P1139"><text:span text:style-name="T1140">SVARSTYTA</text:span><text:span text:style-name="T1141">:</text:span></text:p>
      <text:p text:style-name="Normal"><text:span text:style-name="T1142"><text:tab/>1.</text:span><text:span text:style-name="T1143"><text:s/></text:span><text:span text:style-name="T1144">Lobistinės veiklos įstatymo Nr. VIII-1749 pakeitimo įstatymo projektas<text:s/></text:span><text:span text:style-name="T1145">Nr. XIIIP-</text:span><text:span text:style-name="T1146">3051</text:span><text:span text:style-name="T1147">.</text:span></text:p>
      <text:p text:style-name="Normal"><text:span text:style-name="T1148"><text:tab/>2.</text:span><text:span text:style-name="T1149"><text:s/></text:span><text:span text:style-name="T1150">Teisėkūros pagrindų įstatymo Nr. XI-2220 papildymo 5</text:span><text:span text:style-name="T1151">1</text:span><text:span text:style-name="T1152">, 5</text:span><text:span text:style-name="T1153">2</text:span><text:span text:style-name="T1154"><text:s/>ir 5</text:span><text:span text:style-name="T1155">3</text:span><text:span text:style-name="T1156"><text:s/>straipsniais įstatymo projektas<text:s/></text:span><text:span text:style-name="T1157">Nr. XIIIP-</text:span><text:span text:style-name="T1158">3052</text:span><text:span text:style-name="T1159">.</text:span></text:p>
      <text:p text:style-name="Normal"><text:tab/>3.<text:s/><text:span text:style-name="T1160">Administracinių nusižengimų kodekso 12 straipsnio pakeitimo įstatymo projektas</text:span><text:span text:style-name="T1161"><text:s/></text:span><text:span text:style-name="T1162">Nr. XIIIP-</text:span><text:span text:style-name="T1163">3053<text:s/></text:span><text:span text:style-name="T1164">(teikėjai –<text:s/></text:span><text:span text:style-name="T1165">Vyriausybė </text:span><text:span text:style-name="T1166">/ </text:span><text:span text:style-name="T1167">teisingumo ministras E. Jankevičius</text:span><text:span text:style-name="T1168">)</text:span><text:s/><text:span text:style-name="T1169">(pateikimas)</text:span><text:span text:style-name="T1170">.</text:span></text:p>
      <text:p text:style-name="Normal"><text:tab/>Pranešėja – teisingumo viceministrė I. Gudžiūnaitė.</text:p>
      <text:p text:style-name="Normal"/>
      <text:p text:style-name="P1171">Klausė Seimo nariai:<text:s/>A. Papirtienė,<text:s/>A. Anušauskas, J. Olekas, V. Bakas,<text:s/>K. Masiulis.</text:p>
      <text:p text:style-name="Normal"><text:tab/>Dėl balsavimo motyvų kalbėjo Seimo nariai:<text:s/>J. Olekas, K. Masiulis.</text:p>
      <text:p text:style-name="P1172"><text:s/></text:p>
      <text:p text:style-name="Normal"><text:s text:c="11"/><text:span text:style-name="T1173">NUTARTA:</text:span></text:p>
      <text:p text:style-name="P1174"><text:span text:style-name="T1175">1. Pritarti šiems projektams po pateikimo ir pradėti jų svarstymo procedūrą.<text:s/></text:span><text:span text:style-name="T1176">Balsavimo rezultatai: už<text:s/></text:span><text:span text:style-name="T1177">–</text:span><text:span text:style-name="T1178"><text:s/></text:span><text:span text:style-name="T1179">43</text:span><text:span text:style-name="T1180">, prieš<text:s/></text:span><text:span text:style-name="T1181">–</text:span><text:span text:style-name="T1182"><text:s/></text:span><text:span text:style-name="T1183">0</text:span><text:span text:style-name="T1184">, susilaikė<text:s/></text:span><text:span text:style-name="T1185">15</text:span><text:span text:style-name="T1186">.<text:s/></text:span><text:span text:style-name="T1187">(Užsiregistravo 59</text:span><text:span text:style-name="T1188"><text:s/>Seimo nariai (1</text:span><text:span text:style-name="T1189">9.05</text:span><text:span text:style-name="T1190"><text:s/>val.)</text:span></text:p>
      <text:p text:style-name="Normal"><text:span text:style-name="T1191"><text:tab/></text:span><text:span text:style-name="T1192">2</text:span><text:span text:style-name="T1193">. Paskirti<text:s/></text:span><text:span text:style-name="T1194">Valstybės valdymo ir savivaldybių</text:span><text:span text:style-name="T1195"><text:s/></text:span><text:span text:style-name="T1196">komitetą pagrindiniu komitetu projektui Nr. XI</text:span><text:span text:style-name="T1197">I</text:span><text:span text:style-name="T1198">IP-</text:span><text:span text:style-name="T1199">3051</text:span><text:span text:style-name="T1200"><text:s/>svarstyti.</text:span><text:span text:style-name="T1201"><text:s/></text:span><text:span text:style-name="T1202">Pritarta bendru sutarimu.<text:s/></text:span></text:p>
      <text:p text:style-name="Normal"><text:span text:style-name="T1203"><text:tab/></text:span><text:span text:style-name="T1204">3</text:span><text:span text:style-name="T1205">. Paskirti<text:s/></text:span><text:span text:style-name="T1206">Teisės ir teisėtvarkos</text:span><text:span text:style-name="T1207"><text:s/></text:span><text:span text:style-name="T1208">komitetą pagrindiniu komitetu projekt</text:span><text:span text:style-name="T1209">ams</text:span><text:span text:style-name="T1210"><text:s/>Nr. XI</text:span><text:span text:style-name="T1211">I</text:span><text:span text:style-name="T1212">IP-</text:span><text:span text:style-name="T1213">3052 ir<text:s/></text:span><text:span text:style-name="T1214">Nr. XIIIP-</text:span><text:span text:style-name="T1215">3053</text:span><text:span text:style-name="T1216"><text:s/>svarstyti.<text:s/></text:span><text:span text:style-name="T1217">Pritarta bendru sutarimu.<text:s/></text:span></text:p>
      <text:p text:style-name="Normal"><text:span text:style-name="T1218"><text:tab/></text:span><text:span text:style-name="T1219">4</text:span><text:span text:style-name="T1220">. Paskirti<text:s/></text:span><text:span text:style-name="T1221">Nacionalinio saugumo ir gynybos</text:span><text:span text:style-name="T1222"><text:s/></text:span><text:span text:style-name="T1223">komitetą papildomu komitetu projekt</text:span><text:span text:style-name="T1224">ams</text:span><text:span text:style-name="T1225"><text:s/>Nr. XI</text:span><text:span text:style-name="T1226">I</text:span><text:span text:style-name="T1227">IP-</text:span><text:span text:style-name="T1228">3051 ir<text:s/></text:span><text:span text:style-name="T1229">Nr. XIIIP-</text:span><text:span text:style-name="T1230">3052</text:span><text:span text:style-name="T1231"><text:s/>svarstyti.<text:s/></text:span><text:span text:style-name="T1232">Pritarta bendru sutarimu.<text:s/></text:span></text:p>
      <text:p text:style-name="Normal"><text:span text:style-name="T1233"><text:tab/></text:span><text:span text:style-name="T1234">5</text:span><text:span text:style-name="T1235">. Paskirti<text:s/></text:span><text:span text:style-name="T1236">Valstybės valdymo ir savivaldybių</text:span><text:span text:style-name="T1237"><text:s/></text:span><text:span text:style-name="T1238">komitetą papildomu komitetu projektui Nr. X</text:span><text:span text:style-name="T1239">I</text:span><text:span text:style-name="T1240">IIP-</text:span><text:span text:style-name="T1241">3052</text:span><text:span text:style-name="T1242"><text:s/>svarstyti.<text:s/></text:span><text:span text:style-name="T1243">Pritarta bendru sutarimu.<text:s/></text:span></text:p>
      <text:p text:style-name="Normal"><text:tab/>6. Paskirti šių<text:s/>projektų<text:s/>svarstymą Seimo posėdyje<text:s/>VI<text:s/>(pavasario) sesijoje.<text:s/><text:span text:style-name="T1244">P</text:span><text:span text:style-name="T1245">ritarta bendru sutarimu.</text:span></text:p>
      <text:p text:style-name="P1246"/>
      <text:p text:style-name="P1247"/>
      <text:p text:style-name="P1248">19.06 val.</text:p>
      <text:p text:style-name="P1249"><text:span text:style-name="T1250">SVARSTYTA</text:span><text:span text:style-name="T1251">:</text:span></text:p>
      <text:p text:style-name="Normal"><text:span text:style-name="T1252"><text:tab/>1.</text:span><text:span text:style-name="T1253"><text:s/></text:span><text:span text:style-name="T1254">Krašto apsaugos sistemos organizavimo ir karo tarnybos įstatymo Nr. VIII-723 42 straipsnio pakeitimo įstatymo projektas<text:s/></text:span><text:span text:style-name="T1255">Nr. XIIIP-</text:span><text:span text:style-name="T1256">3068</text:span><text:span text:style-name="T1257">.</text:span></text:p>
      <text:soft-page-break/>
      <text:p text:style-name="Normal"><text:span text:style-name="T1258"><text:tab/>2.</text:span><text:span text:style-name="T1259"><text:s/></text:span><text:span text:style-name="T1260">Žvalgybos įstatymo Nr. VIII-1861 29 ir 50 straipsnių pakeitimo įstatymo projektas<text:s/></text:span><text:span text:style-name="T1261">Nr. XIIIP-</text:span><text:span text:style-name="T1262">3069</text:span><text:span text:style-name="T1263">.</text:span></text:p>
      <text:p text:style-name="Normal"><text:span text:style-name="T1264"><text:tab/>3.<text:s/></text:span><text:span text:style-name="T1265">Vidaus tarnybos statuto pakeitimo įstatymo Nr. XIII-1381 1 straipsnio pakeitimo įstatymo projektas<text:s/></text:span><text:span text:style-name="T1266">Nr. XIIIP-</text:span><text:span text:style-name="T1267">3070</text:span><text:span text:style-name="T1268">.</text:span></text:p>
      <text:p text:style-name="Normal"><text:span text:style-name="T1269"><text:tab/>4.<text:s/></text:span><text:span text:style-name="T1270">Valstybės tarnybos įstatymo Nr. VIII-1316 pakeitimo įstatymo Nr. XIII-1370 1 straipsnio pakeitimo įstatymo projektas<text:s/></text:span><text:span text:style-name="T1271">Nr. XIIIP-</text:span><text:span text:style-name="T1272">3071</text:span><text:span text:style-name="T1273"><text:s/></text:span><text:span text:style-name="T1274">(teikėjai –<text:s/></text:span><text:span text:style-name="T1275">Vyriausybė </text:span><text:span text:style-name="T1276">/ </text:span><text:span text:style-name="T1277">krašto apsaugos ministras<text:s/></text:span><text:span text:style-name="T1278">R. Karoblis</text:span><text:span text:style-name="T1279">)</text:span><text:s/><text:span text:style-name="T1280">(pateikimas)</text:span><text:span text:style-name="T1281">.</text:span></text:p>
      <text:p text:style-name="Normal"><text:s/><text:tab/>Pranešėjas –<text:s/><text:span text:style-name="T1282">krašto apsaugos ministras<text:s/></text:span><text:span text:style-name="T1283">R</text:span><text:span text:style-name="T1284">. </text:span><text:span text:style-name="T1285">Karoblis</text:span>.</text:p>
      <text:p text:style-name="Normal"><text:s/></text:p>
      <text:p text:style-name="P1286">Klausė Seimo narys<text:s/>J. Olekas.</text:p>
      <text:p text:style-name="P1287"/>
      <text:p text:style-name="P1288">NUTARTA:</text:p>
      <text:p text:style-name="P1289">1. Pritarti šiems projektams po pateikimo ir pradėti jų svarstymo procedūrą.<text:s/><text:span text:style-name="T1290">Balsavimo rezultatai: už<text:s/></text:span>–<text:span text:style-name="T1291"><text:s/></text:span><text:span text:style-name="T1292">43</text:span><text:span text:style-name="T1293">, prieš<text:s/></text:span>–<text:span text:style-name="T1294"><text:s/></text:span><text:span text:style-name="T1295">0</text:span><text:span text:style-name="T1296">, susilaikė<text:s/></text:span><text:span text:style-name="T1297">15</text:span>.<text:s/><text:span text:style-name="T1298">(Užsiregistravo 59</text:span><text:span text:style-name="T1299"><text:s/>Seimo nariai (1</text:span><text:span text:style-name="T1300">9.05</text:span><text:span text:style-name="T1301"><text:s/>val.)</text:span></text:p>
      <text:p text:style-name="P1302"><text:s/>2. Paskirti<text:s/>Nacionalinio saugumo ir gynybos<text:s/>komitetą pagrindiniu komitetu šiems projektams svarstyti.<text:s/><text:span text:style-name="T1303">Pritarta bendru sutarimu.<text:s/></text:span></text:p>
      <text:p text:style-name="P1304">3.<text:s/>Svarstyti šiuos<text:s/>projektus<text:s/>ypatingos skubos tvarka.<text:s/><text:span text:style-name="T1305">Balsavimo rezultatai: pritarta bendru sutarimu.</text:span></text:p>
      <text:p text:style-name="P1306">4. Paskirti šių projektų preliminarią svarstymo Seimo posėdyje datą – 2018-12-20.<text:s/><text:span text:style-name="T1307">Pritarta bendru sutarimu.<text:s/></text:span></text:p>
      <text:p text:style-name="P1308"/>
      <text:p text:style-name="P1309"/>
      <text:p text:style-name="P1310">19.12 val.</text:p>
      <text:p text:style-name="Normal"><text:span text:style-name="T1311"><text:tab/>SVARSTYTA</text:span>. <text:span text:style-name="T1312">Maisto įstatymo Nr. VIII-1608 2, 4, 6, 7, 9, 11, 12, 12</text:span><text:span text:style-name="T1313">1</text:span><text:span text:style-name="T1314">, 12</text:span><text:span text:style-name="T1315">2</text:span><text:span text:style-name="T1316">, 12</text:span><text:span text:style-name="T1317">3</text:span><text:span text:style-name="T1318">, 12</text:span><text:span text:style-name="T1319">4</text:span><text:span text:style-name="T1320">, 12</text:span><text:span text:style-name="T1321">7</text:span><text:span text:style-name="T1322"><text:s/>straipsnių pakeitimo, Įstatymo papildymo 41, 42, 43 straipsniais ir priedo pakeitimo įstatymo projektas<text:s/></text:span><text:span text:style-name="T1323">Nr. XIIIP-</text:span><text:span text:style-name="T1324">2993</text:span><text:span text:style-name="T1325"><text:s/></text:span><text:span text:style-name="T1326">(teikėjai –<text:s/></text:span><text:span text:style-name="T1327">Vyriausybė </text:span><text:span text:style-name="T1328">/ </text:span><text:span text:style-name="T1329"><text:s/></text:span><text:span text:style-name="T1330">žemės ūkio ministras</text:span><text:span text:style-name="T1331"><text:s/>G. Surplys</text:span><text:span text:style-name="T1332">)</text:span><text:s/><text:span text:style-name="T1333">(pateikimas)</text:span><text:span text:style-name="T1334">.</text:span></text:p>
      <text:p text:style-name="Normal"><text:s/><text:tab/>Pranešėja –<text:s/><text:span text:style-name="T1335">žemės ūkio<text:s/></text:span><text:span text:style-name="T1336">vice</text:span><text:span text:style-name="T1337">ministr</text:span><text:span text:style-name="T1338">ė A. Miškinienė</text:span><text:span text:style-name="T1339">.</text:span><text:s/></text:p>
      <text:p text:style-name="Normal"><text:s/></text:p>
      <text:p text:style-name="P1340">Klausė Seimo nariai:<text:s/>V. Rinkevičius, A. Norkienė, A. Vinkus, K. Mažeika.</text:p>
      <text:p text:style-name="Normal"><text:tab/>Dėl balsavimo motyvų kalbėjo Seimo narys<text:s/>K. Mažeika.</text:p>
      <text:p text:style-name="P1341"><text:s/></text:p>
      <text:p text:style-name="Normal"><text:s text:c="11"/><text:span text:style-name="T1342">NUTARTA:</text:span></text:p>
      <text:p text:style-name="Normal"><text:tab/>1. Pritarti šiam projektui po pateikimo ir pradėti jo svarstymo procedūrą.<text:s/><text:span text:style-name="T1343">Balsavimo rezultatai: už<text:s/></text:span>–<text:span text:style-name="T1344"><text:s/></text:span><text:span text:style-name="T1345">46</text:span><text:span text:style-name="T1346">, prieš<text:s/></text:span>–<text:span text:style-name="T1347"><text:s/></text:span><text:span text:style-name="T1348">1</text:span><text:span text:style-name="T1349">, susilaikė<text:s/></text:span><text:span text:style-name="T1350">6</text:span>.<text:s/><text:span text:style-name="T1351">(Užsiregistravo 53</text:span><text:span text:style-name="T1352"><text:s/>Seimo nariai (1</text:span><text:span text:style-name="T1353">9.20</text:span><text:span text:style-name="T1354"><text:s/>val.)</text:span></text:p>
      <text:p text:style-name="Normal"><text:s/><text:tab/>2. Paskirti<text:s/>Kaimo reikalų<text:s/>komitetą pagrindiniu komitetu šiam projektui svarstyti.<text:s/><text:span text:style-name="T1355">Pritarta bendru sutarimu.</text:span></text:p>
      <text:p text:style-name="Normal"><text:tab/>3. Paskirti<text:s/>Sveikatos reikalų<text:s/>komitetą papildomu komitetu šiam projektui svarstyti.<text:s/><text:span text:style-name="T1356">P</text:span><text:span text:style-name="T1357">ritarta bendru sutarimu.<text:s/></text:span></text:p>
      <text:p text:style-name="Normal"><text:tab/>4. Paskirti šio<text:s/>projekto<text:s/>svarstymą Seimo posėdyje<text:s/>VI<text:s/>(pavasario) sesijoje.<text:s/><text:span text:style-name="T1358">P</text:span><text:span text:style-name="T1359">ritarta bendru sutarimu.</text:span></text:p>
      <text:p text:style-name="P1360"/>
      <text:p text:style-name="P1361"/>
      <text:p text:style-name="P1362">19.21<text:s/>val.</text:p>
      <text:p text:style-name="Normal"><text:span text:style-name="T1363"><text:tab/>SVARSTYTA</text:span>. <text:span text:style-name="T1364">Įstatymo „Dėl 2018 m. liepos 13 d. Tarybos sprendimo (ES, Euratomas) 2018/994, kuriuo iš dalies keičiamas prie 1976 m. rugsėjo 20 d. Tarybos sprendimo 76/787/EAPB, EEB, Euratomas pridėtas Aktas dėl Europos Parlamento narių rinkimų remiantis tiesiogine visuotine rinkimų teise, patvirtinimo“ projektas<text:s/></text:span><text:span text:style-name="T1365">Nr. XIIIP-</text:span><text:span text:style-name="T1366">2955</text:span><text:span text:style-name="T1367"><text:s/></text:span><text:span text:style-name="T1368">(teikėjai –<text:s/></text:span><text:span text:style-name="T1369">Vyriausybė </text:span><text:span text:style-name="T1370">/ </text:span><text:span text:style-name="T1371">teisingumo ministras E. Jankevičius</text:span><text:span text:style-name="T1372">)</text:span><text:s/><text:span text:style-name="T1373">(pateikimas)</text:span><text:span text:style-name="T1374">.</text:span></text:p>
      <text:p text:style-name="Normal"><text:tab/>Pranešėja – teisingumo viceministrė I. Gudžiūnaitė.</text:p>
      <text:p text:style-name="Normal"/>
      <text:p text:style-name="P1375">Klausė Seimo nariai:<text:s/>J. Razma, K. Masiulis,<text:s/>V. Kamblevičius.</text:p>
      <text:p text:style-name="Normal"><text:tab/>Dėl balsavimo motyvų kalbėjo Seimo nariai:<text:s/>J. Razma, K. Masiulis.</text:p>
      <text:p text:style-name="Normal"/>
      <text:soft-page-break/>
      <text:p text:style-name="P1376">NUTARTA:</text:p>
      <text:p text:style-name="Normal"><text:tab/>1. Pritarti šiam projektui po pateikimo ir pradėti jo svarstymo procedūrą.<text:s/><text:span text:style-name="T1377">Balsavimo rezultatai: už<text:s/></text:span>–<text:span text:style-name="T1378"><text:s/></text:span><text:span text:style-name="T1379">38</text:span><text:span text:style-name="T1380">, prieš<text:s/></text:span>–<text:span text:style-name="T1381"><text:s/></text:span><text:span text:style-name="T1382">2</text:span><text:span text:style-name="T1383">, susilaikė<text:s/></text:span><text:span text:style-name="T1384">10</text:span>.<text:s/><text:span text:style-name="T1385">(Užsiregistravo<text:s/></text:span><text:span text:style-name="T1386">5</text:span><text:span text:style-name="T1387">0 Seimo nari</text:span><text:span text:style-name="T1388">ų</text:span><text:span text:style-name="T1389"><text:s/>(1</text:span><text:span text:style-name="T1390">9.31</text:span><text:span text:style-name="T1391"><text:s/>val.)</text:span></text:p>
      <text:p text:style-name="P1392">2.<text:s/>Svarstyti šį projektą ypatingos skubos tvarka.<text:s/><text:span text:style-name="T1393">Balsavimo rezultatai: už<text:s/></text:span>–<text:span text:style-name="T1394"><text:s/></text:span><text:span text:style-name="T1395">36</text:span><text:span text:style-name="T1396">, prieš<text:s/></text:span>–<text:span text:style-name="T1397"><text:s/></text:span><text:span text:style-name="T1398">3</text:span><text:span text:style-name="T1399">, susilaikė<text:s/></text:span><text:span text:style-name="T1400">10</text:span>.<text:s/><text:span text:style-name="T1401">(Užsiregistravo 49</text:span><text:span text:style-name="T1402"><text:s/>Seimo nariai (1</text:span><text:span text:style-name="T1403">9.32</text:span><text:span text:style-name="T1404"><text:s/>val.)</text:span></text:p>
      <text:p text:style-name="Normal"><text:tab/>3. Paskirti<text:s/>Valstybės valdymo ir savivaldybių<text:s/>komitetą pagrindiniu komitetu šiam projektui svarstyti.<text:s/><text:span text:style-name="T1405">Pritarta bendru sutarimu.</text:span></text:p>
      <text:p text:style-name="Normal"><text:tab/>4. Paskirti šio projekto preliminarią svarstymo Seimo posėdyje datą<text:s/>–<text:s/>2018-12-20.<text:s/><text:span text:style-name="T1406">P</text:span><text:span text:style-name="T1407">ritarta bendru sutarimu.<text:s/></text:span></text:p>
      <text:p text:style-name="P1408"/>
      <text:p text:style-name="P1409"/>
      <text:p text:style-name="P1410">19.33<text:s/>val.</text:p>
      <text:p text:style-name="Normal"><text:span text:style-name="T1411"><text:tab/>SVARSTYTA</text:span>. <text:span text:style-name="T1412">Seimo rezoliucijos „Dėl socialinio dialogo normalizavimo“ projektas<text:s/></text:span><text:span text:style-name="T1413">Nr. XIIIP-</text:span><text:span text:style-name="T1414">3066</text:span><text:span text:style-name="T1415">(2)<text:s/></text:span><text:span text:style-name="T1416">(p</text:span><text:span text:style-name="T1417">riėmimas</text:span><text:span text:style-name="T1418">)</text:span><text:span text:style-name="T1419">.</text:span></text:p>
      <text:p text:style-name="Normal"/>
      <text:p text:style-name="P1420"><text:span text:style-name="T1421">Dėl posėdžio vedimo tvarkos kalbėjo Seimo nar</text:span><text:span text:style-name="T1422">iai:</text:span><text:span text:style-name="T1423"><text:s/>E. Pupinis (</text:span><text:span text:style-name="T1424">Tėvynės sąjungos-Lietuvos krikščionių demokratų<text:s/></text:span><text:span text:style-name="T1425">frakcij</text:span><text:span text:style-name="T1426">os vardu prašė daryti pertrauką iki kito posėdžio),<text:s/></text:span><text:span text:style-name="T1427">T. Tomilinas</text:span><text:span text:style-name="T1428">.</text:span></text:p>
      <text:p text:style-name="Normal"/>
      <text:p text:style-name="P1429">Balsuota dėl<text:s/><text:span text:style-name="T1430">opozicinės<text:s/></text:span><text:span text:style-name="T1431">Tėvynės sąjungos-Lietuvos krikščionių demokratų<text:s/></text:span><text:span text:style-name="T1432">frakcij</text:span><text:span text:style-name="T1433">os pasiūlymo daryti pertrauką iki kito posėdžio</text:span>: už – 12.<text:s/><text:span text:style-name="T1434">Pritarta</text:span>.<text:s/><text:span text:style-name="T1435">(Užsiregistravo 53 Seimo nariai (1</text:span><text:span text:style-name="T1436">9.33</text:span><text:span text:style-name="T1437"><text:s/>val.)</text:span></text:p>
      <text:p text:style-name="P1438"/>
      <text:p text:style-name="P1439"><text:span text:style-name="T1440">NUTARTA.</text:span><text:s/><text:span text:style-name="T1441">Daryti pertrauką iki kito posėdžio.</text:span><text:s/></text:p>
      <text:p text:style-name="Normal"/>
      <text:p text:style-name="P1442"/>
      <text:p text:style-name="P1443">19.34<text:s/>val.</text:p>
      <text:p text:style-name="Normal"><text:span text:style-name="T1444"><text:tab/>SVARSTYTA</text:span>. <text:span text:style-name="T1445">Darbo kodekso 179 straipsnio pakeitimo įstatymo projektas<text:s/></text:span><text:span text:style-name="T1446">Nr. XIIIP-</text:span><text:span text:style-name="T1447">2964</text:span><text:s/><text:span text:style-name="T1448">(teikėjai –<text:s/></text:span><text:span text:style-name="T1449">T. Tomilinas</text:span><text:span text:style-name="T1450"><text:s/>/ 5<text:s/></text:span><text:span text:style-name="T1451">Seimo nar</text:span><text:span text:style-name="T1452">iai / 29<text:s/></text:span><text:span text:style-name="T1453">Seimo nar</text:span><text:span text:style-name="T1454">iai</text:span><text:span text:style-name="T1455">)</text:span><text:s/><text:span text:style-name="T1456">(pateikimas)</text:span><text:span text:style-name="T1457">.</text:span></text:p>
      <text:p text:style-name="Normal"><text:s/><text:tab/>Pranešėjas – Seimo narys T. Tomilinas.<text:s/></text:p>
      <text:p text:style-name="Normal"><text:s/></text:p>
      <text:p text:style-name="P1458">Klausė Seimo narys<text:s/>V. Rinkevičius.</text:p>
      <text:p text:style-name="P1459"/>
      <text:p text:style-name="Normal"><text:s text:c="11"/><text:span text:style-name="T1460">NUTARTA:</text:span></text:p>
      <text:p text:style-name="Normal"><text:tab/>1. Pritarti šiam projektui po pateikimo ir pradėti jo svarstymo procedūrą.<text:s/><text:span text:style-name="T1461">P</text:span><text:span text:style-name="T1462">ritarta bendru sutarimu.<text:s/></text:span></text:p>
      <text:p text:style-name="Normal"><text:tab/>2. Paskirti<text:s/>Socialinių reikalų ir darbo<text:s/>komitetą pagrindiniu komitetu šiam projektui svarstyti.<text:s/><text:span text:style-name="T1463">Pritarta bendru sutarimu.</text:span></text:p>
      <text:p text:style-name="Normal"><text:tab/>3.<text:s/>Paskirti šio<text:s/>projekto<text:s/>svarstymą Seimo posėdyje<text:s/>VI<text:s/>(pavasario) sesijoje.<text:s/><text:span text:style-name="T1464">P</text:span><text:span text:style-name="T1465">ritarta bendru sutarimu.</text:span></text:p>
      <text:p text:style-name="Normal"/>
      <text:p text:style-name="P1466"/>
      <text:p text:style-name="P1467">19.40<text:s/>val.</text:p>
      <text:p text:style-name="Normal"><text:span text:style-name="T1468"><text:tab/>SVARSTYTA</text:span>. <text:span text:style-name="T1469">Seimo nutarimo „Dėl Lietuvos Respublikos Seimo 2018 m. rugsėjo 18 d. nutarimo Nr. XIII-1482 „Dėl Lietuvos Respublikos Seimo V (rudens) sesijos darbų programos“ pakeitimo“ projektas<text:s/></text:span><text:span text:style-name="T1470">Nr. XIIIP-</text:span><text:span text:style-name="T1471">3063</text:span><text:span text:style-name="T1472"><text:s/></text:span><text:span text:style-name="T1473">(pateikimas, svarstymas ir priėmimas)</text:span>.</text:p>
      <text:p text:style-name="Normal"><text:tab/>Pranešėjas – Seimo narys A. Gumuliauskas.</text:p>
      <text:p text:style-name="Normal"/>
      <text:p text:style-name="P1474">NUTARTA.<text:s/><text:span text:style-name="T1475">Pritarti šiam projektui po pateikimo.<text:s/></text:span><text:span text:style-name="T1476">Pritarta bendru sutarimu.</text:span></text:p>
      <text:p text:style-name="P1477"/>
      <text:p text:style-name="Normal"><text:tab/>NUTARTA.<text:s/><text:span text:style-name="T1478">Pritarti šiam projektui po svarstymo Seimo posėdyje.<text:s/></text:span><text:span text:style-name="T1479">Pritarta bendru sutarimu.</text:span></text:p>
      <text:p text:style-name="P1480"/>
      <text:soft-page-break/>
      <text:p text:style-name="P1481"><text:tab/><text:span text:style-name="T1482">NUTARTA.<text:s/></text:span><text:span text:style-name="T1483">Priimti<text:s/></text:span><text:span text:style-name="T1484">Seimo nutarimą</text:span><text:span text:style-name="T1485"><text:s/>„Dėl Lietuvos Respublikos Seimo 2018 m. rugsėjo 18 d. nutarimo Nr. XIII-1482 „Dėl Lietuvos Respublikos Seimo V (rudens) sesijos darbų<text:s/></text:span><text:span text:style-name="T1486">programos“ pakeitimo“</text:span>.<text:s/><text:span text:style-name="T1487">Balsavimo rezultatai: už<text:s/></text:span>–<text:span text:style-name="T1488"><text:s/></text:span><text:span text:style-name="T1489">44</text:span><text:span text:style-name="T1490">, prieš<text:s/></text:span>–<text:span text:style-name="T1491"><text:s/></text:span><text:span text:style-name="T1492">0</text:span><text:span text:style-name="T1493">, susilaikė<text:s/></text:span><text:span text:style-name="T1494">4</text:span>.<text:s/><text:span text:style-name="T1495">(Užsiregistravo 48</text:span><text:span text:style-name="T1496"><text:s/>Seimo nariai (1</text:span><text:span text:style-name="T1497">9.41</text:span><text:span text:style-name="T1498"><text:s/>val.)</text:span></text:p>
      <text:p text:style-name="Normal"/>
      <text:p text:style-name="P1499"/>
      <text:p text:style-name="P1500">19.42<text:s/>val.</text:p>
      <text:p text:style-name="Normal"><text:span text:style-name="T1501"><text:tab/>SVARSTYTA</text:span>. <text:span text:style-name="T1502">Atmintinų dienų įstatymo Nr. VIII-397 1 straipsnio pakeitimo įstatymo projektas<text:s/></text:span><text:span text:style-name="T1503">Nr. XIIIP-</text:span><text:span text:style-name="T1504">2912</text:span><text:span text:style-name="T1505"><text:s/></text:span><text:span text:style-name="T1506">(teikėjai –<text:s/></text:span><text:span text:style-name="T1507">A. Gumuliauskas</text:span><text:span text:style-name="T1508"><text:s/>/ 7<text:s/></text:span><text:span text:style-name="T1509">Seimo nar</text:span><text:span text:style-name="T1510">iai / 29<text:s/></text:span><text:span text:style-name="T1511">Seimo nar</text:span><text:span text:style-name="T1512">iai</text:span><text:span text:style-name="T1513">)</text:span><text:s/><text:span text:style-name="T1514">(pateikimas)</text:span><text:span text:style-name="T1515">.</text:span></text:p>
      <text:p text:style-name="Normal"><text:s/><text:tab/>Pranešėjas –<text:s/>Seimo narys A. Gumuliauskas.<text:s/><text:s/></text:p>
      <text:p text:style-name="Normal"><text:s/></text:p>
      <text:p text:style-name="P1516">Klausė Seimo nariai:<text:s/>K. Masiulis, E. Pupinis, V. Rinkevičius, V. Kamblevičius.</text:p>
      <text:p text:style-name="Normal"><text:tab/>Dėl balsavimo motyvų kalbėjo Seimo nariai:<text:s/>K. Masiulis,<text:s/>A. Matulas.</text:p>
      <text:p text:style-name="P1517"><text:s/></text:p>
      <text:p text:style-name="Normal"><text:s text:c="11"/><text:span text:style-name="T1518">NUTARTA:</text:span></text:p>
      <text:p text:style-name="Normal"><text:tab/>1. Pritarti šiam projektui po pateikimo ir pradėti jo svarstymo procedūrą.<text:s/><text:span text:style-name="T1519">Balsavimo rezultatai: už<text:s/></text:span>–<text:span text:style-name="T1520"><text:s/></text:span><text:span text:style-name="T1521">46</text:span><text:span text:style-name="T1522">, prieš<text:s/></text:span>–<text:span text:style-name="T1523"><text:s/></text:span><text:span text:style-name="T1524">0</text:span><text:span text:style-name="T1525">, susilaikė<text:s/></text:span><text:span text:style-name="T1526">3</text:span>.<text:s/><text:span text:style-name="T1527">(Užsiregistravo 49</text:span><text:span text:style-name="T1528"><text:s/>Seimo nariai (1</text:span><text:span text:style-name="T1529">9.52</text:span><text:span text:style-name="T1530"><text:s/>val.)</text:span></text:p>
      <text:p text:style-name="Normal"><text:tab/>2. Paskirti<text:s/>Švietimo ir mokslo<text:s/>komitetą pagrindiniu komitetu šiam projektui svarstyti.<text:s/><text:span text:style-name="T1531">Pritarta bendru sutarimu.</text:span></text:p>
      <text:p text:style-name="Normal"><text:tab/>3. Pavesti<text:s/><text:span text:style-name="T1532">Laisvės kovų ir valst</text:span><text:span text:style-name="T1533">ybės istorinės atminties</text:span><text:s/>komisijai apsvarstyti šį projektą.<text:s/><text:span text:style-name="T1534">P</text:span><text:span text:style-name="T1535">ritarta bendru sutarimu.</text:span></text:p>
      <text:p text:style-name="P1536">4.<text:s/>Svarstyti šį projektą skubos tvarka.<text:s/><text:span text:style-name="T1537">P</text:span><text:span text:style-name="T1538">ritarta bendru sutarimu.<text:s/></text:span></text:p>
      <text:p text:style-name="P1539">5. Paskirti šio projekto preliminarią svarstymo Seimo posėdyje datą<text:s/>–<text:s/>2019-01-11.<text:s/><text:span text:style-name="T1540">P</text:span><text:span text:style-name="T1541">ritarta bendru sutarimu.<text:s/></text:span></text:p>
      <text:p text:style-name="Normal"/>
      <text:p text:style-name="P1542">Replikavo Seimo narys<text:s/>A. Gumuliauskas.</text:p>
      <text:p text:style-name="Normal"/>
      <text:p text:style-name="P1543">Užsiregistravo 45<text:s/>Seimo nariai<text:s/><text:span text:style-name="T1544">(1</text:span><text:span text:style-name="T1545">9.55</text:span><text:span text:style-name="T1546"><text:s/>val.)</text:span></text:p>
      <text:p text:style-name="P1547"/>
      <text:p text:style-name="Normal"/>
      <text:p text:style-name="P1548">Posėdis baigtas</text:p>
      <text:p text:style-name="P1549"><text:s/><text:span text:style-name="T1550">(1</text:span><text:span text:style-name="T1551">9.56</text:span><text:span text:style-name="T1552"><text:s/>val.)</text:span></text:p>
      <text:p text:style-name="Normal"/>
      <text:p text:style-name="Normal"/>
      <text:p text:style-name="P1553">Seimo Pirmininko pavaduotojas<text:tab/>Jonas Liesys</text:p>
      <text:p text:style-name="Normal"/>
      <text:p text:style-name="Normal"/>
      <text:p text:style-name="P1554"/>
      <text:p text:style-name="P1555">Seimo Pirmininko pavaduotojas<text:tab/>Remigijus Žemaitaitis</text:p>
      <text:p text:style-name="Normal"/>
      <text:p text:style-name="Normal"/>
      <text:p text:style-name="P1556"/>
      <text:p text:style-name="P1557"/>
      <text:p text:style-name="P1558"/>
      <text:p text:style-name="P1559"/>
      <text:p text:style-name="P1560"><text:span text:style-name="T1561">Protokolą rašė</text:span></text:p>
      <text:p text:style-name="P1562"><text:span text:style-name="T1563">Dokumentų departamento</text:span></text:p>
      <text:p text:style-name="P1564"><text:span text:style-name="T1565">Stenogramų skyriaus</text:span></text:p>
      <text:p text:style-name="P1566"><text:span text:style-name="T1567">vyriausioji specialistė</text:span><text:span text:style-name="T1568"><text:tab/>Tatjana Juršėnienė</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2-19T08:38:00Z</meta:creation-date>
    <dc:date>2018-12-19T08:38:00Z</dc:date>
    <meta:print-date>2018-12-19T07:02:00Z</meta:print-date>
    <meta:template xlink:href="PROTOKOL.DOT" xlink:type="simple"/>
    <meta:editing-cycles>2</meta:editing-cycles>
    <meta:editing-duration>PT0S</meta:editing-duration>
    <meta:document-statistic meta:page-count="16" meta:paragraph-count="364" meta:word-count="4560" meta:character-count="36123" meta:row-count="602" meta:non-whitespace-character-count="31927"/>
  </office:meta>
</office:document-meta>
</file>