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1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3" style:family="table-column">
      <style:table-column-properties style:column-width="0.9645in"/>
    </style:style>
    <style:style style:name="TableColumn14" style:family="table-column">
      <style:table-column-properties style:column-width="0.9833in"/>
    </style:style>
    <style:style style:name="TableColumn15" style:family="table-column">
      <style:table-column-properties style:column-width="0.8354in"/>
    </style:style>
    <style:style style:name="TableColumn16" style:family="table-column">
      <style:table-column-properties style:column-width="3.9145in"/>
    </style:style>
    <style:style style:name="Table12" style:family="table">
      <style:table-properties style:width="6.6979in" fo:margin-left="0in" table:align="left"/>
    </style:style>
    <style:style style:name="TableRow17" style:family="table-row">
      <style:table-row-properties style:min-row-height="0.3277in" fo:keep-together="always"/>
    </style:style>
    <style:style style:name="TableCell18" style:family="table-cell">
      <style:table-cell-properties fo:border="0.0138in solid #000000" fo:padding-top="0in" fo:padding-left="0.075in" fo:padding-bottom="0in" fo:padding-right="0.075in"/>
    </style:style>
    <style:style style:name="P1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fo:padding-top="0in" fo:padding-left="0.075in" fo:padding-bottom="0in" fo:padding-right="0.075in"/>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3" style:family="table-row">
      <style:table-row-properties style:min-row-height="0.8833in" fo:keep-together="always"/>
    </style:style>
    <style:style style:name="TableCell24" style:family="table-cell">
      <style:table-cell-properties fo:border-top="none" fo:border-left="0.0138in solid #000000" fo:border-bottom="0.0138in solid #000000" fo:border-right="0.0138in solid #00000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1" style:family="table-row">
      <style:table-row-properties style:min-row-height="0.5902in"/>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bottom="0in" fo:text-indent="0.5909in" fo:background-color="#FFFFFF"/>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top="0.0694in" fo:margin-bottom="0in" fo:line-height="100%" fo:text-indent="0.5909in" fo:background-color="#FFFFFF"/>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top="0.0694in" fo:margin-bottom="0in" fo:line-height="100%" fo:text-indent="0.5909in" fo:background-color="#FFFFFF"/>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top="0.0694in" fo:margin-bottom="0in" fo:line-height="100%" fo:text-indent="0.5909in" fo:background-color="#FFFFFF"/>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top="0.0694in" fo:margin-bottom="0in" fo:line-height="100%" fo:text-indent="0.5909in" fo:background-color="#FFFFFF"/>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ListParagraph" style:list-style-name="LFO2" style:family="paragraph">
      <style:paragraph-properties fo:text-align="justify"/>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4" style:parent-style-name="NoSpacing" style:family="paragraph">
      <style:paragraph-properties fo:text-align="justify" fo:margin-left="0.2687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ListParagraph"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size="9pt" style:font-size-asian="9pt" style:font-size-complex="9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style:style>
  </office:automatic-styles>
  <office:body>
    <office:text text:use-soft-page-breaks="true">
      <text:p text:style-name="P1">2017-04-06</text:p>
      <text:p text:style-name="P3"/>
      <text:p text:style-name="P4">PASIŪLYMAS</text:p>
      <text:p text:style-name="P5">DĖL<text:s/></text:p>
      <text:p text:style-name="P6">LIETUVOS RESPUBLIKOS<text:s/></text:p>
      <text:p text:style-name="P7">REKLAMOS ĮSTATYMO NR. VIII-1871 2, 12, 14, 15, 19, 21, 24, 25 IR 26 STRAIPSNIŲ PAKEITIMO IR ĮSTATYMO PAPILDYMO 21(1) STRAIPSNIU ĮSTATYMO PROJEKTUI<text:s/></text:p>
      <text:p text:style-name="P8">NR.<text:s/>XIIP-4775</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p text:style-name="P22">Pasiūlymo turinys </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4</text:p>
          </table:table-cell>
          <table:table-cell table:style-name="TableCell34">
            <text:p text:style-name="P35">4</text:p>
          </table:table-cell>
          <table:table-cell table:style-name="TableCell36">
            <text:p text:style-name="P37"/>
          </table:table-cell>
          <table:table-cell table:style-name="TableCell38">
            <text:p text:style-name="P39"><text:span text:style-name="T40">Argumentai:</text:span><text:span text:style-name="T41"><text:s/></text:span><text:bookmark-start text:name="Tekstas2"/><text:bookmark-end text:name="Tekstas2"/><text:span text:style-name="T42">Maisto papildų reklamos tendencijos neramina, ypač turint omenyje, kad dažnai įstatymo nuostatos pažeidžiamos tendencingai, o ne dėl informacijos trūkumo ar nežinojimo.</text:span><text:span text:style-name="T43"><text:s/>Maisto papildų g</text:span><text:span text:style-name="T44">amintojai ir platintojai visais įmanomais būdais bando vartotojams įpiršti maisto papildus kaip panacėją nuo visų sveikatos negalavimų, objektyvūs jų sudėties tyrimai atskleidžia kardinaliai priešingą situaciją. 2014 m. Valstybinės maisto ir veterinarijos tarnybos (VMVT) specialistai, šiemet patikrinę 257 skirtingų pavadinimų maisto papildus, nustatė, kad 38 proc. neatitiko teisės aktų reikalavimų. Dažniausiai etiketėse naudojami neleistini ir vartotojus klaidinantys teiginiai apie sveikumą, daromos draudžiamos nuorodos į gydomąsias ar profilaktines savybes. Pavyzdžiui, "šis produktas pasižymi priešuždegiminėmis ir antivirusinėmis savybėmis", "tinka sergantiems artritu", "palengvina peršalimo simptomus", "vartoti esant kraujospūdžio sutrikimams". Ekspertai pastebi, jog patys gamintojai dažnai netiria savo produktų ir nežino jų tikrosios sudėties.<text:s/></text:span></text:p>
            <text:p text:style-name="P45"><text:span text:style-name="T46">Kasmet Lietuvoje parduodama apie 72 mln. vaistų pakuočių. Pagal suvartojamų vaistų vidutinę paros dozę Lietuva priskiriama prie daugiausiai vaistų suvartojančių Europos Sąjungos šalių. Sveikatos specialistai teigia, kad šiam skaičiui įtakos turi tai, kad dažnai Lietuvos gyventojai nesistengia kuo daugiau sužinoti apie šalutinį vaistų poveikį ir kaip reikėtų juos vartoti. Šiuo metu dažnas pirkėjas savitarnos skyriuose pats, be vaistininko pagalbos, prisirenka kelių rūšių analogiškų vaistų ar maisto papildų neklausdamas nei kaip juos vartoti, nei ar jie reikalingi, nes vaistų ir<text:s/></text:span><text:soft-page-break/><text:span text:style-name="T47">maisto papildų reklama netiesiogiai skatina jų įsigyti ir vartoti. Pabrėžtina, jog vaistų ir maisto papildų reklama yra glaudžiai susijusi su visuomenės nuomonės formavimu. Vaistų reklama skatina žmonės vis dažniau įsigyti vaistus didesniais kiekiais, o tai reikšmingai padidina vartojimo ir jo keliamų problemų riziką.</text:span></text:p>
            <text:p text:style-name="P48"><text:span text:style-name="T49">Šiuo metu reklama skatina neracionalų vaistų ir maisto papildų pirkimą ir vartojimą, o tai yra žalinga ir kenkia žmonių sveikatai. Pasaulio sveikatos organizacijos (PSO) surinkti duomenys signalizuoja, kad neracionalus vaistų vartojimas – rimta problema visame pasaulyje. Neracionaliai vartojami vaistai gali ne padėti žmogui pasveikti, bet priešingai – pakenkti jo organizmui. </text:span></text:p>
            <text:p text:style-name="P50"><text:span text:style-name="T51">Medikai vis dažniau stebisi pačių žmonių neatsakingumu, savo sveikatos nesaugojimu. Dabar tapo normalu, kad vaistus gali rinktis tarsi saldainius ar makaronus, kurie yra labiau reklamuojami. Žmonės, kurie remiasi klaidinga informacija, apgaulingu savo įsitikinimu ir negebėjimu suprasti sveikatos problemos bei jos gydymo būdų, o tai lemia, kad nukenčia jų sveikata.</text:span><text:span text:style-name="T52"><text:s/></text:span><text:span text:style-name="T53">Didžioji dalis žmonių vaistus renkasi pagal reklamos kiekį ir savo vidinį supratimą, tačiau dėl jų vartojimo ir galimo šalutinio poveikio nepasitaria su gydytoju ar vaistininku.</text:span><text:span text:style-name="T54"><text:s/></text:span></text:p>
            <text:p text:style-name="P55"><text:span text:style-name="T56">Pažymėtina, jog labai svarbu yra įvertinti vaisto tinkamumą: ar jis pasirinktas atsižvelgiant į jo efektyvumo, saugumo, tinkamumo ir prieinamumo kriterijus. Itin svarbus yra tinkamo paciento principas: vaistas laikomas priimtinu pacientui, kai nėra kontraindikacijų, o nepageidaujamo poveikio tikimybė minimali. Be to, pacientui turi būti suteikta tinkama informacija tiek apie jo būklę, tiek apie skirtą vaistą.  </text:span></text:p>
            <text:p text:style-name="P57"/>
            <text:p text:style-name="P58"/>
            <text:p text:style-name="P59">Pasiūlymas:<text:s/></text:p>
            <text:p text:style-name="P60"/>
            <text:list text:style-name="LFO2" text:continue-numbering="true">
              <text:list-item>
                <text:p text:style-name="P61"><text:span text:style-name="T62"><text:s/></text:span><text:span text:style-name="T63">Pakeisti 14 straipsnio 4 dalį ir ją išdėstyti taip:</text:span></text:p>
              </text:list-item>
            </text:list>
            <text:p text:style-name="P64"><text:span text:style-name="T65">4.</text:span><text:span text:style-name="T66"><text:s/>Maisto papildų reklamoje privalo būti nuoroda „Maisto papildas“.</text:span><text:span text:style-name="T67"><text:s/>Gyventojams skirtoje reklamoje draudžiama reklamuoti maisto papildus visomis reklamos formomis.</text:span></text:p>
            <text:p text:style-name="P68"/>
          </table:table-cell>
        </table:table-row>
      </table:table>
      <text:soft-page-break/>
      <text:p text:style-name="P69"> </text:p>
      <text:p text:style-name="P70"><text:span text:style-name="T71"><text:tab/></text:span><text:span text:style-name="T72">Teikia</text:span><text:span text:style-name="T73"><text:tab/></text:span><text:span text:style-name="T74"><text:tab/>Seimo nariai</text:span><text:span text:style-name="T75"><text:tab/></text:span><text:span text:style-name="T76"><text:tab/>Remigijus Žemaitaitis</text:span><text:span text:style-name="T77"><text:s/></text:span><text:span text:style-name="T78"><text:s text:c="2"/></text:span></text:p>
      <text:p text:style-name="P79"/>
      <text:p text:style-name="P80"><text:span text:style-name="T81"><text:tab/></text:span><text:span text:style-name="T82"><text:tab/></text:span><text:span text:style-name="T83"><text:tab/></text:span><text:span text:style-name="T84"><text:tab/></text:span><text:span text:style-name="T85"><text:tab/>Darius Kaminskas<text: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UŠKAITĖ Ingrida</meta:initial-creator>
    <dc:creator>adlibuser</dc:creator>
    <meta:creation-date>2017-04-06T10:09:00Z</meta:creation-date>
    <dc:date>2017-04-06T10:09:00Z</dc:date>
    <meta:print-date>2017-04-06T09:40:00Z</meta:print-date>
    <meta:template xlink:href="Normal.dotm" xlink:type="simple"/>
    <meta:editing-cycles>2</meta:editing-cycles>
    <meta:editing-duration>PT0S</meta:editing-duration>
    <meta:document-statistic meta:page-count="2" meta:paragraph-count="44" meta:word-count="541" meta:character-count="3863" meta:row-count="86" meta:non-whitespace-character-count="3366"/>
  </office:meta>
</office:document-meta>
</file>