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P5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dalys" style:family="paragraph">
      <style:paragraph-properties fo:text-align="justify" fo:margin-top="0in" fo:margin-bottom="0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Row60" style:family="table-row">
      <style:table-row-properties style:min-row-height="0.58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Pasiulymai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Pasiulymai" style:family="paragraph">
      <style:paragraph-properties style:snap-to-layout-grid="false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 fo:hyphenate="false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text:s/></text:span><text:span text:style-name="T48"><text:s/></text:span><text:span text:style-name="T49">siekiant gerinti<text:s/></text:span><text:span text:style-name="T50">Rietavo savivaldybės žmonių sveikatingumą, užimtumą siūloma skirti lėšų Rietavo plaukimo baseino rekonstrukcijai: stogo konstrukcijos ir dangos rem</text:span><text:span text:style-name="T51">ontui, langų keitimui, fasado šiltinimui, plaukimo baseino ir</text:span><text:span text:style-name="T52"><text:s/>pirčių renovacijai.</text:span></text:p>
            <text:p text:style-name="P53"/>
            <text:p text:style-name="P54"><text:span text:style-name="T55">Pasiūlymas:</text:span><text:span text:style-name="T56"><text:s/></text:span></text:p>
            <text:p text:style-name="P57">Siūloma skirti<text:s/><text:span text:style-name="T58">1 mln</text:span>.<text:s/><text:span text:style-name="T59">200 tūkst. eurų</text:span><text:s text:c="2"/>VŠĮ „Veiklus Rietavas“ pastato „Plaukimo baseinas rekonstrukcijai“.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Lėšų šaltinis:<text:s/></text:span></text:p>
            <text:p text:style-name="P68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69"/>
      <text:p text:style-name="P70">Teikia</text:p>
      <text:p text:style-name="P71"/>
      <text:p text:style-name="P72">Seimo nariai:<text:s/></text:p>
      <text:p text:style-name="P73"/>
      <text:p text:style-name="P74">Jonas Varkalys<text:s/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1T13:22:00Z</meta:creation-date>
    <dc:date>2020-10-21T13:22:00Z</dc:date>
    <meta:print-date>2020-10-21T12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9" meta:character-count="818" meta:row-count="27" meta:non-whitespace-character-count="718"/>
  </office:meta>
</office:document-meta>
</file>