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text-indent="0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/>
      <style:text-properties style:font-size-complex="12pt"/>
    </style:style>
    <style:style style:name="P20" style:parent-style-name="Normal" style:family="paragraph">
      <style:paragraph-properties fo:text-align="center" fo:text-indent="0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 fo:text-indent="0in"/>
      <style:text-properties style:font-size-complex="12pt"/>
    </style:style>
    <style:style style:name="P30" style:parent-style-name="Normal" style:family="paragraph">
      <style:paragraph-properties fo:text-align="center" fo:line-height="100%" fo:text-indent="0.5902in"/>
      <style:text-properties style:font-size-complex="12pt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typewriter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ListParagraph" style:family="paragraph">
      <style:paragraph-properties fo:margin-left="0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1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64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67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STATUTO<text:s/></text:span><text:span text:style-name="T12">„</text:span><text:span text:style-name="T13">DĖL LIETUVOS RESPUBLIKOS SEIMO STATUTO NR. I-399 PAPILDYMO 57</text:span><text:span text:style-name="T14">1</text:span><text:span text:style-name="T15"><text:s/>STRAIPSNIU</text:span><text:span text:style-name="T16">“<text:s/></text:span></text:p>
      <text:p text:style-name="P17"><text:span text:style-name="T18">PROJEKTO</text:span></text:p>
      <text:p text:style-name="P19"/>
      <text:p text:style-name="P20"><text:span text:style-name="T21">2020-11-</text:span><text:span text:style-name="T22">1</text:span><text:span text:style-name="T23">9</text:span><text:span text:style-name="T24"><text:s/></text:span><text:span text:style-name="T25"><text:s/>Nr. XI</text:span><text:span text:style-name="T26">V</text:span><text:span text:style-name="T27">P-</text:span><text:span text:style-name="T28">21</text:span></text:p>
      <text:p text:style-name="P29">Vilnius</text:p>
      <text:p text:style-name="P30"/>
      <text:p text:style-name="P31"/>
      <text:p text:style-name="P32"><text:span text:style-name="T33">Įvertinę projekto atitiktį Konstitucijai, galiojantiems įstatymams, teisėkūros principams<text:s/></text:span><text:span text:style-name="T34">ir teis</text:span><text:span text:style-name="T35">ės tec</text:span><text:span text:style-name="T36">hnikos taisyklėms,</text:span><text:span text:style-name="T37"><text:s/></text:span><text:span text:style-name="T38">teikiame šią pastabą:</text:span></text:p>
      <text:p text:style-name="P39"><text:span text:style-name="T40">Projektu siūlomoje Seimo statuto<text:s/></text:span><text:span text:style-name="T41">57</text:span><text:span text:style-name="T42">1</text:span><text:span text:style-name="T43"><text:s/>straipsnio 1 dalyje siūloma nustatyti, kad „Kiekvienos eilinės sesijos metu &lt;...&gt; artimiausiame posėdyje komitetai teikia Seimui tvirtinti pranešimų temas“. Nuostata „kiekvienos eilinės sesijos metu“ suponuoja visą sesijos laikotarpį, tačiau nėra aišku, nuo kokios datos, įvykio ar fakto „artimiausias posėdis“ turimas omenyje.</text:span></text:p>
      <text:p text:style-name="P44"><text:tab/></text:p>
      <text:p text:style-name="P45">Departamento direktorius<text:tab/><text:tab/><text:s text:c="61"/><text:s text:c="6"/><text:s text:c="3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J. Meškienė, tel. (8 5) 239 6089, el. p.<text:s/></text:span><text:a xlink:href="mailto:jurgita.meskiene@lrs.lt" office:target-frame-name="_top" xlink:show="replace"><text:span text:style-name="T63">jurgita.meskiene@lrs.lt</text:span></text:a></text:p>
      <text:p text:style-name="P64"><text:span text:style-name="T65">P. Žukauskas, tel. (8 5) 239 6832, el. p</text:span><text:span text:style-name="T66">.<text:s/></text:span><text:a xlink:href="mailto:pranas.zukauskas@lrs.lt" office:target-frame-name="_top" xlink:show="replace"><text:span text:style-name="T67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0-11-19T07:04:00Z</meta:creation-date>
    <dc:date>2020-11-19T07:04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5" meta:character-count="1075" meta:row-count="43" meta:non-whitespace-character-count="953"/>
  </office:meta>
</office:document-meta>
</file>