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7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Hyperlink" style:family="text">
      <style:text-properties style:use-window-font-color="true" style:font-size-complex="12pt" style:text-underline-type="none"/>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GYNYBOS FONDO</text:span></text:p>
      <text:p text:style-name="P12">ĮSTATYMO<text:s/>PROJEKTO</text:p>
      <text:p text:style-name="P13"/>
      <text:p text:style-name="P14">2024-06-11<text:s/>Nr. XIVP-3876</text:p>
      <text:p text:style-name="P15">Vilnius</text:p>
      <text:p text:style-name="P16"/>
      <text:p text:style-name="P17">Įvertinę projekto atitiktį Konstitucijai, įstatymams, teisėkūros principams ir teisės technikos taisyklėms,<text:s/>teikiame šias pastabas.</text:p>
      <text:list text:style-name="LFO11" text:continue-numbering="true">
        <text:list-item>
          <text:p text:style-name="P18">Derinant teikiamą projektą su Valstybės iždo įstatymo 9 straipsnio 1 dalimi, projekto 1 straipsnį siūlytina dėstyti taip: „Šiuo įstatymu steigiamas Valstybės gynybos fondas. Įstatymo<text:s/><text:soft-page-break/>paskirtis<text:s/>–<text:s/>nustatyti<text:s/>Valstybės gynybos fondo paskirtį, lėšų šaltinius, lėšų naudojimą, Valstybės gynybos fondo valdymą ir jo pabaigą“.<text:s/></text:p>
        </text:list-item>
        <text:list-item>
          <text:p text:style-name="P19">Projekto 3 straipsnio pavadinime vietoj žodžio „samprata“ įrašytinas žodis „statusas“.</text:p>
        </text:list-item>
        <text:list-item>
          <text:p text:style-name="P20">Siekiant teisinio aiškumo, projekto 3 straipsnio 1 dalies 1 punkte po žodžio „sukurti“<text:s/>įrašytini žodžiai „šiam kariniam vienetui reikalingą“.</text:p>
        </text:list-item>
        <text:list-item>
          <text:p text:style-name="P21">Derinant projekto nuostatas su Lietuvos Respublikos mobilizacijos ir priimančiosios šalies paramos įstatymu bei siekiant teisinio aiškumo, projekto 3 straipsnio 1 dalies 2 punkte reikėtų atskleisti ar Valstybės gynybos fondo (toliau – Fondas) lėšomis būtų kuriama ir vystoma civilinė infrastruktūra, reikalinga Vokietijos vadovaujamos Šiaurės Atlanto sutarties organizacijos (NATO) brigados veiklai, ar būtų vystoma šiai brigadai reikalinga karinė infrastruktūra, ar vis dėlto abi aukščiau išvardintos infrastruktūros.</text:p>
        </text:list-item>
        <text:list-item>
          <text:p text:style-name="P22">Projekto 3 straipsnio 1 dalies 3 punkte vietoj žodžių „kliūtims ir užtvarams priešo pajėgoms formuoti“ įrašytini žodžiai „kliūtims ir užtvarams,<text:s/>naudojamiems<text:s/>prieš priešo pajėgas, formuoti“.</text:p>
        </text:list-item>
        <text:list-item>
          <text:p text:style-name="P23"><text:span text:style-name="T24">Projekto 3 straipsnio 3 dalies nuostatos, nustatančios, kad<text:s/></text:span><text:span text:style-name="T25">Valstybės gynybos fondo lėšų sąmatą Vyriausybės teikimu tvirtina Lietuvos Respublikos Seimas<text:s/></text:span><text:span text:style-name="T26">kartu su Lietuvos Respublikos tam tikrų metų biudžeto patvirtinimo įstatymu,<text:s/></text:span><text:span text:style-name="T27">turinys ir paskirtis nėra aiški. Pažymėtina, kad dėl<text:s/></text:span><text:soft-page-break/><text:span text:style-name="T28">kiekvieno Seimo priimamo teisės akto (ar tai būtų įstatymas, ar nutarimas, ar rezoliucija) Seimas balsuoja atskirai, todėl sąmatos tvirtinimas kartu su įstatymu apskritai nėra įmanomas. Jeigu siekiama nustatyti, kad ir Fondo lėšų sąmata tvirtinama, ir Lietuvos Respublikos tam tikrų metų biudžeto patvirtinimo įstatymas priimamas tame pačiame posėdyje</text:span><text:span text:style-name="T29">,</text:span><text:span text:style-name="T30"><text:s/>taip ir reikėtų nurodyti (tačiau nebūtų aiškus tokios nuostatos tikslingumas, nes dėl objektyvių Seimo posėdžių organizavimo priežasčių, tam tikrų sprendimų priėmimas gali<text:s/></text:span><text:span text:style-name="T31">būti<text:s/></text:span><text:span text:style-name="T32">perkeliamas ir į kitą, p</text:span><text:span text:style-name="T33">avyzdžiui,<text:s/></text:span><text:span text:style-name="T34">artimiausią posėdį).<text:s/></text:span><text:span text:style-name="T35">Jeigu siekiama nustatyti, kad Valstybės gynybos fondo lėšų sąmata yra sudedamoji Lietuvos Respublikos tam tikrų metų biudžeto patvirtinimo įstatymo dalis, projekte tai turėtų būti aiškiai nustatyta.<text:s/></text:span><text:span text:style-name="T36">Galbūt tikslinga šią nuostatą patikslinti nurodant, kad Fondo lėšų sąmata tvirtinama<text:s/></text:span><text:span text:style-name="T37">priėmus Lietuvos Respublikos tam tikrų metų biudžeto patvirtinimo įstatymą</text:span><text:span text:style-name="T38"><text:s/>arba kad Valstybės gynybos fondo lėšų sąmatos projektas Seimui teikiamas kartu su Lietuvos Respublikos tam tikrų metų biudžeto patvirtinimo įstatymo projektu</text:span><text:span text:style-name="T39">.</text:span></text:p>
        </text:list-item>
        <text:list-item>
          <text:p text:style-name="P40">Projekto 4 straipsnio pavadinime vartojama formuluotė „fondo pajamos“,<text:s/>o<text:s/>šio straipsnio 1<text:s/>ir kitose<text:s/>dalyse – „fondo lėšos“. Svarstytina, ar siekiant teisinio aiškumo šios sąvokos neturėtų būti vartojamos nuosekliau.<text:s/></text:p>
        </text:list-item>
        <text:list-item>
          <text:p text:style-name="P41">Siekiant nuoseklumo projekto 4 straipsnio 1 dalies 1 punktas tikslintinas naudojant tą pačią konstrukciją kaip ir šios dalies 3, 4, 5 ir 6 punktuose.<text:s/></text:p>
        </text:list-item>
        <text:list-item>
          <text:p text:style-name="P42">Projekto 4 straipsnio 1 dalies 7 punkte turėtų būti patikslinta dispozicinė nuoroda į šio straipsnio 8 dalį (o ne į 7 dalį).</text:p>
        </text:list-item>
        <text:list-item>
          <text:p text:style-name="P43">Siekiant teisinio aiškumo,<text:s/>projekto<text:s/>4 straipsnio 1 dalies 8 punktą reikėtų patikslinti<text:s/>aiškiai reglamentuojant, ar šiame punkte minima 25 milijonų eurų suma būtų tik vienkartinė, ar vis dėlto ji būtų pervedama į Fondą kelis metus (ar apskritai nuolat).</text:p>
        </text:list-item>
        <text:list-item>
          <text:p text:style-name="P44">Svarstytina, ar projekto 4 straipsnio 3 dalies nuostata yra šio straipsnio reguliavimo dalykas, nes<text:s/>minėtoje dalyje nustatoma Krašto apsaugos ministerijos teisė būtent dėl Fondo išlaidų paskirstymo, kas, mūsų nuomone, turėtų būti projekto 5 straipsnio, reglamentuojančio Fondo išlaidas, reguliavimo dalyku.</text:p>
        </text:list-item>
        <text:list-item>
          <text:p text:style-name="P45">Kadangi bus atidaryta ir tvarkoma tik viena Fondo sąskaita, projekto 4 straipsnio 4 ir 5 dalyse brauktina perteklinė formuluotė „nurodytą šio straipsnio 2 dalyje“.</text:p>
        </text:list-item>
        <text:list-item>
          <text:p text:style-name="P46">Projekto 4 straipsnio 6 ir 7 dalyse<text:s/>bei 8 straipsnio 3 dalyje<text:s/>vietoj žodžių „renkamos“,<text:s/>„surenkant“<text:s/>bei „surenkamos“<text:s/>įrašytini atitinkamai žodžiai „pervedamos“<text:s/>bei<text:s/>„pervedant“.</text:p>
        </text:list-item>
        <text:list-item>
          <text:p text:style-name="P47"><text:span text:style-name="T48">Projekto 5 straipsnio 1 dalies formuluotė tikslintina, nes Fondo lėšomis<text:s/></text:span><text:span text:style-name="T49">finansuojami ne</text:span><text:span text:style-name="T50"><text:s/>įstatymo 3 straipsnio 1 dalyje nurodyti<text:s/></text:span><text:span text:style-name="T51">tikslai</text:span><text:span text:style-name="T52">, o itin skubių prioritetinių valstybės gynybinių pajėgumų ir civilinės saugos stiprinimo poreikių įgyvendinimo<text:s/></text:span><text:span text:style-name="T53">priemonės</text:span><text:span text:style-name="T54">, kuriomis siekiama įstatymo 3 straipsnio 1 dalyje nurodytų tikslų. Analogiško turinio pastaba taikytina ir šio straipsnio 2</text:span><text:span text:style-name="T55">, 3 bei 5<text:s/></text:span><text:span text:style-name="T56">dali</text:span><text:span text:style-name="T57">ms</text:span><text:span text:style-name="T58">.</text:span></text:p>
        </text:list-item>
        <text:list-item>
          <text:p text:style-name="P59"><text:span text:style-name="T60">Projekto 5 straipsnio 2 dalyje vartojama formuluotė „paskirsto Valstybės gynybos fondo lėšų sąmatoje<text:s/></text:span><text:span text:style-name="T61">Seimo patvirtinto dydžio lėšas</text:span><text:span text:style-name="T62">“, o projekto 5 straipsnio 3 dalyje vartojama formuluotė „Seimo patvirtintoje Valstybės gynybos fondo lėšų sąmatoje<text:s/></text:span><text:span text:style-name="T63">patvirtintos metinės pajamos</text:span><text:span text:style-name="T64">“. Siekiant teisinio aiškumo šios formuluotės derintinos tarpusavyje.</text:span></text:p>
        </text:list-item>
        <text:list-item>
          <text:p text:style-name="P65">Projekto 5 straipsnio 4 dalyje vietoj žodžių „kiek tai nenustatyta šiame įstatyme“ įrašytini žodžiai „vadovaujantis šiuo įstatymu“.</text:p>
        </text:list-item>
        <text:list-item>
          <text:p text:style-name="P66">Derinant projekto nuostatas tarpusavyje, projekto 6 straipsnio 2 dalyje vietoj žodžio „rinkinį“ įrašytinas žodis „rinkinius“.</text:p>
        </text:list-item>
        <text:list-item>
          <text:p text:style-name="P67">Projekto 7 straipsnio 1 dalyje vietoj žodžio „galioja“ įrašytinas žodis „veikia“.</text:p>
        </text:list-item>
        <text:list-item>
          <text:p text:style-name="P68">Projekto 8 straipsnio 1 dalyje reikia atsisakyti išlygos dėl ankstesnės šio įstatymo 4 straipsnio 2 dalies įsigaliojimo, nes nelogiškas ir ydingas būtų toks reguliavimas, pagal kurį galiotų tik viena dar neįsigaliojusio įstatymo nuostata. Manytina, kad ir nenustačius išlygos dėl ankstesnės šio įstatymo 4 straipsnio 2 dalies įsigaliojimo, pagrįstas projekto 8 straipsnio 3 dalyje nustatytas pavedimas Krašto apsaugos ministerijai atidaryti<text:s/>sąskaitą valstybės ižde, į kurią nuo šio įstatymo įsigaliojimo dienos galės<text:s/>būti<text:s/>pervedamos<text:s/>šio įstatymo 4 straipsnio 1 dalies 2 punkte nurodytos įmokos.</text:p>
        </text:list-item>
      </text:list>
      <text:p text:style-name="P69"/>
      <text:p text:style-name="P70"/>
      <text:p text:style-name="P71"/>
      <text:p text:style-name="P72">Departamento direktorius<text:tab/><text:tab/><text:tab/><text:tab/><text:tab/><text:tab/><text:tab/><text:s text:c="7"/>Dainius Zebleckis</text:p>
      <text:p text:style-name="P73"/>
      <text:p text:style-name="P74"/>
      <text:p text:style-name="P75"/>
      <text:p text:style-name="P76"/>
      <text:p text:style-name="P77"/>
      <text:p text:style-name="P78"/>
      <text:p text:style-name="P79"/>
      <text:p text:style-name="P80"/>
      <text:p text:style-name="P81"/>
      <text:p text:style-name="P82"><text:span text:style-name="T83">R. Dirgėlienė, tel. (0 5) <text:s/>209 6350, el.<text:s/></text:span><text:a xlink:href="mailto:p.%20renata.dirgeliene@lrs.lt" office:target-frame-name="_top" xlink:show="replace"><text:span text:style-name="T84">p. renata.dirgeliene@lrs.lt</text:span></text:a></text:p>
      <text:p text:style-name="P85">A. Dulevičiūtė-Akimovienė, tel. (0 5) <text:s/>209 6164, el. p. akvile.duleviciute@lrs.lt</text:p>
      <text:p text:style-name="P86">E.<text:s/>Mušinskis, tel. (0 5)<text:s/><text:s/>209 6356, el. p.<text:s/>edvinas.musinski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1T04:24:00Z</meta:creation-date>
    <dc:date>2024-06-11T04:24:00Z</dc:date>
    <meta:print-date>2016-10-06T12:44:00Z</meta:print-date>
    <meta:template xlink:href="Normal.dotm" xlink:type="simple"/>
    <meta:editing-cycles>2</meta:editing-cycles>
    <meta:editing-duration>PT0S</meta:editing-duration>
    <meta:document-statistic meta:page-count="3" meta:paragraph-count="44" meta:word-count="843" meta:character-count="6321" meta:row-count="162" meta:non-whitespace-character-count="5522"/>
  </office:meta>
</office:document-meta>
</file>