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T10" style:parent-style-name="PavadinimasKDiagrama"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weight-complex="bold" fo:font-size="11pt" style:font-size-asian="11pt" style:font-size-complex="11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indent="0.1576in"/>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indent="0.1576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indent="0.1576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indent="0.1576in"/>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indent="0.1576in"/>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text-align="justify" fo:text-indent="0.5in"/>
      <style:text-properties fo:font-weight="bold" style:font-weight-asian="bold" style:font-weight-complex="bold"/>
    </style:style>
    <style:style style:name="TableColumn222" style:family="table-column">
      <style:table-column-properties style:column-width="0.3958in" style:use-optimal-column-width="false"/>
    </style:style>
    <style:style style:name="TableColumn223" style:family="table-column">
      <style:table-column-properties style:column-width="1.5951in" style:use-optimal-column-width="false"/>
    </style:style>
    <style:style style:name="TableColumn224" style:family="table-column">
      <style:table-column-properties style:column-width="0.475in" style:use-optimal-column-width="false"/>
    </style:style>
    <style:style style:name="TableColumn225" style:family="table-column">
      <style:table-column-properties style:column-width="0.475in" style:use-optimal-column-width="false"/>
    </style:style>
    <style:style style:name="TableColumn226" style:family="table-column">
      <style:table-column-properties style:column-width="0.475in" style:use-optimal-column-width="false"/>
    </style:style>
    <style:style style:name="TableColumn227" style:family="table-column">
      <style:table-column-properties style:column-width="3.85in" style:use-optimal-column-width="false"/>
    </style:style>
    <style:style style:name="TableColumn228" style:family="table-column">
      <style:table-column-properties style:column-width="1.3062in" style:use-optimal-column-width="false"/>
    </style:style>
    <style:style style:name="TableColumn229" style:family="table-column">
      <style:table-column-properties style:column-width="1.9611in" style:use-optimal-column-width="false"/>
    </style:style>
    <style:style style:name="Table221" style:family="table">
      <style:table-properties style:width="10.5333in" fo:margin-left="0in" table:align="center"/>
    </style:style>
    <style:style style:name="TableRow230" style:family="table-row">
      <style:table-row-properties style:min-row-height="0.3277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2631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indent="0.1576in"/>
    </style:style>
    <style:style style:name="P266" style:parent-style-name="Pasiūlymai2" style:family="paragraph">
      <style:paragraph-properties fo:text-indent="0.1576in"/>
    </style:style>
    <style:style style:name="P267" style:parent-style-name="Pasiūlymai2" style:family="paragraph">
      <style:paragraph-properties fo:text-indent="0.1576in"/>
    </style:style>
    <style:style style:name="P268" style:parent-style-name="Pasiūlymai2" style:family="paragraph">
      <style:paragraph-properties fo:text-indent="0.1576in"/>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style>
    <style:style style:name="P273" style:parent-style-name="Normal" style:family="paragraph">
      <style:paragraph-properties fo:keep-with-next="always" fo:text-align="justify" fo:text-indent="0.5in"/>
      <style:text-properties fo:font-weight="bold" style:font-weight-asian="bold" style:font-weight-complex="bold"/>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TableColumn284" style:family="table-column">
      <style:table-column-properties style:column-width="0.3625in" style:use-optimal-column-width="false"/>
    </style:style>
    <style:style style:name="TableColumn285" style:family="table-column">
      <style:table-column-properties style:column-width="1.3604in" style:use-optimal-column-width="false"/>
    </style:style>
    <style:style style:name="TableColumn286" style:family="table-column">
      <style:table-column-properties style:column-width="0.4673in" style:use-optimal-column-width="false"/>
    </style:style>
    <style:style style:name="TableColumn287" style:family="table-column">
      <style:table-column-properties style:column-width="0.4673in" style:use-optimal-column-width="false"/>
    </style:style>
    <style:style style:name="TableColumn288" style:family="table-column">
      <style:table-column-properties style:column-width="0.4673in" style:use-optimal-column-width="false"/>
    </style:style>
    <style:style style:name="TableColumn289" style:family="table-column">
      <style:table-column-properties style:column-width="3.8118in" style:use-optimal-column-width="false"/>
    </style:style>
    <style:style style:name="TableColumn290" style:family="table-column">
      <style:table-column-properties style:column-width="1.2631in" style:use-optimal-column-width="false"/>
    </style:style>
    <style:style style:name="TableColumn291" style:family="table-column">
      <style:table-column-properties style:column-width="1.8638in" style:use-optimal-column-width="false"/>
    </style:style>
    <style:style style:name="Table283" style:family="table">
      <style:table-properties style:width="10.0638in" fo:margin-left="0in" table:align="center"/>
    </style:style>
    <style:style style:name="TableRow292" style:family="table-row">
      <style:table-row-properties style:min-row-height="0.3277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5" style:parent-style-name="Normal" style:family="paragraph">
      <style:paragraph-properties fo:text-align="center" fo:margin-left="-0.0145in">
        <style:tab-stops/>
      </style:paragraph-properties>
    </style:style>
    <style:style style:name="T296" style:parent-style-name="DefaultParagraphFont" style:family="text">
      <style:text-properties style:font-weight-complex="bold"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4111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6"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Pasiūlymai6"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6" style:family="paragraph">
      <style:paragraph-properties fo:text-indent="0.1576in"/>
    </style:style>
    <style:style style:name="P327" style:parent-style-name="Pasiūlymai6" style:family="paragraph">
      <style:paragraph-properties fo:text-indent="0.0194in"/>
    </style:style>
    <style:style style:name="P328" style:parent-style-name="Pasiūlymai6" style:family="paragraph">
      <style:paragraph-properties fo:text-indent="0.1576in"/>
    </style:style>
    <style:style style:name="P329" style:parent-style-name="Pasiūlymai6" style:family="paragraph">
      <style:paragraph-properties fo:text-indent="0.1576in"/>
    </style:style>
    <style:style style:name="T330" style:parent-style-name="DefaultParagraphFont" style:family="text">
      <style:text-properties style:font-size-complex="10pt"/>
    </style:style>
    <style:style style:name="T331" style:parent-style-name="DefaultParagraphFont" style:family="text">
      <style:text-properties style:font-size-complex="10pt"/>
    </style:style>
    <style:style style:name="P332" style:parent-style-name="Pasiūlymai6" style:family="paragraph">
      <style:paragraph-properties fo:text-indent="0.1576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Pasiūlymai6" style:family="paragraph">
      <style:paragraph-properties fo:text-indent="0.1576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P342" style:parent-style-name="Pasiūlymai6" style:family="paragraph">
      <style:paragraph-properties fo:text-indent="0.1576in"/>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344" style:parent-style-name="DefaultParagraphFont" style:family="text">
      <style:text-properties fo:font-weight="bold" style:font-weight-asian="bold"/>
    </style:style>
    <style:style style:name="P345" style:parent-style-name="Pasiūlymai6" style:family="paragraph">
      <style:paragraph-properties fo:text-indent="0.1576in"/>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fo:font-weight="bold" style:font-weight-asian="bold"/>
    </style:style>
    <style:style style:name="P348" style:parent-style-name="Pasiūlymai6" style:family="paragraph">
      <style:paragraph-properties fo:text-indent="0.1576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350" style:parent-style-name="DefaultParagraphFont" style:family="text">
      <style:text-properties fo:font-weight="bold" style:font-weight-asian="bold"/>
    </style:style>
    <style:style style:name="P351" style:parent-style-name="Pasiūlymai6" style:family="paragraph">
      <style:paragraph-properties fo:text-indent="0.1576in"/>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T353" style:parent-style-name="DefaultParagraphFont" style:family="text">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Pasiūlymai6" style:family="paragraph">
      <style:paragraph-properties fo:text-indent="0.1576in"/>
    </style:style>
    <style:style style:name="P358" style:parent-style-name="Normal" style:family="paragraph">
      <style:paragraph-properties fo:keep-with-next="always" fo:text-indent="0.5in"/>
      <style:text-properties fo:font-weight="bold" style:font-weight-asian="bold"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Pranešėjas" style:family="paragraph">
      <style:paragraph-properties fo:line-height="100%"/>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Pranešėjas" style:family="paragraph">
      <style:paragraph-properties fo:line-height="100%"/>
    </style:style>
    <style:style style:name="P368" style:parent-style-name="Pranešėjas" style:family="paragraph">
      <style:paragraph-properties fo:line-height="100%"/>
    </style:style>
    <style:style style:name="P369" style:parent-style-name="Normal" style:family="paragraph">
      <style:paragraph-properties fo:text-align="justify"/>
    </style:style>
    <style:style style:name="T370" style:parent-style-name="DefaultParagraphFont" style:family="text">
      <style:text-properties fo:color="#FFFFFF"/>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Komitetas"><text:span text:style-name="T10">jaunimo ir sporto reikalų komisijos</text:span></text:p>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19">DĖL<text:s/>LIETUVOS RESPUBLIKOS SPORTO ĮSTATYMO NR. I-115 11, 17, 18, 19, 20, 24 IR 25 STRAIPSNIŲ PAKEITIMO ĮSTATYMO PROJEKTO<text:s/>NR. XIIIP-3916</text:p>
      <text:p text:style-name="Projektas"/>
      <text:p text:style-name="P20">2019-11-13<text:s/><text:s/>Nr.<text:s/>116-P-11</text:p>
      <text:p text:style-name="P21">Vilnius</text:p>
      <text:p text:style-name="P22"/>
      <text:p text:style-name="Dalyviai"><text:span text:style-name="T23">1. Komi</text:span><text:span text:style-name="T24">sijos</text:span><text:span text:style-name="T25"><text:s/></text:span><text:span text:style-name="T26">posėdyje</text:span><text:span text:style-name="T27"><text:s/>dalyvavo:</text:span><text:s/>Komisijos pirmininkas K. Smirnovas; Komisijos pirmininko pavaduotojas V. Alekna; Komisijos nariai: <text:s text:c="14"/>A. Gaidžiūnas, J. Jarutis, S. Jovaiša,<text:s/>V. Kamblevičius, D. Kepenis,<text:s/>A. Kupčinskas, J. Liesys, A. Mazuronis, A. Salamakinas, V. Simulik, G. Vasiliauskas; <text:s/>Seimo kanceliarijos patarėja<text:s/>J. Petniūnaitė; kviestieji asmenys:<text:s/>Švietimo, mokslo ir sporto ministerijos Sporto grupės patarėja I. Šimkūnaitė, Lietuvos antidopingo agentūros l.e.p. direktorė<text:s/>R. Banytė, Lietuvos antidopingo agentūros teisininkė E. Petrulytė.</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s/></text:p>
            <text:p text:style-name="Pasiūlymai2">2019-10-14</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Įvertinę įstatymo projekto atitiktį Konstitucijos, įstatymų ir teisės technikos taisyklių reikalavimams, teikiame šias pastabas:<text:s/></text:p>
            <text:p text:style-name="P75">1.<text:tab/>Projekto 1 straipsniu keičiamo Sporto įstatymo (toliau – keičiamas įstatymas) 11 straipsnio 2 ir 3 dalių 2 punktuose siūloma vartoti formuluotę „aukštojoje mokykloje, vykdančioje <text:s/>sporto studijų krypties studijas Mokslo ir studijų įstatymo nustatyta tvarka“. Siūlome išbraukti žodžius „Mokslo ir studijų įstatymo nustatyta tvarka“ dėl kelių priežasčių. Pirma, visos aukštojo mokslo studijos Lietuvos Respublikoje vykdomos vadovaujantis Mokslo ir studijų įstatymo nuostatomis. Antra, aukštosios mokyklos pačios nusistato studijų organizavimo tvarką<text:s/><text:soft-page-break/>(Mokslo ir studijų įstatymo 8 straipsnio 2 dalies 2 punktas), tuo tarpu Mokslo ir studijų įstatyme įtvirtinti tik bendrieji studijų organizavimo reikalavimai bei studijų sistemos sandara.</text:p>
            <text:p text:style-name="P76"/>
          </table:table-cell>
          <table:table-cell table:style-name="TableCell77">
            <text:p text:style-name="P78">Pritarti</text:p>
          </table:table-cell>
          <table:table-cell table:style-name="TableCell79">
            <text:p text:style-name="P80"/>
          </table:table-cell>
        </table:table-row>
        <text:soft-page-break/>
        <table:table-row table:style-name="TableRow81">
          <table:table-cell table:style-name="TableCell82">
            <text:p text:style-name="P83">2.</text:p>
          </table:table-cell>
          <table:table-cell table:style-name="TableCell84">
            <text:p text:style-name="Pasiūlymai2">Seimo kanceliarijos Teisės departamentas<text:s/></text:p>
            <text:p text:style-name="Pasiūlymai2">2019-10-14</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2.<text:tab/>Derinant projekto nuostatų terminiją tarpusavyje, projekto 2 straipsniu keičiamo įstatymo 17 straipsnio 2 dalyje vietoj žodžių „projektų finansavimo tvarką“ įrašytini žodžiai „projektų finansavimo tvarkos aprašą“.</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asiūlymai2">Seimo kanceliarijos Teisės departamentas<text:s/></text:p>
            <text:p text:style-name="Pasiūlymai2">2019-10-14</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3.<text:tab/>Projekto 2 straipsniu keičiamo įstatymo 17 straipsnio 7 dalies preambulėje siūloma nustatyti, kad šios dalies 1-5 punktuose nurodytos institucijos turi teisę deleguoti į sporto projektų komisijos narius po vieną bendrą atstovą. Toks siūlymas nedera su keičiamo įstatymo 17 straipsnio 7 dalies 1 punkto nuostata, kur numatyta tik viena nevyriausybinė organizacija.</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4.</text:p>
          </table:table-cell>
          <table:table-cell table:style-name="TableCell116">
            <text:p text:style-name="Pasiūlymai2">Seimo kanceliarijos Teisės departamentas<text:s/></text:p>
            <text:p text:style-name="Pasiūlymai2">2019-10-14</text:p>
          </table:table-cell>
          <table:table-cell table:style-name="TableCell117">
            <text:p text:style-name="P118">3</text:p>
          </table:table-cell>
          <table:table-cell table:style-name="TableCell119">
            <text:p text:style-name="P120"/>
          </table:table-cell>
          <table:table-cell table:style-name="TableCell121">
            <text:p text:style-name="P122"/>
          </table:table-cell>
          <table:table-cell table:style-name="TableCell123">
            <text:p text:style-name="P124">4.<text:tab/>Atsižvelgiant į tai, kad projekto 3 straipsniu keičiama daugiau nei pusė keičiamo įstatymo 18 straipsnio struktūrinių dalių, šį straipsnį reikėtų dėstyti nauja redakcija.</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asiūlymai2">Seimo kanceliarijos Teisės departamentas<text:s/></text:p>
            <text:p text:style-name="Pasiūlymai2">2019-10-14</text:p>
          </table:table-cell>
          <table:table-cell table:style-name="TableCell133">
            <text:p text:style-name="P134">4</text:p>
          </table:table-cell>
          <table:table-cell table:style-name="TableCell135">
            <text:p text:style-name="P136">1</text:p>
          </table:table-cell>
          <table:table-cell table:style-name="TableCell137">
            <text:p text:style-name="P138"/>
          </table:table-cell>
          <table:table-cell table:style-name="TableCell139">
            <text:p text:style-name="P140">5.<text:tab/>Kadangi projekto 4 straipsnio 1 dalimi keičiama ne visa keičiamo įstatymo 19 straipsnio 1 dalis, o tik šios dalies pirmoji pastraipa, projekto 4 straipsnio 1 dalies pakeitimų esmėje vietoj žodžio „dalį“ įrašytini žodžiai „dalies pirmąją pastraipą“.</text:p>
          </table:table-cell>
          <table:table-cell table:style-name="TableCell141">
            <text:p text:style-name="P142">Pritarti</text:p>
          </table:table-cell>
          <table:table-cell table:style-name="TableCell143">
            <text:p text:style-name="P144"/>
          </table:table-cell>
        </table:table-row>
        <table:table-row table:style-name="TableRow145">
          <table:table-cell table:style-name="TableCell146">
            <text:p text:style-name="P147">6.</text:p>
          </table:table-cell>
          <table:table-cell table:style-name="TableCell148">
            <text:p text:style-name="Pasiūlymai2">Seimo kanceliarijos Teisės departamentas<text:s/></text:p>
            <text:p text:style-name="Pasiūlymai2">2019-10-14</text:p>
          </table:table-cell>
          <table:table-cell table:style-name="TableCell149">
            <text:p text:style-name="P150">4</text:p>
            <text:p text:style-name="P151">6</text:p>
            <text:p text:style-name="P152">7</text:p>
          </table:table-cell>
          <table:table-cell table:style-name="TableCell153">
            <text:p text:style-name="P154">2</text:p>
            <text:p text:style-name="P155">1, 2</text:p>
            <text:p text:style-name="P156">1</text:p>
          </table:table-cell>
          <table:table-cell table:style-name="TableCell157">
            <text:p text:style-name="P158"/>
          </table:table-cell>
          <table:table-cell table:style-name="TableCell159">
            <text:p text:style-name="P160">6.<text:tab/>Atsižvelgiant į teisės technikos reikalavimus, įstatymo straipsnio dalį sudaro punktai. Todėl projekto 4 straipsnio 2 dalyje vietoj žodžio „papunktį“ įrašytinas žodis „punktą“. Analogiška pastaba taikytina ir projekto 6 straipsnio 1 ir 2 dalių bei 7 straipsnio 1 dalies nuostatoms.</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ext:p text:style-name="Pasiūlymai2">Seimo kanceliarijos Teisės departamentas<text:s/></text:p>
            <text:p text:style-name="Pasiūlymai2">2019-10-14</text:p>
          </table:table-cell>
          <table:table-cell table:style-name="TableCell169">
            <text:p text:style-name="P170">6</text:p>
          </table:table-cell>
          <table:table-cell table:style-name="TableCell171">
            <text:p text:style-name="P172">1, 2</text:p>
          </table:table-cell>
          <table:table-cell table:style-name="TableCell173">
            <text:p text:style-name="P174"/>
          </table:table-cell>
          <table:table-cell table:style-name="TableCell175">
            <text:p text:style-name="P176">7.<text:tab/>Projekto 6 straipsnio 1 ir 2 dalimis siūloma pakeisti įstatymo 24 straipsnio 2 dalies 4 ir 6 punktus, nustatant, kad valstybinę stipendiją gali gauti sportininkai, užėmę Europos čempionatuose, Europos žaidynėse (jeigu atitinkamoje<text:s/><text:soft-page-break/>sporto šakoje neorganizuojami Europos čempionatai) žemesnes vietas, negu numatyta galiojančioje įstatymo redakcijoje. Šis siūlymas reiškia, kad išsiplės sportininkų, gaunančių valstybės stipendijas, ratas. Atsižvelgiant į tai, kad keičiamo įstatymo 24 straipsnio 8 dalyje yra nustatyta, kad Vyriausybės nustatyta tvarka šio straipsnio 1 dalyje nurodytas valstybės stipendijas iš valstybės biudžeto lėšų skiria ir moka Vyriausybės įgaliota institucija, manome, kad dėl projekto turi būti gauta Vyriausybės išvada.</text:p>
          </table:table-cell>
          <table:table-cell table:style-name="TableCell177">
            <text:p text:style-name="P178">Nepritarti</text:p>
          </table:table-cell>
          <table:table-cell table:style-name="TableCell179">
            <text:p text:style-name="P180">Papildomų valstybės biudžeto lėšų nereikės, kadangi lėšos tam kasmet planuojamos, Vyriausybėje<text:s/><text:soft-page-break/>poreikis įvertintas ir numatytas, nes<text:s/><text:span text:style-name="T181">įstatymas numato stipendijas</text:span><text:s/>1-6 vietų laimėtojams. Tik nesant įstatyme<text:s/><text:span text:style-name="T182">numatytų stipendijų dydžių</text:span><text:s/>2-6 vietos laimėtojams, stipendijos paskirtos, bet 2019 m. neišmokėtos dėl konkrečių stipendijų dydžių nebuvimo įstatyme.</text:p>
          </table:table-cell>
        </table:table-row>
        <text:soft-page-break/>
        <table:table-row table:style-name="TableRow183">
          <table:table-cell table:style-name="TableCell184">
            <text:p text:style-name="P185">8.</text:p>
          </table:table-cell>
          <table:table-cell table:style-name="TableCell186">
            <text:p text:style-name="Pasiūlymai2">Seimo kanceliarijos Teisės departamentas<text:s/></text:p>
            <text:p text:style-name="Pasiūlymai2">2019-10-14</text:p>
          </table:table-cell>
          <table:table-cell table:style-name="TableCell187">
            <text:p text:style-name="P188">8</text:p>
          </table:table-cell>
          <table:table-cell table:style-name="TableCell189">
            <text:p text:style-name="P190">1, 2</text:p>
          </table:table-cell>
          <table:table-cell table:style-name="TableCell191">
            <text:p text:style-name="P192"/>
          </table:table-cell>
          <table:table-cell table:style-name="TableCell193">
            <text:p text:style-name="P194">8.<text:tab/>Projekto 8 straipsnio 1 dalyje po žodžių „šis įstatymas“ įrašytini žodžiai „išskyrus šio straipsnio 2 dalį“. Be to, projekto 8 straipsnio 2 dalyje vietoj žodžių „šio įstatymo įsigaliojimo“ įrašytini žodžiai „2019 m. gruodžio 31 d.“.</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9.</text:p>
          </table:table-cell>
          <table:table-cell table:style-name="TableCell202">
            <text:p text:style-name="Pasiūlymai2">Lietuvos Respublikos teisingumo ministerijos</text:p>
            <text:p text:style-name="Pasiūlymai2">Europos teisės departamentas</text:p>
            <text:p text:style-name="Pasiūlymai2">2019-10-17</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Įvertinę Lietuvos Respublikos sporto įstatymo Nr. I-1151 11, 17, 18, 19, 20, 24 ir 25 straipsnių pakeitimo įstatymo projekto Nr. XIIIP­-3916 atitiktį Europos Sąjungos teisei, pažymime, kad pastabų ir pasiūlymų neturime</text:p>
          </table:table-cell>
          <table:table-cell table:style-name="TableCell211">
            <text:p text:style-name="P212">Atsižvelgti</text:p>
          </table:table-cell>
          <table:table-cell table:style-name="TableCell213">
            <text:p text:style-name="P214"/>
          </table:table-cell>
        </table:table-row>
      </table:table>
      <text:p text:style-name="P215"/>
      <text:p text:style-name="P216"><text:span text:style-name="T217">3. Piliečių, asociacijų, politinių partijų, lobistų ir kitų suinteresuotų asmenų pasiūlymai:</text:span><text:span text:style-name="T218"><text:s/></text:span><text:span text:style-name="T219">negauta.</text:span></text:p>
      <text:p text:style-name="P220">4. Valstybės ir savivaldybių institucijų ir įstaigų pasiūlymai:</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
              <text:p text:style-name="P240">Pasiūlymo turinys</text:p>
              <text:p text:style-name="P241"/>
            </table:table-cell>
            <table:table-cell table:style-name="TableCell242" table:number-rows-spanned="2">
              <text:p text:style-name="P243">Komisijos 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Normal"/>
            </table:covered-table-cell>
            <table:covered-table-cell>
              <text:p text:style-name="Normal"/>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4">
          <table:table-cell table:style-name="TableCell255">
            <text:p text:style-name="P256">1.</text:p>
          </table:table-cell>
          <table:table-cell table:style-name="TableCell257">
            <text:p text:style-name="Pasiūlymai2">Lietuvos antidopingo agentūra</text:p>
            <text:p text:style-name="Pasiūlymai2">2019-10-24</text:p>
          </table:table-cell>
          <table:table-cell table:style-name="TableCell258">
            <text:p text:style-name="P259">3</text:p>
          </table:table-cell>
          <table:table-cell table:style-name="TableCell260">
            <text:p text:style-name="P261"/>
          </table:table-cell>
          <table:table-cell table:style-name="TableCell262">
            <text:p text:style-name="P263"/>
          </table:table-cell>
          <table:table-cell table:style-name="TableCell264">
            <text:p text:style-name="P265">VŠĮ „Lietuvos antidopingo agentūra“, išnagrinėjusi Lietuvos Respublikos sporto įstatymo Nr. 1-1151 11, 17, 18, 19, 20, 24 ir 25 straipsnių pakeitimo įstatymo projektą Nr. XIIIP-3916, atsižvelgdama į tai, kad 2019 m sausio 1 d. įsigaliojus Lietuvos Respublikos sporto įstatymui Lietuvos Respublikos švietimo, mokslo ir sporto ministerijai pavesta funkcija formuoti ir įgyvendinti valstybės sporto politiką,<text:s/><text:soft-page-break/>kurią iki 2019 m. spalio 1 d. atliko Kūno kultūros ir sporto departamentas prie Lietuvos Respublikos Vyriausybės (toliau - departamentas), bei į tai, kad nuo 2019 m. spalio 1 d. nutraukta departamento veikla, pagal kompetenciją siūlome pakeisti Sporto įstatymą ir papildyti 18 straipsnį 5 dalimi:</text:p>
            <text:p text:style-name="P266"/>
            <text:p text:style-name="P267">„5. Nacionalinė antidopingo programa, atitinkanti Pasaulinį antidopingo kodeksą, kurią rengia ir įgyvendina nacionalinė antidopingo organizacija, finansuojama valstybės biudžeto lėšomis. Nacionalinės antidopingo organizacijos parengta nacionalinė antidopingo programa teikiama Švietimo, mokslo ir sporto ministerijai. Sprendimą dėl nacionalinės antidopingo organizacijos finansavimo priima švietimo, mokslo ir sporto ministras “</text:p>
            <text:p text:style-name="P268"/>
          </table:table-cell>
          <table:table-cell table:style-name="TableCell269">
            <text:p text:style-name="P270">Pritarti</text:p>
          </table:table-cell>
          <table:table-cell table:style-name="TableCell271">
            <text:p text:style-name="P272"/>
          </table:table-cell>
        </table:table-row>
      </table:table>
      <text:p text:style-name="P273"/>
      <text:p text:style-name="P274"><text:span text:style-name="T275">5. Subjektų, turinčių įstatymų leidybos iniciatyvos teisę, pasiūlymai:</text:span><text:span text:style-name="T276"><text:s/></text:span><text:span text:style-name="T277">negauta.</text:span></text:p>
      <text:p text:style-name="P278"><text:span text:style-name="T279">6. Komisijos sprendimas ir pasiūlymai:</text:span></text:p>
      <text:p text:style-name="Komitetosprendimas"><text:span text:style-name="T280">6.1. Sprendimas</text:span>:<text:s/>pritarti iniciatorių pateiktam įstatymo projektui ir siūlyti pagrindiniam komitetui jį tobulinti atsižvelgiant į Komisijos pasiūlymą, Seimo kanceliarijos Teisės departamento<text:s/>pastabas ir Lietuvos antidopingo agentūros pasiūlymą, kuriems Komisija pritarė.</text:p>
      <text:p text:style-name="P281"><text:span text:style-name="T282">6.2. Pasiūlymai:</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Eil.</text:p>
              <text:p text:style-name="P295"><text:span text:style-name="T296">Nr.</text:span></text:p>
            </table:table-cell>
            <table:table-cell table:style-name="TableCell297" table:number-rows-spanned="2">
              <text:p text:style-name="P298">Pasiūlymo teikėjas, data</text:p>
            </table:table-cell>
            <table:table-cell table:style-name="TableCell299" table:number-columns-spanned="3">
              <text:p text:style-name="P300">Siūloma keisti</text:p>
            </table:table-cell>
            <table:covered-table-cell/>
            <table:covered-table-cell/>
            <table:table-cell table:style-name="TableCell301" table:number-rows-spanned="2">
              <text:p text:style-name="P302">Pasiūlymo turinys</text:p>
            </table:table-cell>
            <table:table-cell table:style-name="TableCell303" table:number-rows-spanned="2">
              <text:p text:style-name="P304">Komisijos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Normal"/>
            </table:covered-table-cell>
            <table:covered-table-cell>
              <text:p text:style-name="Normal"/>
            </table:covered-table-cell>
            <table:table-cell table:style-name="TableCell309">
              <text:p text:style-name="P310">str.</text:p>
            </table:table-cell>
            <table:table-cell table:style-name="TableCell311">
              <text:p text:style-name="P312">str. d.</text:p>
            </table:table-cell>
            <table:table-cell table:style-name="TableCell313">
              <text:p text:style-name="P3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5">
          <table:table-cell table:style-name="TableCell316">
            <text:p text:style-name="P317">1.</text:p>
          </table:table-cell>
          <table:table-cell table:style-name="TableCell318">
            <text:p text:style-name="Pasiūlymai6">Jaunimo ir sporto reikalų komisija</text:p>
            <text:p text:style-name="Pasiūlymai6">2019-11-1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Argumentai:<text:s/>Seimo kanceliarijos Teisės departamento<text:s/></text:p>
            <text:p text:style-name="P327">2019-10-14<text:s/>pastaba Nr. 3.</text:p>
            <text:p text:style-name="P328"/>
            <text:p text:style-name="P329">Pasiūlymas:<text:span text:style-name="T330"><text:s/></text:span><text:span text:style-name="T331">pakeisti įstatymo projekto 2 straipsniu keičiamo įstatymo 17 straipsnio 7 dalį ir ją išdėstyti taip:</text:span></text:p>
            <text:p text:style-name="P332">7. Sporto projektų komisijos institucinę sudėtį nustato ir<text:s/><text:soft-page-break/>jos nuostatus tvirtina Vyriausybė. Į sporto projektų komisiją įtraukiami valstybės institucijų ir įstaigų, Lietuvos savivaldybių asociacijos ir sporto organizacijų atstovai.<text:s/><text:span text:style-name="T333">V</text:span><text:span text:style-name="T334">ieną atstovą į sporto projektų komisijos narius turi teisę deleguoti<text:s/></text:span><text:span text:style-name="T335">olimpiniam<text:s/></text:span><text:span text:style-name="T336">sąjūdžiui Lietuvoje vadovaujanti</text:span><text:span text:style-name="T337"><text:s/>nevyriausybinė</text:span><text:span text:style-name="T338"><text:s/>organizacija.</text:span><text:s/>Po vieną bendrą atstovą į sporto projektų komisijos narius turi teisę deleguoti:</text:p>
            <text:p text:style-name="P339"><text:span text:style-name="T340">1</text:span><text:span text:style-name="T341">) olimpiniam sąjūdžiui Lietuvoje vadovaujanti nevyriausybinė organizacija;</text:span></text:p>
            <text:p text:style-name="P342"><text:span text:style-name="T343">2</text:span><text:span text:style-name="T344">1</text:span>) neįgaliųjų sporto judėjimams Lietuvoje vadovaujančios nevyriausybinės organizacijos;</text:p>
            <text:p text:style-name="P345"><text:span text:style-name="T346">3</text:span><text:span text:style-name="T347">2</text:span>) fizinį aktyvumą plėtojančios skėtinės organizacijos, vienijančios ne mažiau kaip 20 nevyriausybinių organizacijų;</text:p>
            <text:p text:style-name="P348"><text:span text:style-name="T349">4</text:span><text:span text:style-name="T350">3</text:span>)<text:s/>sporto visiems judėjimui Lietuvoje vadovaujančios nevyriausybinės organizacijos;</text:p>
            <text:p text:style-name="P351"><text:span text:style-name="T352">5</text:span><text:span text:style-name="T353">4</text:span>) šio įstatymo 19 straipsnyje nurodytus kriterijus atitinkančios sporto šakų federacijos.</text:p>
          </table:table-cell>
          <table:table-cell table:style-name="TableCell354">
            <text:p text:style-name="P355">Pritarti</text:p>
          </table:table-cell>
          <table:table-cell table:style-name="TableCell356">
            <text:p text:style-name="P357"/>
          </table:table-cell>
        </table:table-row>
      </table:table>
      <text:p text:style-name="P358"/>
      <text:p text:style-name="P359"><text:span text:style-name="T360">7</text:span><text:span text:style-name="T361">. Balsavimo rezultatai:</text:span><text:s/>pritarta bendru sutarimu.</text:p>
      <text:p text:style-name="P362"><text:span text:style-name="T363">8</text:span><text:span text:style-name="T364">. Komi</text:span><text:span text:style-name="T365">sijos</text:span><text:span text:style-name="T366"><text:s/>paskirti pranešėjai:</text:span><text:s/>Kęstutis Smirnovas.</text:p>
      <text:p text:style-name="P367"/>
      <text:p text:style-name="P368"/>
      <text:p text:style-name="P369">Komisijos<text:s/>pirmininkas<text:tab/><text:tab/><text:tab/><text:tab/><text:tab/><text:tab/><text:tab/><text:span text:style-name="T370">(Parašas)</text:span><text:tab/><text:tab/><text:tab/><text:tab/><text:tab/><text:tab/>Kęstutis Smirnovas</text:p>
      <text:p text:style-name="P371"/>
      <text:p text:style-name="P372"/>
      <text:p text:style-name="P373"/>
      <text:p text:style-name="P374"/>
      <text:p text:style-name="P375"/>
      <text:p text:style-name="P376"/>
      <text:p text:style-name="Normal"><text:span text:style-name="T377">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19-11-13T13:14:00Z</meta:creation-date>
    <dc:date>2019-11-13T13:1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5" meta:paragraph-count="219" meta:word-count="1256" meta:character-count="8763" meta:row-count="594" meta:non-whitespace-character-count="7726"/>
  </office:meta>
</office:document-meta>
</file>