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Dalyviai" style:family="paragraph">
      <style:paragraph-properties fo:line-height="100%"/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margin-top="0.1666in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077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5.906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1847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ListParagraph" style:family="paragraph">
      <style:paragraph-properties fo:text-align="justify" fo:margin-top="0in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indent="0.1576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indent="0.1576in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indent="0.157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indent="0.1576in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2" style:family="paragraph">
      <style:paragraph-properties fo:text-indent="0.1576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font-style-complex="italic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Pasiūlymai2" style:family="paragraph">
      <style:paragraph-properties fo:text-indent="0.157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2" style:family="paragraph">
      <style:paragraph-properties fo:text-indent="0.1576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color="#212121" fo:font-size="11pt" style:font-size-asian="11pt" style:font-size-complex="11pt" fo:background-color="#FFFFFF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2" style:parent-style-name="DefaultParagraphFont" style:family="text">
      <style:text-properties fo:color="#212121" fo:font-size="11pt" style:font-size-asian="11pt" style:font-size-complex="11pt" fo:background-color="#FFFFFF"/>
    </style:style>
    <style:style style:name="T203" style:parent-style-name="DefaultParagraphFont" style:family="text">
      <style:text-properties fo:color="#212121" fo:font-size="11pt" style:font-size-asian="11pt" style:font-size-complex="11pt" fo:background-color="#FFFFFF"/>
    </style:style>
    <style:style style:name="T204" style:parent-style-name="DefaultParagraphFont" style:family="text">
      <style:text-properties fo:color="#212121" fo:font-size="11pt" style:font-size-asian="11pt" style:font-size-complex="11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justify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keep-with-next="always" fo:text-align="justify"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keep-with-next="always"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keep-with-next="always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Pranešėjas" style:family="paragraph">
      <style:paragraph-properties fo:line-height="100%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FFFFFF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</text:span><text:span text:style-name="T18"><text:s/></text:span><text:span text:style-name="T19">VADOVYBĖS APSAUGOS ĮSTATYMO NR. IX-1183 2, 17, 18, 31, 36, 37, 38, 39, 43, 44, 45, 47, 48, 49, 50, 55, 59, 61, 65, 70 STRAIPSNIŲ IR PRIEDO PAKEITIMO, ĮSTATYMO PAPILDYMO 52</text:span><text:span text:style-name="T20">1 </text:span><text:span text:style-name="T21">STRAIPSNIU IR 46 STRAIPSNIO PRIPAŽINIMO NETEKUSIU GALIOS<text:s/></text:span><text:span text:style-name="T22">ĮSTATYMO<text:s/></text:span><text:span text:style-name="T23">PROJEKTO</text:span><text:s/><text:span text:style-name="T24">Nr. XIVP-3180</text:span></text:p>
      <text:p text:style-name="P25"/>
      <text:p text:style-name="P26">2023-11-22<text:s/><text:s/>Nr.<text:s/>103-P-45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Justas Džiugelis – komiteto pirmininkas, Vilija Aleknaitė-Abramikienė, Rima Baškienė, Algimantas Dumbrava, Vaida Giraitytė-Juškevičienė, Gintautas Kindurys, Linas Kukuraitis, Monika Ošmianskienė, Rasa Petrauskienė, Audrius Petrošius (pavaduojantis Gintarę Skaistę), Algirdas Sysas, Jonas Varkalys; komiteto biuras: Evelina Bulotaitė – vedėja, patarėjos: Dalia Aleksejūnienė, Diana Jonėnienė, Asta Kazlauskienė, Ieva Kuodienė, padėjėja Renata Liekienė; kviestieji asmenys: Vaida Budzevičienė – Respublikos Prezidento patarėja, Darius Urbonas – Respublikos Prezidento patarėjas, Socialinės apsaugos ir darbo ministerijos atstovai: Svajūnė Gaidamavičienė – Pensijų grupės vyresnioji patarėja, Vaidotas Kalinauskas – Socialinio draudimo grupės vadovas, Agnė Nakčerienė – Darbo teisės<text:s/><text:soft-page-break/>grupės vyresnioji patarėja; Vidaus reikalų ministerijos atstovai: Irina Malukienė – Viešojo saugumo politikos grupės vyriausioji patarėja, Inga Prialgauskienė – Viešojo saugumo politikos grupės vyriausioji patarėja, Sigita Ščajevienė – viceministrė; Vytis Belkevičius – Vadovybės apsaugos tarnybos Korupcijos prevencijos ir vidaus tyrimų skyriaus viršininkas, Artūras Černiauskas – Lietuvos teisėsaugos pareigūnų federacijos pirmininkės patarėjas, Saulius Džiautas – Nacionalinio pareigūnų profesinių sąjungų susivienijimo pirmininkas.</text:p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,</text:p>
            <text:p text:style-name="P73">2023-10-23<text:s/></text:p>
            <text:p text:style-name="Pasiūlymai2"/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N</text:p>
          </table:table-cell>
          <table:table-cell table:style-name="TableCell80">
            <text:p text:style-name="P81"><text:span text:style-name="T82">Įvertinę projekto atitiktį Konstitucijai, įstatymams, teisėkūros principams ir teisės technikos tais</text:span><text:span text:style-name="T83">yklėms, teikiame šias pastabas.</text:span></text:p>
            <text:list text:style-name="LFO11" text:continue-numbering="true">
              <text:list-item>
                <text:p text:style-name="P84">Atsižvelgiant į tai, kad Valstybės tarnybos įstatymo Nr. VIII-1316 pakeitimo įstatymu Nr. XIV-1985 nauja redakcija išdėstyto Valstybės tarnybos įstatymo 3 straipsnio 4 dalyje numatyta atskira valstybės tarnautojų grupė – laikinieji valstybės tarnautojai, kurie yra priimami į pareigas terminuotam laikui, svarstytina, ar nereikėtų papildyti projekto 2 straipsniu keičiamo Vadovybės apsaugos įstatymo (toliau – keičiamas įstatymas) 17 straipsnio 2 dalį ir numatyti, kad Vadovybės apsaugos tarnybos personalą taip pat sudaro ir laikinieji valstybės tarnautojai. Pritarus šiai pastabai, atitinkamai tikslintina keičiamo įstatymo 23 straipsnio 6 dalis.</text:p>
              </text:list-item>
            </text:list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asiūlymai2">Seimo kanceliarijos Teisės departamentas,</text:p>
            <text:p text:style-name="Normal"><text:span text:style-name="T93">2023-10-2</text:span><text:span text:style-name="T94">3</text:span><text:span text:style-name="T95"><text:s/></text:span>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.<text:s/><text:span text:style-name="T104">Projekto 4 straipsnį siūlytina papildyti nuostatomis, kuriomis keičiamo įstatymo 31 straipsnio 1 dalies 1 ir 3 punktuose būtų atsisakoma politinių partijų įvardijimo, nes aptariamose nuostatose vartojama politinių organizacijų samprata, be kita ko, apima politines partijas (žr., pavyzdžiui, Politinių organizacijų įstatymo2 straipsnio 7 dalį).</text:span></text:p>
          </table:table-cell>
          <table:table-cell table:style-name="TableCell105">
            <text:p text:style-name="P106">Pritarti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asiūlymai2">Seimo kanceliarijos Teisės departamentas,</text:p>
            <text:p text:style-name="P113">2023-10-23<text:s/></text:p>
            <text:p text:style-name="Pasiūlymai2"/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.<text:s/>Tikslintina projekto 13 straipsniu keičiamo įstatymo 47 straipsnio 1 dalis, atsižvelgiant į tai, kad<text:s/><text:span text:style-name="T122">po reorganizacijos Kalėjimų departamentas prie Teisingumo ministerijos buvo pervadintas į Lietuvos kalėjimų tarnybą. Pritarus šiai pastabai, atitinkamai turi būti patikslintas keičiamo įstatymo 47 straipsnio 1 dalies 5 punktas.</text:span></text:p>
          </table:table-cell>
          <table:table-cell table:style-name="TableCell123">
            <text:p text:style-name="P124">Atsižvelgti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asiūlymai2">Seimo kanceliarijos Teisės departamentas,</text:p>
            <text:p text:style-name="P131">2023-10-23<text:s/></text:p>
            <text:p text:style-name="Pasiūlymai2"/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4.<text:s/><text:span text:style-name="T140">Siūlytume braukti projekto 19 straipsniu keičiamo įstatymo 59 straipsnio 4 dalies paskutinį sakinį kaip perteklinį, kadangi delspinigių dydžio tvirtinimo tvarka ir kriterijai, kuriais remiantis socialinės apsaugos ir darbo ministras tvirtina šį dydį yra nustatyta Darbo kodekso 147 straipsnio 1 dalyje.</text:span></text:p>
          </table:table-cell>
          <table:table-cell table:style-name="TableCell141">
            <text:p text:style-name="P142">Pritarti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asiūlymai2">Seimo kanceliarijos Teisės departamentas,</text:p>
            <text:p text:style-name="P149">2023-10-23<text:s/></text:p>
            <text:p text:style-name="Pasiūlymai2"/>
          </table:table-cell>
          <table:table-cell table:style-name="TableCell150">
            <text:p text:style-name="P151">2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5.<text:s/><text:span text:style-name="T158">Tikslintinas projekto 23 straipsnis, kadangi keičiamo įstatymo priedas turėtų būti dėstomas pačiame 23 straipsnyje, o ne kaip pridedama nauja redakcija.</text:span></text:p>
          </table:table-cell>
          <table:table-cell table:style-name="TableCell159">
            <text:p text:style-name="P160">Pritarti.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asiūlymai2">Seimo kanceliarijos Teisės departamentas,</text:p>
            <text:p text:style-name="Normal"><text:span text:style-name="T167">2023-10-2</text:span><text:span text:style-name="T168">3</text:span>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6. Atsižvelgiant į projekto 24 straipsnio nuostatų dėstymo eiliškumą, siūlytume patikslinti šio straipsnio pavadinimą, jį išdėstant taip – „Įstatymo įsigaliojimas, įgyvendinimas<text:s/></text:span><text:span text:style-name="T178">ir taikymas</text:span><text:span text:style-name="T179">“.</text:span></text:p>
            <text:p text:style-name="P180"/>
          </table:table-cell>
          <table:table-cell table:style-name="TableCell181">
            <text:p text:style-name="P182">Pritarti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asiūlymai2">Seimo kanceliarijos Teisės departamentas,</text:p>
            <text:p text:style-name="P189">2023-10-23<text:s/></text:p>
            <text:p text:style-name="Pasiūlymai2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*</text:p>
          </table:table-cell>
          <table:table-cell table:style-name="TableCell196">
            <text:p text:style-name="P197"><text:span text:style-name="T198">7.<text:s/></text:span><text:span text:style-name="T199">Atsižvelgdami į tai, kad vertinamas projektas parengtas, kaip nurodyta jo aiškinamajame rašte, siekiant įgyvendinti antrąjį valstybės tarnybos pertvarkos etapą, atsižvelgiant į pirmojo šios pertvarkos etapo pagrindinius principus ir, be kita ko, į 2023 m. gegužės 25 d. priimtą Valstybės tarnybos įstatymo Nr. VIII-1316 pakeitimo įstatymą Nr. XIV-1985 (įsigaliosiantį 2024 m. sausio 1 d.), atkreipiame dėmesį į tai, kad projekte numatytas Vadovybės apsaugos tarnybos pareigūnų pareiginės algos teisinis reguliavimas (pagal kurį įstatyme būtų nustatyti tik minimalūs pareigūnų pareiginės algos koeficientai, o maksimalūs pareiginės algos koeficientai, negalintys viršyti tik Vadovybės apsaugos tarnybos direktoriaus pareiginės algos koeficiento dydžio, būtų nustatomi<text:s/></text:span><text:span text:style-name="T200">ne įstatymu, o<text:s/></text:span><text:span text:style-name="T201">Vadovybės apsaugos tarnybos direktoriaus tvirtinamoje Vadovybės apsaugos tarnybos pareigūnų darbo apmokėjimo sistemoje</text:span><text:span text:style-name="T202">) yra iš esmės analogiškas Valstybės tarnybos įstatymo Nr. VIII-1316 pakeitimo įstatymu Nr. XIV-1985 nustatytam valstybės tarnautojų pareiginės algos teisiniam reguliavimui, kurį Teisės departamentas 2022 m. lapkričio 15 d. išvadoje Nr. XIVP-2066(3)<text:s/></text:span><text:span text:style-name="T203">įvertino kaip prieštaraujantį</text:span><text:span text:style-name="T204"><text:s/>Konstitucijai (žr. tos išvados 1.2 papunktyje išdėstytą pastabą).</text:span></text:p>
          </table:table-cell>
          <table:table-cell table:style-name="TableCell205">
            <text:p text:style-name="P206">Atsižvelgti.</text:p>
          </table:table-cell>
          <table:table-cell table:style-name="TableCell207">
            <text:p text:style-name="Pasiūlymai2">Spręsti pagrindiniame komitete.</text:p>
          </table:table-cell>
        </table:table-row>
      </table:table>
      <text:h text:style-name="P208" text:outline-level="6"><text:span text:style-name="T209">3. Piliečių, asociacijų, politinių partijų, lobistų ir kitų suinteresuotų asmenų pasiūlymai:</text:span><text:span text:style-name="T210"><text:s/>negauta.</text:span></text:h>
      <text:h text:style-name="P211" text:outline-level="6"><text:span text:style-name="T212">4. Valstybės ir savivaldybių institucijų ir įstaigų pasiūlymai:</text:span><text:span text:style-name="T213"><text:s/>negauta.</text:span></text:h>
      <text:h text:style-name="P214" text:outline-level="6"><text:span text:style-name="T215">5. Subjektų, turinčių įstatymų leidybos iniciatyvos teisę, pasiūlymai:</text:span><text:span text:style-name="T216"><text:s/>negauta.</text:span></text:h>
      <text:h text:style-name="P217" text:outline-level="6"><text:span text:style-name="T218">6. Komiteto sprendimas ir pasiūlymai:<text:s/></text:span>pritarti<text:s/>Įstatymo projektui ir siūlyti pagrindiniam komitetui jį patobulinti, atsižvelgiant į projektui pateiktas Seimo kanceliarijos Teisės departamento pastabas ir pasiūlymus.</text:h>
      <text:p text:style-name="P219"><text:span text:style-name="T220">7</text:span><text:span text:style-name="T221">. Balsavimo rezultatai:</text:span><text:s/>pritarta bendru sutarimu.</text:p>
      <text:p text:style-name="P222"><text:span text:style-name="T223">8</text:span><text:span text:style-name="T224">. Komiteto paskirt</text:span><text:span text:style-name="T225">as</text:span><text:span text:style-name="T226"><text:s/>pranešėjai</text:span><text:span text:style-name="T227">s:<text:s/></text:span>Vilija Aleknaitė-Abramikienė</text:p>
      <text:p text:style-name="P228"/>
      <text:p text:style-name="P229">Komiteto<text:s/>pirmininkas<text:tab/><text:tab/><text:tab/><text:tab/><text:tab/><text:tab/><text:tab/><text:span text:style-name="T230">(Parašas)</text:span><text:tab/><text:tab/><text:tab/><text:tab/><text:tab/><text:tab/>Justas Džiugelis</text:p>
      <text:p text:style-name="P231"/>
      <text:p text:style-name="P232"/>
      <text:p text:style-name="Normal"><text:span text:style-name="T233">Komiteto biuro patarėja A.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3-11-22T14:14:00Z</meta:creation-date>
    <dc:date>2023-11-22T14:14:00Z</dc:date>
    <meta:print-date>2023-11-22T13:28:00Z</meta:print-date>
    <meta:template xlink:href="Papildomo%20komiteto%20išvada%20(2)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613580a-2542-4d59-b84b-54e6fdcd5f41</meta:user-defined>
    <meta:document-statistic meta:page-count="3" meta:paragraph-count="127" meta:word-count="831" meta:character-count="6508" meta:row-count="276" meta:non-whitespace-character-count="5804"/>
  </office:meta>
</office:document-meta>
</file>