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5.2166in" style:use-optimal-column-width="false"/>
    </style:style>
    <style:style style:name="Table19" style:family="table">
      <style:table-properties style:width="6.5951in" fo:margin-left="0.1736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fo:padding-top="0in" fo:padding-left="0.0395in" fo:padding-bottom="0in" fo:padding-right="0.0395in"/>
    </style:style>
    <style:style style:name="P26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27" style:family="table-cell">
      <style:table-cell-properties fo:border="0.0104in solid #000000" fo:padding-top="0in" fo:padding-left="0.0395in" fo:padding-bottom="0in" fo:padding-right="0.0395in"/>
    </style:style>
    <style:style style:name="P28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2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3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1" style:family="table-row">
      <style:table-row-properties style:min-row-height="0.2187in" style:use-optimal-row-height="false" fo:keep-together="always"/>
    </style:style>
    <style:style style:name="TableCell32" style:family="table-cell">
      <style:table-cell-properties fo:border="0.0104in solid #000000" fo:padding-top="0in" fo:padding-left="0.0395in" fo:padding-bottom="0in" fo:padding-right="0.0395in"/>
    </style:style>
    <style:style style:name="P33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TableCell34" style:family="table-cell">
      <style:table-cell-properties fo:border="0.0104in solid #000000" fo:padding-top="0in" fo:padding-left="0.0395in" fo:padding-bottom="0in" fo:padding-right="0.0395in"/>
    </style:style>
    <style:style style:name="P35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TableCell36" style:family="table-cell">
      <style:table-cell-properties fo:border="0.0104in solid #000000" fo:padding-top="0in" fo:padding-left="0.0395in" fo:padding-bottom="0in" fo:padding-right="0.0395in"/>
    </style:style>
    <style:style style:name="P37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P38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395in" fo:padding-bottom="0in" fo:padding-right="0.0395in"/>
    </style:style>
    <style:style style:name="P4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2" style:family="table-cell">
      <style:table-cell-properties fo:border="0.0104in solid #000000" fo:padding-top="0in" fo:padding-left="0.0395in" fo:padding-bottom="0in" fo:padding-right="0.0395in"/>
    </style:style>
    <style:style style:name="P4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4" style:family="table-cell">
      <style:table-cell-properties fo:border="0.0104in solid #000000" fo:padding-top="0in" fo:padding-left="0.0395in" fo:padding-bottom="0in" fo:padding-right="0.0395in"/>
    </style:style>
    <style:style style:name="P45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6" style:family="table-cell">
      <style:table-cell-properties fo:border="0.0104in solid #000000" fo:padding-top="0in" fo:padding-left="0.0395in" fo:padding-bottom="0in" fo:padding-right="0.0395in"/>
    </style:style>
    <style:style style:name="P4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48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49" style:parent-style-name="Normal" style:family="paragraph">
      <style:paragraph-properties fo:line-height="100%" fo:text-indent="0in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55" style:parent-style-name="Normal" style:family="paragraph">
      <style:paragraph-properties fo:margin-right="0.0201in"/>
    </style:style>
    <style:style style:name="T5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58" style:parent-style-name="Normal" style:family="paragraph">
      <style:paragraph-properties fo:margin-right="0.0201in"/>
    </style:style>
    <style:style style:name="T5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82" style:parent-style-name="Dalyviai" style:family="paragraph">
      <style:text-properties style:language-asian="lt" style:country-asian="LT"/>
    </style:style>
    <style:style style:name="P83" style:parent-style-name="Dalyviai" style:family="paragraph">
      <style:text-properties style:language-asian="lt" style:country-asian="LT"/>
    </style:style>
    <style:style style:name="P84" style:parent-style-name="Dalyviai" style:family="paragraph">
      <style:text-properties style:language-asian="lt" style:country-asian="LT"/>
    </style:style>
    <style:style style:name="P85" style:parent-style-name="Dalyviai" style:family="paragraph">
      <style:text-properties style:language-asian="lt" style:country-asian="LT"/>
    </style:style>
    <style:style style:name="P86" style:parent-style-name="Dalyviai" style:family="paragraph">
      <style:text-properties style:language-asian="lt" style:country-asian="LT"/>
    </style:style>
    <style:style style:name="P87" style:parent-style-name="Dalyviai" style:family="paragraph">
      <style:text-properties style:language-asian="lt" style:country-asian="LT"/>
    </style:style>
    <style:style style:name="P88" style:parent-style-name="Dalyviai" style:family="paragraph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201</text:span><text:span text:style-name="T4">7</text:span><text:span text:style-name="T5">-</text:span><text:span text:style-name="T6">11</text:span><text:span text:style-name="T7">-</text:span><text:span text:style-name="T8">30</text:span></text:p>
      <text:p text:style-name="P9">PASIŪLYMAS</text:p>
      <text:p text:style-name="P10"><text:span text:style-name="T11">DĖL<text:s/></text:span><text:span text:style-name="T12">LIETUVOS RESPUBLIKOS<text:s/></text:span></text:p>
      <text:p text:style-name="P13">VALSTYBINĖS KALBOS ĮSTATYMO NR. I-779 16 STRAIPSNIO PAKEITIMO<text:s/></text:p>
      <text:p text:style-name="P14"><text:span text:style-name="T15">ĮSTATYMO</text:span><text:span text:style-name="T16"><text:s/>PROJEKTO XIIIP-11</text:span><text:span text:style-name="T17">60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Pasiūlymo turinys</text:p>
            <text:p text:style-name="P30"/>
          </table:table-cell>
        </table:table-row>
        <table:table-row table:style-name="TableRow31"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text:s/></text:p>
            <text:p text:style-name="P48">Valstybinės lietuvių kalbos komisija<text:s/>konsultuoja<text:s/>registruojant juridinių asmenų pavadinimus. Lietuvių kalboje pakanka išteklių juridinių asmenų pavadinimams sudaryti: galimi ne tik lietuviški, bet ir tarptautiniai žodžiai, įvairūs dūriniai ir junginiai, dirbtiniai žodžiai, sudaryti su skirtingomis darybos priemonėmis, – priešdėliais, priesagomis, galūnėmis, o juridinių asmenų pavadinimuose ir dabar gali būti vartojami tarminiai žodžiai, išskyrus svetimybes ir fonetines tarmybes.<text:s/>Projekte siūlomas reguliavimas sudarytų teisines galimybes registruoti valstybės ar savivaldybių įstaigas nelietuviškais pavadinimais.<text:s/></text:p>
            <text:p text:style-name="P49"><text:span text:style-name="T50">Pasiūlymas:</text:span></text:p>
            <text:p text:style-name="P51"><text:span text:style-name="T52">Projekto XIIIP-1160 1 straipsnį</text:span><text:span text:style-name="T53"><text:s/></text:span><text:span text:style-name="T54">išdėstyti taip:</text:span></text:p>
            <text:p text:style-name="P55"><text:span text:style-name="T56">„</text:span><text:bookmark-start text:name="straipsnis16"/><text:bookmark-start text:name="part_0ca0a3ea5d614160adbb68ab8617728d"/><text:bookmark-end text:name="straipsnis16"/><text:bookmark-end text:name="part_0ca0a3ea5d614160adbb68ab8617728d"/><text:span text:style-name="T57">16 straipsnis. </text:span></text:p>
            <text:p text:style-name="P58"><text:span text:style-name="T59">Lietuvos Respublikoje<text:s/></text:span><text:span text:style-name="T60">įmonių,</text:span><text:span text:style-name="T61"><text:s/>įstaigų ir organizacijų pavadinimai sudaromi lietuvių kalba arba<text:s/></text:span><text:span text:style-name="T62">užsienio kalba</text:span><text:span text:style-name="T63"><text:s/>lotyniškais rašmenimis</text:span><text:span text:style-name="T64">.<text:s/></text:span><text:span text:style-name="T65">Lietuvos Respublikoje įmonių</text:span><text:span text:style-name="T66"><text:s/></text:span><text:span text:style-name="T67">pavadinimai<text:s/></text:span><text:span text:style-name="T68">gali būti sudaromi lietuvių kalba<text:s/></text:span><text:span text:style-name="T69">arba lotyn</text:span><text:span text:style-name="T70">iškais rašmenimis. <text:s/></text:span><text:span text:style-name="T71">Visų</text:span><text:span text:style-name="T72"><text:s/></text:span><text:span text:style-name="T73">Lietuviški</text:span><text:span text:style-name="T74"><text:s/>Lietuvos Respublikoje<text:s/></text:span><text:span text:style-name="T75">veikiančių</text:span><text:span text:style-name="T76"><text:s/></text:span><text:span text:style-name="T77">registruojamų</text:span><text:span text:style-name="T78"><text:s/>įmonių, įstaigų ir organizacijų pavadinimai<text:s/></text:span><text:span text:style-name="T79">sudaromi<text:s/></text:span><text:span text:style-name="T80">daromi</text:span><text:span text:style-name="T81"><text:s/>laikantis lietuvių kalbos normų ir Valstybinės lietuvių kalbos komisijos nutarimų.“</text:span></text:p>
          </table:table-cell>
        </table:table-row>
      </table:table>
      <text:p text:style-name="P82"/>
      <text:p text:style-name="P83"/>
      <text:p text:style-name="P84"/>
      <text:p text:style-name="P85">Teikia<text:s/>Seimo nariai:<text:s/></text:p>
      <text:p text:style-name="P86"/>
      <text:p text:style-name="P87">Aušra Papirtienė</text:p>
      <text:p text:style-name="P88"/>
      <text:p text:style-name="Dalyviai"><text:span text:style-name="T89"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12-12T13:59:00Z</meta:creation-date>
    <dc:date>2017-12-12T13:59:00Z</dc:date>
    <meta:print-date>2017-11-30T07:2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57" meta:character-count="1390" meta:row-count="70" meta:non-whitespace-character-count="1261"/>
  </office:meta>
</office:document-meta>
</file>