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 fo:font-size="16pt" style:font-size-asian="16pt" style:font-size-complex="16pt"/>
    </style:style>
    <style:style style:name="T38" style:parent-style-name="DefaultParagraphFont" style:family="text">
      <style:text-properties style:font-name-asian="Times New Roman" fo:font-style="italic" style:font-style-asian="italic"/>
    </style:style>
    <style:style style:name="T39" style:parent-style-name="DefaultParagraphFont" style:family="text">
      <style:text-properties style:font-name-asian="Times New Roman" fo:font-style="italic" style:font-style-asian="italic"/>
    </style:style>
    <style:style style:name="T40" style:parent-style-name="DefaultParagraphFont" style:family="text">
      <style:text-properties style:font-name-asian="Times New Roman" fo:font-style="italic" style:font-style-asian="italic"/>
    </style:style>
    <style:style style:name="T41" style:parent-style-name="DefaultParagraphFont" style:family="text">
      <style:text-properties style:font-name-asian="Times New Roman" fo:font-style="italic" style:font-style-asian="italic"/>
    </style:style>
    <style:style style:name="T42" style:parent-style-name="DefaultParagraphFont" style:family="text">
      <style:text-properties style:font-name-asian="Times New Roman" fo:font-style="italic" style:font-style-asian="italic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Heading1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71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72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73" style:parent-style-name="Header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P75" style:parent-style-name="Normal" style:family="paragraph">
      <style:paragraph-properties fo:text-indent="0.4923in"/>
      <style:text-properties style:font-size-complex="12pt"/>
    </style:style>
    <style:style style:name="P76" style:parent-style-name="Normal" style:family="paragraph">
      <style:paragraph-properties fo:text-indent="0.4923in"/>
      <style:text-properties style:font-size-complex="12pt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P7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/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-asian="Times New Roma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  <style:text-properties style:font-size-complex="12pt"/>
    </style:style>
    <style:style style:name="P125" style:parent-style-name="Heading1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127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128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129" style:parent-style-name="Header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P132" style:parent-style-name="Normal" style:family="paragraph">
      <style:paragraph-properties fo:text-indent="0.4923in"/>
      <style:text-properties style:font-size-complex="12pt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T139" style:parent-style-name="DefaultParagraphFont" style:family="text">
      <style:text-properties style:font-name-asian="Times New Roman" fo:font-style="italic" style:font-style-asian="italic"/>
    </style:style>
    <style:style style:name="T140" style:parent-style-name="DefaultParagraphFont" style:family="text">
      <style:text-properties style:font-name-asian="Times New Roman" fo:font-style="italic" style:font-style-asian="italic"/>
    </style:style>
    <style:style style:name="T141" style:parent-style-name="DefaultParagraphFont" style:family="text">
      <style:text-properties style:font-name-asian="Times New Roman" fo:font-style="italic" style:font-style-asian="italic"/>
    </style:style>
    <style:style style:name="T142" style:parent-style-name="DefaultParagraphFont" style:family="text">
      <style:text-properties style:font-name-asian="Times New Roman" fo:font-style="italic" style:font-style-asian="italic"/>
    </style:style>
    <style:style style:name="T143" style:parent-style-name="DefaultParagraphFont" style:family="text">
      <style:text-properties style:font-name-asian="Times New Roman" fo:font-style="italic" style:font-style-asian="italic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 style:font-style-complex="italic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 fo:color="#000000"/>
    </style:style>
    <style:style style:name="T162" style:parent-style-name="DefaultParagraphFont" style:family="text">
      <style:text-properties style:font-name-asian="Times New Roman" fo:color="#000000"/>
    </style:style>
    <style:style style:name="T163" style:parent-style-name="DefaultParagraphFont" style:family="text">
      <style:text-properties style:font-name-asian="Times New Roman" fo:color="#000000"/>
    </style:style>
    <style:style style:name="T164" style:parent-style-name="DefaultParagraphFont" style:family="text">
      <style:text-properties style:font-name-asian="Times New Roman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P167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16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asian="Times New Roman" fo:font-weight="bold" style:font-weight-asian="bold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style:font-size-complex="12pt"/>
    </style:style>
    <style:style style:name="T17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name-asian="Times New Roman" style:font-size-complex="12pt"/>
    </style:style>
    <style:style style:name="T17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76" style:parent-style-name="DefaultParagraphFont" style:family="text">
      <style:text-properties style:font-name-asian="Times New Roman"/>
    </style:style>
    <style:style style:name="P177" style:parent-style-name="Normal" style:family="paragraph">
      <style:paragraph-properties fo:text-indent="0.4923in"/>
      <style:text-properties style:font-name-asian="Times New Roman"/>
    </style:style>
    <style:style style:name="P178" style:parent-style-name="Normal" style:family="paragraph">
      <style:paragraph-properties fo:text-indent="0.4923in"/>
      <style:text-properties style:font-name-asian="Times New Roman"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style:font-name-asian="Times New Roman" style:font-weight-complex="bold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4923in"/>
      <style:text-properties style:font-name-asian="Times New Roman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  <style:text-properties style:font-name-asian="Times New Roman"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 style:font-weight-complex="bold"/>
    </style:style>
    <style:style style:name="T1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3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name-asian="Times New Roman"/>
    </style:style>
    <style:style style:name="T196" style:parent-style-name="DefaultParagraphFont" style:family="text">
      <style:text-properties style:font-name-asian="Times New Roman" style:font-style-complex="italic"/>
    </style:style>
    <style:style style:name="T197" style:parent-style-name="DefaultParagraphFont" style:family="text">
      <style:text-properties style:font-name-asian="Times New Roman" style:font-style-complex="italic"/>
    </style:style>
    <style:style style:name="T198" style:parent-style-name="DefaultParagraphFont" style:family="text">
      <style:text-properties style:font-name-asian="Times New Roman" style:font-style-complex="italic"/>
    </style:style>
    <style:style style:name="P199" style:parent-style-name="Normal" style:family="paragraph">
      <style:paragraph-properties fo:text-indent="0.4923in"/>
      <style:text-properties style:font-name-asian="Times New Roman"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Times New Roman" fo:font-weight="bold" style:font-weight-asian="bold" style:font-weight-complex="bold"/>
    </style:style>
    <style:style style:name="T202" style:parent-style-name="DefaultParagraphFont" style:family="text">
      <style:text-properties style:font-name-asian="Times New Roman" style:font-weight-complex="bold"/>
    </style:style>
    <style:style style:name="T203" style:parent-style-name="DefaultParagraphFont" style:family="text">
      <style:text-properties style:font-name-asian="Times New Roman" style:font-weight-complex="bold" style:font-size-complex="12pt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6" style:parent-style-name="DefaultParagraphFont" style:family="text">
      <style:text-properties style:font-name-asian="Times New Roman"/>
    </style:style>
    <style:style style:name="T2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0" style:parent-style-name="DefaultParagraphFont" style:family="text">
      <style:text-properties style:font-name-asian="Times New Roman"/>
    </style:style>
    <style:style style:name="T2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3" style:parent-style-name="Normal" style:family="paragraph">
      <style:paragraph-properties fo:text-indent="0in"/>
      <style:text-properties style:font-name-asian="Times New Roman" fo:font-size="18pt" style:font-size-asian="18pt" style:font-size-complex="18pt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2" style:parent-style-name="DefaultParagraphFont" style:family="text">
      <style:text-properties style:font-style-complex="italic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  <style:text-properties fo:font-size="10pt" style:font-size-asian="10pt"/>
    </style:style>
    <style:style style:name="P2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  <style:text-properties fo:font-style="italic" style:font-style-asian="italic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paragraph-properties fo:text-indent="0in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  <style:text-properties style:font-name="Arial" style:font-name-asian="Times New Roma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95" style:parent-style-name="Normal" style:family="paragraph">
      <style:text-properties style:font-name-asian="Times New Roman" fo:font-style="italic" style:font-style-asian="italic" style:font-style-complex="italic"/>
    </style:style>
    <style:style style:name="P296" style:parent-style-name="Normal" style:family="paragraph">
      <style:text-properties style:font-name-asian="Times New Roman" fo:font-weight="bold" style:font-weight-asian="bold" style:font-weight-complex="bold"/>
    </style:style>
    <style:style style:name="T297" style:parent-style-name="DefaultParagraphFont" style:family="text">
      <style:text-properties style:font-name-asian="Times New Roman" style:font-weight-complex="bold"/>
    </style:style>
    <style:style style:name="T29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weight-complex="bold"/>
    </style:style>
    <style:style style:name="T30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weight-complex="bold"/>
    </style:style>
    <style:style style:name="T306" style:parent-style-name="DefaultParagraphFont" style:family="text">
      <style:text-properties style:font-name-asian="Times New Roman" style:font-weight-complex="bold"/>
    </style:style>
    <style:style style:name="T30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weight-complex="bold"/>
    </style:style>
    <style:style style:name="T311" style:parent-style-name="DefaultParagraphFont" style:family="text">
      <style:text-properties style:font-name-asian="Times New Roman"/>
    </style:style>
    <style:style style:name="T312" style:parent-style-name="DefaultParagraphFont" style:family="text">
      <style:text-properties style:font-name-asian="Times New Roman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P315" style:parent-style-name="Normal" style:family="paragraph">
      <style:paragraph-properties fo:text-indent="0in"/>
    </style:style>
    <style:style style:name="T316" style:parent-style-name="DefaultParagraphFont" style:family="text">
      <style:text-properties style:font-name-asian="Times New Roman" fo:font-style="italic" style:font-style-asian="italic"/>
    </style:style>
    <style:style style:name="T317" style:parent-style-name="DefaultParagraphFont" style:family="text">
      <style:text-properties style:font-name-asian="Times New Roman" fo:font-style="italic" style:font-style-asian="italic"/>
    </style:style>
    <style:style style:name="T318" style:parent-style-name="DefaultParagraphFont" style:family="text">
      <style:text-properties style:font-name-asian="Times New Roman" fo:font-style="italic" style:font-style-asian="italic"/>
    </style:style>
    <style:style style:name="T3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0" style:parent-style-name="DefaultParagraphFont" style:family="text">
      <style:text-properties style:font-name-asian="Times New Roman" fo:font-style="italic" style:font-style-asian="italic" style:font-size-complex="12pt"/>
    </style:style>
    <style:style style:name="T321" style:parent-style-name="DefaultParagraphFont" style:family="text">
      <style:text-properties style:font-name-asian="Times New Roman" fo:font-style="italic" style:font-style-asian="italic"/>
    </style:style>
    <style:style style:name="T322" style:parent-style-name="DefaultParagraphFont" style:family="text">
      <style:text-properties style:font-name-asian="Times New Roman"/>
    </style:style>
    <style:style style:name="T32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324" style:parent-style-name="DefaultParagraphFont" style:family="text">
      <style:text-properties style:font-name-asian="Times New Roman" style:font-weight-complex="bold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 style:font-style-complex="italic"/>
    </style:style>
    <style:style style:name="T327" style:parent-style-name="DefaultParagraphFont" style:family="text">
      <style:text-properties style:font-name-asian="Times New Roman" style:font-style-complex="italic"/>
    </style:style>
    <style:style style:name="T328" style:parent-style-name="DefaultParagraphFont" style:family="text">
      <style:text-properties style:font-name-asian="Times New Roman" style:font-style-complex="italic"/>
    </style:style>
    <style:style style:name="T329" style:parent-style-name="DefaultParagraphFont" style:family="text">
      <style:text-properties style:font-name-asian="Times New Roman" style:font-size-complex="12pt"/>
    </style:style>
    <style:style style:name="T330" style:parent-style-name="DefaultParagraphFont" style:family="text">
      <style:text-properties style:font-name-asian="Times New Roman" style:font-size-complex="12pt"/>
    </style:style>
    <style:style style:name="T331" style:parent-style-name="DefaultParagraphFont" style:family="text">
      <style:text-properties style:font-name-asian="Times New Roman" style:font-size-complex="12pt"/>
    </style:style>
    <style:style style:name="T332" style:parent-style-name="DefaultParagraphFont" style:family="text">
      <style:text-properties style:font-name-asian="Times New Roman"/>
    </style:style>
    <style:style style:name="P333" style:parent-style-name="Normal" style:family="paragraph">
      <style:text-properties style:font-name-asian="Times New Roman"/>
    </style:style>
    <style:style style:name="P334" style:parent-style-name="Normal" style:family="paragraph">
      <style:text-properties style:font-name-asian="Times New Roman"/>
    </style:style>
    <style:style style:name="P335" style:parent-style-name="Normal" style:family="paragraph">
      <style:text-properties style:font-name-asian="Times New Roman"/>
    </style:style>
    <style:style style:name="P336" style:parent-style-name="Normal" style:family="paragraph">
      <style:text-properties style:font-name-asian="Times New Roman"/>
    </style:style>
    <style:style style:name="P337" style:parent-style-name="Normal" style:family="paragraph">
      <style:text-properties style:font-name-asian="Times New Roman"/>
    </style:style>
    <style:style style:name="P338" style:parent-style-name="Normal" style:family="paragraph">
      <style:text-properties style:font-name-asian="Times New Roman" style:font-weight-complex="bold" style:font-style-complex="italic"/>
    </style:style>
    <style:style style:name="P339" style:parent-style-name="Normal" style:family="paragraph">
      <style:text-properties style:font-name-asian="Times New Roman" fo:font-weight="bold" style:font-weight-asian="bold" style:font-weight-complex="bold" style:font-style-complex="italic"/>
    </style:style>
    <style:style style:name="P340" style:parent-style-name="Normal" style:family="paragraph">
      <style:text-properties style:font-name-asian="Times New Roman" fo:font-weight="bold" style:font-weight-asian="bold" style:font-weight-complex="bold" style:font-style-complex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name-asian="Times New Roma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style:font-name-asian="Times New Roman"/>
    </style:style>
    <style:style style:name="T3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name-asian="Times New Roman"/>
    </style:style>
    <style:style style:name="T36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name-asian="Times New Roman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8" style:parent-style-name="DefaultParagraphFont" style:family="text">
      <style:text-properties style:font-name-asian="Times New Roman"/>
    </style:style>
    <style:style style:name="T369" style:parent-style-name="DefaultParagraphFont" style:family="text">
      <style:text-properties style:font-name-asian="Times New Roman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/>
    </style:style>
    <style:style style:name="T372" style:parent-style-name="DefaultParagraphFont" style:family="text">
      <style:text-properties style:font-name-asian="Times New Roman"/>
    </style:style>
    <style:style style:name="T373" style:parent-style-name="DefaultParagraphFont" style:family="text">
      <style:text-properties style:font-name-asian="Times New Roma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style:font-name-asian="Times New Roman"/>
    </style:style>
    <style:style style:name="T378" style:parent-style-name="DefaultParagraphFont" style:family="text">
      <style:text-properties style:font-name-asian="Times New Roman"/>
    </style:style>
    <style:style style:name="T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  <style:text-properties style:font-name="Arial" style:font-name-asian="Times New Roman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9" style:parent-style-name="DefaultParagraphFont" style:family="text">
      <style:text-properties style:font-style-complex="italic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  <style:text-properties style:font-name="Arial" style:font-name-asian="Times New Roman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  <style:text-properties fo:font-weight="bold" style:font-weight-asian="bold"/>
    </style:style>
    <style:style style:name="P44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/>
    </style:style>
    <style:style style:name="P461" style:parent-style-name="Normal" style:family="paragraph">
      <style:text-properties style:font-name-asian="Times New Roman" fo:font-size="16pt" style:font-size-asian="16pt" style:font-size-complex="16pt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4" style:parent-style-name="DefaultParagraphFont" style:family="text">
      <style:text-properties style:font-style-complex="italic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  <style:text-properties style:font-name="Arial" style:font-name-asian="Times New Roma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Times New Roman" fo:font-size="16pt" style:font-size-asian="16pt" style:font-size-complex="16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3" style:parent-style-name="DefaultParagraphFont" style:family="text">
      <style:text-properties style:font-style-complex="italic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  <style:text-properties style:font-name="Arial" style:font-name-asian="Times New Roman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3" style:parent-style-name="DefaultParagraphFont" style:family="text">
      <style:text-properties style:font-style-complex="italic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  <style:text-properties style:font-name="Arial" style:font-name-asian="Times New Roma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  <style:text-properties fo:color="#000000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text-properties style:font-name-asian="Times New Roman" fo:font-size="16pt" style:font-size-asian="16pt" style:font-size-complex="16pt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0" style:parent-style-name="DefaultParagraphFont" style:family="text">
      <style:text-properties style:font-style-complex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indent="0.4923in"/>
      <style:text-properties style:font-name="Arial" style:font-name-asian="Times New Roman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text-properties style:font-name-asian="Times New Roman" fo:font-size="16pt" style:font-size-asian="16pt" style:font-size-complex="16pt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style-complex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style:font-name="Arial" style:font-name-asian="Times New Roman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Normal" style:family="paragraph">
      <style:text-properties style:font-name-asian="Times New Roman" fo:font-size="16pt" style:font-size-asian="16pt" style:font-size-complex="16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  <style:text-properties style:font-name="Arial" style:font-name-asian="Times New Roma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name-asian="Times New Roman" fo:font-style="italic" style:font-style-asian="italic"/>
    </style:style>
    <style:style style:name="T673" style:parent-style-name="DefaultParagraphFont" style:family="text">
      <style:text-properties style:font-name-asian="Times New Roman" fo:font-style="italic" style:font-style-asian="italic"/>
    </style:style>
    <style:style style:name="T674" style:parent-style-name="DefaultParagraphFont" style:family="text">
      <style:text-properties style:font-name-asian="Times New Roman" fo:font-style="italic" style:font-style-asian="italic"/>
    </style:style>
    <style:style style:name="T675" style:parent-style-name="DefaultParagraphFont" style:family="text">
      <style:text-properties style:font-name-asian="Times New Roman" fo:font-style="italic" style:font-style-asian="italic"/>
    </style:style>
    <style:style style:name="T676" style:parent-style-name="DefaultParagraphFont" style:family="text">
      <style:text-properties style:font-name-asian="Times New Roman" fo:font-style="italic" style:font-style-asian="italic"/>
    </style:style>
    <style:style style:name="P677" style:parent-style-name="Normal" style:family="paragraph">
      <style:text-properties style:font-name-asian="Times New Roman"/>
    </style:style>
    <style:style style:name="P678" style:parent-style-name="Normal" style:family="paragraph">
      <style:text-properties style:font-name-asian="Times New Roman"/>
    </style:style>
    <style:style style:name="P679" style:parent-style-name="Normal" style:family="paragraph">
      <style:text-properties style:font-name-asian="Times New Roman"/>
    </style:style>
    <style:style style:name="P680" style:parent-style-name="Normal" style:family="paragraph">
      <style:text-properties style:font-name-asian="Times New Roma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style:font-style-complex="italic"/>
    </style:style>
    <style:style style:name="T684" style:parent-style-name="DefaultParagraphFont" style:family="text">
      <style:text-properties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style:font-style-complex="italic"/>
    </style:style>
    <style:style style:name="P691" style:parent-style-name="Normal" style:family="paragraph">
      <style:text-properties style:font-name-asian="Times New Roman" style:font-size-complex="12pt" style:language-asian="lt" style:country-asian="LT"/>
    </style:style>
    <style:style style:name="P692" style:parent-style-name="Normal" style:family="paragraph">
      <style:paragraph-properties fo:text-align="center" fo:text-indent="0in"/>
      <style:text-properties style:font-name-asian="Times New Roman"/>
    </style:style>
    <style:style style:name="P693" style:parent-style-name="Normal" style:family="paragraph">
      <style:paragraph-properties fo:text-align="center" fo:text-indent="0in"/>
    </style:style>
    <style:style style:name="T694" style:parent-style-name="DefaultParagraphFont" style:family="text">
      <style:text-properties style:font-name-asian="Times New Roman"/>
    </style:style>
    <style:style style:name="T6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00" style:parent-style-name="Normal" style:family="paragraph">
      <style:text-properties style:font-name-asian="Times New Roman"/>
    </style:style>
    <style:style style:name="P701" style:parent-style-name="Normal" style:family="paragraph">
      <style:text-properties style:font-name-asian="Times New Roman"/>
    </style:style>
    <style:style style:name="P702" style:parent-style-name="Normal" style:family="paragraph">
      <style:paragraph-properties fo:text-indent="0in"/>
      <style:text-properties style:font-name-asian="Times New Roman"/>
    </style:style>
    <style:style style:name="P7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04" style:parent-style-name="Normal" style:family="paragraph">
      <style:paragraph-properties fo:text-indent="0in"/>
      <style:text-properties style:font-name-asian="Times New Roman"/>
    </style:style>
    <style:style style:name="P7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0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08" style:parent-style-name="Normal" style:family="paragraph">
      <style:paragraph-properties fo:text-indent="0in"/>
      <style:text-properties style:font-name-asian="Times New Roman"/>
    </style:style>
    <style:style style:name="P709" style:parent-style-name="Normal" style:family="paragraph">
      <style:paragraph-properties fo:text-indent="0in"/>
      <style:text-properties style:font-name-asian="Times New Roman"/>
    </style:style>
    <style:style style:name="P710" style:parent-style-name="Normal" style:family="paragraph">
      <style:paragraph-properties fo:text-indent="0in"/>
      <style:text-properties style:font-name-asian="Times New Roman"/>
    </style:style>
    <style:style style:name="P711" style:parent-style-name="Normal" style:family="paragraph">
      <style:paragraph-properties fo:text-indent="0in"/>
      <style:text-properties style:font-name-asian="Times New Roman"/>
    </style:style>
    <style:style style:name="P712" style:parent-style-name="Normal" style:family="paragraph">
      <style:paragraph-properties fo:text-indent="0in"/>
      <style:text-properties style:font-name-asian="Times New Roman"/>
    </style:style>
    <style:style style:name="P713" style:parent-style-name="Normal" style:family="paragraph">
      <style:paragraph-properties fo:text-indent="0in"/>
      <style:text-properties style:font-name-asian="Times New Roman"/>
    </style:style>
    <style:style style:name="P714" style:parent-style-name="Normal" style:family="paragraph">
      <style:paragraph-properties fo:text-indent="0in"/>
      <style:text-properties style:font-name-asian="Times New Roman"/>
    </style:style>
    <style:style style:name="P715" style:parent-style-name="Normal" style:family="paragraph">
      <style:paragraph-properties fo:text-indent="0in"/>
      <style:text-properties style:font-name-asian="Times New Roman"/>
    </style:style>
    <style:style style:name="P716" style:parent-style-name="Normal" style:family="paragraph">
      <style:paragraph-properties fo:text-indent="0in"/>
      <style:text-properties style:font-name-asian="Times New Roman"/>
    </style:style>
    <style:style style:name="P717" style:parent-style-name="Normal" style:family="paragraph">
      <style:paragraph-properties fo:text-indent="0in"/>
      <style:text-properties style:font-name-asian="Times New Roman"/>
    </style:style>
    <style:style style:name="P718" style:parent-style-name="Normal" style:family="paragraph">
      <style:paragraph-properties fo:text-indent="0in"/>
      <style:text-properties style:font-name-asian="Times New Roman"/>
    </style:style>
    <style:style style:name="P719" style:parent-style-name="Normal" style:family="paragraph">
      <style:paragraph-properties fo:text-indent="0in"/>
      <style:text-properties style:font-name-asian="Times New Roman"/>
    </style:style>
    <style:style style:name="P720" style:parent-style-name="Normal" style:family="paragraph">
      <style:paragraph-properties fo:text-indent="0in"/>
      <style:text-properties style:font-name-asian="Times New Roman"/>
    </style:style>
    <style:style style:name="P721" style:parent-style-name="Normal" style:family="paragraph">
      <style:paragraph-properties fo:text-indent="0in"/>
      <style:text-properties style:font-name-asian="Times New Roman"/>
    </style:style>
    <style:style style:name="P722" style:parent-style-name="Normal" style:family="paragraph">
      <style:paragraph-properties fo:text-indent="0in"/>
      <style:text-properties style:font-name-asian="Times New Roman"/>
    </style:style>
    <style:style style:name="P723" style:parent-style-name="Normal" style:family="paragraph">
      <style:paragraph-properties fo:text-indent="0in"/>
      <style:text-properties style:font-name-asian="Times New Roman"/>
    </style:style>
    <style:style style:name="P724" style:parent-style-name="Normal" style:family="paragraph">
      <style:paragraph-properties fo:text-indent="0in"/>
      <style:text-properties style:font-name-asian="Times New Roman"/>
    </style:style>
    <style:style style:name="P7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30" style:parent-style-name="DefaultParagraphFont" style:family="text">
      <style:text-properties style:font-name-asian="Times New Roman" style:font-size-complex="12pt"/>
    </style:style>
    <style:style style:name="T731" style:parent-style-name="DefaultParagraphFont" style:family="text">
      <style:text-properties style:font-name-asian="Times New Roman" style:font-size-complex="12pt"/>
    </style:style>
    <style:style style:name="T732" style:parent-style-name="DefaultParagraphFont" style:family="text">
      <style:text-properties style:font-name-asian="Times New Roman" style:font-size-complex="12pt"/>
    </style:style>
    <style:style style:name="T733" style:parent-style-name="DefaultParagraphFont" style:family="text">
      <style:text-properties style:font-name-asian="Times New Roman" fo:text-transform="uppercase" style:font-size-complex="12pt"/>
    </style:style>
    <style:style style:name="T734" style:parent-style-name="DefaultParagraphFont" style:family="text">
      <style:text-properties style:font-name-asian="Times New Roman" style:font-size-complex="12pt"/>
    </style:style>
    <style:style style:name="P735" style:parent-style-name="Normal" style:family="paragraph">
      <style:paragraph-properties fo:text-indent="0.4923in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3</text:span><text:span text:style-name="T19">-</text:span><text:span text:style-name="T20">27</text:span><text:span text:style-name="T21"><text:s text:c="2"/></text:span><text:span text:style-name="T22">Nr. SPP-</text:span><text:span text:style-name="T23">151</text:span></text:p>
      <text:p text:style-name="P24"><text:span text:style-name="T25">Vilnius</text:span></text:p>
      <text:p text:style-name="P26"/>
      <text:p text:style-name="P27">Posėdžio pirmininkė<text:s/>–<text:s/>Seimo Pirmininko pirmoji pavaduotoja R. Baškienė.</text:p>
      <text:p text:style-name="P28"/>
      <text:p text:style-name="P29"><text:span text:style-name="T30">Užsiregistravo<text:s/></text:span><text:span text:style-name="T31">57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Normal"><text:span text:style-name="T38">1</text:span><text:span text:style-name="T39">5</text:span><text:span text:style-name="T40">.0</text:span><text:span text:style-name="T41">1</text:span><text:span text:style-name="T42"><text:s/>val.</text:span></text:p>
      <text:p text:style-name="P43">Vyriausybės pusvalandis.</text:p>
      <text:p text:style-name="P44">Aplinkos ministro K. Navicko pranešimas apie Miškų įstatymo įgyvendinimą.</text:p>
      <text:p text:style-name="P45"/>
      <text:p text:style-name="P46">15.02<text:s/>val.</text:p>
      <text:p text:style-name="Normal"><text:span text:style-name="T47">SVARSTYTA</text:span>.<text:s/><text:span text:style-name="T48">Seimo nutarimo „Dėl pritarimo skirti Žydrūną Bartkų Lietuvos Respublikos specialiųjų tyrimų tarnybos direktoriumi“ projektas</text:span><text:span text:style-name="T49"><text:s/></text:span><text:span text:style-name="T50">Nr. XIIIP-</text:span><text:span text:style-name="T51">1771(2)<text:s/></text:span><text:span text:style-name="T52">(teikėjas –<text:s/></text:span><text:span text:style-name="T53">Respublikos Prezidentas</text:span><text:span text:style-name="T54">)</text:span><text:span text:style-name="T55"><text:s/>(</text:span><text:span text:style-name="T56">priėmimo tęsinys</text:span><text:span text:style-name="T57">).</text:span></text:p>
      <text:p text:style-name="P58"/>
      <text:p text:style-name="P59"><text:span text:style-name="T60">Posėdžio pirminink</text:span><text:span text:style-name="T61">ė</text:span><text:span text:style-name="T62"><text:s/>paskelbė<text:s/></text:span><text:span text:style-name="T63">slapto balsavimo rezultatus dėl</text:span><text:span text:style-name="T64"><text:s/>pritarimo skirti</text:span><text:span text:style-name="T65"><text:s/></text:span><text:span text:style-name="T66">Ž. Bartkų Lietuvos Respublikos specialiųjų tyrimų tarnybos direktoriumi</text:span><text:span text:style-name="T67">:</text:span></text:p>
      <text:p text:style-name="P68">išduota biuletenių –<text:s/>127;</text:p>
      <text:h text:style-name="P69" text:outline-level="1"><text:span text:style-name="T70">rasta biuletenių –<text:s/></text:span><text:span text:style-name="T71">127</text:span><text:span text:style-name="T72">;</text:span></text:h>
      <text:p text:style-name="P73"><text:tab/>galiojantys biuleteniai –<text:s/>126;</text:p>
      <text:p text:style-name="P74">negaliojantys biuleteniai –<text:s/>1;</text:p>
      <text:p text:style-name="P75">už –<text:s/>103;</text:p>
      <text:p text:style-name="P76">prieš –<text:s/>9;</text:p>
      <text:p text:style-name="P77">susilaikė<text:s/>14.</text:p>
      <text:p text:style-name="P78">Pritarta.</text:p>
      <text:p text:style-name="P79"/>
      <text:p text:style-name="P80"><text:span text:style-name="T81">NUTARTA. </text:span><text:span text:style-name="T82">Priimti<text:s/></text:span><text:span text:style-name="T83">Seimo nutarim</text:span><text:span text:style-name="T84">ą</text:span><text:span text:style-name="T85"><text:s/>„Dėl pritarimo skirti Žydrūną Bartkų Lietuvos Respublikos specialiųjų tyrimų tarnybos direktoriumi“</text:span><text:span text:style-name="T86">.<text:s/></text:span></text:p>
      <text:p text:style-name="P87"/>
      <text:p text:style-name="P88"><text:span text:style-name="T89">Seimo Pirmininkas V. Pranckietis</text:span><text:span text:style-name="T90"><text:s/></text:span><text:span text:style-name="T91">pasveikino Ž. Bartkų.</text:span></text:p>
      <text:p text:style-name="P92"/>
      <text:p text:style-name="P93">Padėkos žodį tarė Ž. Bartkus.</text:p>
      <text:p text:style-name="P94"/>
      <text:p text:style-name="P95">15.03<text:s/>val.</text:p>
      <text:p text:style-name="P96"><text:span text:style-name="T97">SVARSTYTA</text:span>.<text:s/><text:span text:style-name="T98">Seimo nutarimo „Dėl<text:s/></text:span><text:span text:style-name="T99">Lauros Matjošaitytės atleidimo iš<text:s/></text:span><text:span text:style-name="T100">Vyriausiosios rinkimų komisijos pirminink</text:span><text:span text:style-name="T101">o pareigų</text:span><text:span text:style-name="T102">“ projektas</text:span><text:span text:style-name="T103"><text:s/></text:span><text:span text:style-name="T104">Nr. XIIIP-</text:span><text:span text:style-name="T105">1820</text:span><text:span text:style-name="T106"><text:s/></text:span><text:span text:style-name="T107">(teikėjai –<text:s/></text:span><text:span text:style-name="T108">J. Olekas / 5 Seimo nariai</text:span><text:span text:style-name="T109">)</text:span><text:span text:style-name="T110"><text:s/>(</text:span><text:span text:style-name="T111">priėmimo tęsinys</text:span><text:span text:style-name="T112">).</text:span></text:p>
      <text:p text:style-name="P113"/>
      <text:p text:style-name="P114"><text:span text:style-name="T115">Posėdžio pirminink</text:span><text:span text:style-name="T116">ė</text:span><text:span text:style-name="T117"><text:s/>paskelbė<text:s/></text:span><text:span text:style-name="T118">slapto balsavimo rezultatus dėl</text:span><text:span text:style-name="T119"><text:s/></text:span><text:span text:style-name="T120">L. Matjošaitytės atleidimo iš<text:s/></text:span><text:span text:style-name="T121">Vyriausiosios rinkimų komisijos pirminink</text:span><text:span text:style-name="T122">o pareigų</text:span><text:span text:style-name="T123">:</text:span></text:p>
      <text:p text:style-name="P124">išduota biuletenių –<text:s/>126;</text:p>
      <text:soft-page-break/>
      <text:h text:style-name="P125" text:outline-level="1"><text:span text:style-name="T126">rasta biuletenių –<text:s/></text:span><text:span text:style-name="T127">126</text:span><text:span text:style-name="T128">;</text:span></text:h>
      <text:p text:style-name="P129"><text:tab/>galiojantys biuleteniai –<text:s/>126;</text:p>
      <text:p text:style-name="P130">negaliojantys biuleteniai –<text:s/>0;</text:p>
      <text:p text:style-name="P131">už –<text:s/>58;</text:p>
      <text:p text:style-name="P132">prieš –<text:s/>65;</text:p>
      <text:p text:style-name="P133">susilaikė<text:s/>3.</text:p>
      <text:p text:style-name="P134">Nepritarta.</text:p>
      <text:p text:style-name="P135"/>
      <text:p text:style-name="P136"><text:span text:style-name="T137">Posėdžio pirmininkė pranešė, kad nutarimas nepriimtas.</text:span></text:p>
      <text:p text:style-name="P138"/>
      <text:p text:style-name="Normal"><text:span text:style-name="T139">1</text:span><text:span text:style-name="T140">5</text:span><text:span text:style-name="T141">.0</text:span><text:span text:style-name="T142">3</text:span><text:span text:style-name="T143"><text:s/>val.</text:span></text:p>
      <text:p text:style-name="Normal"><text:span text:style-name="T144">Vyriausybės pusvalandis</text:span><text:span text:style-name="T145"><text:s/></text:span><text:span text:style-name="T146">(</text:span><text:span text:style-name="T147">tęsinys</text:span><text:span text:style-name="T148">)</text:span><text:span text:style-name="T149">.</text:span></text:p>
      <text:p text:style-name="P150">Aplinkos ministro K. Navicko pranešimas apie Miškų įstatymo įgyvendinimą.</text:p>
      <text:p text:style-name="P151"/>
      <text:p text:style-name="P152">Pranešimą perskaitė ir į Seimo narių klausimus atsakė aplinkos ministras<text:s/>K. Navickas.</text:p>
      <text:p text:style-name="P153"/>
      <text:p text:style-name="Normal">Klausė Seimo nariai: J. Olekas (<text:span text:style-name="T154">Lietuvos socialdemokratų<text:s/></text:span><text:span text:style-name="T155">partijos</text:span><text:span text:style-name="T156"><text:s/></text:span><text:span text:style-name="T157">frakcij</text:span><text:span text:style-name="T158">os</text:span><text:span text:style-name="T159"><text:s/>vardu),<text:s/></text:span><text:span text:style-name="T160">R. Žemaitaitis (</text:span><text:span text:style-name="T161">frakcij</text:span><text:span text:style-name="T162">os</text:span><text:span text:style-name="T163"><text:s/>„Tvarka ir teisingumas“</text:span><text:span text:style-name="T164"><text:s/>vardu),<text:s/></text:span><text:span text:style-name="T165">J. Varžgalys, V. Poderys, S. Gentvilas, P. Saudargas, E. Pupinis, R. Morkūnaitė-Mikulėnienė,<text:s/></text:span><text:span text:style-name="T166">A. Sysas, V. Vingrienė, L. Balsys.</text:span></text:p>
      <text:p text:style-name="P167"/>
      <text:p text:style-name="P168">15.34<text:s/>val.</text:p>
      <text:p text:style-name="P169"><text:span text:style-name="T170">SVARSTYTA</text:span><text:span text:style-name="T171">. </text:span><text:span text:style-name="T172">Seimo nutarimo „Dėl Lietuvos Respublikos Seimo 2017 m. birželio 22 d. nutarimo Nr. XIII-508 „Dėl Lietuvos Respublikos vyriausiosios rinkimų komisijos sudarymo“ pakeitimo“ projektas<text:s/></text:span><text:span text:style-name="T173">Nr. XIIIP-</text:span><text:span text:style-name="T174">1859<text:s/></text:span><text:span text:style-name="T175">(pateikimas, svarstymas ir priėmimas)</text:span><text:span text:style-name="T176">.</text:span></text:p>
      <text:p text:style-name="P177">Pranešėjas – Seimo Pirmininkas V. Pranckietis.</text:p>
      <text:p text:style-name="P178"/>
      <text:p text:style-name="P179"><text:span text:style-name="T180">NUTARTA.<text:s/></text:span><text:span text:style-name="T181">Pritarti šiam projektui po pateikimo.<text:s/></text:span><text:span text:style-name="T182">Balsavimo rezultatai: už<text:s/></text:span>–<text:span text:style-name="T183"><text:s/>92, prieš<text:s/></text:span>–<text:span text:style-name="T184"><text:s/>0, susilaikė 0</text:span>.<text:s/><text:span text:style-name="T185">(Užsiregistravo 93 Seimo nariai (15.35 val.)</text:span></text:p>
      <text:p text:style-name="P186"/>
      <text:p text:style-name="Normal"><text:span text:style-name="T187">Teisės departamento</text:span><text:s/>pastabai<text:s/>pritarta bendru sutarimu.<text:s/></text:p>
      <text:p text:style-name="P188"/>
      <text:p text:style-name="P189"><text:span text:style-name="T190">NUTARTA.<text:s/></text:span><text:span text:style-name="T191">Pritarti šiam projektui po svarstymo Seimo posėdyje.<text:s/></text:span><text:span text:style-name="T192">Pritarta bendru sutarimu.</text:span></text:p>
      <text:p text:style-name="P193"/>
      <text:p text:style-name="P194"><text:span text:style-name="T195">Posėdžio</text:span><text:span text:style-name="T196"><text:s/>pirminink</text:span><text:span text:style-name="T197">ės</text:span><text:span text:style-name="T198"><text:s/>pasiūlymui pradėti priėmimo procedūrą pritarta bendru sutarimu.<text:s/></text:span></text:p>
      <text:p text:style-name="P199"/>
      <text:p text:style-name="P200"><text:span text:style-name="T201">NUTARTA.<text:s/></text:span><text:span text:style-name="T202">Priimti<text:s/></text:span><text:span text:style-name="T203">Seimo nutarimą „Dėl Lietuvos Respublikos Seimo 2017 m. birželio 22 d. nutarimo Nr. XIII-508 „Dėl Lietuvos Respublikos vyriausiosios rinkimų komisijos sudarymo“ pakeitimo“</text:span><text:span text:style-name="T204">.<text:s/></text:span><text:span text:style-name="T205">Balsavimo rezultatai: už<text:s/></text:span><text:span text:style-name="T206">–</text:span><text:span text:style-name="T207"><text:s/></text:span><text:span text:style-name="T208">98</text:span><text:span text:style-name="T209">, prieš<text:s/></text:span><text:span text:style-name="T210">–</text:span><text:span text:style-name="T211"><text:s/></text:span><text:span text:style-name="T212">1</text:span><text:span text:style-name="T213">, susilaikė<text:s/></text:span><text:span text:style-name="T214">0</text:span><text:span text:style-name="T215">.<text:s/></text:span><text:span text:style-name="T216">(Užsiregistravo<text:s/></text:span><text:span text:style-name="T217">99</text:span><text:span text:style-name="T218"><text:s/>Seimo nariai (1</text:span><text:span text:style-name="T219">5</text:span><text:span text:style-name="T220">.</text:span><text:span text:style-name="T221">36</text:span><text:span text:style-name="T222"><text:s/>val.)</text:span></text:p>
      <text:p text:style-name="P223"/>
      <text:p text:style-name="P224">15.37<text:s/>val.</text:p>
      <text:p text:style-name="P225"><text:span text:style-name="T226">SVARSTYTA</text:span>.<text:s/><text:span text:style-name="T227">Jūros aplinkos apsaugos įstatymo Nr. VIII-512 4, 5, 6 straipsnių ir 2 priedo pakeitimo įstatymo projektas</text:span><text:span text:style-name="T228"><text:s/></text:span><text:span text:style-name="T229">Nr. XIIIP-</text:span><text:span text:style-name="T230">1818<text:s/></text:span><text:span text:style-name="T231">(pateikimas)</text:span><text:span text:style-name="T232">.</text:span></text:p>
      <text:p text:style-name="P233">Pranešėjas –<text:s/>aplinkos ministras K. Navickas.</text:p>
      <text:p text:style-name="P234"/>
      <text:p text:style-name="Normal">Klausė Seimo nariai:<text:s/>V. Rinkevičius, J. Olekas, S. Gentvilas, K. Starkevičius.</text:p>
      <text:p text:style-name="P235"/>
      <text:p text:style-name="P236">Dėl balsavimo motyvų kalbėjo Seimo narys<text:s/>J. Olekas.</text:p>
      <text:p text:style-name="P237"/>
      <text:p text:style-name="P238"/>
      <text:soft-page-break/>
      <text:p text:style-name="P239">NUTARTA:</text:p>
      <text:p text:style-name="P240">1. Pritarti šiam projektui po pateikimo ir pradėti jo svarstymo procedūrą.<text:s/><text:span text:style-name="T241">Balsavimo rezultatai: už<text:s/></text:span>–<text:span text:style-name="T242"><text:s/></text:span><text:span text:style-name="T243">95</text:span><text:span text:style-name="T244">, prieš<text:s/></text:span>–<text:span text:style-name="T245"><text:s/></text:span><text:span text:style-name="T246">3</text:span><text:span text:style-name="T247">, susilaikė<text:s/></text:span><text:span text:style-name="T248">4</text:span>.<text:s/><text:span text:style-name="T249">(Užsiregistravo<text:s/></text:span><text:span text:style-name="T250">102</text:span><text:span text:style-name="T251"><text:s/>Seimo nariai (1</text:span><text:span text:style-name="T252">5</text:span><text:span text:style-name="T253">.</text:span><text:span text:style-name="T254">48</text:span><text:span text:style-name="T255"><text:s/>val.)</text:span></text:p>
      <text:p text:style-name="Normal">2. Paskirti<text:s/>Aplinkos apsaugos<text:s/>komitetą pagrindiniu komitetu šiam projektui svarstyti.<text:s/><text:span text:style-name="T256">Pritarta bendru sutarimu.</text:span></text:p>
      <text:p text:style-name="Normal">3. Paskirti šio projekto preliminarią svarstymo Seimo posėdyje datą<text:s/>–<text:s/>2018-04-12.<text:s/><text:span text:style-name="T257">Pritarta bendru sutarimu.</text:span></text:p>
      <text:p text:style-name="P258"><text:tab/></text:p>
      <text:p text:style-name="P259">15.49<text:s/>val.</text:p>
      <text:p text:style-name="P260"><text:span text:style-name="T261">SVARSTYTA</text:span><text:span text:style-name="T262">:</text:span></text:p>
      <text:p text:style-name="Normal">1. <text:span text:style-name="T263">Žmonių palaikų laidojimo įstatymo Nr. X-1404 2, 6, 7, 11, 20, 22, 32 straipsnių pakeitimo ir papildymo šeštuoju</text:span><text:span text:style-name="T264">1</text:span><text:span text:style-name="T265"><text:s/>skyriumi įstatymo projektas</text:span><text:span text:style-name="T266"><text:s/></text:span><text:span text:style-name="T267">Nr. XIIIP-</text:span><text:span text:style-name="T268">1391.</text:span></text:p>
      <text:p text:style-name="Normal">2.<text:s/><text:span text:style-name="T269">Žmogaus mirties nustatymo ir kritinių būklių įstatymo Nr. VIII-157 14 straipsnio pakeitimo įstatymo projektas</text:span><text:span text:style-name="T270"><text:s/></text:span><text:span text:style-name="T271">Nr. XIIIP-</text:span><text:span text:style-name="T272">1392.</text:span></text:p>
      <text:p text:style-name="P273">3. Administracinių nusižengimų kodekso 369 ir 589 straipsnių pakeitimo įstatymo projektas<text:s/>Nr. XIIIP-1393</text:p>
      <text:p text:style-name="P274"><text:span text:style-name="T275">(pateikimas)</text:span><text:span text:style-name="T276">.</text:span></text:p>
      <text:p text:style-name="P277">Pranešėjas –<text:s/>aplinkos ministras K. Navickas.</text:p>
      <text:p text:style-name="P278"/>
      <text:p text:style-name="P279">Klausė Seimo nariai:<text:s/>S. Gentvilas, P. Saudargas,<text:s/>R. Morkūnaitė-Mikulėnienė,<text:s/>A. Vinkus, K. Starkevičius.</text:p>
      <text:p text:style-name="P280"/>
      <text:p text:style-name="P281">NUTARTA:</text:p>
      <text:p text:style-name="P282">1. Pritarti šiems projektams po pateikimo ir pradėti jų svarstymo procedūrą.<text:s/><text:span text:style-name="T283">Balsavimo rezultatai: už<text:s/></text:span>–<text:span text:style-name="T284"><text:s/>94, prieš<text:s/></text:span>–<text:span text:style-name="T285"><text:s/>0, susilaikė 5</text:span>.<text:s/><text:span text:style-name="T286">(Užsiregistravo 100 Seimo narių (16.06 val.)</text:span></text:p>
      <text:p text:style-name="Normal">2. Paskirti<text:s/>Aplinkos apsaugos<text:s/>komitetą pagrindiniu komitetu <text:s/>projektams<text:s/>Nr. XIIIP-1391 ir Nr. XIIIP-1392<text:s/>svarstyti.<text:s/><text:span text:style-name="T287">Pritarta bendru sutarimu.</text:span></text:p>
      <text:p text:style-name="Normal">3. Paskirti Teisės ir teisėtvarkos komitetą pagrindiniu komitetu projektui Nr. XIIIP-1393 svarstyti.<text:s/><text:span text:style-name="T288">Pritarta bendru sutarimu.</text:span></text:p>
      <text:p text:style-name="Normal">4. Paskirti Aplinkos apsaugos komitetą papildomu komitetu projektui Nr. XIIIP-1393 svarstyti.<text:s/><text:span text:style-name="T289">Pritarta bendru sutarimu.</text:span></text:p>
      <text:p text:style-name="Normal">5. Paskirti Sveikatos reikalų komitetą papildomu komitetu šiems<text:s/>projektams<text:s/>svarstyti.<text:s/><text:span text:style-name="T290">Pritarta bendru sutarimu.</text:span></text:p>
      <text:p text:style-name="Normal"><text:span text:style-name="T291">6</text:span>.<text:s/>Paskirti Teisės ir teisėtvarkos komitetą papildomu komitetu<text:s/>projektams<text:s/>Nr. XIIIP-1391 ir Nr. XIIIP-1392<text:s/>svarstyti.<text:s/><text:span text:style-name="T292">Pritarta bendru sutarimu.</text:span></text:p>
      <text:p text:style-name="Normal">7.<text:s/>Paskirti šių projektų preliminarią svarstymo Seimo posėdyje datą<text:s/>–<text:s/>2018-05-15.<text:s/><text:span text:style-name="T293">Pritarta bendru sutarimu.</text:span></text:p>
      <text:p text:style-name="P294"/>
      <text:p text:style-name="P295">16.07<text:s/>val.</text:p>
      <text:p text:style-name="P296">SVARSTYTA:</text:p>
      <text:p text:style-name="Normal"><text:span text:style-name="T297">1.<text:s/></text:span><text:span text:style-name="T298">Savivaldybių administracinės priežiūros įstatymo <text:s/>Nr. VIII-730 pakeitimo įstatymo projektas<text:s/></text:span><text:span text:style-name="T299">Nr. XIIIP-</text:span><text:span text:style-name="T300">1807.</text:span></text:p>
      <text:p text:style-name="Normal"><text:span text:style-name="T301">2.<text:s/></text:span><text:span text:style-name="T302">Vyriausybės įstatymo Nr. I-464 22 ir 35 straipsnių pakeitimo įstatymo projektas<text:s/></text:span><text:span text:style-name="T303">Nr. XIIIP-</text:span><text:span text:style-name="T304">1808</text:span><text:span text:style-name="T305">.</text:span></text:p>
      <text:p text:style-name="Normal"><text:span text:style-name="T306">3.<text:s/></text:span><text:span text:style-name="T307">Valstybės tarnybos įstatymo Nr. VIII-1316 8, 10 ir 44 straipsnių pakeitimo įstatymo projektas<text:s/></text:span><text:span text:style-name="T308">Nr. XIIIP-</text:span><text:span text:style-name="T309">1809</text:span><text:span text:style-name="T310">.</text:span></text:p>
      <text:p text:style-name="Normal"><text:span text:style-name="T311">4.<text:s/></text:span><text:span text:style-name="T312">Valstybės politikų ir valstybės pareigūnų darbo apmokėjimo įstatymo Nr. VIII-1904 2 straipsnio ir priedėlio pakeitimo įstatymo projektas<text:s/></text:span><text:span text:style-name="T313">Nr. XIIIP-</text:span><text:span text:style-name="T314">1810</text:span></text:p>
      <text:p text:style-name="P315"><text:span text:style-name="T316">(teikėjai –<text:s/></text:span><text:span text:style-name="T317">LRV</text:span><text:span text:style-name="T318"><text:s/>/ <text:s/></text:span><text:span text:style-name="T319">vidaus reikalų ministras</text:span><text:span text:style-name="T320"><text:s/>E. Misiūnas</text:span><text:span text:style-name="T321">)</text:span><text:span text:style-name="T322"><text:s/></text:span><text:span text:style-name="T323">(pateikimas)</text:span><text:span text:style-name="T324">.</text:span></text:p>
      <text:p text:style-name="Normal"><text:span text:style-name="T325">Pranešėjas –<text:s/></text:span><text:span text:style-name="T326">vidaus reikalų<text:s/></text:span><text:span text:style-name="T327">vice</text:span><text:span text:style-name="T328">ministras</text:span><text:span text:style-name="T329"><text:s/></text:span><text:span text:style-name="T330">D. Urbonas</text:span><text:span text:style-name="T331">.</text:span><text:span text:style-name="T332"><text:s/></text:span></text:p>
      <text:p text:style-name="P333"><text:s/></text:p>
      <text:p text:style-name="P334">Klausė Seimo nariai:<text:s/>J. Varžgalys, R. Martinėlis, A. Šimas, S. Gentvilas, G. Skaistė.</text:p>
      <text:p text:style-name="P335"/>
      <text:p text:style-name="P336">Dėl balsavimo motyvų kalbėjo Seimo nariai:<text:s/>J. Razma, S. Gentvilas.</text:p>
      <text:p text:style-name="P337"><text:s/></text:p>
      <text:p text:style-name="P338">Dėl komitetų kalbėjo Seimo narys J. Sabatauskas.</text:p>
      <text:p text:style-name="P339"/>
      <text:p text:style-name="P340">NUTARTA:</text:p>
      <text:p text:style-name="P341"><text:span text:style-name="T342">1. Pritarti šiems projektams po pateikimo ir pradėti jų svarstymo procedūrą.<text:s/></text:span><text:span text:style-name="T343">Balsavimo rezultatai: už<text:s/></text:span>–<text:span text:style-name="T344"><text:s/></text:span><text:span text:style-name="T345">63</text:span><text:span text:style-name="T346">, prieš<text:s/></text:span>–<text:span text:style-name="T347"><text:s/></text:span><text:span text:style-name="T348">8</text:span><text:span text:style-name="T349">, susilaikė<text:s/></text:span><text:span text:style-name="T350">28</text:span>.<text:s/><text:span text:style-name="T351">(Užsiregistravo<text:s/></text:span><text:span text:style-name="T352">1</text:span><text:span text:style-name="T353">00 Seimo nari</text:span><text:span text:style-name="T354">ų</text:span><text:span text:style-name="T355"><text:s/>(1</text:span><text:span text:style-name="T356">6</text:span><text:span text:style-name="T357">.</text:span><text:span text:style-name="T358">26</text:span><text:span text:style-name="T359"><text:s/>val.)</text:span></text:p>
      <text:p text:style-name="Normal"><text:span text:style-name="T360">2. Paskirti Valstybės valdymo ir savivaldybių komitetą pagrindiniu komitetu šiems projektams svarstyti.<text:s/></text:span><text:span text:style-name="T361">Pritarta bendru sutarimu.</text:span></text:p>
      <text:p text:style-name="Normal"><text:span text:style-name="T362">3. Paskirti Socialinių reikalų ir darbo komitetą papildomu komitetu projektams<text:s/></text:span><text:span text:style-name="T363">Nr. XIIIP-</text:span><text:span text:style-name="T364">1807 ir<text:s/></text:span><text:span text:style-name="T365">Nr. XIIIP-</text:span><text:span text:style-name="T366">1810 svarstyti.<text:s/></text:span><text:span text:style-name="T367">Pritarta bendru sutarimu.</text:span></text:p>
      <text:p text:style-name="Normal"><text:span text:style-name="T368">4.<text:s/></text:span><text:span text:style-name="T369">Paskirti<text:s/></text:span><text:span text:style-name="T370">Teisės ir teisėtvarkos</text:span><text:span text:style-name="T371"><text:s/>komitetą papildomu komitetu projektams<text:s/></text:span><text:span text:style-name="T372">Nr. XIIIP-</text:span><text:span text:style-name="T373">1807 ir<text:s/></text:span><text:span text:style-name="T374">Nr. XIIIP-</text:span><text:span text:style-name="T375">1808 svarstyti.<text:s/></text:span><text:span text:style-name="T376">Pritarta bendru sutarimu.</text:span></text:p>
      <text:p text:style-name="Normal"><text:span text:style-name="T377">5.<text:s/></text:span><text:span text:style-name="T378">Paskirti šių projektų preliminarią svarstymo Seimo posėdyje datą – 2018-05-31.<text:s/></text:span><text:span text:style-name="T379">Pritarta bendru sutarimu.</text:span></text:p>
      <text:p text:style-name="P380"/>
      <text:p text:style-name="P381">16.28<text:s/>val.</text:p>
      <text:p text:style-name="P382"><text:span text:style-name="T383">SVARSTYTA</text:span>.<text:s/><text:span text:style-name="T384">Seimo nutarimo „Dėl Lietuvos edukologijos universiteto ir Aleksandro Stulginskio universiteto reorganizavimo prijungimo prie Lietuvos Vytauto Didžiojo universiteto būdu ir Vytauto Didžiojo universiteto statuto patvirtinimo“ projektas</text:span><text:span text:style-name="T385"><text:s/></text:span><text:span text:style-name="T386">Nr. XIIIP-</text:span><text:span text:style-name="T387">1802<text:s/></text:span><text:span text:style-name="T388">(pateikimas)</text:span><text:span text:style-name="T389">.</text:span></text:p>
      <text:p text:style-name="P390">Pranešėjas –<text:s/>Seimo narys E. Jovaiša.</text:p>
      <text:p text:style-name="P391"/>
      <text:p text:style-name="P392">Klausė Seimo nariai:<text:s/>G. Skaistė, A. Gumuliauskas,<text:s/>A. Kubilius,<text:s/>M. Adomėnas.</text:p>
      <text:p text:style-name="P393"/>
      <text:p text:style-name="P394">Dėl balsavimo motyvų kalbėjo Seimo nariai:<text:s/>V. Rinkevičius, K. Masiulis.<text:s/></text:p>
      <text:p text:style-name="P395"/>
      <text:p text:style-name="P396">NUTARTA:</text:p>
      <text:p text:style-name="P397">1. Pritarti šiam projektui po pateikimo ir pradėti jo svarstymo procedūrą.<text:s/><text:span text:style-name="T398">Balsavimo rezultatai: už<text:s/></text:span>–<text:span text:style-name="T399"><text:s/></text:span><text:span text:style-name="T400">78</text:span><text:span text:style-name="T401">, prieš<text:s/></text:span>–<text:span text:style-name="T402"><text:s/></text:span><text:span text:style-name="T403">8</text:span><text:span text:style-name="T404">, susilaikė<text:s/></text:span><text:span text:style-name="T405">9</text:span>.<text:s/><text:span text:style-name="T406">(Užsiregistravo<text:s/></text:span><text:span text:style-name="T407">95</text:span><text:span text:style-name="T408"><text:s/>Seimo nariai (1</text:span><text:span text:style-name="T409">6</text:span><text:span text:style-name="T410">.</text:span><text:span text:style-name="T411">45</text:span><text:span text:style-name="T412"><text:s/>val.)</text:span></text:p>
      <text:p text:style-name="Normal">2. Paskirti<text:s/>Švietimo ir mokslo<text:s/>komitetą pagrindiniu komitetu šiam projektui svarstyti.<text:s/><text:span text:style-name="T413">Pritarta bendru sutarimu.</text:span></text:p>
      <text:p text:style-name="Normal"/>
      <text:p text:style-name="P414"><text:span text:style-name="T415">Dėl posėdžio vedimo tvarkos kalbėjo Seimo nar</text:span><text:span text:style-name="T416">iai:</text:span><text:s/>A. Kubilius (pasiūlė prašyti Vyriausybės išvados dėl šio projekto), G. Steponavičius, E. Jovaiša.</text:p>
      <text:p text:style-name="P417"/>
      <text:p text:style-name="Normal"><text:span text:style-name="T418">NUTARTA:</text:span></text:p>
      <text:p text:style-name="Normal">1. Paskirti šio projekto preliminarią svarstymo Seimo posėdyje datą<text:s/>–<text:s/>2018-04-17.<text:s/><text:span text:style-name="T419">Pritarta bendru sutarimu.</text:span></text:p>
      <text:p text:style-name="P420">2.<text:s/>Prašyti Vyriausybės išvados dėl šio projekto.<text:s/><text:span text:style-name="T421">Pritarta bendru sutarimu.</text:span></text:p>
      <text:p text:style-name="P422"/>
      <text:p text:style-name="P423"><text:span text:style-name="T424">Replikavo Seimo nar</text:span><text:span text:style-name="T425">iai:<text:s/></text:span>J. Liesys, V. Kamblevičius.</text:p>
      <text:p text:style-name="P426"/>
      <text:p text:style-name="P427">16.51<text:s/>val.</text:p>
      <text:p text:style-name="P428"><text:span text:style-name="T429">SVARSTYTA</text:span>.<text:s/><text:span text:style-name="T430">Švietimo įstatymo Nr. I-1489 72 straipsnio pakeitimo įstatymo projektas</text:span><text:span text:style-name="T431"><text:s/></text:span><text:span text:style-name="T432">Nr. XIIIP-</text:span><text:span text:style-name="T433">1280<text:s/></text:span><text:span text:style-name="T434">(teikėjai –<text:s/></text:span><text:span text:style-name="T435">E. Jovaiša / 29 Seimo nariai</text:span><text:span text:style-name="T436">)</text:span><text:span text:style-name="T437"><text:s/></text:span><text:span text:style-name="T438">(pateikimas)</text:span><text:span text:style-name="T439">.</text:span></text:p>
      <text:p text:style-name="P440">Pranešėjas –<text:s/>Seimo narys E. Jovaiša.</text:p>
      <text:p text:style-name="P441"/>
      <text:p text:style-name="P442">Klausė Seimo nariai:<text:s/>R. Martinėlis, A. Gumuliauskas, G. Landsbergis, R. Tamašunienė,<text:s/>R. Miliūtė, M. Puidokas, L. Balsys.</text:p>
      <text:p text:style-name="P443"/>
      <text:soft-page-break/>
      <text:p text:style-name="P444">Toliau posėdžiui pirmininkavo<text:s/>Seimo Pirmininko pavaduotoja I. Degutienė.</text:p>
      <text:p text:style-name="P445"/>
      <text:p text:style-name="P446">Dėl balsavimo motyvų kalbėjo Seimo nariai:<text:s/>J. Olekas, A. Sysas.</text:p>
      <text:p text:style-name="P447"/>
      <text:p text:style-name="P448">Dėl posėdžio vedimo tvarkos kalbėjo Seimo narys<text:s/>G. Landsbergis<text:s/>(pasiūlė prašyti Vyriausybės išvados dėl šio projekto).</text:p>
      <text:p text:style-name="P449"/>
      <text:p text:style-name="P450">NUTARTA:</text:p>
      <text:p text:style-name="P451">1. Pritarti šiam projektui po pateikimo ir pradėti jo svarstymo procedūrą.<text:s/><text:span text:style-name="T452">Balsavimo rezultatai: už<text:s/></text:span>–<text:span text:style-name="T453"><text:s/>55, prieš<text:s/></text:span>–<text:span text:style-name="T454"><text:s/>5, susilaikė 30</text:span>.<text:s/><text:span text:style-name="T455">(Užsiregistravo 92 Seimo nariai (17.04 val.)</text:span></text:p>
      <text:p text:style-name="Normal">2. Paskirti<text:s/>Švietimo ir mokslo<text:s/>komitetą pagrindiniu komitetu šiam projektui svarstyti.<text:s/><text:span text:style-name="T456">Pritarta bendru sutarimu.</text:span></text:p>
      <text:p text:style-name="Normal">3. Paskirti šio projekto preliminarią svarstymo Seimo posėdyje datą<text:s/>–<text:s/>2018-04-12.<text:s/><text:span text:style-name="T457">Pritarta bendru sutarimu.</text:span></text:p>
      <text:p text:style-name="Normal">4.<text:span text:style-name="T458"><text:s/></text:span><text:span text:style-name="T459">Prašyti Vyriausybės išvados dėl šio projekto.<text:s/></text:span><text:span text:style-name="T460">Pritarta bendru sutarimu.</text:span></text:p>
      <text:p text:style-name="P461"/>
      <text:p text:style-name="P462">17.05<text:s/>val.</text:p>
      <text:p text:style-name="P463"><text:span text:style-name="T464">SVARSTYTA</text:span>.<text:s/><text:span text:style-name="T465">Švietimo įstatymo Nr. I-1489 30 straipsnio pakeitimo įstatymo projektas</text:span><text:span text:style-name="T466"><text:s/></text:span><text:span text:style-name="T467">Nr. XIIP-</text:span><text:span text:style-name="T468">4093<text:s/></text:span><text:span text:style-name="T469">(teikėjai –<text:s/></text:span><text:span text:style-name="T470">J. Narkevičius, R. Tamašunienė / 29 Seimo nariai</text:span><text:span text:style-name="T471">)</text:span><text:span text:style-name="T472"><text:s/></text:span><text:span text:style-name="T473">(pateikimas)</text:span><text:span text:style-name="T474">.</text:span></text:p>
      <text:p text:style-name="P475">Pranešėjas –<text:s/>Seimo narys J. Narkevičius.</text:p>
      <text:p text:style-name="P476"/>
      <text:p text:style-name="P477">Klausė Seimo nariai:<text:s/>R. Martinėlis,<text:s/>A. Gumuliauskas, L. Kasčiūnas, M. Adomėnas, G. Steponavičius.</text:p>
      <text:p text:style-name="P478"/>
      <text:p text:style-name="P479">Dėl balsavimo motyvų kalbėjo Seimo narys<text:s/>A.<text:s/>Navickas.</text:p>
      <text:p text:style-name="P480"/>
      <text:p text:style-name="P481">Dėl komitetų kalbėjo S. Jovaiša.</text:p>
      <text:p text:style-name="P482"/>
      <text:p text:style-name="P483">NUTARTA:</text:p>
      <text:p text:style-name="P484">1. Pritarti šiam projektui po pateikimo ir pradėti jo svarstymo procedūrą.<text:s/><text:span text:style-name="T485">Balsavimo rezultatai: už<text:s/></text:span>–<text:span text:style-name="T486"><text:s/></text:span><text:span text:style-name="T487">74</text:span><text:span text:style-name="T488">, prieš<text:s/></text:span>–<text:span text:style-name="T489"><text:s/></text:span><text:span text:style-name="T490">0</text:span><text:span text:style-name="T491">, susilaikė<text:s/></text:span><text:span text:style-name="T492">19</text:span>.<text:s/><text:span text:style-name="T493">(Užsiregistravo<text:s/></text:span><text:span text:style-name="T494">93</text:span><text:span text:style-name="T495"><text:s/>Seimo nariai (1</text:span><text:span text:style-name="T496">7</text:span><text:span text:style-name="T497">.</text:span><text:span text:style-name="T498">2</text:span><text:span text:style-name="T499">0 val.)</text:span></text:p>
      <text:p text:style-name="Normal">2. Paskirti<text:s/>Švietimo ir mokslo<text:s/>komitetą pagrindiniu komitetu šiam projektui svarstyti.<text:s/><text:span text:style-name="T500">Pritarta bendru sutarimu.</text:span></text:p>
      <text:p text:style-name="Normal">3. Paskirti Žmogaus teisių komitetą papildomu komitetu šiam projektui svarstyti.<text:s/><text:span text:style-name="T501">Pritarta bendru sutarimu.</text:span></text:p>
      <text:p text:style-name="Normal">4.<text:s/>Paskirti šio projekto preliminarią svarstymo Seimo posėdyje datą<text:s/>–<text:s/>2018-06-21.<text:s/><text:span text:style-name="T502">Pritarta bendru sutarimu.</text:span></text:p>
      <text:p text:style-name="P503"><text:tab/></text:p>
      <text:p text:style-name="P504"><text:span text:style-name="T505">Replikavo Seimo narys</text:span><text:span text:style-name="T506"><text:s/></text:span>J. Narkevičius.</text:p>
      <text:p text:style-name="P507"/>
      <text:p text:style-name="P508">Dėl balsavimo rezultatų kalbėjo Seimo narys K. Masiulis (prašė patikslinti balsavimo rezultatus: jis – už<text:span text:style-name="T509">).<text:s/></text:span></text:p>
      <text:p text:style-name="P510"/>
      <text:p text:style-name="P511">17.22<text:s/>val.</text:p>
      <text:p text:style-name="P512"><text:span text:style-name="T513">SVARSTYTA</text:span>.<text:s/><text:span text:style-name="T514">Švietimo įstatymo Nr. I-1489 41 straipsnio pakeitimo įstatymo projektas</text:span><text:span text:style-name="T515"><text:s/></text:span><text:span text:style-name="T516">Nr. XIIIP-</text:span><text:span text:style-name="T517">1313<text:s/></text:span><text:span text:style-name="T518">(teikėjai –<text:s/></text:span><text:span text:style-name="T519">G. Vasiliauskas / 8 Seimo nariai</text:span><text:span text:style-name="T520">)</text:span><text:span text:style-name="T521"><text:s/></text:span><text:span text:style-name="T522">(pateikimas)</text:span><text:span text:style-name="T523">.</text:span></text:p>
      <text:p text:style-name="P524">Pranešėjas –<text:s/>Seimo narys G. Vasiliauskas.</text:p>
      <text:p text:style-name="P525"/>
      <text:p text:style-name="P526">Klausė Seimo nariai:<text:s/>R. Šarknickas, R. Morkūnaitė-Mikulėnienė, M. Adomėnas, V. Rinkevičius,<text:s/><text:span text:style-name="T527">R. Šalaševičiūtė</text:span>, A. Gumuliauskas, E. Pupinis, R. Tamašunienė.</text:p>
      <text:p text:style-name="P528"/>
      <text:soft-page-break/>
      <text:p text:style-name="P529">Dėl posėdžio vedimo tvarkos kalbėjo Seimo narys M. Adomėnas (pasiūlė prašyti Vyriausybės išvados dėl šio projekto).</text:p>
      <text:p text:style-name="P530"/>
      <text:p text:style-name="P531">NUTARTA:</text:p>
      <text:p text:style-name="Normal">1. Pritarti šiam projektui po pateikimo ir pradėti jo svarstymo procedūrą.<text:s/><text:span text:style-name="T532">Pritarta bendru sutarimu.</text:span></text:p>
      <text:p text:style-name="Normal">2. Paskirti<text:s/>Švietimo ir mokslo<text:s/>komitetą pagrindiniu komitetu šiam projektui svarstyti.<text:s/><text:span text:style-name="T533">Pritarta bendru sutarimu.</text:span></text:p>
      <text:p text:style-name="Normal">3. Paskirti šio projekto preliminarią svarstymo Seimo posėdyje datą<text:s/>–<text:s/>2018-06-21.<text:s/><text:span text:style-name="T534">Pritarta bendru sutarimu.</text:span></text:p>
      <text:p text:style-name="P535">4.<text:s/>Prašyti Vyriausybės išvados dėl šio projekto.<text:s/><text:span text:style-name="T536">Balsavimo rezultatai: už<text:s/></text:span>–<text:span text:style-name="T537"><text:s/>41, prieš<text:s/></text:span>–<text:span text:style-name="T538"><text:s/>21, susilaikė 19</text:span>.<text:s/><text:span text:style-name="T539">(Užsiregistravo 81 Seimo narys (17.37 val.)</text:span></text:p>
      <text:p text:style-name="P540"/>
      <text:p text:style-name="P541">17.38<text:s/>val.</text:p>
      <text:p text:style-name="P542"><text:span text:style-name="T543">SVARSTYTA</text:span>.<text:s/><text:span text:style-name="T544">Švietimo įstatymo Nr. I-1489 2 ir 7 straipsnių pakeitimo įstatymo projektas</text:span><text:span text:style-name="T545"><text:s/></text:span><text:span text:style-name="T546">Nr. XIIIP-</text:span><text:span text:style-name="T547">1725<text:s/></text:span><text:span text:style-name="T548">(teikėjai –<text:s/></text:span><text:span text:style-name="T549">R. Tamašunienė / 8 Seimo nariai</text:span><text:span text:style-name="T550">)</text:span><text:span text:style-name="T551"><text:s/></text:span><text:span text:style-name="T552">(pateikimas)</text:span><text:span text:style-name="T553">.</text:span></text:p>
      <text:p text:style-name="P554">Pranešėja –<text:s/>Seimo narė R. Tamašunienė.</text:p>
      <text:p text:style-name="P555"/>
      <text:p text:style-name="P556">Klausė Seimo nariai:<text:s/>A. Gumuliauskas, E. Pupinis,<text:s/>M. Adomėnas, V. Rinkevičius, M. Navickienė.</text:p>
      <text:p text:style-name="P557"/>
      <text:p text:style-name="P558">NUTARTA:</text:p>
      <text:p text:style-name="P559">1. Pritarti šiam projektui po pateikimo ir pradėti jo svarstymo procedūrą.<text:s/><text:span text:style-name="T560">Balsavimo rezultatai: už<text:s/></text:span>–<text:span text:style-name="T561"><text:s/>85, prieš<text:s/></text:span>–<text:span text:style-name="T562"><text:s/>0, susilaikė 2</text:span>.<text:s/><text:span text:style-name="T563">(Užsiregistravo 87 Seimo nariai (17.52 val.)</text:span></text:p>
      <text:p text:style-name="Normal">2. Paskirti<text:s/>Švietimo ir mokslo<text:s/>komitetą pagrindiniu komitetu šiam projektui svarstyti.<text:s/><text:span text:style-name="T564">Pritarta bendru sutarimu.</text:span></text:p>
      <text:p text:style-name="Normal">3. Paskirti<text:s/>Biudžeto ir finansų ir Socialinių reikalų ir darbo<text:s/>komitetus<text:s/>papildomais<text:s/>komitetais<text:s/>šiam projektui svarstyti.<text:s/><text:span text:style-name="T565">Pritarta bendru sutarimu.</text:span></text:p>
      <text:p text:style-name="Normal">4. Paskirti šio projekto preliminarią svarstymo Seimo posėdyje datą<text:s/>–<text:s/>2018-06-21.<text:s/><text:span text:style-name="T566">Pritarta bendru sutarimu.</text:span></text:p>
      <text:p text:style-name="P567">5.<text:s/>Prašyti Vyriausybės išvados dėl šio projekto.<text:s/><text:span text:style-name="T568">Pritarta bendru sutarimu.</text:span></text:p>
      <text:p text:style-name="P569"/>
      <text:p text:style-name="P570">Dėl posėdžio vedimo tvarkos kalbėjo Seimo nariai:<text:s/>E.<text:s/>Gentvilas, R. Baškienė.</text:p>
      <text:p text:style-name="P571"/>
      <text:p text:style-name="P572">Balsuota, ar pratęsti posėdį, kol bus apsvarstyti darbotvarkės klausimai: už – 45, prieš – <text:s/>13, susilaikė 21.<text:span text:style-name="T573"><text:s/>Pritarta</text:span>.<text:span text:style-name="T574"><text:s/>(Užsiregistravo 80 Seimo narių <text:s/>(17.55 val.)</text:span></text:p>
      <text:p text:style-name="P575"/>
      <text:p text:style-name="P576">17.56<text:s/>val.</text:p>
      <text:p text:style-name="P577"><text:span text:style-name="T578">SVARSTYTA</text:span>.<text:s/><text:span text:style-name="T579">Valstybinio socialinio draudimo įstatymo Nr. I-1336 6 straipsnio 3 dalies pakeitimo įstatymo projektas</text:span><text:span text:style-name="T580"><text:s/></text:span><text:span text:style-name="T581">Nr. XIIIP-</text:span><text:span text:style-name="T582">1702<text:s/></text:span><text:span text:style-name="T583">(teikėjai –<text:s/></text:span><text:span text:style-name="T584">R. Šalaševičiūtė</text:span><text:span text:style-name="T585"><text:s/>/ 3 Seimo nariai</text:span><text:span text:style-name="T586"><text:s/>/ 29 Seimo nariai</text:span><text:span text:style-name="T587">)</text:span><text:span text:style-name="T588"><text:s/></text:span><text:span text:style-name="T589">(pateikimas)</text:span><text:span text:style-name="T590">.</text:span></text:p>
      <text:p text:style-name="P591">Pranešėja<text:s/>–<text:s/>Seimo narė<text:s/><text:span text:style-name="T592">R. Šalaševičiūtė</text:span>.</text:p>
      <text:p text:style-name="P593"/>
      <text:p text:style-name="P594">Klausė Seimo nariai:<text:s/>R. J. Dagys, E. Pupinis, A. Vinkus,<text:s/>A. Sysas, J. Varžgalys.</text:p>
      <text:p text:style-name="P595"/>
      <text:p text:style-name="P596">Dėl balsavimo motyvų kalbėjo Seimo narė<text:s/>I. Šimonytė.</text:p>
      <text:p text:style-name="P597"/>
      <text:p text:style-name="P598">NUTARTA:</text:p>
      <text:p text:style-name="Normal">1. Pritarti šiam projektui po pateikimo ir pradėti jo svarstymo procedūrą.<text:s/><text:span text:style-name="T599">Pritarta bendru sutarimu.</text:span></text:p>
      <text:p text:style-name="Normal">2. Paskirti<text:s/>Socialinių reikalų ir darbo<text:s/>komitetą pagrindiniu komitetu šiam projektui svarstyti.<text:s/><text:span text:style-name="T600">Pritarta bendru sutarimu.</text:span></text:p>
      <text:soft-page-break/>
      <text:p text:style-name="Normal">3. Paskirti<text:s/>Biudžeto ir finansų<text:s/>komitetą papildomu komitetu šiam projektui svarstyti.<text:s/><text:span text:style-name="T601">Pritarta bendru sutarimu.</text:span></text:p>
      <text:p text:style-name="Normal">4. Paskirti šio projekto preliminarią svarstymo Seimo posėdyje datą<text:s/>–<text:s/>2018-05-22.<text:s/><text:span text:style-name="T602">Pritarta bendru sutarimu.</text:span></text:p>
      <text:p text:style-name="Normal">5.<text:s/>Prašyti Vyriausybės išvados dėl šio projekto.<text:s/><text:span text:style-name="T603">Pritarta bendru sutarimu.</text:span></text:p>
      <text:p text:style-name="P604"/>
      <text:p text:style-name="P605">18.09<text:s/>val.</text:p>
      <text:p text:style-name="P606"><text:span text:style-name="T607">SVARSTYTA</text:span>.<text:s/><text:span text:style-name="T608">Valstybinio socialinio draudimo įstatymo Nr. I-1336 10 straipsnio 7 dalies pakeitimo įstatymo projektas</text:span><text:span text:style-name="T609"><text:s/></text:span><text:span text:style-name="T610">Nr. XIIIP-</text:span><text:span text:style-name="T611">1630<text:s/></text:span><text:span text:style-name="T612">(teikėjai –</text:span><text:span text:style-name="T613"><text:s/>G. Skaistė / 29 Seimo nariai</text:span><text:span text:style-name="T614">)<text:s/></text:span><text:span text:style-name="T615">(pateikimas)</text:span><text:span text:style-name="T616">.</text:span></text:p>
      <text:p text:style-name="P617">Pranešėja –<text:s/>Seimo narė G. Skaistė.</text:p>
      <text:p text:style-name="P618"/>
      <text:p text:style-name="P619">Klausė Seimo nariai:<text:s/>R. Šarknickas, A. Dumbrava,<text:s/>A. Sysas.</text:p>
      <text:p text:style-name="P620"/>
      <text:p text:style-name="P621">Dėl balsavimo motyvų kalbėjo Seimo nariai:<text:s/>A. Navickas, A. Sysas.</text:p>
      <text:p text:style-name="P622"/>
      <text:p text:style-name="P623">NUTARTA:</text:p>
      <text:p text:style-name="P624">1. Pritarti šiam projektui po pateikimo ir pradėti jo svarstymo procedūrą.<text:s/><text:span text:style-name="T625">Balsavimo rezultatai: už<text:s/></text:span>–<text:span text:style-name="T626"><text:s/>51, prieš<text:s/></text:span>–<text:span text:style-name="T627"><text:s/>4, susilaikė 18</text:span>.<text:s/><text:span text:style-name="T628">(Užsiregistravo 73 Seimo nariai (18.22 val.)</text:span></text:p>
      <text:p text:style-name="Normal">2. Paskirti<text:s/>Socialinių reikalų ir darbo<text:s/>komitetą pagrindiniu komitetu šiam projektui svarstyti.<text:s/><text:span text:style-name="T629">Pritarta bendru sutarimu.</text:span></text:p>
      <text:p text:style-name="Normal">3. Paskirti<text:s/>Biudžeto ir finansų<text:s/>komitetą papildomu komitetu šiam projektui svarstyti.<text:s/><text:span text:style-name="T630">Pritarta bendru sutarimu.</text:span></text:p>
      <text:p text:style-name="Normal">4. Paskirti šio projekto preliminarią svarstymo Seimo posėdyje datą<text:s/>–<text:s/>2018-05-22.<text:s/><text:span text:style-name="T631">Pritarta bendru sutarimu.</text:span></text:p>
      <text:p text:style-name="P632">5.<text:s/>Prašyti Vyriausybės išvados dėl šio projekto.<text:s/><text:span text:style-name="T633">Pritarta bendru sutarimu.</text:span></text:p>
      <text:p text:style-name="P634"/>
      <text:p text:style-name="P635">18.23<text:s/>val.</text:p>
      <text:p text:style-name="P636"><text:span text:style-name="T637">SVARSTYTA</text:span>. <text:span text:style-name="T638">Viešųjų</text:span><text:span text:style-name="T639"> </text:span><text:span text:style-name="T640">pirkimų</text:span><text:span text:style-name="T641"> </text:span><text:span text:style-name="T642">įstatymo</text:span><text:span text:style-name="T643"> </text:span><text:span text:style-name="T644">Nr. I-1491 55 ir 87 straipsnių pakeitimo įstatymo projektas</text:span><text:span text:style-name="T645"><text:s/></text:span><text:span text:style-name="T646">Nr. XIIIP-</text:span><text:span text:style-name="T647">1269<text:s/></text:span><text:span text:style-name="T648">(teikėjai –<text:s/></text:span><text:span text:style-name="T649">J. Varkalys / 5 Seimo nariai</text:span><text:span text:style-name="T650">)</text:span><text:span text:style-name="T651"><text:s/></text:span><text:span text:style-name="T652">(pateikimas)</text:span><text:span text:style-name="T653">.</text:span></text:p>
      <text:p text:style-name="P654">Pranešėjas –<text:s/>Seimo narys J. Varkalys.<text:s/></text:p>
      <text:p text:style-name="P655"/>
      <text:p text:style-name="P656">Klausė Seimo nariai:<text:s/>V. Vingrienė,<text:s/>J. Liesys, A. Sysas, A. Palionis, G. Vaičekauskas, A. Anušauskas, J. Razma.</text:p>
      <text:p text:style-name="P657"/>
      <text:p text:style-name="P658">Dėl balsavimo motyvų kalbėjo Seimo nariai:<text:s/>J. Jarutis, S. Jovaiša.</text:p>
      <text:p text:style-name="P659"/>
      <text:p text:style-name="P660">Dėl komitetų kalbėjo Seimo narys A. Sysas.</text:p>
      <text:p text:style-name="P661"/>
      <text:p text:style-name="P662">NUTARTA:</text:p>
      <text:p text:style-name="P663">1. Pritarti šiam projektui po pateikimo ir pradėti jo svarstymo procedūrą.<text:s/><text:span text:style-name="T664">Balsavimo rezultatai: už<text:s/></text:span>–<text:span text:style-name="T665"><text:s/>62, prieš<text:s/></text:span>–<text:span text:style-name="T666"><text:s/>0, susilaikė 3</text:span>.<text:s/><text:span text:style-name="T667">(Užsiregistravo 65 Seimo nariai (18.36 val.)</text:span></text:p>
      <text:p text:style-name="Normal">2. Paskirti<text:s/>Ekonomikos<text:s/>komitetą pagrindiniu komitetu šiam projektui svarstyti.<text:s/><text:span text:style-name="T668">Pritarta bendru sutarimu.</text:span></text:p>
      <text:p text:style-name="Normal">3. Paskirti<text:s/>Audito<text:s/>ir Socialinių reikalų ir darbo komitetus<text:s/>papildomais<text:s/>komitetais<text:s/>šiam projektui svarstyti.<text:s/><text:span text:style-name="T669">Pritarta bendru sutarimu.</text:span></text:p>
      <text:p text:style-name="Normal">4. Paskirti šio projekto preliminarią svarstymo Seimo posėdyje datą<text:s/>–<text:s/>2018-05-31.<text:s/><text:span text:style-name="T670">Pritarta bendru sutarimu.</text:span></text:p>
      <text:p text:style-name="P671"><text:tab/></text:p>
      <text:p text:style-name="Normal"><text:span text:style-name="T672">1</text:span><text:span text:style-name="T673">8</text:span><text:span text:style-name="T674">.</text:span><text:span text:style-name="T675">37</text:span><text:span text:style-name="T676"><text:s/>val.</text:span></text:p>
      <text:p text:style-name="P677">Seimo narių pareiškimai.</text:p>
      <text:p text:style-name="P678"/>
      <text:p text:style-name="P679">Seimo narys V. Rinkevičius padarė pareiškimą.</text:p>
      <text:p text:style-name="P680"/>
      <text:p text:style-name="P681"><text:span text:style-name="T682">Užsiregistravo<text:s/></text:span><text:span text:style-name="T683">66</text:span><text:span text:style-name="T684"><text:s/>Seimo nariai (</text:span><text:span text:style-name="T685">1</text:span><text:span text:style-name="T686">8</text:span><text:span text:style-name="T687">.</text:span><text:span text:style-name="T688">39</text:span><text:span text:style-name="T689"><text:s/>val.</text:span><text:span text:style-name="T690">)</text:span></text:p>
      <text:p text:style-name="P691"/>
      <text:p text:style-name="P692">Posėdis baigtas</text:p>
      <text:p text:style-name="P693"><text:span text:style-name="T694"><text:s/></text:span><text:span text:style-name="T695">(1</text:span><text:span text:style-name="T696">8</text:span><text:span text:style-name="T697">.</text:span><text:span text:style-name="T698">39</text:span><text:span text:style-name="T699"><text:s/>val.)</text:span></text:p>
      <text:p text:style-name="P700"/>
      <text:p text:style-name="P701"/>
      <text:p text:style-name="P702"/>
      <text:p text:style-name="P703">Seimo Pirmininko pirmoji<text:s/>pavaduotoja<text:tab/>Rima Baškienė</text:p>
      <text:p text:style-name="P704"/>
      <text:p text:style-name="P705"/>
      <text:p text:style-name="P706"/>
      <text:p text:style-name="P707">Seimo Pirmininko pavaduotoja<text:tab/>Irena Degutienė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Protokolą rašė</text:p>
      <text:p text:style-name="P727">Dokumentų departamento</text:p>
      <text:p text:style-name="P728">Stenogramų skyriaus</text:p>
      <text:p text:style-name="P729"><text:span text:style-name="T730">vyr</text:span><text:span text:style-name="T731">iausioji</text:span><text:span text:style-name="T732"><text:s/>specialistė</text:span><text:span text:style-name="T733"><text:tab/></text:span><text:span text:style-name="T734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3-28T06:22:00Z</meta:creation-date>
    <dc:date>2018-03-28T06:22:00Z</dc:date>
    <meta:print-date>2018-03-28T06:08:00Z</meta:print-date>
    <meta:template xlink:href="trumpiniai.dotm" xlink:type="simple"/>
    <meta:editing-cycles>2</meta:editing-cycles>
    <meta:editing-duration>PT0S</meta:editing-duration>
    <meta:document-statistic meta:page-count="8" meta:paragraph-count="59" meta:word-count="1864" meta:character-count="15581" meta:row-count="362" meta:non-whitespace-character-count="13776"/>
  </office:meta>
</office:document-meta>
</file>