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etter-spacing="-0.0013in" fo:language="lt" fo:country="LT"/>
    </style:style>
    <style:style style:name="T17" style:parent-style-name="DefaultParagraphFont" style:family="text">
      <style:text-properties fo:font-weight="bold" style:font-weight-asian="bold" style:font-weight-complex="bold" fo:color="#000000" fo:letter-spacing="-0.0013in" style:text-position="super 66.6%" fo:language="lt" fo:country="LT"/>
    </style:style>
    <style:style style:name="T18" style:parent-style-name="DefaultParagraphFont" style:family="text">
      <style:text-properties fo:font-weight="bold" style:font-weight-asian="bold" style:font-weight-complex="bold" fo:color="#000000" fo:letter-spacing="-0.0013in"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text-position="super 66.6%" fo:language="lt" fo:country="LT"/>
    </style:style>
    <style:style style:name="T21" style:parent-style-name="DefaultParagraphFont" style:family="text">
      <style:text-properties fo:font-weight="bold" style:font-weight-asian="bold" style:font-weight-complex="bold" fo:color="#000000" fo:language="lt" fo:country="LT"/>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text-transform="uppercase" fo:color="#000000" fo:language="lt" fo:country="LT"/>
    </style:style>
    <style:style style:name="T24" style:parent-style-name="DefaultParagraphFont" style:family="text">
      <style:text-properties fo:font-weight="bold" style:font-weight-asian="bold" style:font-weight-complex="bold" fo:text-transform="uppercase" fo:color="#000000" fo:language="lt" fo:country="LT"/>
    </style:style>
    <style:style style:name="T25" style:parent-style-name="DefaultParagraphFont" style:family="text">
      <style:text-properties fo:font-weight="bold" style:font-weight-asian="bold" style:font-weight-complex="bold" fo:text-transform="uppercase" fo:color="#000000" style:text-position="super 66.6%" fo:language="lt" fo:country="LT"/>
    </style:style>
    <style:style style:name="T26" style:parent-style-name="DefaultParagraphFont" style:family="text">
      <style:text-properties fo:font-weight="bold" style:font-weight-asian="bold" style:font-weight-complex="bold" fo:text-transform="uppercase" fo:color="#000000" fo:language="lt" fo:country="LT"/>
    </style:style>
    <style:style style:name="T27" style:parent-style-name="DefaultParagraphFont" style:family="text">
      <style:text-properties fo:font-weight="bold" style:font-weight-asian="bold" style:font-weight-complex="bold" fo:color="#000000" fo:letter-spacing="-0.0013in" fo:language="lt" fo:country="LT"/>
    </style:style>
    <style:style style:name="T28" style:parent-style-name="DefaultParagraphFont" style:family="text">
      <style:text-properties fo:font-weight="bold" style:font-weight-asian="bold" style:font-weight-complex="bold" fo:color="#000000" fo:letter-spacing="-0.0013in" style:text-position="super 66.6%" fo:language="lt" fo:country="LT"/>
    </style:style>
    <style:style style:name="T29" style:parent-style-name="DefaultParagraphFont" style:family="text">
      <style:text-properties fo:font-weight="bold" style:font-weight-asian="bold" style:font-weight-complex="bold" fo:color="#000000" fo:letter-spacing="-0.0013in" fo:language="lt" fo:country="LT"/>
    </style:style>
    <style:style style:name="T30" style:parent-style-name="DefaultParagraphFont" style:family="text">
      <style:text-properties fo:font-weight="bold" style:font-weight-asian="bold" style:font-weight-complex="bold" fo:text-transform="uppercase" fo:color="#000000" fo:language="lt" fo:country="LT"/>
    </style:style>
    <style:style style:name="T31" style:parent-style-name="DefaultParagraphFont" style:family="text">
      <style:text-properties fo:font-weight="bold" style:font-weight-asian="bold" style:font-weight-complex="bold" fo:color="#000000" fo:language="lt" fo:country="LT"/>
    </style:style>
    <style:style style:name="T32" style:parent-style-name="DefaultParagraphFont" style:family="text">
      <style:text-properties fo:font-weight="bold" style:font-weight-asian="bold" style:font-weight-complex="bold" fo:color="#000000" style:text-position="super 66.6%" fo:language="lt" fo:country="LT"/>
    </style:style>
    <style:style style:name="T33" style:parent-style-name="DefaultParagraphFont" style:family="text">
      <style:text-properties fo:font-weight="bold" style:font-weight-asian="bold" style:font-weight-complex="bold" fo:color="#000000" fo:language="lt" fo:country="LT"/>
    </style:style>
    <style:style style:name="T34" style:parent-style-name="DefaultParagraphFont" style:family="text">
      <style:text-properties fo:font-weight="bold" style:font-weight-asian="bold" style:font-weight-complex="bold" fo:color="#000000" fo:language="lt" fo:country="LT"/>
    </style:style>
    <style:style style:name="P35" style:parent-style-name="Normal" style:family="paragraph">
      <style:paragraph-properties fo:text-align="center" fo:line-height="150%"/>
      <style:text-properties fo:font-weight="bold" style:font-weight-asian="bold"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text-align="center" fo:line-height="150%"/>
      <style:text-properties fo:language="lt" fo:country="LT"/>
    </style:style>
    <style:style style:name="P39" style:parent-style-name="Normal" style:family="paragraph">
      <style:paragraph-properties fo:text-align="center" fo:line-height="150%"/>
      <style:text-properties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lt" fo:country="LT"/>
    </style:style>
    <style:style style:name="T42" style:parent-style-name="typewriter"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style:text-position="super 66.6%"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paragraph-properties fo:text-align="justify" fo:line-height="150%" fo:text-indent="0.5in"/>
      <style:text-properties fo:language="lt" fo:country="LT" style:language-asian="lt" style:country-asian="LT"/>
    </style:style>
    <style:style style:name="P64" style:parent-style-name="Normal" style:family="paragraph">
      <style:paragraph-properties fo:text-align="justify" fo:line-height="150%" fo:text-indent="0.5in"/>
      <style:text-properties fo:language="lt" fo:country="L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style:text-position="super 66.6%"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P75" style:parent-style-name="Normal" style:family="paragraph">
      <style:paragraph-properties fo:text-align="justify" fo:line-height="150%" fo:text-indent="0.5in"/>
      <style:text-properties fo:language="lt" fo:country="LT" style:language-asian="lt" style:country-asian="LT"/>
    </style:style>
    <style:style style:name="P76" style:parent-style-name="Normal" style:family="paragraph">
      <style:paragraph-properties fo:text-align="justify" fo:line-height="150%" fo:text-indent="0.5in"/>
      <style:text-properties fo:language="lt" fo:country="LT" style:language-asian="lt" style:country-asian="LT"/>
    </style:style>
    <style:style style:name="P77" style:parent-style-name="Normal" style:family="paragraph">
      <style:paragraph-properties fo:text-align="justify" fo:line-height="150%" fo:text-indent="0.5in"/>
      <style:text-properties fo:language="lt" fo:country="L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style:text-position="super 66.6%"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style:text-position="super 66.6%"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style:text-position="super 66.6%"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P128" style:parent-style-name="Normal" style:family="paragraph">
      <style:paragraph-properties fo:text-align="justify" fo:line-height="150%" fo:text-indent="0.5in"/>
      <style:text-properties fo:color="#000000"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style:text-position="super 66.6%"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style:text-underline-type="single" style:text-underline-style="solid" style:text-underline-width="auto" style:text-underline-mode="continuous" fo:language="lt" fo:country="LT"/>
    </style:style>
    <style:style style:name="T141" style:parent-style-name="DefaultParagraphFont" style:family="text">
      <style:text-properties fo:color="#000000" style:text-underline-type="single" style:text-underline-style="solid" style:text-underline-width="auto" style:text-underline-mode="continuous"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style:text-position="super 66.6%"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style:text-underline-type="single" style:text-underline-style="solid" style:text-underline-width="auto" style:text-underline-mode="continuous" fo:language="lt" fo:country="LT"/>
    </style:style>
    <style:style style:name="T151" style:parent-style-name="DefaultParagraphFont" style:family="text">
      <style:text-properties fo:color="#000000" fo:language="lt" fo:country="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style:text-position="super 66.6%" fo:language="lt" fo:country="LT" style:language-asian="lt" style:country-asian="LT"/>
    </style:style>
    <style:style style:name="T158" style:parent-style-name="DefaultParagraphFont" style:family="text">
      <style:text-properties fo:language="lt" fo:country="L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style:text-position="super 66.6%"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style:text-position="super 66.6%"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color="#000000" style:text-underline-type="single" style:text-underline-style="solid" style:text-underline-width="auto" style:text-underline-mode="continuous"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style:text-underline-type="single" style:text-underline-style="solid" style:text-underline-width="auto" style:text-underline-mode="continuous"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P186" style:parent-style-name="Normal" style:family="paragraph">
      <style:paragraph-properties fo:text-align="justify" fo:line-height="150%" fo:text-indent="0.5in"/>
      <style:text-properties fo:color="#000000" fo:language="lt" fo:country="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style="italic" style:font-style-asian="italic" style:font-style-complex="italic"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style:text-underline-type="single" style:text-underline-style="solid" style:text-underline-width="auto" style:text-underline-mode="continuous"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style:text-underline-type="single" style:text-underline-style="solid" style:text-underline-width="auto" style:text-underline-mode="continuous"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style:text-underline-type="single" style:text-underline-style="solid" style:text-underline-width="auto" style:text-underline-mode="continuous"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style:text-underline-type="single" style:text-underline-style="solid" style:text-underline-width="auto" style:text-underline-mode="continuous"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style:text-underline-type="single" style:text-underline-style="solid" style:text-underline-width="auto" style:text-underline-mode="continuous"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style:text-position="super 66.6%"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style:text-position="super 66.6%"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style:text-position="super 66.6%"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style:text-position="super 66.6%" fo:language="lt" fo:country="LT"/>
    </style:style>
    <style:style style:name="T257" style:parent-style-name="DefaultParagraphFont" style:family="text">
      <style:text-properties fo:color="#000000" fo:language="lt" fo:country="LT"/>
    </style:style>
    <style:style style:name="P258" style:parent-style-name="Normal" style:family="paragraph">
      <style:paragraph-properties fo:text-align="justify" fo:line-height="150%" fo:text-indent="0.5in"/>
      <style:text-properties fo:color="#000000" fo:language="lt" fo:country="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style:text-position="super 66.6%"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P273" style:parent-style-name="Normal" style:family="paragraph">
      <style:paragraph-properties fo:text-align="justify" fo:line-height="150%" fo:text-indent="0.5in"/>
      <style:text-properties fo:color="#000000" fo:language="lt" fo:country="LT"/>
    </style:style>
    <style:style style:name="P274" style:parent-style-name="Normal" style:family="paragraph">
      <style:paragraph-properties fo:text-align="justify" fo:line-height="150%" fo:text-indent="0.5in"/>
      <style:text-properties fo:color="#000000"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fo:color="#000000" style:text-position="super 66.6%" fo:language="lt" fo:country="LT"/>
    </style:style>
    <style:style style:name="T281" style:parent-style-name="DefaultParagraphFont" style:family="text">
      <style:text-properties fo:color="#000000" fo:language="lt" fo:country="LT"/>
    </style:style>
    <style:style style:name="P282" style:parent-style-name="Normal" style:family="paragraph">
      <style:paragraph-properties fo:text-align="justify" fo:line-height="150%" fo:text-indent="0.5in"/>
      <style:text-properties fo:color="#000000" fo:language="lt" fo:country="LT"/>
    </style:style>
    <style:style style:name="P283" style:parent-style-name="Normal" style:family="paragraph">
      <style:paragraph-properties fo:text-align="justify" fo:line-height="150%" fo:text-indent="0.5in"/>
      <style:text-properties fo:color="#000000" fo:language="lt" fo:country="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fo:language="lt" fo:country="LT"/>
    </style:style>
    <style:style style:name="T286" style:parent-style-name="DefaultParagraphFont" style:family="text">
      <style:text-properties fo:color="#000000" fo:language="lt" fo:country="LT"/>
    </style:style>
    <style:style style:name="T287" style:parent-style-name="DefaultParagraphFont" style:family="text">
      <style:text-properties fo:color="#000000" fo:language="lt" fo:country="LT"/>
    </style:style>
    <style:style style:name="P288"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289" style:parent-style-name="Normal" style:family="paragraph">
      <style:text-properties fo:language="lt" fo:country="LT" style:language-asian="lt" style:country-asian="LT"/>
    </style:style>
    <style:style style:name="P290" style:parent-style-name="Normal" style:family="paragraph">
      <style:paragraph-properties fo:text-align="justify" fo:line-height="150%"/>
      <style:text-properties fo:language="lt" fo:country="LT"/>
    </style:style>
    <style:style style:name="P291" style:parent-style-name="Normal" style:family="paragraph">
      <style:paragraph-properties fo:text-align="justify" fo:line-height="150%"/>
      <style:text-properties fo:language="lt" fo:country="LT"/>
    </style:style>
    <style:style style:name="P292" style:parent-style-name="Normal" style:family="paragraph">
      <style:paragraph-properties fo:text-align="justify" fo:line-height="150%"/>
      <style:text-properties fo:language="lt" fo:country="LT"/>
    </style:style>
    <style:style style:name="P293" style:parent-style-name="Normal" style:family="paragraph">
      <style:text-properties fo:language="lt" fo:country="LT" style:language-asian="lt" style:country-asian="LT"/>
    </style:style>
    <style:style style:name="P294" style:parent-style-name="Normal" style:family="paragraph">
      <style:paragraph-properties>
        <style:tab-stops>
          <style:tab-stop style:type="left" style:position="0.5in"/>
          <style:tab-stop style:type="left" style:position="6.6666in"/>
        </style:tab-stops>
      </style:paragraph-properties>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fr" fo:country="FR"/>
    </style:style>
    <style:style style:name="T299" style:parent-style-name="Hyperlink" style:family="text">
      <style:text-properties style:text-underline-type="none" fo:language="fr" fo:country="FR"/>
    </style:style>
    <style:style style:name="P300" style:parent-style-name="BodyText" style:family="paragraph">
      <style:paragraph-properties fo:line-height="150%">
        <style:tab-stops>
          <style:tab-stop style:type="left" style:position="0.5in"/>
          <style:tab-stop style:type="left" style:position="6.6666in"/>
        </style:tab-stops>
      </style:paragraph-properties>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Hyperlink" style:family="text">
      <style:text-properties style:font-name="Times New Roman" style:font-weight-complex="bold" style:font-size-complex="12pt" style:text-underline-type="none"/>
    </style:style>
    <style:style style:name="T307"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ELEKTROS ENE</text:span><text:span text:style-name="T12">RGETIKOS ĮSTATYMO NR. VIII-1881<text:s/></text:span><text:span text:style-name="T13">2, 7, 9,<text:s/></text:span><text:span text:style-name="T14">16,<text:s/></text:span><text:span text:style-name="T15">17, 20, 43, 44, 46, 51, 69, 71,<text:s/></text:span><text:span text:style-name="T16">72</text:span><text:span text:style-name="T17">1</text:span><text:span text:style-name="T18">,<text:s/></text:span><text:span text:style-name="T19">75</text:span><text:span text:style-name="T20">1</text:span><text:span text:style-name="T21"><text:s/></text:span><text:span text:style-name="T22">STRAIPSNIŲ IR VIENUOLIKTOJO SKIRSNIO PAVADINIMO PAKEITIMO,</text:span><text:span text:style-name="T23"><text:s/></text:span><text:span text:style-name="T24">ĮSTATYMO PAPILDYMO 46</text:span><text:span text:style-name="T25">3</text:span><text:span text:style-name="T26"><text:s/>IR<text:s/></text:span><text:span text:style-name="T27">72</text:span><text:span text:style-name="T28">1</text:span><text:span text:style-name="T29"><text:s/></text:span><text:span text:style-name="T30">STRAIPSNIAIS I</text:span><text:span text:style-name="T31">R 71</text:span><text:span text:style-name="T32">1</text:span><text:span text:style-name="T33"><text:s/></text:span><text:span text:style-name="T34">STRAIPSNIO PRIPAŽINIMO NETEKUSIU GALIOS</text:span></text:p>
      <text:p text:style-name="P35">ĮSTATYMO<text:s/>PROJEKTO</text:p>
      <text:p text:style-name="P36"/>
      <text:p text:style-name="P37">2022-11-14<text:s/>Nr. XIVP-2231</text:p>
      <text:p text:style-name="P38">Vilnius</text:p>
      <text:p text:style-name="P39"/>
      <text:p text:style-name="P40"><text:span text:style-name="T41">Įvertinę projekto atitiktį Konstitucijai, įstatymams, teisėkūros principams<text:s/></text:span><text:span text:style-name="T42">ir teis</text:span><text:span text:style-name="T43">ės technikos taisyklėms,<text:s/></text:span><text:span text:style-name="T44">teikiame šias pastabas:</text:span></text:p>
      <text:soft-page-break/>
      <text:p text:style-name="P45"><text:span text:style-name="T46">1.<text:s/></text:span><text:span text:style-name="T47">Projekto 4 straipsnio 2 dalyje dėstom</text:span><text:span text:style-name="T48">oje</text:span><text:span text:style-name="T49"><text:s/></text:span><text:span text:style-name="T50">Elektros energetikos įstatymo (toliau –<text:s/></text:span><text:span text:style-name="T51">keičiam</text:span><text:span text:style-name="T52">as<text:s/></text:span><text:span text:style-name="T53">įstatym</text:span><text:span text:style-name="T54">as)</text:span><text:span text:style-name="T55"><text:s/>16 straipsnio 21</text:span><text:span text:style-name="T56">2</text:span><text:span text:style-name="T57"><text:s/>dal</text:span><text:span text:style-name="T58">yje</text:span><text:span text:style-name="T59"><text:s/></text:span><text:span text:style-name="T60">s</text:span><text:span text:style-name="T61">iūlytina išbraukti perteklinius žodžius<text:s/></text:span><text:span text:style-name="T62">„Tarybos tvirtinamoje“. Be to, atkreiptinas dėmesys, kad pagal keičiamo įstatymo 9 straipsnio 3 dalies 2 punktą, Taryba ne tvirtina, bet nustato šiame punkte nurodytą tvarką.</text:span></text:p>
      <text:p text:style-name="P63">2.<text:s/>Projekto 5 straipsnyje dėstomose keičiamo įstatymo 17 straipsnio 1, 2 ir 4 dalyse vietoj nuorodos į „Licencijavimo taisykles“ teikiama nuoroda į „Vyriausybės tvirtinamas veiklos elektros energetikos sektoriuje licencijavimo taisykles“. Pažymėtina, jog siūlomas pakeitimas yra nenuoseklus, kadangi keičiamo įstatymo 15 straipsnio 2 dalyje yra nustatyta, kad „Veiklos elektros energetikos sektoriuje licencijavimo taisykles (toliau – Licencijavimo taisyklės) tvirtina Vyriausybė“.<text:s/>Be to, projektu nesiūloma keisti keičiamo įstatymo 17 straipsnio 3 dalies, kurioje taip pat vartojamas sutrumpinimas „Licencijavimo taisyklės“. Siekiant nuoseklumo projekto nuostatos<text:s/>tobulintinos, atsisakant perteklinių žodžių „Vyriausybės tvirtinamose“.</text:p>
      <text:p text:style-name="P64">3.<text:s/>Projekto 5 straipsnyje dėstomose keičiamo įstatymo 17 straipsnio 1, 2 ir 4 dalyse<text:s/>teikiama nuoroda į Vyriausybės tvirtinamas veiklos elektros energetikos sektoriuje leidimų išdavimo taisykles. Pastebėtina, kad ši nuostata nedera su galiojančio įstatymo 6 straipsnio 2 dalies nuostata, pagal kurią Veiklos elektros energetikos sektoriuje leidimų išdavimo taisykles tvirtina Vyriausybė ar jos įgaliota institucija, t.<text:s/>y. Vyriausybė gali nuspręsti pati tvirtinti nurodytas taisykles ar įgalioti<text:s/><text:soft-page-break/>kitą instituciją jas patvirtinti. Atsižvelgus<text:s/>į tai, projektas tobulintinas, suderinant projektu keičiamas 17 straipsnio 1, 2 ir 4 dalių nuostatas ir galiojančias<text:s/>keičiamo įstatymo<text:s/>6 straipsnio 2 dalies nuostatas tarpusavyje.<text:s/>Taip pat siūlytina analizuojamoje nuostatoje atsisakyti perteklinių žodžių „Vyriausybės tvirtinamas“.</text:p>
      <text:p text:style-name="P65"><text:span text:style-name="T66">4</text:span><text:span text:style-name="T67">. Projekto 7 straipsnio 3 dalyje dėstomoje keičiamo įstatymo 43 straipsnio 10</text:span><text:span text:style-name="T68">1</text:span><text:span text:style-name="T69"><text:s/>dalyje vartojama sąvoka „vartotojai“. Šioje dalyje teikiama nuoroda į<text:s/></text:span><text:span text:style-name="T70">keičiamo<text:s/></text:span><text:span text:style-name="T71">įstatymo 44 straipsnio 7 dal</text:span><text:span text:style-name="T72">į, kurioje<text:s/></text:span><text:span text:style-name="T73">vartojama sąvoka „buitiniai vartotojai“.<text:s/></text:span><text:span text:style-name="T74">Svarstytina, ar nurodytuose straipsniuose neturėtų būti vartojama ta pati sąvoka.<text:s/></text:span></text:p>
      <text:p text:style-name="P75">5. Projekto 8 straipsnio 1 dalyje dėstomoje keičiamo įstatymo 44 straipsnio 2 dalyje, prieš žodžius „elektros energijos tiekimo ir naudojimo taisyklėse“ siūlytina išbraukti perteklinius žodžius „energetikos ministro tvirtinamose“. Pastebėtina, kad keičiamo įstatymo 7 straipsnio 11 punkte jau nustatyta, kad elektros energijos tiekimo ir naudojimo taisykles tvirtina energetikos ministras.<text:s/></text:p>
      <text:p text:style-name="P76">6. Projekto 9 straipsnio 2 dalyje dėstomoje keičiamo įstatymo 46 straipsnio 7 dalyje vartojama formuluotė „Tarybos parengtų nepriklausomo tiekėjo veiklos rizikų valdymo gairių nustatyta tvarka“ tikslintina atsižvelgus į tai, kad teisinę reikšmę turi ne Tarybos parengtos, o patvirtintos<text:s/><text:soft-page-break/>gairės, tuo labiau, kad jose nustatoma privaloma tvarka, kuria vadovaujantis rengiamas ir Tarybai teikiamas nepriklausomo tiekėjo veiklos rizikų valdymo planas.</text:p>
      <text:p text:style-name="P77">7. Projekto 9 straipsnio 2 dalyje dėstomos keičiamo įstatymo 46 straipsnio 7 dalies paskutiniame sakinyje išbrauktinas perteklinis žodis „Parengtas“.<text:s/>Tuo atveju, jei buvo siekiama nustatyti, kad atnaujinamas turi būti Tarybai pateiktas nepriklausomo tiekėjo veiklos rizikų valdymo planas, projekte tai reiktų atitinkamai ir suformuluoti.<text:s/></text:p>
      <text:p text:style-name="P78"><text:span text:style-name="T79">8</text:span><text:span text:style-name="T80">. Projekto 10 straipsnyje dėstomo keičiamo įstatymo 46</text:span><text:span text:style-name="T81">3</text:span><text:span text:style-name="T82"><text:s/>straipsnio 6 dalyje siūloma nustatyti: „</text:span><text:span text:style-name="T83">6. Taryba tikrina, ar nepriklausomo tiekėjo prievolių įvykdymo užtikrinime nurodyta prievolių įvykdymo užtikrinimo suma apskaičiuota pagal šio straipsnio nuostatas.</text:span><text:span text:style-name="T84">“ Projektas tikslintina</text:span><text:span text:style-name="T85">s</text:span><text:span text:style-name="T86">,<text:s/></text:span><text:span text:style-name="T87">nurodant, kada Taryba turi „tikrinti“,<text:s/></text:span><text:span text:style-name="T88">ar nepriklausomo tiekėjo prievolių įvykdymo užtikrinime nurodyta prievolių įvykdymo užtikrinimo suma apskaičiuota</text:span><text:span text:style-name="T89"><text:s/>teisingai, pvz., gavusi šio straipsnio 5 dalyje nurodytus dokumentus, Taryba nedelsdama (ar per atitinkamą laikotarpį)<text:s/></text:span><text:span text:style-name="T90">turi patikrinti</text:span><text:span text:style-name="T91">,<text:s/></text:span><text:span text:style-name="T92">ar nepriklausomo tiekėjo prievolių įvykdymo užtikrinime nurodyta prievolių įvykdymo užtikrinimo suma apskaičiuota pagal šio straipsnio nuostatas</text:span><text:span text:style-name="T93">.</text:span><text:span text:style-name="T94"><text:s/>Be to, <text:s/>svarstytina, ar projektas neturėtų būti papildytas nuostatomis, nustatančiomis, kas būtų tuo atveju, jei</text:span><text:span text:style-name="T95">gu</text:span><text:span text:style-name="T96"><text:s/>po „Tarybos patikrinimo“ paaiškėtų, kad prievolių įvykdymo užtikrinimo suma apskaičiuota ne pagal aptariamo straipsnio nuostatas.</text:span></text:p>
      <text:soft-page-break/>
      <text:p text:style-name="P97"><text:span text:style-name="T98">9</text:span><text:span text:style-name="T99">.<text:s/></text:span><text:span text:style-name="T100">Projekto 10 straipsnyje dėstomo keičiamo įstatymo 46</text:span><text:span text:style-name="T101">3</text:span><text:span text:style-name="T102"><text:s/>straipsnio<text:s/></text:span><text:span text:style-name="T103">7 dalies pirmojoje pastraipoje vietoje žodžio „gauna“ įrašytini žodžiai „turi teisę gauti“.</text:span></text:p>
      <text:p text:style-name="P104"><text:span text:style-name="T105">10</text:span><text:span text:style-name="T106">. Projekto 10 straipsnyje dėstomo keičiamo įstatymo 46</text:span><text:span text:style-name="T107">3</text:span><text:span text:style-name="T108"><text:s/>straipsnio 9 dalyje siūloma nustatyti: „</text:span><text:span text:style-name="T109">Buitinis vartotojas ne vėliau kaip per 3 mėnesi</text:span><text:span text:style-name="T110">us nuo Tarybos informacijos<text:s/></text:span><text:span text:style-name="T111">apie prašymų dėl žalos atly</text:span><text:span text:style-name="T112">ginimo pateikimą ir nagrinėjimą<text:s/></text:span><text:span text:style-name="T113">pa</text:span><text:span text:style-name="T114">skelbimo dienos turi kreiptis į<text:s/></text:span><text:span text:style-name="T115">Tarybą.</text:span><text:span text:style-name="T116">&lt;...&gt;“.<text:s/></text:span><text:span text:style-name="T117">Projekto nuostatos</text:span><text:span text:style-name="T118"><text:s/>tobulintin</text:span><text:span text:style-name="T119">o</text:span><text:span text:style-name="T120">s. Pirmiausia reikėtų nustatyti, kada ir kur Taryba turi paskelbti informaciją<text:s/></text:span><text:span text:style-name="T121">apie prašymų dėl žalos atly</text:span><text:span text:style-name="T122">ginimo pateikimą ir nagrinėjimą, o jau po to<text:s/></text:span><text:span text:style-name="T123">–</text:span><text:span text:style-name="T124"><text:s/>buitinio</text:span><text:span text:style-name="T125"><text:s/></text:span><text:span text:style-name="T126">vartotojo teisę kreiptis dėl žalos atlyginimo. Taip pat reikėtų nustatyti, kokia tvarka nagrinėjami buitinių vartotojų prašymai.<text:s/></text:span><text:span text:style-name="T127">Be to, svarstytina, ar nereikėtų nustatyti, kas daroma su buitinių vartotojų prašymais dėl žalos atlyginimo, pateiktais praleidus 3 mėnesių terminą.<text:s/></text:span></text:p>
      <text:p text:style-name="P128">Kitos analizuojamos straipsnio dalies nuostatos, pradedant žodžiais „Prievolių įvykdymo“, perkeltinos į naują straipsnio dalį, nes jos reguliuoja kitus klausimus<text:s/>–<text:s/>ne<text:s/>prašymų pateikimo ir nagrinėjimo, bet žalos atlyginimo klausimus.<text:s/></text:p>
      <text:p text:style-name="P129"><text:span text:style-name="T130">11</text:span><text:span text:style-name="T131">.<text:s/></text:span><text:span text:style-name="T132">Projekto 10 straipsnyje dėstomo keičiamo įstatymo 46</text:span><text:span text:style-name="T133">3</text:span><text:span text:style-name="T134"><text:s/>straipsnio 10 dalyje vietoje žodžio „išmoka“ įrašytini žodžiai „turi išmokėti“. Be to, siūlytina pirmą ir antrą sakinius sukeisti vietomis – pirmiausia nustatyti Tarybos pareigą pateikti reikalavimą ir jį patvirtinančius dokumentus finansų įstaigai, šio reikalavimo pateikimo terminą, o po to – finansų įstaigos pareigą išmokėti Tarybai<text:s/></text:span><text:soft-page-break/><text:span text:style-name="T135">atitinkamą sumą. Be to, svarstytinas Tarybos reikalavimo pateikimo finansų įstaigai termino skaičiavimas<text:s/></text:span><text:span text:style-name="T136">–</text:span><text:span text:style-name="T137"><text:s/></text:span><text:span text:style-name="T138">„</text:span><text:span text:style-name="T139">nedelsdama, bet ne vėliau kaip per 5 darbo dienas<text:s/></text:span><text:span text:style-name="T140">nuo visų buitinių vartotojų kreipimųsi šio straipsnio 10 dalyje nustatyta tvarka gavimo dienos</text:span><text:span text:style-name="T141">“</text:span><text:span text:style-name="T142">.</text:span><text:span text:style-name="T143"><text:s/>Pastebėtina, kad pagal analizuojamo straipsnio 9 dalį buitinių vartotojų prašymai turi būti pateikti per 3 mėnesius ir išnagrinėti. Taigi terminas turėtų būti skaičiuojamas nuo visų<text:s/></text:span><text:span text:style-name="T144">gautų buitinių vartotojų<text:s/></text:span><text:span text:style-name="T145">prašymų išnagrinėjimo, o ne nuo jų gavimo momento. Be to, per<text:s/></text:span><text:span text:style-name="T146">keičiamo įstatymo 46</text:span><text:span text:style-name="T147">3</text:span><text:span text:style-name="T148"><text:s/>straipsnio<text:s/></text:span><text:span text:style-name="T149">9 dalyje nurodytus 3 mėnesius<text:s/></text:span><text:span text:style-name="T150">visi</text:span><text:span text:style-name="T151"><text:s/>buitiniai vartotojai gali ir nepasikreipti.</text:span></text:p>
      <text:p text:style-name="P152"><text:span text:style-name="T153">1</text:span><text:span text:style-name="T154">2</text:span><text:span text:style-name="T155">.<text:s/></text:span><text:span text:style-name="T156">Projekto 10 straipsnyje dėstomo keičiamo įstatymo 46</text:span><text:span text:style-name="T157">3</text:span><text:span text:style-name="T158"><text:s/>straipsnio 11 dalyje vietoje žodžio „nemoka“ įrašytini žodžiai „turi teisę nemokėti“.<text:s/></text:span></text:p>
      <text:p text:style-name="P159"><text:span text:style-name="T160">1</text:span><text:span text:style-name="T161">3</text:span><text:span text:style-name="T162">. Projekto 10 straipsnyje dėstomo keičiamo įstatymo 46</text:span><text:span text:style-name="T163">3</text:span><text:span text:style-name="T164"><text:s/>straipsnio 1, 9 10 ir 11 dalyse<text:s/></text:span><text:span text:style-name="T165">vienodintinos sąvokos – reikėtų apsispręsti, ar buitiniams vartotojams „kompensuojami nuostoliai“ ar „atlyginama žala“.<text:s/></text:span></text:p>
      <text:p text:style-name="P166"><text:span text:style-name="T167">1</text:span><text:span text:style-name="T168">4</text:span><text:span text:style-name="T169">. Projekto 12 straipsnio 5 dalyje dėstomoje keičiamo įstatymo 69 straipsnio 10</text:span><text:span text:style-name="T170">1</text:span><text:span text:style-name="T171"><text:s/>dalyje siūloma nustatyti: „&lt;...&gt;<text:s/></text:span><text:span text:style-name="T172">Taryba</text:span><text:span text:style-name="T173"><text:s/>viršutines paslaugų kainų ribas ir (ar) paslaugų teikėjų nustatytas paslaugų kainas ir tarifus<text:s/></text:span><text:span text:style-name="T174">nustato ar keičia</text:span><text:span text:style-name="T175"><text:s/></text:span><text:span text:style-name="T176">nesilaikant šio straipsnio 6 ir 10 dalyje nurodytų kainų ir tarifų nustatymo ir taikymo terminų</text:span><text:span text:style-name="T177">.</text:span><text:span text:style-name="T178"><text:s/>&lt;...&gt;</text:span><text:span text:style-name="T179">“</text:span><text:span text:style-name="T180">. (pabraukta mūsų). Pastebėtina, kad<text:s/></text:span><text:span text:style-name="T181">keičiamo įstatymo<text:s/></text:span><text:span text:style-name="T182">69 straipsnio 6 dalyje nustatyti terminai, per kuriuos Taryba turi nustatyti ar perskaičiuoti<text:s/></text:span><text:soft-page-break/><text:span text:style-name="T183">viršutines paslaugų kainų ribas, o 69 straipsnio 10 dalyje – paslaugų teikėjų kainų ir tarifų, kuriuos nustato patys paslaugų teikėjai, o ne Taryba, įsigaliojimo terminai. Atsižvelg</text:span><text:span text:style-name="T184">us</text:span><text:span text:style-name="T185"><text:s/>į tai, projekto nuostata tikslintina.<text:s/></text:span></text:p>
      <text:p text:style-name="P186">15. Projekto 14 straipsnyje dėstomo keičiamo įstatymo 71 straipsnio 5 dalies formuluotė „nei nurodyta šioje dalyje“ keistina formuluote „nei šioje dalyje nustatytų“.</text:p>
      <text:p text:style-name="P187"><text:span text:style-name="T188">1</text:span><text:span text:style-name="T189">6</text:span><text:span text:style-name="T190">.<text:s/></text:span><text:span text:style-name="T191">Projekto 14 straipsnyje dėstomo keičiamo įstatymo 71 straipsnio 16 dalyje siūloma nustatyti: „</text:span><text:span text:style-name="T192">Gamintojo pagamintos elektros energijos persiuntimo į elektros t</text:span><text:span text:style-name="T193">inklus nutraukimui ir ribojimui<text:s/></text:span><text:span text:style-name="T194">mutatis mutandis</text:span><text:span text:style-name="T195"><text:s/></text:span><text:span text:style-name="T196">taikomos šio straipsnio 1–4 ir 6–15 dalių nuostatos. Be<text:s/></text:span><text:span text:style-name="T197">šio straipsnio 9</text:span><text:span text:style-name="T198"><text:s/>dalyje nurodytų aplinkybių,<text:s/></text:span><text:span text:style-name="T199">apskaičiuojant tiesiogiai susijusių pagrįstų nuostolių</text:span><text:span text:style-name="T200"><text:s/>už nepersiųstą pagamintos elektros energijos kiekį, esant ilgesniam negu šio</text:span><text:span text:style-name="T201"><text:s/></text:span><text:span text:style-name="T202">straipsnio</text:span><text:span text:style-name="T203"><text:s/></text:span><text:span text:style-name="T204">4 dalyje nurodytam laikotarpiui arba ilgesniam negu pagal šio</text:span><text:span text:style-name="T205"><text:s/></text:span><text:span text:style-name="T206">straipsnio 8</text:span><text:span text:style-name="T207"><text:s/></text:span><text:span text:style-name="T208">dalį sutartam laikotarpiui,<text:s/></text:span><text:span text:style-name="T209">dydį taip pat</text:span><text:span text:style-name="T210"><text:s/></text:span><text:span text:style-name="T211">įvertinamos gamintojo negautos pajamos ir sutaupymai</text:span><text:span text:style-name="T212">.“ (pabraukta mūsų). Pastebėtina,<text:s/></text:span><text:span text:style-name="T213">jog</text:span><text:span text:style-name="T214"><text:s/></text:span><text:span text:style-name="T215">keičiamo įstatymo<text:s/></text:span><text:span text:style-name="T216">71 straipsnio 9 dalyje siūloma nustatyti, kad atlyginami su nepersiųstu elektros energijos kiekiu<text:s/></text:span><text:span text:style-name="T217">susiję pagrįsti tiesioginiai nuostoliai</text:span><text:span text:style-name="T218">, kaip jie apibrėžti Civilinio kodekso 6.249 straipsnio 1 dalyje. Tiesiogiai susiję nuostoliai ir susiję tiesio</text:span><text:span text:style-name="T219">giniai nuostoliai nėra tapatūs<text:s/></text:span><text:span text:style-name="T220">–</text:span><text:span text:style-name="T221"><text:s/>pirmuoju</text:span><text:span text:style-name="T222"><text:s/></text:span><text:span text:style-name="T223">atveju nurodoma, kad turi būti tiesioginis priežastinis ryšys, antruoju – kad turi būti<text:s/></text:span><text:span text:style-name="T224">tiesioginiai nuostoliai, taigi nuoroda į analizuojamo straipsnio 9 dalį nėra tiksli.</text:span><text:span text:style-name="T225"><text:s/></text:span><text:span text:style-name="T226">Jeigu<text:s/></text:span><text:soft-page-break/><text:span text:style-name="T227">analizuojamoje straipsnio dalyje vis tik turimi omenyje tiesioginiai nuostoliai, a</text:span><text:span text:style-name="T228">tkreiptinas dėmesys, kad į tiesioginius nuostolius, pagal Civilinio kodekso 6.249 straipsnio 1 dalį, nėra įskaitomos negautos pajamos, todėl<text:s/></text:span><text:span text:style-name="T229">neaišku, kaip apskaičiuojant tiesioginius nuostolius galėtų būti įvertinamos negautos pajamos.<text:s/></text:span><text:span text:style-name="T230">Taip pat neaišku, kokios „šio straipsnio 9 dalyje nurodytos aplinkybės“ turimos omenyje, nes joje<text:s/></text:span><text:span text:style-name="T231">tik<text:s/></text:span><text:span text:style-name="T232">nurodyta, kad tiesioginiai nuostoliai apskaičiuojami ir atlyginami energetikos ministro nustatyta tvarka. Atsižvelg</text:span><text:span text:style-name="T233">us</text:span><text:span text:style-name="T234"><text:s/>į tai, projektas tobulintinas.</text:span></text:p>
      <text:p text:style-name="P235"><text:span text:style-name="T236">1</text:span><text:span text:style-name="T237">7</text:span><text:span text:style-name="T238">. Projekto 16 straipsnyje dėstomo keičiamo įstatymo 72</text:span><text:span text:style-name="T239">1</text:span><text:span text:style-name="T240"><text:s/>straipsnio 4 dalyje nustatomos vienam vartotojo objektui išmokamos kompensacijos maksimalios sumos. Pastebėtina, kad projekto 3 straipsnyje dėstomo keičiamo įstatymo 9 straipsnio 3 dalies 3</text:span><text:span text:style-name="T241">1</text:span><text:span text:style-name="T242"><text:s/>punkte siūloma nustatyti, kad Taryba<text:s/></text:span><text:span text:style-name="T243">nustato maksimalų kompensacijos <text:s/>dydį. Svarstytina, kaip šios projekto nuostatos dera tarpusavyje.</text:span></text:p>
      <text:p text:style-name="P244"><text:span text:style-name="T245">1</text:span><text:span text:style-name="T246">8</text:span><text:span text:style-name="T247">. Projekto 16 straipsnyje dėstomo keičiamo įstatymo 72</text:span><text:span text:style-name="T248">1</text:span><text:span text:style-name="T249"><text:s/>straipsnio 4 dalies paskutinio sakinio nuostata, jog priskaičiuotos kompensacijos nebemokamos taisytina, pvz.</text:span><text:span text:style-name="T250">,</text:span><text:span text:style-name="T251"><text:s/>nustatyti, kad einamaisiais kalendoriniais metais vartotojui priskaičiuotos kompensacijos dalis, viršijanti šioje straipsnio dalyje nurodytą metinę vienam vartoto objektui galimą išmokėti kompensacijos sumą, nėra mokama.<text:s/></text:span></text:p>
      <text:soft-page-break/>
      <text:p text:style-name="P252"><text:span text:style-name="T253">1</text:span><text:span text:style-name="T254">9</text:span><text:span text:style-name="T255">. Projekto 16 straipsnyje dėstomo keičiamo įstatymo 72</text:span><text:span text:style-name="T256">1</text:span><text:span text:style-name="T257"><text:s/>straipsnio 7 dalies pirmasis sakinys ilgas, painus ir todėl sunkiai suprantamas. Siūlytina tobulinant projektą pirmiausia nustatyti vartotojo teisę kreiptis dėl rezervinės ar tiesioginės skirstymo linijos įrengimo, o po to, atskirais sakiniais paaiškinti, kaip įrengiamos rezervinės ir tiesioginės skirstymo linijos. Atskiru sakiniu nustatyti vartotojo teisę pačiam įsirengti elektros energijos šaltinius, kurie užtikrina nuo skirstomųjų tinklų operatoriaus elektros tinklų nepriklausomą elektros energijos tiekimą. Be to, paskutiniame sakinyje siūlytina išbraukti žodžius „išskyrus buitinius vartotojus“, nes jau pirmajame šios dalies sakinyje nurodyta, kad buitiniams vartotojams šios dalies nuostatos netaikomos.</text:span></text:p>
      <text:p text:style-name="P258">20. Projekto 19 straipsnio 3 dalis tobulintina, jos antrąjį sakinį išdėstant atskira dalimi bei patikslinant nuorodą į įstatymo 8 straipsnio 1 dalį – vietoj formuluotės „įstatymo 8 straipsnio 1 dalyje nurodytą“ įrašant formuluotę „įstatymo 8 straipsnio 1 dalyje<text:s/>išdėstyto Elektros energetikos įstatymo 44 straipsnio 2 dalies 3 punkte nurodytą“.</text:p>
      <text:p text:style-name="P259"><text:span text:style-name="T260">2</text:span><text:span text:style-name="T261">1</text:span><text:span text:style-name="T262">. Projekto 19 straipsnio 7 dalis taisytina.<text:s/></text:span><text:span text:style-name="T263">Šios dalies pirmajame sakinyje v</text:span><text:span text:style-name="T264">ietoje formuluotės „</text:span><text:span text:style-name="T265">šio įstatymo 4, 9–10 straipsniuose nustatytų reikalavimų</text:span><text:span text:style-name="T266">“ įrašytina formuluotė „šio įstatymo 4, 9 ir 10 straipsniuose išdėstytuose Elektros energetikos įstatymo 16, 46 ir 46</text:span><text:span text:style-name="T267">3</text:span><text:span text:style-name="T268"><text:s/>straipsniuose nustatytų reikalavimų</text:span><text:span text:style-name="T269"><text:s/>(toliau šioje dalyje – įstatymu nustatyti reikalavimai)“, o kituose sakiniuose vietoje<text:s/></text:span><text:soft-page-break/><text:span text:style-name="T270">formuluotės „</text:span><text:span text:style-name="T271">šio įstatymo 4, 9–10 straipsniuose nustatytų reikalavimų</text:span><text:span text:style-name="T272">“ atitinkamu linksniu vartoti trumpinį „įstatymu nustatyti reikalavimai“.<text:s/></text:span></text:p>
      <text:p text:style-name="P273">Analizuojamos straipsnio dalies paskutinio sakinio nuostatą po kablelio siūlytina<text:s/>dėstyti taip: „ji<text:s/>panaikina<text:s/>nepriklausomo tiekėjo licencijos ar leidimo vykdyti nepriklausomo elektros energijos tiekėjo veiklą galiojimą<text:s/>nuo 2023 m. gegužės 1 d.“<text:s/></text:p>
      <text:p text:style-name="P274">22. Projekto 19 straipsnio 8 dalies nuostata po kablelio dėstytina taip: „valstybinė energetikos reguliavimo taryba panaikina nepriklausomo tiekėjo licencijos ar leidimo vykdyti nepriklausomo elektros energijos tiekėjo veiklą galiojimą<text:s/>nuo 2023 m. gegužės 1 d.“<text:s/></text:p>
      <text:p text:style-name="P275"><text:span text:style-name="T276">23</text:span><text:span text:style-name="T277">. Projekto 19 straipsnio 10 dalyje vietoje formuluotės „</text:span><text:span text:style-name="T278">Šio įstatymo 7 straipsnio 3 dalies nuostatos ir 8 straipsnio 2–3 dalies nuostatos</text:span><text:span text:style-name="T279">“ įrašytina formuluotė „Šio įstatymo 7 straipsnio 3 dalyje išdėstytos Elektros energetikos įstatymo 43 straipsnio 10</text:span><text:span text:style-name="T280">1</text:span><text:span text:style-name="T281"><text:s/>dalies ir šio įstatymo 8 straipsnio 2 ir 3 dalyje išdėstytos Elektros energetikos įstatymo 44 straipsnio 6 ir 7 dalies nuostatos“.</text:span></text:p>
      <text:p text:style-name="P282">24. Projekto 19 straipsnio 11 dalyje, atsižvelgus<text:s/>į tai, kad dvišalės sutartys sudaromos abiejų šalių susitarimu, o ne vienašališkai pasirašomos vienos iš šalių,<text:s/>vietoje<text:s/>formuluotės<text:s/>„sutarčių ir (ar) kitų dokumentų,<text:s/>kuriuose numatomas elektros energijos persiuntimo atnaujinimo terminas, pakeitimo arba naujų persiuntimo paslaugų teikimo sutarčių ar kitų dokumentų pasirašymo, ir iki 2025 m. birželio 30 d. pasirašo minėtų sutarčių ar kitų dokumentų pakeitimus arba naujas sutartis<text:s/><text:soft-page-break/>ar kitus dokumentus“<text:s/>siūlytina įrašyti<text:s/>formuluotę<text:s/>„sutarčių ir (ar) kitų dokumentų,<text:s/>kuriuose numatomas elektros energijos persiuntimo atnaujinimo terminas, pakeitimo arba naujų persiuntimo paslaugų teikimo sutarčių<text:s/>sudarymo<text:s/>ar kitų dokumentų<text:s/>išdavimo. Nurodytos sutartys ar kiti dokumentai turi būti pakeisti arba naujos sutartys sudarytos ar kiti dokumentai išduoti iki 2025 m. birželio 30 d.“</text:p>
      <text:p text:style-name="P283">25. Projekto 19 straipsnio 14 dalyje vietoje formuluotė „sutartais būdais turi vartotojui pateikti“ taisytina, nes neaišku, su kuo turi būti sutarta dėl atnaujintų nuosavybės ribų aktų pateikimo būdų.<text:s/></text:p>
      <text:p text:style-name="P284"><text:span text:style-name="T285">2</text:span><text:span text:style-name="T286">6</text:span><text:span text:style-name="T287">. Projekto 19 straipsnio 15 dalyje vietoje žodžio „pasirašo“ įrašytinas žodis „sudaro“.<text:s/></text:span></text:p>
      <text:p text:style-name="P288"/>
      <text:section text:name="Sect1" text:style-name="S1">
        <text:p text:style-name="P289"/>
        <text:p text:style-name="P290">Privatinės teisės skyriaus vyresnysis patarėjas,<text:s/></text:p>
        <text:p text:style-name="P291">laikinai atliekantis departamento direktoriaus funkcijas<text:tab/><text:tab/><text:tab/><text:s text:c="10"/>Dainius Zebleckis</text:p>
        <text:p text:style-name="P292"><text:s/></text:p>
        <text:p text:style-name="P293"/>
        <text:p text:style-name="P294"><text:span text:style-name="T295">A. Dulevičiūtė</text:span><text:span text:style-name="T296">-</text:span><text:span text:style-name="T297">Akimovienė, tel.<text:s/></text:span><text:span text:style-name="T298">(8 5) 239 6164, el. p.<text:s/></text:span><text:a xlink:href="mailto:akvile.duleviciute@lrs.lt" office:target-frame-name="_top" xlink:show="replace"><text:span text:style-name="T299">akvile.duleviciute@lrs.lt</text:span></text:a></text:p>
        <text:p text:style-name="P300"><text:span text:style-name="T301">D.</text:span><text:span text:style-name="T302"><text:s/></text:span><text:span text:style-name="T303">Petrauskaitė, tel. (8 5) 239 6376, el.</text:span><text:span text:style-name="T304"><text:s/></text:span><text:span text:style-name="T305">p.<text:s/></text:span><text:a xlink:href="mailto:daina.petrauskaite@lrs.lt" office:target-frame-name="_top" xlink:show="replace"><text:span text:style-name="T306">daina.petrauskaite</text:span><text:span text:style-name="T307">@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4T14:06:00Z</meta:creation-date>
    <dc:date>2022-11-14T14:06:00Z</dc:date>
    <meta:print-date>2017-03-20T13:17:00Z</meta:print-date>
    <meta:template xlink:href="Normal.dotm" xlink:type="simple"/>
    <meta:editing-cycles>2</meta:editing-cycles>
    <meta:editing-duration>PT0S</meta:editing-duration>
    <meta:document-statistic meta:page-count="11" meta:paragraph-count="244" meta:word-count="2044" meta:character-count="14681" meta:row-count="677" meta:non-whitespace-character-count="12881"/>
  </office:meta>
</office:document-meta>
</file>