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Hyperlink" style:family="text">
      <style:text-properties style:font-name="Times New Roman" style:use-window-font-color="true" style:text-underline-type="none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/>
    </style:style>
    <style:style style:name="T52" style:parent-style-name="Hyperlink" style:family="text">
      <style:text-properties style:font-name="Times New Roman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YRIAUSIOSIOS RINKIMŲ KOMISIJOS</text:span><text:span text:style-name="T10"><text:s/></text:span><text:span text:style-name="T11">ĮSTATYMO NR.<text:s/></text:span><text:span text:style-name="T12">IX</text:span><text:span text:style-name="T13">-</text:span><text:span text:style-name="T14">985</text:span><text:span text:style-name="T15"><text:s/></text:span><text:span text:style-name="T16">7 STRAIPSNIO PAKEITIMO</text:span><text:span text:style-name="T17"><text:s/></text:span><text:span text:style-name="T18">ĮSTATYMO</text:span><text:span text:style-name="T19"><text:s/></text:span></text:p>
      <text:p text:style-name="P20"><text:span text:style-name="T21">PROJEKTO</text:span></text:p>
      <text:p text:style-name="P22"/>
      <text:p text:style-name="P23">2017-06-28<text:s/>Nr. XIIIP-843(2)</text:p>
      <text:p text:style-name="P24">Vilnius</text:p>
      <text:p text:style-name="P25"/>
      <text:p text:style-name="P26">Įvertinę<text:s/>projekto atitiktį Konstitucijai, įstatymams ir teisės technikos taisyklių reikalavimams,<text:s/>teikiame šią<text:s/>pastabą:</text:p>
      <text:p text:style-name="P27"><text:span text:style-name="T28">Projektu siūlomoje k</text:span><text:span text:style-name="T29">eičiamo įstatymo 7 straipsnio<text:s/></text:span><text:span text:style-name="T30">3</text:span><text:span text:style-name="T31"><text:s/>dali</text:span><text:span text:style-name="T32">es 5 punkto redakcijoje išvardinami visų rūšių Lietuvos Respublikoje vykstantys rinkimai, taip pat referendumas, tačiau įvardinamos tik šiuos rinkimus bei referendumą organizuojančios ir vykdančios<text:s/></text:span><text:span text:style-name="T33">rinkimų</text:span><text:span text:style-name="T34"><text:s/>komisijos. Referendumo įstatymo 19 straipsnis nustato, kad referendumą Lietuvos Respublikoje organizuoja ir vykdo, be Vyriausiosios rinkimų komisijos, miestų, rajonų ir apylinkių<text:s/></text:span><text:span text:style-name="T35">referendumo</text:span><text:span text:style-name="T36"><text:s/>komisijos. Atsižvelgiant į įstatymuose vartojamą terminiją, keičiamo įstatymo 7 straipsnio 3 dalies 5 punkte siūlytina įvardinti „darbo rinkimų ar referendumo komisijose &lt;...&gt;“ patirtį.</text:span></text:p>
      <text:p text:style-name="P37">Taip pat atkreipiame dėmesį, kad<text:s/>Seime įregistruotas Vyriausiosios rinkimų komisijos įstatymo Nr. IX-985 7 straipsnio pakeitimo įstatymo projektas Nr. XIIIP-870, kurio nuostatos identiškos projekto 1 straipsnio 1 dalies nuostatoms.<text:s/></text:p>
      <text:p text:style-name="P38"><text:tab/></text:p>
      <text:p text:style-name="P39"/>
      <text:p text:style-name="P40">Departamento direktorius<text:tab/><text:tab/><text:tab/><text:tab/><text:tab/><text:s/>Andrius Kabišaitis</text:p>
      <text:p text:style-name="P41"/>
      <text:p text:style-name="P42"/>
      <text:p text:style-name="P43"/>
      <text:p text:style-name="P44"><text:span text:style-name="T45">J. Meškienė</text:span><text:span text:style-name="T46">, tel. (8 5) 239 6</text:span><text:span text:style-name="T47">089</text:span><text:span text:style-name="T48">, el. p.<text:s/></text:span><text:a xlink:href="mailto:jurgita.meskiene@lrs.lt" office:target-frame-name="_top" xlink:show="replace"><text:span text:style-name="T49">jurgita.meskiene@lrs.lt</text:span></text:a></text:p>
      <text:p text:style-name="P50"><text:span text:style-name="T51">P. Žukauskas, (8 5) 239 6832, el. p.<text:s/></text:span><text:a xlink:href="mailto:pranas.zukauskas@lrs.lt" office:target-frame-name="_top" xlink:show="replace"><text:span text:style-name="T52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TKEVIČIENĖ, Sigita</meta:initial-creator>
    <dc:creator>adlibuser</dc:creator>
    <meta:creation-date>2017-06-28T08:47:00Z</meta:creation-date>
    <dc:date>2017-06-28T08:47:00Z</dc:date>
    <meta:print-date>2014-01-08T14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480" meta:row-count="71" meta:non-whitespace-character-count="1288"/>
  </office:meta>
</office:document-meta>
</file>