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A" style:num-letter-sync="true">
        <style:list-level-properties text:space-before="0.4923in" text:min-label-width="0.7291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margin-top="0in" fo:line-height="100%" fo:margin-right="0in"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Caption" style:family="paragraph">
      <style:paragraph-properties fo:margin-top="0in" fo:line-height="100%" fo:margin-right="0in" fo:text-indent="0in">
        <style:tab-stops/>
      </style:paragraph-properties>
    </style:style>
    <style:style style:name="P18"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19" style:parent-style-name="Normal" style:family="paragraph">
      <style:paragraph-properties fo:text-align="center" fo:line-height="100%" fo:text-indent="0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43" style:parent-style-name="Normal" style:family="paragraph">
      <style:paragraph-properties fo:text-indent="0in"/>
      <style:text-properties style:font-size-complex="12pt" style:language-asian="lt" style:country-asian="LT"/>
    </style:style>
    <style:style style:name="S1" style:family="section">
      <style:section-properties fo:margin-left="0in" fo:margin-right="0in" style:writing-mode="lr-tb"/>
    </style:style>
    <style:style style:name="P44" style:parent-style-name="BodyText" style:family="paragraph">
      <style:paragraph-properties fo:line-height="150%" fo:text-indent="0.5in"/>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language-asian="lt" style:country-asian="LT"/>
    </style:style>
    <style:style style:name="T48" style:parent-style-name="DefaultParagraphFont" style:family="text">
      <style:text-properties style:font-name="Times New Roman" style:font-size-complex="12pt" style:language-asian="lt" style:country-asian="LT"/>
    </style:style>
    <style:style style:name="T49" style:parent-style-name="DefaultParagraphFont" style:family="text">
      <style:text-properties style:font-name="Times New Roman" style:font-size-complex="12pt" style:language-asian="lt" style:country-asian="LT"/>
    </style:style>
    <style:style style:name="T50" style:parent-style-name="DefaultParagraphFont" style:family="text">
      <style:text-properties style:font-name="Times New Roman" style:font-size-complex="12pt" style:language-asian="lt" style:country-asian="LT"/>
    </style:style>
    <style:style style:name="T51" style:parent-style-name="DefaultParagraphFont" style:family="text">
      <style:text-properties style:font-name="Times New Roman" style:font-size-complex="12pt" style:language-asian="lt" style:country-asian="LT"/>
    </style:style>
    <style:style style:name="T52" style:parent-style-name="DefaultParagraphFont" style:family="text">
      <style:text-properties style:font-name="Times New Roman" style:font-size-complex="12pt" style:language-asian="lt" style:country-asian="LT"/>
    </style:style>
    <style:style style:name="T53" style:parent-style-name="DefaultParagraphFont" style:family="text">
      <style:text-properties style:font-name="Times New Roman" style:font-size-complex="12pt" style:language-asian="lt" style:country-asian="LT"/>
    </style:style>
    <style:style style:name="T54" style:parent-style-name="DefaultParagraphFont" style:family="text">
      <style:text-properties style:font-name="Times New Roman" style:font-size-complex="12pt" style:language-asian="lt" style:country-asian="LT"/>
    </style:style>
    <style:style style:name="T55" style:parent-style-name="DefaultParagraphFont" style:family="text">
      <style:text-properties style:font-name="Times New Roman" style:font-size-complex="12pt" style:language-asian="lt" style:country-asian="LT"/>
    </style:style>
    <style:style style:name="T56" style:parent-style-name="DefaultParagraphFont" style:family="text">
      <style:text-properties style:font-name="Times New Roman" style:font-size-complex="12pt" style:language-asian="lt" style:country-asian="LT"/>
    </style:style>
    <style:style style:name="T57" style:parent-style-name="DefaultParagraphFont" style:family="text">
      <style:text-properties style:font-name="Times New Roman" style:font-size-complex="12pt" style:language-asian="lt" style:country-asian="LT"/>
    </style:style>
    <style:style style:name="T58" style:parent-style-name="DefaultParagraphFont" style:family="text">
      <style:text-properties style:font-name="Times New Roman" style:font-size-complex="12pt" style:language-asian="lt" style:country-asian="LT"/>
    </style:style>
    <style:style style:name="T59" style:parent-style-name="DefaultParagraphFont" style:family="text">
      <style:text-properties style:font-name="Times New Roman" style:font-size-complex="12pt" style:language-asian="lt" style:country-asian="LT"/>
    </style:style>
    <style:style style:name="T60" style:parent-style-name="DefaultParagraphFont" style:family="text">
      <style:text-properties style:font-name="Times New Roman" style:font-size-complex="12pt" style:language-asian="lt" style:country-asian="LT"/>
    </style:style>
    <style:style style:name="T61" style:parent-style-name="DefaultParagraphFont" style:family="text">
      <style:text-properties style:font-name="Times New Roman" style:font-size-complex="12pt" style:language-asian="lt" style:country-asian="LT"/>
    </style:style>
    <style:style style:name="T62" style:parent-style-name="DefaultParagraphFont" style:family="text">
      <style:text-properties style:font-name="Times New Roman" style:font-size-complex="12pt" style:language-asian="lt" style:country-asian="LT"/>
    </style:style>
    <style:style style:name="T63" style:parent-style-name="DefaultParagraphFont" style:family="text">
      <style:text-properties style:font-name="Times New Roman" style:font-size-complex="12pt" style:language-asian="lt" style:country-asian="LT"/>
    </style:style>
    <style:style style:name="T64" style:parent-style-name="DefaultParagraphFont" style:family="text">
      <style:text-properties style:font-name="Times New Roman" style:font-size-complex="12pt" style:language-asian="lt" style:country-asian="LT"/>
    </style:style>
    <style:style style:name="T65" style:parent-style-name="DefaultParagraphFont" style:family="text">
      <style:text-properties style:font-name="Times New Roman" style:font-size-complex="12pt" style:language-asian="lt" style:country-asian="LT"/>
    </style:style>
    <style:style style:name="T66" style:parent-style-name="DefaultParagraphFont" style:family="text">
      <style:text-properties style:font-name="Times New Roman" style:font-size-complex="12pt" style:language-asian="lt" style:country-asian="LT"/>
    </style:style>
    <style:style style:name="T67" style:parent-style-name="DefaultParagraphFont" style:family="text">
      <style:text-properties style:font-name="Times New Roman" style:font-size-complex="12pt" style:language-asian="lt" style:country-asian="LT"/>
    </style:style>
    <style:style style:name="T68" style:parent-style-name="DefaultParagraphFont" style:family="text">
      <style:text-properties style:font-name="Times New Roman" style:font-size-complex="12pt" style:language-asian="lt" style:country-asian="LT"/>
    </style:style>
    <style:style style:name="T69" style:parent-style-name="DefaultParagraphFont" style:family="text">
      <style:text-properties style:font-name="Times New Roman" style:font-size-complex="12pt" style:language-asian="lt" style:country-asian="LT"/>
    </style:style>
    <style:style style:name="T70" style:parent-style-name="DefaultParagraphFont" style:family="text">
      <style:text-properties style:font-name="Times New Roman" style:font-size-complex="12pt" style:language-asian="lt" style:country-asian="LT"/>
    </style:style>
    <style:style style:name="T71" style:parent-style-name="DefaultParagraphFont" style:family="text">
      <style:text-properties style:font-name="Times New Roman" style:font-size-complex="12pt" style:language-asian="lt" style:country-asian="LT"/>
    </style:style>
    <style:style style:name="T72" style:parent-style-name="DefaultParagraphFont" style:family="text">
      <style:text-properties style:font-name="Times New Roman" style:font-size-complex="12pt" style:language-asian="lt" style:country-asian="LT"/>
    </style:style>
    <style:style style:name="T73" style:parent-style-name="DefaultParagraphFont" style:family="text">
      <style:text-properties style:font-name="Times New Roman" style:font-size-complex="12pt" style:language-asian="lt" style:country-asian="LT"/>
    </style:style>
    <style:style style:name="T74" style:parent-style-name="DefaultParagraphFont" style:family="text">
      <style:text-properties style:font-name="Times New Roman" style:font-size-complex="12pt" style:language-asian="lt" style:country-asian="LT"/>
    </style:style>
    <style:style style:name="T75" style:parent-style-name="DefaultParagraphFont" style:family="text">
      <style:text-properties style:font-name="Times New Roman" style:font-size-complex="12pt" style:language-asian="lt" style:country-asian="LT"/>
    </style:style>
    <style:style style:name="T76" style:parent-style-name="DefaultParagraphFont" style:family="text">
      <style:text-properties style:font-name="Times New Roman" style:font-size-complex="12pt" style:language-asian="lt" style:country-asian="LT"/>
    </style:style>
    <style:style style:name="T77" style:parent-style-name="DefaultParagraphFont" style:family="text">
      <style:text-properties style:font-name="Times New Roman" style:font-size-complex="12pt" style:language-asian="lt" style:country-asian="LT"/>
    </style:style>
    <style:style style:name="T78" style:parent-style-name="DefaultParagraphFont" style:family="text">
      <style:text-properties style:font-name="Times New Roman" style:font-size-complex="12pt" style:language-asian="lt" style:country-asian="LT"/>
    </style:style>
    <style:style style:name="T79" style:parent-style-name="DefaultParagraphFont" style:family="text">
      <style:text-properties style:font-name="Times New Roman" style:font-size-complex="12pt" style:language-asian="lt" style:country-asian="LT"/>
    </style:style>
    <style:style style:name="T80" style:parent-style-name="DefaultParagraphFont" style:family="text">
      <style:text-properties style:font-name="Times New Roman" style:text-position="super 62.5%" style:font-size-complex="12pt" style:language-asian="lt" style:country-asian="LT"/>
    </style:style>
    <style:style style:name="T81" style:parent-style-name="DefaultParagraphFont" style:family="text">
      <style:text-properties style:font-name="Times New Roman" style:font-size-complex="12pt" style:language-asian="lt" style:country-asian="LT"/>
    </style:style>
    <style:style style:name="T82" style:parent-style-name="DefaultParagraphFont" style:family="text">
      <style:text-properties style:font-name="Times New Roman" style:font-size-complex="12pt" style:language-asian="lt" style:country-asian="LT"/>
    </style:style>
    <style:style style:name="T83" style:parent-style-name="DefaultParagraphFont" style:family="text">
      <style:text-properties style:font-name="Times New Roman" style:font-size-complex="12pt" style:language-asian="lt" style:country-asian="LT"/>
    </style:style>
    <style:style style:name="T84" style:parent-style-name="DefaultParagraphFont" style:family="text">
      <style:text-properties style:font-name="Times New Roman" style:font-size-complex="12pt" style:language-asian="lt" style:country-asian="LT"/>
    </style:style>
    <style:style style:name="T85" style:parent-style-name="DefaultParagraphFont" style:family="text">
      <style:text-properties style:font-name="Times New Roman" style:font-size-complex="12pt" style:language-asian="lt" style:country-asian="LT"/>
    </style:style>
    <style:style style:name="T86" style:parent-style-name="DefaultParagraphFont" style:family="text">
      <style:text-properties style:font-name="Times New Roman" style:font-size-complex="12pt" style:language-asian="lt" style:country-asian="LT"/>
    </style:style>
    <style:style style:name="T87" style:parent-style-name="DefaultParagraphFont" style:family="text">
      <style:text-properties style:font-name="Times New Roman" style:font-size-complex="12pt" style:language-asian="lt" style:country-asian="LT"/>
    </style:style>
    <style:style style:name="T88" style:parent-style-name="DefaultParagraphFont" style:family="text">
      <style:text-properties style:font-name="Times New Roman" style:font-size-complex="12pt" style:language-asian="lt" style:country-asian="LT"/>
    </style:style>
    <style:style style:name="T89" style:parent-style-name="DefaultParagraphFont" style:family="text">
      <style:text-properties style:font-name="Times New Roman" style:font-size-complex="12pt" style:language-asian="lt" style:country-asian="LT"/>
    </style:style>
    <style:style style:name="T90" style:parent-style-name="DefaultParagraphFont" style:family="text">
      <style:text-properties style:font-name="Times New Roman" style:font-size-complex="12pt" style:language-asian="lt" style:country-asian="LT"/>
    </style:style>
    <style:style style:name="T91" style:parent-style-name="DefaultParagraphFont" style:family="text">
      <style:text-properties style:font-name="Times New Roman" style:font-size-complex="12pt" style:language-asian="lt" style:country-asian="LT"/>
    </style:style>
    <style:style style:name="T92" style:parent-style-name="DefaultParagraphFont" style:family="text">
      <style:text-properties style:font-name="Times New Roman" style:font-size-complex="12pt" style:language-asian="lt" style:country-asian="LT"/>
    </style:style>
    <style:style style:name="T93" style:parent-style-name="DefaultParagraphFont" style:family="text">
      <style:text-properties style:font-name="Times New Roman" style:font-size-complex="12pt" style:language-asian="lt" style:country-asian="LT"/>
    </style:style>
    <style:style style:name="T94" style:parent-style-name="DefaultParagraphFont" style:family="text">
      <style:text-properties style:font-name="Times New Roman" style:font-size-complex="12pt" style:language-asian="lt" style:country-asian="LT"/>
    </style:style>
    <style:style style:name="T95" style:parent-style-name="DefaultParagraphFont" style:family="text">
      <style:text-properties style:font-name="Times New Roman" style:font-size-complex="12pt" style:language-asian="lt" style:country-asian="LT"/>
    </style:style>
    <style:style style:name="T96" style:parent-style-name="DefaultParagraphFont" style:family="text">
      <style:text-properties style:font-name="Times New Roman" style:font-size-complex="12pt" style:language-asian="lt" style:country-asian="LT"/>
    </style:style>
    <style:style style:name="T97" style:parent-style-name="DefaultParagraphFont" style:family="text">
      <style:text-properties style:font-name="Times New Roman" style:font-size-complex="12pt" style:language-asian="lt" style:country-asian="LT"/>
    </style:style>
    <style:style style:name="T98" style:parent-style-name="DefaultParagraphFont" style:family="text">
      <style:text-properties style:font-name="Times New Roman" style:text-position="super 62.5%" style:font-size-complex="12pt" style:language-asian="lt" style:country-asian="LT"/>
    </style:style>
    <style:style style:name="T99" style:parent-style-name="DefaultParagraphFont" style:family="text">
      <style:text-properties style:font-name="Times New Roman" style:font-size-complex="12pt" style:language-asian="lt" style:country-asian="LT"/>
    </style:style>
    <style:style style:name="T100" style:parent-style-name="DefaultParagraphFont" style:family="text">
      <style:text-properties style:font-name="Times New Roman" style:font-size-complex="12pt" style:language-asian="lt" style:country-asian="LT"/>
    </style:style>
    <style:style style:name="T101" style:parent-style-name="DefaultParagraphFont" style:family="text">
      <style:text-properties style:font-name="Times New Roman" style:font-size-complex="12pt" style:language-asian="lt" style:country-asian="LT"/>
    </style:style>
    <style:style style:name="T102" style:parent-style-name="DefaultParagraphFont" style:family="text">
      <style:text-properties style:font-name="Times New Roman" style:font-size-complex="12pt" style:language-asian="lt" style:country-asian="LT"/>
    </style:style>
    <style:style style:name="T103" style:parent-style-name="DefaultParagraphFont" style:family="text">
      <style:text-properties style:font-name="Times New Roman" style:font-size-complex="12pt" style:language-asian="lt" style:country-asian="LT"/>
    </style:style>
    <style:style style:name="T104" style:parent-style-name="DefaultParagraphFont" style:family="text">
      <style:text-properties style:font-name="Times New Roman" style:font-size-complex="12pt" style:language-asian="lt" style:country-asian="LT"/>
    </style:style>
    <style:style style:name="T105" style:parent-style-name="DefaultParagraphFont" style:family="text">
      <style:text-properties style:font-name="Times New Roman" style:font-size-complex="12pt" style:language-asian="lt" style:country-asian="LT"/>
    </style:style>
    <style:style style:name="T106" style:parent-style-name="DefaultParagraphFont" style:family="text">
      <style:text-properties style:font-name="Times New Roman" style:font-size-complex="12pt" style:language-asian="lt" style:country-asian="LT"/>
    </style:style>
    <style:style style:name="T107" style:parent-style-name="DefaultParagraphFont" style:family="text">
      <style:text-properties style:font-name="Times New Roman" style:font-size-complex="12pt" style:language-asian="lt" style:country-asian="LT"/>
    </style:style>
    <style:style style:name="T108" style:parent-style-name="DefaultParagraphFont" style:family="text">
      <style:text-properties style:font-name="Times New Roman" style:font-size-complex="12pt" style:language-asian="lt" style:country-asian="LT"/>
    </style:style>
    <style:style style:name="T109" style:parent-style-name="DefaultParagraphFont" style:family="text">
      <style:text-properties style:font-name="Times New Roman" style:font-size-complex="12pt" style:language-asian="lt" style:country-asian="LT"/>
    </style:style>
    <style:style style:name="T110" style:parent-style-name="DefaultParagraphFont" style:family="text">
      <style:text-properties style:font-name="Times New Roman" style:font-size-complex="12pt" style:language-asian="lt" style:country-asian="LT"/>
    </style:style>
    <style:style style:name="T111" style:parent-style-name="DefaultParagraphFont" style:family="text">
      <style:text-properties style:font-name="Times New Roman" style:font-size-complex="12pt" style:language-asian="lt" style:country-asian="LT"/>
    </style:style>
    <style:style style:name="T112" style:parent-style-name="DefaultParagraphFont" style:family="text">
      <style:text-properties style:font-name="Times New Roman" style:font-size-complex="12pt" style:language-asian="lt" style:country-asian="LT"/>
    </style:style>
    <style:style style:name="T113" style:parent-style-name="DefaultParagraphFont" style:family="text">
      <style:text-properties style:font-name="Times New Roman" style:font-size-complex="12pt" style:language-asian="lt" style:country-asian="L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size-complex="12pt"/>
    </style:style>
    <style:style style:name="P117" style:parent-style-name="BodyText" style:family="paragraph">
      <style:paragraph-properties fo:line-height="150%" fo:text-indent="0.5in"/>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asian="Calibri" fo:font-style="italic" style:font-style-asian="italic" style:font-size-complex="11pt"/>
    </style:style>
    <style:style style:name="T124" style:parent-style-name="DefaultParagraphFont" style:family="text">
      <style:text-properties style:font-name-asian="Calibri" fo:font-style="italic" style:font-style-asian="italic" style:font-size-complex="11pt"/>
    </style:style>
    <style:style style:name="T125" style:parent-style-name="DefaultParagraphFont" style:family="text">
      <style:text-properties style:font-name-asian="Calibri" fo:font-style="italic" style:font-style-asian="italic" style:font-size-complex="11pt"/>
    </style:style>
    <style:style style:name="T126" style:parent-style-name="DefaultParagraphFont" style:family="text">
      <style:text-properties style:font-name-asian="Calibri" fo:font-style="italic" style:font-style-asian="italic" style:font-size-complex="11pt"/>
    </style:style>
    <style:style style:name="T127" style:parent-style-name="DefaultParagraphFont" style:family="text">
      <style:text-properties style:font-name-asian="Calibri" fo:font-style="italic" style:font-style-asian="italic" style:font-size-complex="11pt"/>
    </style:style>
    <style:style style:name="T128" style:parent-style-name="DefaultParagraphFont" style:family="text">
      <style:text-properties style:font-name-asian="Calibri" fo:font-style="italic" style:font-style-asian="italic"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BodyText" style:family="paragraph">
      <style:paragraph-properties fo:line-height="150%" fo:text-indent="0.5in"/>
      <style:text-properties style:font-name-asian="Calibri" style:font-size-complex="11pt"/>
    </style:style>
    <style:style style:name="P137" style:parent-style-name="Normal" style:family="paragraph">
      <style:paragraph-properties fo:text-indent="0.5909in"/>
      <style:text-properties style:font-name-asian="Calibri" style:font-size-complex="11pt"/>
    </style:style>
    <style:style style:name="P138" style:parent-style-name="Normal" style:family="paragraph">
      <style:paragraph-properties fo:text-indent="0.5909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5909in"/>
      <style:text-properties style:font-name-asian="Calibri" style:font-size-complex="11pt"/>
    </style:style>
    <style:style style:name="P192" style:parent-style-name="Normal" style:family="paragraph">
      <style:paragraph-properties fo:text-indent="0.5909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Helvetica Neue" style:font-size-complex="12pt" style:language-asian="lt" style:country-asian="LT"/>
    </style:style>
    <style:style style:name="T206" style:parent-style-name="DefaultParagraphFont" style:family="text">
      <style:text-properties style:font-name-asian="Helvetica Neue" fo:color="#FF0000" style:font-size-complex="12pt" style:language-asian="lt" style:country-asian="LT"/>
    </style:style>
    <style:style style:name="T207" style:parent-style-name="DefaultParagraphFont" style:family="text">
      <style:text-properties style:font-name-asian="Helvetica Neue" style:font-size-complex="12pt" style:language-asian="lt" style:country-asian="LT"/>
    </style:style>
    <style:style style:name="T208" style:parent-style-name="DefaultParagraphFont" style:family="text">
      <style:text-properties style:font-name-asian="Helvetica Neue" style:font-size-complex="12pt" style:language-asian="lt" style:country-asian="L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text-properties style:font-name-asian="Calibri" style:font-size-complex="11pt"/>
    </style:style>
    <style:style style:name="P213" style:parent-style-name="Normal" style:family="paragraph">
      <style:paragraph-properties fo:text-indent="0.5909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fo:font-style="italic" style:font-style-asian="italic"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fo:font-style="italic" style:font-style-asian="italic"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fo:font-style="italic" style:font-style-asian="italic"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fo:font-style="italic" style:font-style-asian="italic" style:font-size-complex="11pt"/>
    </style:style>
    <style:style style:name="T222" style:parent-style-name="DefaultParagraphFont" style:family="text">
      <style:text-properties style:font-name-asian="Calibri" fo:font-style="italic" style:font-style-asian="italic" style:font-size-complex="11pt"/>
    </style:style>
    <style:style style:name="T223" style:parent-style-name="DefaultParagraphFont" style:family="text">
      <style:text-properties style:font-name-asian="Calibri" fo:font-style="italic" style:font-style-asian="italic" style:font-size-complex="11pt"/>
    </style:style>
    <style:style style:name="T224" style:parent-style-name="DefaultParagraphFont" style:family="text">
      <style:text-properties style:font-name-asian="Calibri" fo:font-style="italic" style:font-style-asian="italic"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P228" style:parent-style-name="Normal" style:family="paragraph">
      <style:paragraph-properties fo:text-indent="0.5909in"/>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size-complex="12pt"/>
    </style:style>
    <style:style style:name="T241" style:parent-style-name="DefaultParagraphFont" style:family="text">
      <style:text-properties style:font-name-asian="Helvetica Neue" style:font-size-complex="12pt" style:language-asian="lt" style:country-asian="L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indent="0.4923in"/>
      <style:text-properties style:font-name-asian="Calibri" style:font-size-complex="11pt"/>
    </style:style>
    <style:style style:name="P246" style:parent-style-name="Normal" style:family="paragraph">
      <style:text-properties style:font-name-asian="Helvetica Neue" style:font-size-complex="12pt" style:language-asian="lt" style:country-asian="LT"/>
    </style:style>
    <style:style style:name="T247" style:parent-style-name="DefaultParagraphFont" style:family="text">
      <style:text-properties style:font-name-asian="Helvetica Neue" style:font-size-complex="12pt" style:language-asian="lt" style:country-asian="L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text-properties style:font-name-asian="Calibri" style:font-size-complex="11pt"/>
    </style:style>
    <style:style style:name="P260" style:parent-style-name="Normal" style:family="paragraph">
      <style:text-properties style:font-name-asian="Calibri" style:font-size-complex="11pt"/>
    </style:style>
    <style:style style:name="P261" style:parent-style-name="Normal" style:family="paragraph">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text-indent="0.5909in"/>
      <style:text-properties style:font-name-asian="Calibri" style:font-size-complex="11pt"/>
    </style:style>
    <style:style style:name="P274" style:parent-style-name="Normal" style:family="paragraph">
      <style:paragraph-properties fo:text-indent="0in">
        <style:tab-stops/>
      </style:paragraph-properties>
      <style:text-properties style:font-size-complex="12pt" style:language-asian="lt" style:country-asian="LT"/>
    </style:style>
    <style:style style:name="P275"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276"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277"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278" style:parent-style-name="Normal" style:family="paragraph">
      <style:paragraph-properties fo:line-height="100%" fo:text-indent="0in">
        <style:tab-stops>
          <style:tab-stop style:type="left" style:position="0.9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language-asian="lt" style:country-asian="LT"/>
    </style:style>
    <style:style style:name="T283" style:parent-style-name="Hyperlink" style:family="text">
      <style:text-properties style:use-window-font-color="true" fo:font-size="11pt" style:font-size-asian="11pt" style:font-size-complex="11pt" style:text-underline-type="none" style:language-asian="lt" style:country-asian="LT"/>
    </style:style>
    <style:style style:name="T284" style:parent-style-name="DefaultParagraphFont" style:family="text">
      <style:text-properties style:font-name="Times New Roman" fo:font-size="11pt" style:font-size-asian="11pt" style:font-size-complex="11pt"/>
    </style:style>
    <style:style style:name="T285" style:parent-style-name="Hyperlink" style:family="text">
      <style:text-properties style:font-name="Times New Roman"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 RESPUBLIKOS PREZIDENTO 2016 M. LIEPOS 5 D. DEKRETU <text:s/>NR.1K-705<text:s/></text:span><text:span text:style-name="T13">„</text:span><text:span text:style-name="T14">DĖL LIETUVOS RESPUBLIKOS SEIMO PRIIMTO LIETUVOS RESPUBLIKOS DARBO KODEKSO PATVIRTINIMO, ĮSIGALIOJIMO IR ĮGYVENDINIMO ĮSTATYMO, LIETUVOS RESPUBLIKOS DARBUOTOJŲ SAUGOS IR SVEIKATOS ĮSTATYMO NR. IX-1672 1, 2, 3, 9, 10, 12, 13, 16, 21, 22, 25, 26, 27, 29, 31, 33, 34, 35, 44 STRAIPSNIŲ, V SKYRIAUS IR PRIEDO PAKEITIMO IR ĮSTATYMO PAPILDYMO V1 SKYRIUMI ĮSTATYMO, LIETUVOS RESPUBLIKOS GARANTINIO FONDO ĮSTATYMO NR. VIII-1926 4 STRAIPSNIO PAKEITIMO ĮSTATYMO, LIETUVOS RESPUBLIKOS VALSTYBINĖS DARBO INSPEKCIJOS ĮSTATYMO NR. IX-1768 1, 6, 8, 9 STRAIPSNIŲ, KETVIRTOJO1 SKIRSNIO IR PRIEDO PAKEITIMO BEI 131 STRAIPSNIO PRIPAŽINIMO NETEKUSIU GALIOS ĮSTATYMO, LIETUVOS RESPUBLIKOS GARANTIJŲ DARBUOTOJAMS JŲ DARBDAVIUI TAPUS NEMOKIAM IR ILGALAIKIO DARBO IŠMOKŲ ĮSTATYMO GRĄŽINIMO LIETUVOS RESPUBLIKOS SEIMUI PAKARTOTINAI SVARSTYTI</text:span><text:span text:style-name="T15">“</text:span><text:span text:style-name="T16"><text:s/>TEIKIAMŲ SIŪLYMŲ</text:span></text:p>
      <text:p text:style-name="P17"/>
      <text:p text:style-name="P18"/>
      <text:p text:style-name="P19"><text:span text:style-name="T20">201</text:span><text:span text:style-name="T21">6</text:span><text:span text:style-name="T22">-</text:span><text:span text:style-name="T23">0</text:span><text:span text:style-name="T24">7</text:span><text:span text:style-name="T25">-</text:span><text:span text:style-name="T26">11</text:span><text:span text:style-name="T27"><text:s/></text:span><text:span text:style-name="T28">Nr.<text:s/></text:span><text:span text:style-name="T29">XIIP-</text:span><text:span text:style-name="T30">3234</text:span><text:span text:style-name="T31"><text:s/></text:span><text:span text:style-name="T32">GR</text:span><text:span text:style-name="T33">, XIIP-3243</text:span><text:span text:style-name="T34">GR</text:span><text:span text:style-name="T35">, XIIP-3245</text:span><text:span text:style-name="T36">GR</text:span><text:span text:style-name="T37">, XIIP-3264</text:span><text:span text:style-name="T38">GR</text:span><text:span text:style-name="T39">, XIIP-4524</text:span><text:span text:style-name="T40">GR</text:span><text:span text:style-name="T41">.</text:span></text:p>
      <text:p text:style-name="P42">Vilnius</text:p>
      <text:p text:style-name="P43"/>
      <text:section text:name="Sect1" text:style-name="S1">
        <text:soft-page-break/>
        <text:p text:style-name="P44"><text:span text:style-name="T45">Įvertinę<text:s/></text:span><text:span text:style-name="T46">L</text:span><text:span text:style-name="T47">ietuvos<text:s/></text:span><text:span text:style-name="T48">R</text:span><text:span text:style-name="T49">espublikos<text:s/></text:span><text:span text:style-name="T50">P</text:span><text:span text:style-name="T51">rezidento 2016 m. liepos 5 d. dekretu <text:s/></text:span><text:span text:style-name="T52">N</text:span><text:span text:style-name="T53">r.1</text:span><text:span text:style-name="T54">K</text:span><text:span text:style-name="T55">-705<text:s/></text:span><text:span text:style-name="T56">„</text:span><text:span text:style-name="T57">D</text:span><text:span text:style-name="T58">ėl<text:s/></text:span><text:span text:style-name="T59">L</text:span><text:span text:style-name="T60">ietuvos<text:s/></text:span><text:span text:style-name="T61">R</text:span><text:span text:style-name="T62">espublikos<text:s/></text:span><text:span text:style-name="T63">S</text:span><text:span text:style-name="T64">eimo priimto<text:s/></text:span><text:span text:style-name="T65">L</text:span><text:span text:style-name="T66">ietuvos<text:s/></text:span><text:span text:style-name="T67">R</text:span><text:span text:style-name="T68">espublikos darbo kodekso patvirtinimo, įsigaliojimo ir įgyvendinimo įstatymo,<text:s/></text:span><text:span text:style-name="T69">L</text:span><text:span text:style-name="T70">ietuvos<text:s/></text:span><text:span text:style-name="T71">R</text:span><text:span text:style-name="T72">espublikos darbuotojų saugos ir sveikatos įstatymo<text:s/></text:span><text:span text:style-name="T73">N</text:span><text:span text:style-name="T74">r.<text:s/></text:span><text:span text:style-name="T75">IX</text:span><text:span text:style-name="T76">-1672 1, 2, 3, 9, 10, 12, 13, 16, 21, 22, 25, 26, 27, 29, 31, 33, 34, 35, 44 straipsnių,<text:s/></text:span><text:span text:style-name="T77">V</text:span><text:span text:style-name="T78"><text:s/>skyriaus ir priedo pakeitimo ir įstatymo papildymo<text:s/></text:span><text:span text:style-name="T79">V</text:span><text:span text:style-name="T80">1</text:span><text:span text:style-name="T81"><text:s/>skyriumi įstatymo,<text:s/></text:span><text:span text:style-name="T82">L</text:span><text:span text:style-name="T83">ietuvos<text:s/></text:span><text:span text:style-name="T84">R</text:span><text:span text:style-name="T85">espublikos garantinio fondo įstatymo<text:s/></text:span><text:span text:style-name="T86">N</text:span><text:span text:style-name="T87">r.<text:s/></text:span><text:span text:style-name="T88">VIII</text:span><text:span text:style-name="T89">-1926 4 straipsnio pakeitimo įstatymo,<text:s/></text:span><text:span text:style-name="T90">L</text:span><text:span text:style-name="T91">ietuvos<text:s/></text:span><text:span text:style-name="T92">R</text:span><text:span text:style-name="T93">espublikos valstybinės darbo inspekcijos įstatymo<text:s/></text:span><text:span text:style-name="T94">N</text:span><text:span text:style-name="T95">r.<text:s/></text:span><text:span text:style-name="T96">IX</text:span><text:span text:style-name="T97">-1768 1, 6, 8, 9 straipsnių, ketvirtojo</text:span><text:span text:style-name="T98">1</text:span><text:span text:style-name="T99"><text:s/>skirsnio ir priedo pakeitimo bei 131 straipsnio pripažinimo netekusiu galios įstatymo,<text:s/></text:span><text:span text:style-name="T100">L</text:span><text:span text:style-name="T101">ietuvos<text:s/></text:span><text:span text:style-name="T102">R</text:span><text:span text:style-name="T103">espublikos garantijų darbuotojams jų darbdaviui tapus nemokiam ir ilgalaikio darbo išmokų įstatymo grąžinimo<text:s/></text:span><text:span text:style-name="T104">L</text:span><text:span text:style-name="T105">ietuvos<text:s/></text:span><text:span text:style-name="T106">R</text:span><text:span text:style-name="T107">espublikos<text:s/></text:span><text:span text:style-name="T108">S</text:span><text:span text:style-name="T109">eimui pakartotinai svarstyti</text:span><text:span text:style-name="T110">“</text:span><text:span text:style-name="T111"><text:s/>(toliau – Dekretas)</text:span><text:span text:style-name="T112"><text:s/>teikiamų siūlymų</text:span><text:span text:style-name="T113"><text:s/>atitiktį<text:s/></text:span><text:span text:style-name="T114">Konstitucijai, įstatymams</text:span><text:span text:style-name="T115">, Europos Sąjungos teisei<text:s/></text:span><text:span text:style-name="T116">ir teisės technikos taisyklių reikalavimams, teikiame šias pastabas:</text:span></text:p>
        <text:p text:style-name="P117"><text:bookmark-start text:name="antraste"/><text:bookmark-end text:name="antraste"/><text:span text:style-name="T118">1.<text:s/></text:span><text:span text:style-name="T119">Dekreto 2 straipsnio 4 ir 5 dalyse siūloma pakeisti Darbo kodekso 21 straipsnio 2 ir 3 dalis ir darbuotojo<text:s/></text:span><text:span text:style-name="T120">bei</text:span><text:span text:style-name="T121"><text:s/>darbdavio<text:s/></text:span><text:span text:style-name="T122">teisinį statusą susieti su jų<text:s/></text:span><text:span text:style-name="T123">darbin</text:span><text:span text:style-name="T124">iu</text:span><text:span text:style-name="T125"><text:s/>teisnum</text:span><text:span text:style-name="T126">u</text:span><text:span text:style-name="T127"><text:s/>ir veiksnum</text:span><text:span text:style-name="T128">u.</text:span><text:span text:style-name="T129"><text:s/>Atsižvelgiant į tai</text:span><text:span text:style-name="T130">,</text:span><text:span text:style-name="T131"><text:s/>Darbo kodekse turėtų būti apibrėžto</text:span><text:span text:style-name="T132">s</text:span><text:span text:style-name="T133"><text:s/>darbinio teisnumo ir vei</text:span><text:span text:style-name="T134">k</text:span><text:span text:style-name="T135">snumo sampratos.</text:span></text:p>
        <text:p text:style-name="P136"/>
        <text:soft-page-break/>
        <text:p text:style-name="P137">2.<text:s/>Dekreto 2 straipsnio 13 dalyje<text:s/>siūlomą pakeisti Darbo kodekso 56 straipsnio 2 dalies formuluotę reikėtų tikslinti atsižvelgiant į tai, kad Darbo kodekso 56 straipsnyje reguliuojamas vienas darbo sutarties nutraukimo pagrindas - darbuotojo iniciatyva dėl svarbių priežasčių, o šio straipsnio 1 dalies 1 – 4 punktuose nurodytos priežastys, kurioms esant darbo sutartis gali būti nutraukta<text:s/>darbuotojo iniciatyva dėl svarbių priežasčių.</text:p>
        <text:p text:style-name="P138"><text:span text:style-name="T139">3.<text:s/></text:span><text:span text:style-name="T140">Dekreto 2 straipsnio<text:s/></text:span><text:span text:style-name="T141">14</text:span><text:span text:style-name="T142"><text:s/>dalyje siūloma p</text:span><text:span text:style-name="T143">akeisti</text:span><text:span text:style-name="T144"><text:s/>Darbo kodekso<text:s/></text:span><text:span text:style-name="T145"><text:s/>57 straipsnio 1 dalies 3 punktą ir<text:s/></text:span><text:span text:style-name="T146">nustatyti išimtį, pagal kurią darbdavys neturėtų teisės nutraukti neterminuot</text:span><text:span text:style-name="T147">os</text:span><text:span text:style-name="T148"><text:s/>darbo sutart</text:span><text:span text:style-name="T149">ies</text:span><text:span text:style-name="T150"><text:s/>arba terminuot</text:span><text:span text:style-name="T151">os</text:span><text:span text:style-name="T152"><text:s/>darbo sutart</text:span><text:span text:style-name="T153">ies</text:span><text:span text:style-name="T154"><text:s/>prieš terminą su<text:s/></text:span><text:span text:style-name="T155">darbuotoj</text:span><text:span text:style-name="T156">u, kuris</text:span><text:span text:style-name="T157"><text:s/>atsisako dirbti pakei</text:span><text:span text:style-name="T158">tu</text:span><text:span text:style-name="T159">s būtin</text:span><text:span text:style-name="T160">ąją darbo sutarties sąlygą -<text:s/></text:span><text:span text:style-name="T161">darbo užmokestį</text:span><text:span text:style-name="T162">.<text:s/></text:span><text:span text:style-name="T163">Galima preziumuoti, kad Dekrete teikiama nuostata siūloma išspręsti koliziją su<text:s/></text:span><text:span text:style-name="T164">Darbo kodekso 45 straipsnio 2 dal</text:span><text:span text:style-name="T165">imi, kurioje</text:span><text:span text:style-name="T166"><text:s/>nustatyta, kad „</text:span><text:span text:style-name="T167">Darbuotojo atsisakymas dirbti už sumažintą darbo užmokestį negali būti laikomas teisėta priežastimi nutraukti darbo sutartį.“<text:s/></text:span><text:span text:style-name="T168">Pažymėtina, kad<text:s/></text:span><text:span text:style-name="T169">aptar</text:span><text:span text:style-name="T170">i</text:span><text:span text:style-name="T171">amas</text:span><text:span text:style-name="T172"><text:s/>teisinis reguliavimas gali sukelti j</text:span><text:span text:style-name="T173">o</text:span><text:span text:style-name="T174"><text:s/>taikymo problemų ir pažeisti kitų darbuotojų teises,<text:s/></text:span><text:span text:style-name="T175">nes pagal<text:s/></text:span><text:span text:style-name="T176">Darbo kodekso 45 straipsnio 1 ir 2 dalių nuostatas gali būti pakeista, pavyzdžiui, darbo funkcija, o to išdavoje gali kisti darbo užmokestis, tačiau darbuotojas, sutikęs dirbti pakeitus darbo funkciją, negalėtų būti atleistas iš darbo, jeigu nesutiktų gauti už tos funkcijos atlikimą nustatytą darbo užmokestį, kuris būtų mažesnis palyginus su mokėtu už anksčiau dirbtą darbą. Nustačius siūlomą teisinį reguliavimą</text:span><text:span text:style-name="T177">,</text:span><text:span text:style-name="T178"><text:s/></text:span><text:span text:style-name="T179">v</text:span><text:span text:style-name="T180">alstybėje susidarius sunkiai ekonominei padėčiai<text:s/></text:span><text:span text:style-name="T181">darbo užmokesčio mažinimo klausimai iš esmės<text:s/></text:span><text:span text:style-name="T182">negalėtų būti sprendžiam</text:span><text:span text:style-name="T183">i.</text:span><text:span text:style-name="T184"><text:s/>Be to, tokiu teisiniu reguliavimu būtų pažeist</text:span><text:span text:style-name="T185">i</text:span><text:span text:style-name="T186"><text:s/>Darbo kodekso 140 (136) straipsnio 5 dalyje nustatyt</text:span><text:span text:style-name="T187">i</text:span><text:span text:style-name="T188"><text:s/>reikalavim</text:span><text:span text:style-name="T189">ai</text:span><text:span text:style-name="T190">.<text:s/></text:span></text:p>
        <text:p text:style-name="P191">4. Dekreto 2 straipsnio 17 dalimi<text:s/>siūlomoje<text:s/>pakeisti<text:s/>Darbo kodekso 59 straipsnio 1 dalyje vietoj žodžio „mažiau“ reikėtų įrašyti žodį „kaip“.</text:p>
        <text:p text:style-name="P192"><text:span text:style-name="T193">5. Dekreto 2 straipsnio 18, 19 ir 20 dalyje siūloma pakeisti Darbo kodekso<text:s/></text:span><text:span text:style-name="T194">63 straipsnio 3</text:span><text:span text:style-name="T195">, 4 ir 5<text:s/></text:span><text:span text:style-name="T196">dal</text:span><text:span text:style-name="T197">is. Šiose dalyse<text:s/></text:span><text:span text:style-name="T198">reikėtų tikslinti ir tarpusavyje derinti nuostatas, apibrėžiančias subjektus, kuriuos privalo informuoti darbdavys</text:span><text:span text:style-name="T199">,</text:span><text:span text:style-name="T200"><text:s/>prieš priimdamas sprendimą nutraukti darbo sutartį ar inicijuoti darbo sutarties nutraukimą bei konsultuotis dėl būsimo grupės darbuotojų atleidimo iš darbo padarinių sušvelninimo.<text:s/></text:span></text:p>
        <text:p text:style-name="Normal"><text:span text:style-name="T201">6.<text:s/></text:span><text:span text:style-name="T202">Dekreto 2 straipsnio 24 dalimi Darbo kodekso 72 straipsnio 1 dalyje siūloma nustatyti, kad l</text:span><text:span text:style-name="T203">aikinojo darbo sutarties šalis, kaip darbdavė, gali būti tik Vyriausybės ar jos įgaliotos institucijos nustatyta tvarka licenciją gavusi laikinojo įdarbinimo įmonė.</text:span><text:span text:style-name="T204"><text:s/>Atsižvelgiant į tai,<text:s/></text:span><text:span text:style-name="T205">reikėtų nustatyti</text:span><text:span text:style-name="T206"><text:s/></text:span><text:span text:style-name="T207">licencijos išdavimo sąlygas, licencijuojamos veiklos sąlygas (įskaitant licencijos turėtojų teises ir pareigas), atsisakymo išduoti licenciją, licencijos galiojimo sustabdymo, licencijos galiojimo sustabdymo panaikinimo ir licencijos galiojimo panaikinimo pagrindus.<text:s/></text:span></text:p>
        <text:soft-page-break/>
        <text:p text:style-name="Normal"><text:span text:style-name="T208">7.<text:s/></text:span><text:span text:style-name="T209">Dekreto 2 straipsnio 26 dalimi<text:s/></text:span><text:span text:style-name="T210">siūloma pakeisti</text:span><text:span text:style-name="T211"><text:s/>Darbo kodekso 75 straipsnio 2 dalis tikslintina <text:s/>šiais aspektais:</text:span></text:p>
        <text:p text:style-name="P212">1) reikėtų tikslinti,<text:s/>už kokių kitų pareigų įvykdymą laikinojo darbo naudotojas atsako subsidiariai, nes antraip gali kilti neaiškumų dėl tokios atsakomybės taikymo;</text:p>
        <text:p text:style-name="P213"><text:span text:style-name="T214">2) nuostatoje, kuri numato, kad „Vykdant šią pareigą laikinojo darbo naudotojas turi pateikti informaciją laikinojo įdarbinimo įmonei apie jo įdarbintiems atitinkamos<text:s/></text:span><text:span text:style-name="T215">kategorijos</text:span><text:span text:style-name="T216"><text:s/>darbuotojams mokamą<text:s/></text:span><text:span text:style-name="T217">vidutinį darbo užmokestį</text:span><text:span text:style-name="T218">” siūlytina numatyti pareigą teikti informaciją apie atitinkamos<text:s/></text:span><text:span text:style-name="T219">profesijų grupės<text:s/></text:span><text:span text:style-name="T220">darbuotojams mokamą<text:s/></text:span><text:span text:style-name="T221">darbo užmokes</text:span><text:span text:style-name="T222">čio</text:span><text:span text:style-name="T223"><text:s/>vidu</text:span><text:span text:style-name="T224">rkį<text:s/></text:span><text:span text:style-name="T225">(</text:span><text:span text:style-name="T226">ž</text:span><text:span text:style-name="T227">r. Darbo kodekso 79 straipsnio 4 dalį).</text:span></text:p>
        <text:p text:style-name="P228"><text:span text:style-name="T229">8.<text:s/></text:span><text:span text:style-name="T230">Dekreto 2 straipsnio 57 dalimi<text:s/></text:span><text:span text:style-name="T231">siūlom</text:span><text:span text:style-name="T232">os</text:span><text:span text:style-name="T233"><text:s/>pakeisti</text:span><text:span text:style-name="T234"><text:s/>Darbo kodekso</text:span><text:span text:style-name="T235"><text:s/>161 straipsnio 3 dalies nuostata „Profesinės sąjungos įstatymų nustatyta tvarka teisminėse arba administracinėse procedūrose gali atstovauti darbinį teisnumą ir veiksnumą turintiems asmenims, įskaitant trečiųjų šalių piliečiams“ tikslintina. Pažymėtina, kad asmuo gali turėti darbinį teisnumą ir veiksnumą, t.y. galėjimą turėti darbo teises ir pareigas bei savo veiksmais sukurti darbo pareigas, tačiau</text:span><text:span text:style-name="T236"><text:s/>būti</text:span><text:span text:style-name="T237"><text:s/>jų neįgyvendinęs, t.y. nebūti darbuotoju. Be to, pagal Dekreto 2 straipsnio<text:s/></text:span><text:span text:style-name="T238">5 dalyje siūlomą Darbo kodekso 21 straipsnio 3 dalį,<text:s/></text:span><text:span text:style-name="T239">Darbo kodekso 161 straipsnio 3 dalies formuluotė apimtų ir atstovavimą<text:s/></text:span><text:span text:style-name="T240">darbdaviams, kas iš esmės nedera su profesinių sąjungų misija.</text:span></text:p>
        <text:p text:style-name="Normal"><text:span text:style-name="T241">9.<text:s/></text:span><text:span text:style-name="T242">Dekreto 2 straipsnio 58 dalimi<text:s/></text:span><text:span text:style-name="T243">siūlomos pakeisti</text:span><text:span text:style-name="T244"><text:s/>Darbo kodekso 164 straipsnio 3 dalies paskutiniame sakinyje po žodžių „Darbo sutartis“ reikėtų įrašyti praleistą žodelį „su“.</text:span></text:p>
        <text:p text:style-name="P245">10.<text:s/>Dekreto 2 straipsnio 60 dalimi siūlomo pakeisti Darbo kodekso 165 straipsnio 3 dalyje numatyta, kad „Jeigu darbovietėje yra veikianti profesinė sąjunga, darbo taryba nesudaroma, o profesinė sąjunga įgyja visus darbo tarybos įgaliojimus ir vykdo visas šio kodekso darbo tarybai priskirtas funkcijas.”<text:s/>Ši nuostata svarstytina dviem aspektais. Pirma, profesinė sąjunga, įsteigta turint minimalų steigėjų skaičių, įgytų visus darbo tarybos įgaliojimus be kolektyvo sutikimo. Antra, šie įgaliojimai negalėtų būti paneigti ar perduoti<text:s/>kolektyvo<text:s/>susirinkimo kitam Darbo kodekso 165 (161) straipsnio 2 dalyje nurodytam darbuotojų atstovui. Pažymėtina, kad pagal Darbo kodekso<text:s/>165 (161) straipsnio 2, 4 dalis, darbuotojų atstovai yra lygiateisiai, todėl<text:s/>siūlymas suvaržyti darbuotojų kolektyvo teisę spręsti<text:s/>kas<text:s/>turėtų<text:s/>atstovauti<text:s/>jų<text:s/>interesams<text:s/>kelia teisinių abejonių.</text:p>
        <text:p text:style-name="P246">11.<text:s/>Dekreto 2 straipsnio 63 dalimi siūloma nauja Darbo kodekso 172 straipsnio 4 dalis tikslintina. Šios dalies nuostatas reikėtų formuluoti nuosekliau ir jų turinį tarpusavyje derinti su Darbo kodekso 188 (182) straipsnio 3 dalies ir 165 (161) straipsnio 3 dalies (pagal kurią profesinės sąjungos kolektyviai atstovauja savo nariams) nuostatomis. Atkreiptinas dėmesys į tai, kad Darbo kodekso 172 straipsnio 4 dalyje nurodytas profesinės sąjungos ir darbo tarybos atstovybės teisinis institutas<text:s/>Darbo kodekse<text:s/>nereguliuojamas.<text:s/></text:p>
        <text:soft-page-break/>
        <text:p text:style-name="Normal"><text:span text:style-name="T247">12. Dekreto 2 straipsnio<text:s/></text:span><text:span text:style-name="T248">65</text:span><text:span text:style-name="T249"><text:s/>dalimi<text:s/></text:span><text:span text:style-name="T250">siūlomos pakeisti</text:span><text:span text:style-name="T251"><text:s/>Darbo k</text:span><text:span text:style-name="T252">odekso 184 straipsnio 2 dal</text:span><text:span text:style-name="T253">ies nuostatos nevisiškai su</text:span><text:span text:style-name="T254">p</text:span><text:span text:style-name="T255">rantamos, šioje dalyje stinga nuoseklumo, neaišku</text:span><text:span text:style-name="T256">,</text:span><text:span text:style-name="T257"><text:s/>apie kokius darbuotojų (profesinių sąjungų narių) susirinkimus čia kalbama</text:span><text:span text:style-name="T258">, kas juose gali dalyvauti ir kokia jų organizavimo tvarka.<text:s/></text:span></text:p>
        <text:p text:style-name="P259">13. Dekreto 2 straipsnio 67, 68 ir 69<text:s/>dalyse<text:s/>siūlomose pakeisti<text:s/>Darbo kodekso 200 straipsnio 4 dalyje,<text:s/><text:s/>201 straipsnio 3 dalyje ir 202 straipsnio 3 dalyje<text:s/>tikslintina darbo tarybai taikytina taisyklė, nes šiame straipsnyje ir kitur kalbama apie darbuotojų atstovavimą įgyvendinančius asmenis.</text:p>
        <text:p text:style-name="P260">14. <text:s/>Dekreto 2 straipsnio 68 dalimi<text:s/>siūlomo pakeisti<text:s/>Darbo kodekso 201 straipsnio 1 dalies paskutiniame sakinyje vietoj žodžio „jomis“ įrašytinas žodis „jais“.</text:p>
        <text:p text:style-name="P261">15.<text:s/>Dekreto 2 straipsnio 71 dalimi<text:s/>siūlomo pakeisti<text:s/>Darbo kodekso 204 straipsnio<text:s/>atskirų dalių<text:s/>nuostatas,<text:s/>apibrėžiančias subjektus, kuriuos privalo informuoti darbdavys,<text:s/>prieš priimdamas sprendimą dėl įmonės reorganizavimo, verslo ar jo dalies perdavimo ir kitus sprendimus, reikėtų<text:s/>tikslinti ir derinti<text:s/>tarpusavyje.</text:p>
        <text:p text:style-name="Normal"><text:span text:style-name="T262">1</text:span><text:span text:style-name="T263">6</text:span><text:span text:style-name="T264">.</text:span><text:span text:style-name="T265"><text:s/></text:span>Dekreto 3 straipsnio 1, 2, 3 ir 4 dalyse siūloma pakeisti<text:s/><text:span text:style-name="T266">Darbuotojų saugos ir sveikatos įstatymo 2 straipsnio 3 dalį, 5 straipsnį, 7 straipsnio 4 dalį ir 7 straipsnio 5 dalį, siekiant jas suderinti su Darbo kodekso nuostatomis.<text:s/></text:span>Įvertinę dekreto 3 straipsnyje pateiktus siūlymus, pastabų neturime.</text:p>
        <text:p text:style-name="Normal">17. Dekreto 4 straipsniu siūloma pakeisti<text:s/><text:span text:style-name="T267">Garantinio fondo įstatymo 4 straipsnio pakeitimo įstatymo 1 straipsnį</text:span>, siekiant jo nuostatas<text:s/><text:span text:style-name="T268">suderinti su Darbo kodekso nuostatomis.</text:span><text:s/>Įvertinę dekreto 4 straipsnyje pateiktus siūlymus, pastabų neturime.</text:p>
        <text:p text:style-name="Normal">18. Dekreto 5 straipsniu siūloma pakeisti<text:s/><text:span text:style-name="T269">Valstybinės darbo inspekcijos įstatymo 1 straipsnio 1 dalį, siekiant<text:s/></text:span>jo nuostatas<text:s/><text:span text:style-name="T270">suderinti su Darbo kodekso nuostatomis</text:span>. Įvertinę dekreto 5 straipsnyje pateiktus siūlymus, pastabų neturime.</text:p>
        <text:p text:style-name="Normal">19. Dekreto 6 straipsniu siūloma<text:s/><text:span text:style-name="T271">pakeisti Garantijų darbuotojams jų darbdaviui tapus nemokiam ir ilgalaikio darbo išmokų įstatymo 6 straipsnio 1 dalies 3 punktą, siekiant<text:s/></text:span>jo nuostatas<text:s/><text:span text:style-name="T272">suderinti su Darbo kodekso nuostatomis.</text:span><text:s/>Įvertinę dekreto 6 straipsnyje pateiktus siūlymus, pastabų neturime.</text:p>
        <text:p text:style-name="P273"/>
        <text:p text:style-name="P274">Departamento direktorius <text:s text:c="68"/>Andrius Kabišaitis<text:tab/><text:tab/><text:tab/><text:tab/><text:tab/><text:tab/><text:tab/></text:p>
        <text:p text:style-name="P275"/>
        <text:p text:style-name="P276"/>
        <text:p text:style-name="P277"/>
        <text:p text:style-name="P278"><text:span text:style-name="T279">J. Andriuškevičiūtė</text:span><text:span text:style-name="T280">,</text:span><text:span text:style-name="T281"><text:s/></text:span><text:span text:style-name="T282">tel. (8 5) 239 6159, el. p.<text:s/></text:span><text:a xlink:href="mailto:jadvyga.andriuskeviciute@lrs.lt" office:target-frame-name="_top" xlink:show="replace"><text:span text:style-name="T283">jadvyga.andriuskeviciute@lrs.lt</text:span></text:a></text:p>
        <text:p text:style-name="Preformatted"><text:span text:style-name="T284">J. Raškauskaitė, tel. (8 5) 239 6842, el. p.<text:s/></text:span><text:a xlink:href="mailto:jurgita.raskauskaite@lrs.lt" office:target-frame-name="_top" xlink:show="replace"><text:span text:style-name="T285">jurgita.raskauskaite@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Times New Roman" fo:font-size="12pt" style:font-size-asian="12pt" style:language-asian="en" style:country-asian="US"/>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TextChar" style:display-name="Comment Text Char" style:family="text" style:parent-style-name="DefaultParagraphFont">
      <style:text-properties style:font-name="Times New Roman" style:language-asian="en" style:country-asian="US"/>
    </style:style>
    <style:style style:name="CommentText" style:display-name="Comment Text" style:family="paragraph" style:parent-style-name="Normal">
      <style:paragraph-properties fo:text-align="start" fo:line-height="100%" fo:text-indent="0in">
        <style:tab-stops/>
      </style:paragraph-properties>
      <style:text-properties fo:font-size="10pt" style:font-size-asian="10pt" fo:hyphenate="false"/>
    </style:style>
    <style:style style:name="CommentSubjectChar" style:display-name="Comment Subject Char" style:family="text" style:parent-style-name="CommentTextChar">
      <style:text-properties style:font-name="Times New Roman" fo:font-weight="bold" style:font-weight-asian="bold" style:font-weight-complex="bold"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ti2" style:display-name="doc-ti2" style:family="paragraph" style:parent-style-name="Normal">
      <style:paragraph-properties fo:text-align="center" fo:margin-top="0.1666in" fo:margin-bottom="0.0833in" style:line-height-at-least="0.2166in" fo:text-indent="0in">
        <style:tab-stops/>
      </style:paragraph-properties>
      <style:text-properties fo:font-weight="bold" style:font-weight-asian="bold" style:font-weight-complex="bold" style:font-size-complex="12pt" style:language-asian="lt" style:country-asian="LT" fo:hyphenate="false"/>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A" style:num-letter-sync="true">
        <style:list-level-properties text:space-before="0.4923in" text:min-label-width="0.7291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text:p text:style-name="Normal"/>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ANDRIUŠKEVIČIŪTĖ, Jadvyga</meta:initial-creator>
    <dc:creator>CLUSadmin</dc:creator>
    <meta:creation-date>2016-07-11T13:43:00Z</meta:creation-date>
    <dc:date>2016-07-11T13:43:00Z</dc:date>
    <meta:print-date>2015-09-09T05:15:00Z</meta:print-date>
    <meta:template xlink:href="Normal.dotm" xlink:type="simple"/>
    <meta:editing-cycles>2</meta:editing-cycles>
    <meta:editing-duration>PT0S</meta:editing-duration>
    <meta:document-statistic meta:page-count="4" meta:paragraph-count="36" meta:word-count="1461" meta:character-count="10923" meta:row-count="150" meta:non-whitespace-character-count="9498"/>
  </office:meta>
</office:document-meta>
</file>