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T17" style:parent-style-name="DefaultParagraphFont" style:family="text">
      <style:text-properties fo:font-weight="bold" style:font-weight-asian="bold" fo:language="lt" fo:country="LT"/>
    </style:style>
    <style:style style:name="P1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center" fo:line-height="150%"/>
      <style:text-properties fo:language="lt" fo:country="LT"/>
    </style:style>
    <style:style style:name="P36" style:parent-style-name="Normal" style:family="paragraph">
      <style:paragraph-properties fo:text-align="center"/>
      <style:text-properties fo:language="lt" fo:country="LT"/>
    </style:style>
    <style:style style:name="P37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38" style:parent-style-name="ListParagraph" style:family="paragraph">
      <style:paragraph-properties fo:text-align="justify" fo:line-height="150%" fo:margin-left="0.5909in">
        <style:tab-stops/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0" style:parent-style-name="Normal" style:family="paragraph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P63" style:parent-style-name="Preformatted" style:family="paragraph">
      <style:paragraph-properties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6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5" style:parent-style-name="Hyperlink" style:family="text">
      <style:text-properties style:font-name="Times New Roman" fo:color="#000000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JURIDINIŲ ASMENŲ NEMOKUMO</text:span><text:span text:style-name="T14"> ĮSTATYMO NR. XIII-2221 1 STRAIPSNIO PAKEITIMO</text:span><text:span text:style-name="T15"><text:s/></text:span><text:span text:style-name="T16">ĮSTATYMO PROJEKT</text:span><text:span text:style-name="T17">O</text:span></text:p>
      <text:p text:style-name="P18"/>
      <text:p text:style-name="P19"><text:span text:style-name="T20">20</text:span><text:span text:style-name="T21">22</text:span><text:span text:style-name="T22">-</text:span><text:span text:style-name="T23">0</text:span><text:span text:style-name="T24">9</text:span><text:span text:style-name="T25">-</text:span><text:span text:style-name="T26">0</text:span>8<text:span text:style-name="T27"><text:s/></text:span><text:span text:style-name="T28">Nr. X</text:span><text:span text:style-name="T29">I</text:span><text:span text:style-name="T30">V</text:span><text:span text:style-name="T31">P</text:span><text:span text:style-name="T32">–</text:span><text:span text:style-name="T33">19</text:span><text:span text:style-name="T34">44</text:span></text:p>
      <text:p text:style-name="P35">Vilnius</text:p>
      <text:p text:style-name="P36"/>
      <text:p text:style-name="P37">Įvertinę<text:s/>teikiamo įstatymo<text:s/>projekto atitiktį<text:s/>Lietuvos Respublikos<text:s/>Konstitucijai,<text:s/>galiojantiems<text:s/>įstatymams, teisėkūros principams<text:s/>ir<text:s/>teisės<text:s/>technikos taisyklėms,<text:s/>pastabų neturime.</text:p>
      <text:p text:style-name="P38"/>
      <text:p text:style-name="P39"/>
      <text:p text:style-name="P40"/>
      <text:p text:style-name="P41"/>
      <text:p text:style-name="P42">Privatinės teisės skyriaus vyresnysis patarėjas,<text:s/></text:p>
      <text:p text:style-name="P43">laikinai atliekantis departamento direktoriaus funkcijas <text:s text:c="47"/>Dainius Zebleck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Normal"><text:span text:style-name="T61">M. Griščenko, tel. (8 5) 239 6552, el. p. mantas.griscenko@lrs.lt</text:span><text:span text:style-name="T62"><text:s/></text:span></text:p>
      <text:p text:style-name="P63"><text:span text:style-name="T64">M. Masteikienė, tel. (8 5) 239 6843, el. p.<text:s/></text:span><text:a xlink:href="mailto:milda.masteikiene@lrs.lt" office:target-frame-name="_top" xlink:show="replace"><text:span text:style-name="T65">milda.masteik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08T12:26:00Z</meta:creation-date>
    <dc:date>2022-09-08T12:26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02" meta:character-count="772" meta:row-count="22" meta:non-whitespace-character-count="678"/>
  </office:meta>
</office:document-meta>
</file>