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4.6493in" style:use-optimal-column-width="false"/>
    </style:style>
    <style:style style:name="Table10" style:family="table">
      <style:table-properties style:width="6.6354in" fo:margin-left="0.9791in" table:align="center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" style:family="table-row">
      <style:table-row-properties style:min-row-height="0.2958in" style:use-optimal-row-height="false" fo:keep-together="always"/>
    </style:style>
    <style:style style:name="P24" style:parent-style-name="Normal" style:family="paragraph"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0pt" style:font-size-asian="10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P34" style:parent-style-name="Normal" style:family="paragraph">
      <style:text-properties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fo:font-weight="bold" style:font-weight-asian="bold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 MIŠKŲ ĮSTATYMO NR. I-671 2, 4, 5, 6, 7, 8, 13, 18 IR 19 STRAIPSNIŲ PAKEITIMO ĮSTATYMO PROJEKTO NR. <text:s/>XIIIP-420</text:span></text:p>
      <text:p text:style-name="P6"/>
      <text:p text:style-name="P7">2017-06-23</text:p>
      <text:p text:style-name="P8">Vilnius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Eil. Nr.</text:p>
          </table:table-cell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>Pasiūlymo turinys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str.</text:span></text:p>
          </table:table-cell>
          <table:table-cell table:style-name="TableCell28">
            <text:p text:style-name="P29"><text:span text:style-name="T30">str. d.</text:span></text:p>
          </table:table-cell>
          <table:table-cell table:style-name="TableCell31">
            <text:p text:style-name="P32"><text:span text:style-name="T33">p.</text:span>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>6</text:p>
            <text:p text:style-name="P42">N</text:p>
          </table:table-cell>
          <table:table-cell table:style-name="TableCell43">
            <text:p text:style-name="P44"/>
          </table:table-cell>
          <table:table-cell table:style-name="TableCell45">
            <text:p text:style-name="P46">Siekiant išsaugoti svarbiausius valstybinių miškų valdymo struktūros elementus<text:s/>(miškų urėdijas ir girininkijas),<text:s/>taip pat užtikrinti tinkamą valstybinių miškų atkūrimo,<text:s/>priežiūros ir<text:s/>apsaugos funkcijų vykdymą, siūloma Miškų įstatyme įtvirtinti <text:s text:c="2"/>kompleksinę<text:s/>miškų ūkio<text:s/>veiklą<text:s/>valstybiniuose miškuose<text:s/>tiesiogiai<text:s/>vykdančius vienetus (miškų urėdijas ir girininkijas) ir nurodyti šių struktūrinių padalinių<text:s/>svarbiausias<text:s/>funkcijas bei atsakomybę.<text:s/>Tokiu būdu bus išsklaidytas miškininkų bendruomenėje kilęs nerimas dėl tradicinės valstybinių miškų valdymo sistemos sugriovimo.<text:s/>Miškų įstatyme įtvirtinus esminius valstybinių miškų valdymo struktūros elementus, bus<text:s/>užtikrintas šiuo metu valstybės įmonių miškų urėdijų vykdomų<text:s/>darbų tęstinumas<text:s/>bei sklandus valstybinių miškų veiklos ir valdymo optimizavimas išsaugant darbo vietas regionuose.<text:s/><text:s/></text:p>
            <text:p text:style-name="P47"/>
            <text:p text:style-name="P48">Pasiūlymas:<text:s/></text:p>
            <text:p text:style-name="P49">Papildyti 2 straipsnį nauja 32 dalimi:</text:p>
            <text:p text:style-name="P50">„32. Miškų urėdija – valstybės įmonės „Lietuvos valstybiniai miškai“ filialas,<text:s/>turintis struktūrinius padalinius <text:s/>(girininkijas)<text:s/>ir<text:s/>atliekantis dalį valstybės įmonės „Lietuvos valstybiniai miškai“<text:s/>funkcijų, t. y.<text:s/>jam priskirtuose valstybiniuose miškuose<text:s/>vykdantis kompleksinę miškų ūkio veiklą,<text:s/>nuostatuose nustatytomis apimtimis vykdantis<text:s/>prekybą mediena, prekių ir paslaugų pirkimus<text:s/>ir kt.“</text:p>
          </table:table-cell>
        </table:table-row>
      </table:table>
      <text:p text:style-name="P51"/>
      <text:p text:style-name="P52"/>
      <text:p text:style-name="P53"/>
      <text:p text:style-name="P54"/>
      <text:p text:style-name="P55">Teikia</text:p>
      <text:p text:style-name="P56"/>
      <text:p text:style-name="P57">Seimo nariai</text:p>
      <text:p text:style-name="P58">Saulius Skvernelis</text:p>
      <text:p text:style-name="P59">Ramūnas Karbauskis</text:p>
      <text:p text:style-name="P60">Kęstutis Mažeika</text:p>
      <text:p text:style-name="P61">Virginija Vingrienė<text:s/><text:tab/><text:tab/><text:tab/><text:tab/><text:s text:c="10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JAKUČIONYTĖ Jolita</meta:initial-creator>
    <dc:creator>adlibuser</dc:creator>
    <meta:creation-date>2017-06-29T12:56:00Z</meta:creation-date>
    <dc:date>2017-06-29T12:56:00Z</dc:date>
    <meta:print-date>2017-06-23T06:4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17" meta:character-count="1624" meta:row-count="39" meta:non-whitespace-character-count="1422"/>
  </office:meta>
</office:document-meta>
</file>