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15" style:family="table-column">
      <style:table-column-properties style:column-width="0.5083in"/>
    </style:style>
    <style:style style:name="TableColumn16" style:family="table-column">
      <style:table-column-properties style:column-width="0.4916in"/>
    </style:style>
    <style:style style:name="TableColumn17" style:family="table-column">
      <style:table-column-properties style:column-width="0.4937in"/>
    </style:style>
    <style:style style:name="TableColumn18" style:family="table-column">
      <style:table-column-properties style:column-width="0.4916in"/>
    </style:style>
    <style:style style:name="TableColumn19" style:family="table-column">
      <style:table-column-properties style:column-width="4.65in"/>
    </style:style>
    <style:style style:name="Table14" style:family="table">
      <style:table-properties style:width="6.6354in" fo:margin-left="0in" table:align="left"/>
    </style:style>
    <style:style style:name="TableRow20" style:family="table-row">
      <style:table-row-properties style:min-row-height="0.3277in"/>
    </style:style>
    <style:style style:name="TableCell21" style:family="table-cell">
      <style:table-cell-properties fo:border="0.0138in solid #000000" fo:background-color="#FFFFFF"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Times New Roman" style:font-name-asian="Times New Roman" style:font-name-complex="Times New Roman" style:language-asian="lt" style:country-asian="LT"/>
    </style:style>
    <style:style style:name="TableCell2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style:font-name-asian="Times New Roman" style:font-name-complex="Times New Roman" style:language-asian="lt" style:country-asian="LT"/>
    </style:style>
    <style:style style:name="TableCell2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style:language-asian="lt" style:country-asian="LT"/>
    </style:style>
    <style:style style:name="TableRow30" style:family="table-row">
      <style:table-row-properties style:min-row-height="0.2958in"/>
    </style:style>
    <style:style style:name="P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42" style:family="table-row">
      <style:table-row-properties/>
    </style:style>
    <style:style style:name="TableCell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7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en" fo:country="US"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7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78" style:family="table-row">
      <style:table-row-properties/>
    </style:style>
    <style:style style:name="TableCell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 style:parent-style-name="Normal" style:family="paragraph">
      <style:paragraph-properties fo:text-align="center" fo:margin-bottom="0in" fo:line-height="100%"/>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 </text:span></text:p>
      <text:p text:style-name="P5">DĖL ADMINISTRACINIŲ NUSIŽENGIMŲ KODEKSO 39, 591 IR 611 STRAIPSNIŲ PAKEITIMO ĮSTATYMO<text:s/></text:p>
      <text:p text:style-name="P6"><text:span text:style-name="T7">PROJEKTO NR. </text:span><text:span text:style-name="T8">XIVP-</text:span><text:span text:style-name="T9">2304</text:span></text:p>
      <text:p text:style-name="P10"><text:span text:style-name="T11"> </text:span></text:p>
      <text:p text:style-name="P12">2023<text:s/>balandžio 6 d.</text:p>
      <text:p text:style-name="P13">Vilnius</text:p>
      <text:p text:style-name="Normal"/>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text:span text:style-name="T23">Eil. Nr.</text:span></text:p>
          </table:table-cell>
          <table:table-cell table:style-name="TableCell24" table:number-columns-spanned="3">
            <text:p text:style-name="P25"><text:span text:style-name="T26">Siūloma keisti</text:span></text:p>
          </table:table-cell>
          <table:covered-table-cell/>
          <table:covered-table-cell/>
          <table:table-cell table:style-name="TableCell27" table:number-rows-spanned="2">
            <text:p text:style-name="P28"><text:span text:style-name="T29">Pasiūlymo turinys</text:span></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3</text:p>
          </table:table-cell>
          <table:table-cell table:style-name="TableCell47">
            <text:p text:style-name="P48"><text:span text:style-name="T49"> </text:span><text:span text:style-name="T50">2</text:span></text:p>
          </table:table-cell>
          <table:table-cell table:style-name="TableCell51">
            <text:p text:style-name="P52"><text:span text:style-name="T53"> </text:span></text:p>
          </table:table-cell>
          <table:table-cell table:style-name="TableCell54">
            <text:p text:style-name="P55">Argumentai:</text:p>
            <text:p text:style-name="P56">Atsižvelgiant į siūlomus trumpinti Administracinių nusižengimų kodekso<text:s/>nuobaudos senaties terminus, šiuo<text:s/>siūlymu siekiama<text:s/>sutrumpinti<text:s/>fiziniams ir<text:s/>suvienodinti<text:s/>juridiniams asmenims taikomą prievolės, informuoti policiją apie kitą asmenį padariusį nusižengimą, terminą. Manytina, kad ilgas, mėnesio laiko terminas, informuoti policiją apie kitą asmenį padariusį nusižengimą transporto priemonės valdytojo transporto priemone, gali sudaryti prielaidas piktnaudžiauti šia sistema, kuomet per ilgą terminą galima<text:s/>sąmoningai<text:s/>ieškoti asmenų, kurie sutiktų persirašyti nusižengimą savo vardu. Trumpas, galimybės informuoti apie kitą, nusižengimą padariusį, asmenį, terminas tokias galimybes išvengti atsakomybės apribotų.<text:s/><text:s/></text:p>
            <text:p text:style-name="P57"/>
            <text:p text:style-name="P58">Taip pat šis pasiūlymas derėtų su bendra įstatymo idėja trumpinti terminą per kurį<text:s/>atsakingam asmeniui<text:s/>turi būti išsiųstas<text:s/>administracinio nusižengimo protokolas. 10 kalendorinių dienų termino nustatymas sumažintų galimybes vilkinti nusižengimo<text:s/><text:soft-page-break/>nagrinėjimo procesą pasitelkiant kito asmens, galimai padariusio nusižengimą, nurodymą.<text:s/></text:p>
            <text:p text:style-name="P59"/>
            <text:p text:style-name="P60"><text:span text:style-name="T61">Pasiūlymas:</text:span><text:span text:style-name="T62"><text:s/></text:span><text:span text:style-name="T63">Siūloma papildyti įstatymo projekto 3 straipsnį antrąja dalimi iš išdėstyti ją taip:</text:span></text:p>
            <text:p text:style-name="P64"/>
            <text:p text:style-name="P65">3 straipsnis. 611 straipsnio pakeitimas</text:p>
            <text:p text:style-name="P66"/>
            <text:p text:style-name="P67">2. Pakeisti 611 straipsnio 1 dalį ir išdėstyti ją taip:</text:p>
            <text:p text:style-name="P68"><text:span text:style-name="T69">“1. Kai šio kodekso 264 straipsnio 1 ir 2 dalyse (transporto priemonių važiavimas ar stovėjimas pažeidžiant nustatytus reikalavimus), 278 straipsnio 2 dalyje, 282, 414 straipsniuose, 415 straipsnio 1 dalyje, 2 dalyje (transporto priemonių, kurios nustatyta tvarka neįregistruotos (neperregistruotos) arba be privalomosios techninės apžiūros, vairavimas), 6 ir 7 dalyse, 416, 417, 418, 419 straipsniuose, 420 straipsnio 1 dalyje, 421 straipsnyje, 424 straipsnio 1, 3 ir 4 dalyse, 431 straipsnio 1, 2, 3 ir 4 dalyse, 432 straipsnyje, 459 straipsnio 1, 4, 5, 6 ir 7 dalyse, 463 straipsnyje numatytas administracinis nusižengimas užfiksuotas ne asmens, įtariamo administracinio nusižengimo padarymu, akivaizdoje,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surašomas ir siunčiamas transporto priemonės savininkui (valdytojui), o jei transporto priemonės savininkas (valdytojas) juridinis asmuo, – dėl šio kodekso 463 straipsnyje numatyto administracinio nusižengimo protokolas su administraciniu nurodymu (tais atvejais, kai pagal šio kodekso 610 straipsnio 2 dalį administracinis nurodymas negali būti surašomas, – tik administracinio nusižengimo protokolas) surašomas ir siunčiamas juridinio asmens vadovui. Jei administracinį nusižengimą padarė kitas asmuo, transporto priemonės savininkas (valdytojas) turi per<text:s/></text:span><text:span text:style-name="T70">dešimt</text:span><text:span text:style-name="T71"><text:s/>kalendorinių dienų</text:span><text:span text:style-name="T72"><text:s/></text:span><text:span text:style-name="T73">trisdešimt kalendorinių dienų</text:span><text:span text:style-name="T74"><text:s/>nuo administracinio nusižengimo protokolo<text:s/></text:span><text:soft-page-break/><text:span text:style-name="T75">(nutarimo) išsiuntimo dienos pranešti institucijai (institucijos teritoriniam padaliniui), kurios pareigūnas nustatė administracinį nusižengimą, jos nurodytu būdu duomenis apie asmenį (vardą, pavardę, asmens kodą arba gimimo datą, gyvenamąją vietą, dokumento, suteikiančio teisę vairuoti transporto priemones, išdavimo datą, numerį ir dokumentą išdavusią instituciją), kuris administracinio nusižengimo padarymo metu valdė transporto priemonės savininkui (valdytojui) priklausančią transporto priemonę ar ja naudojosi, arba institucijai pareikalavus atvykti į instituciją (institucijos teritorinį padalinį), kurios pareigūnas nustatė administracinį nusižengimą. Transporto priemonės savininko (valdytojo) nurodytam asmeniui surašomas ir siunčiamas naujas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o transporto priemonės savininkui (valdytojui) surašytas administracinio nusižengimo protokolas su administraciniu nurodymu (ar tik administracinio nusižengimo protokolas) ar nutarimas pripažįstamas negaliojančiu.”</text:span></text:p>
            <text:p text:style-name="P76"/>
            <text:p text:style-name="P77"/>
          </table:table-cell>
        </table:table-row>
        <text:soft-page-break/>
        <table:table-row table:style-name="TableRow78">
          <table:table-cell table:style-name="TableCell79">
            <text:p text:style-name="P80">2.</text:p>
          </table:table-cell>
          <table:table-cell table:style-name="TableCell81">
            <text:p text:style-name="P82">3</text:p>
          </table:table-cell>
          <table:table-cell table:style-name="TableCell83">
            <text:p text:style-name="P84">3</text:p>
          </table:table-cell>
          <table:table-cell table:style-name="TableCell85">
            <text:p text:style-name="P86"><text:span text:style-name="T87"> </text:span></text:p>
          </table:table-cell>
          <table:table-cell table:style-name="TableCell88">
            <text:p text:style-name="P89"><text:span text:style-name="T90">Argumentai:<text:s/></text:span><text:span text:style-name="T91">Pasiūlymas prailginti skiriamą laiką juridiniams asmenims pranešti apie vairuotoją, juridinio asmens automobiliu, padariusį nusižengimą kyla iš siekio suvienodinti terminus, sutrumpinus skiriamą laiką tai atlikti fiziniams asmenims. Taip pat tai sumažintų administracinę naštą kuri gali kilti siekiant išsiaiškinti kas vairavo transporto priemonę per trumpą laiką, atsižvelgiant į tai, jog juridiniai asmenys nepranešę apie transporto priemonę vairavusį asmenį per<text:s/></text:span><text:span text:style-name="T92">3 d.d.<text:s/></text:span><text:span text:style-name="T93">turi būti</text:span><text:span text:style-name="T94"><text:s/>baud</text:span><text:span text:style-name="T95">žiami pagal ANK<text:s/></text:span><text:span text:style-name="T96">431 straipsn</text:span><text:span text:style-name="T97">į. <text:s/>Taip pat, būtina pabrėžti, kad juridinių asmenų darbuotojai dirba ne tik darbo dienomis,</text:span><text:span text:style-name="T98"><text:s/>taip pat dirba ir slenkančiais grafikais,</text:span><text:span text:style-name="T99"><text:s/>todėl šis procesas gali būti apsunkintas nesutampančiais darbuotojų ir administracijos grafikais – siekiant per atitinkamą laiką išsiaiškinti dėl atsakomybės dėl administracinio nusižengimo padarymo.</text:span></text:p>
            <text:soft-page-break/>
            <text:p text:style-name="P100"><text:span text:style-name="T101">Pasiūlymas:<text:s/></text:span><text:span text:style-name="T102">Siūloma papildyti įstatymo projekto 3 straipsnį trečiąja dalimi iš išdėstyti ją taip:</text:span></text:p>
            <text:p text:style-name="P103"/>
            <text:p text:style-name="P104">3 straipsnis. 611 straipsnio pakeitimas</text:p>
            <text:p text:style-name="P105"/>
            <text:p text:style-name="P106">3. Pakeisti 611 straipsnio 2 dalį ir išdėstyti ją taip:</text:p>
            <text:p text:style-name="P107"><text:span text:style-name="T108">„</text:span><text:span text:style-name="T109">2. Kai transporto priemonės savininkas (valdytojas) yra juridinis asmuo, apie šio straipsnio 1 dalyje nurodytą administracinį nusižengimą, išskyrus dėl šio kodekso 463 straipsnyje numatytus administracinius nusižengimus, pranešama šio juridinio asmens vadovui. Juridinio asmens vadovas ar kitas atsakingas asmuo per<text:s/></text:span><text:span text:style-name="T110">tris</text:span><text:span text:style-name="T111"><text:s/></text:span><text:span text:style-name="T112">darbo dienas</text:span><text:span text:style-name="T113"><text:s/></text:span><text:span text:style-name="T114"><text:s/></text:span><text:span text:style-name="T115">dešimt kalendorinių dienų</text:span><text:span text:style-name="T116"><text:s/>nuo pranešimo apie administracinį nusižengimą gavimo dienos privalo pranešti duomenis apie asmenį (vardą, pavardę, asmens kodą arba gimimo datą, gyvenamąją vietą, dokumento, suteikiančio teisę vairuoti transporto priemones, išdavimo datą, numerį ir dokumentą išdavusią instituciją), kuris administracinio nusižengimo padarymo metu naudojosi transporto priemonės savininkui (valdytojui) priklausančia transporto priemone, o dėl šio kodekso 415 straipsnio 1 dalyje, 431 straipsnio 1, 2, 3 ir 4 dalyse ar 459 straipsnio 1, 4, 5, 6 ir 7 dalyse nurodyto administracinio nusižengimo – taip pat duomenis apie asmenį (vardą, pavardę, asmens kodą arba gimimo datą, gyvenamąją vietą), kuris administracinio nusižengimo padarymo metu buvo atsakingas už transporto priemonės, kuria padarytas nusižengimas, valdytojų civilinės atsakomybės privalomojo draudimo sutarties sudarymą arba už transporto priemonės savininkui (valdytojui) Saugaus eismo automobilių keliais įstatyme nustatytų reikalavimų vykdymą, ar atitinkamai apie asmenį (vardą, pavardę, asmens kodą arba gimimo datą, gyvenamąją vietą), kuriam administracinio nusižengimo padarymo metu buvo pavesta vadovauti krovinių ar keleivių vežimo veiklai. Šiam asmeniui surašomas ir siunčiamas administracinio nusižengimo protokolas su administraciniu nurodymu (tais atvejais, kai pagal šio kodekso 610 straipsnio 2 dalį administracinis nurodymas negali būti surašomas, – tik administracinio<text:s/></text:span><text:soft-page-break/><text:span text:style-name="T117">nusižengimo protokolas, o pagal šio kodekso 608 straipsnio 5 dalį – tik nutarimas). Juridinio asmens, kuris perdavė transporto priemonę naudoti pagal lizingo (finansinės nuomos), išperkamosios nuomos ar kitą sutartį (toliau – lizingo sutartis), vadovas ar kitas atsakingas asmuo privalo pranešti duomenis apie fizinį asmenį (vardą, pavardę, asmens kodą arba gimimo datą, gyvenamąją vietą) arba juridinį asmenį (juridinio asmens pavadinimą, kodą, buveinės adresą), kuriam pagal lizingo sutartį transporto priemonė perduota valdyti.</text:span><text:span text:style-name="T118">“</text:span></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ZGELIS Justinas</meta:initial-creator>
    <dc:creator>adlibuser</dc:creator>
    <meta:creation-date>2023-04-06T12:00:00Z</meta:creation-date>
    <dc:date>2023-04-06T12:00:00Z</dc:date>
    <meta:template xlink:href="Normal.dotm" xlink:type="simple"/>
    <meta:editing-cycles>2</meta:editing-cycles>
    <meta:editing-duration>PT0S</meta:editing-duration>
    <meta:document-statistic meta:page-count="5" meta:paragraph-count="15" meta:word-count="1161" meta:character-count="7765" meta:row-count="55" meta:non-whitespace-character-count="6619"/>
  </office:meta>
</office:document-meta>
</file>