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style:text-autospace="none" fo:text-align="justify" fo:text-indent="0.5in"/>
      <style:text-properties fo:hyphenate="false"/>
    </style:style>
    <style:style style:name="P59" style:parent-style-name="Normal" style:family="paragraph">
      <style:paragraph-properties style:text-autospace="none" fo:text-align="justify" fo:text-indent="0.5in"/>
      <style:text-properties fo:hyphenate="false"/>
    </style:style>
    <style:style style:name="P60" style:parent-style-name="Normal" style:family="paragraph">
      <style:paragraph-properties style:text-autospace="none" fo:text-align="justify" fo:text-indent="0.5in"/>
      <style:text-properties fo:hyphenate="false"/>
    </style:style>
    <style:style style:name="P61" style:parent-style-name="Normal" style:family="paragraph">
      <style:paragraph-properties fo:text-align="justify" fo:text-indent="0.5in"/>
    </style:style>
    <style:style style:name="TableColumn63" style:family="table-column">
      <style:table-column-properties style:column-width="4.575in"/>
    </style:style>
    <style:style style:name="TableColumn64" style:family="table-column">
      <style:table-column-properties style:column-width="1.9993in"/>
    </style:style>
    <style:style style:name="Table62" style:family="table">
      <style:table-properties style:width="6.57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Hyperlink" style:family="text">
      <style:text-properties fo:color="#000000" style:text-underline-type="none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6-10<text:s/>Nr.<text:s/>S-2024-2514-XIVP-3894</text:p>
          </table:table-cell>
        </table:table-row>
      </table:table>
      <text:p text:style-name="P40"/>
      <text:p text:style-name="P41"/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TERITORIJŲ PLANAVIMO, STATYBOS IR ŽEMĖS NAUDOJIMO VALSTYBINĖS PRIEŽIŪROS ĮSTATYMO NR. XII-459 31 STRAIPSNIO PAKEITIMO ĮSTATYMO PROJEKT</text:span><text:span text:style-name="T48">O NR.</text:span><text:span text:style-name="T49"><text:s/>XIVP-3894</text:span><text:span text:style-name="T50"><text:s/></text:span><text:span text:style-name="T51">ATITIKTIES EUROPOS SĄJUNGOS TEISEI</text:span><text:span text:style-name="T52"><text:tab/></text:span></text:p>
      <text:p text:style-name="P53"/>
      <text:p text:style-name="P54"><text:span text:style-name="T55"><text:tab/></text:span>Įvertinę<text:s/>Lietuvos Respublikos<text:s/>Seimo<text:s/>pateikto<text:s/>derinti<text:s/><text:a xlink:href="https://e-seimas.lrs.lt/portal/legalAct/lt/TAP/5499b080226e11efb121d2fe3a0eff27?positionInSearchResults=22&amp;searchModelUUID=4abdf495-0059-4337-9dbb-f0226c12d066" office:target-frame-name="_top" xlink:show="replace"><text:span text:style-name="Hyperlink">Lietuvos Respublikos teritorijų planavimo, statybos ir žemės naudojimo valstybinės priežiūros įstatymo Nr. XII-459 31 straipsnio pakeitimo įstatymo projekto Nr. XIVP-3894</text:span></text:a><text:s/>atitiktį Europos Sąjungos teisei<text:s/>pažymime, jog pastabų ir pasiūlymų neturime.<text:s/></text:p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isingumo ministerijos kancleris<text:tab/><text:s text:c="16"/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<text:s text:c="11"/>Augustas Ručinskas</text:p>
            <text:p text:style-name="P78"/>
            <text:p text:style-name="P79"> </text:p>
          </table:table-cell>
        </table:table-row>
      </table:table>
      <text:p text:style-name="P80"><text:span text:style-name="T81">Austėja Mikutytė</text:span><text:span text:style-name="T82">,<text:s/></text:span><text:span text:style-name="T83">mob. tel.<text:s/></text:span><text:span text:style-name="T84">+370</text:span><text:span text:style-name="T85"><text:s/></text:span><text:span text:style-name="T86">6</text:span><text:span text:style-name="T87">0</text:span><text:span text:style-name="T88">3</text:span><text:span text:style-name="T89"><text:s/></text:span><text:span text:style-name="T90">6</text:span><text:span text:style-name="T91">0</text:span><text:span text:style-name="T92"><text:s/></text:span><text:span text:style-name="T93">6</text:span><text:span text:style-name="T94">34</text:span><text:span text:style-name="T95">, el. p.<text:s/></text:span><text:a xlink:href="mailto:austeja.mikutyte@tm.lt" office:target-frame-name="_top" xlink:show="replace"><text:span text:style-name="Hyperlink">austeja.mikutyte@tm.lt</text:span></text:a><text:span text:style-name="T96"><text:s/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20T11:37:00Z</meta:creation-date>
    <dc:date>2024-06-20T11:3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34" meta:character-count="985" meta:row-count="14" meta:non-whitespace-character-count="856"/>
  </office:meta>
</office:document-meta>
</file>