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style="italic" style:font-style-asian="italic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fo:language="lt" fo:country="LT"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 fo:language="fr" fo:country="FR"/>
    </style:style>
    <style:style style:name="T79" style:parent-style-name="Hyperlink" style:family="text">
      <style:text-properties style:font-size-complex="12pt" style:text-underline-type="none" fo:language="fr" fo:country="FR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P82" style:parent-style-name="Normal" style:family="paragraph">
      <style:paragraph-properties fo:text-align="justify" fo:line-height="115%"/>
      <style:text-properties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/text:span><text:span text:style-name="T12"><text:s/></text:span><text:span text:style-name="T13">LIETUVOS RESPUBLIKOS<text:s/></text:span><text:span text:style-name="T14">VYRIAUSYBĖS ĮSTATYMO NR.<text:s/></text:span><text:span text:style-name="T15">I-464 13, 22,<text:s/></text:span><text:span text:style-name="T16">26 IR 45<text:s/></text:span><text:span text:style-name="T17">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2-11-15<text:s/>Nr. XIVP–2089(3)</text:p>
      <text:p text:style-name="P23"><text:span text:style-name="T24">Vilnius</text:span></text:p>
      <text:p text:style-name="P25"/>
      <text:p text:style-name="P26"/>
      <text:p text:style-name="P27">Įvertinę<text:s/>projekto atitiktį<text:s/>Lietuvos Respublikos<text:s/>Konstitucijai,<text:s/>galiojantiems<text:s/>įstatymams, teisėkūros principams<text:s/>ir<text:s/>teisės<text:s/>technikos taisyklėms,<text:s/>teikiame ši<text:bookmark-start text:name="part_1e367812c8784e62981038f15ff54b06"/><text:bookmark-start text:name="part_8a92fe6b73134e138612098ccf3c3b27"/><text:bookmark-end text:name="part_1e367812c8784e62981038f15ff54b06"/><text:bookmark-end text:name="part_8a92fe6b73134e138612098ccf3c3b27"/>ą pastabą:</text:p>
      <text:p text:style-name="P28"><text:span text:style-name="T29">Atsižvelgiant į tai, kad pagal kartu teikiamo<text:s/></text:span><text:span text:style-name="T30">Valstybės tarnybos įstatymo<text:s/></text:span><text:span text:style-name="T31">projekto</text:span><text:span text:style-name="T32">, r</text:span><text:span text:style-name="T33">eg. Nr.<text:s/></text:span><text:span text:style-name="T34">XIVP-2066</text:span><text:span text:style-name="T35">(3</text:span><text:span text:style-name="T36">)</text:span><text:span text:style-name="T37">,</text:span><text:span text:style-name="T38"><text:s/>7 straipsnio 1 dalį,</text:span><text:span text:style-name="T39"><text:s/>įstaigos vadovai nustato<text:s/></text:span><text:span text:style-name="T40">va</text:span><text:span text:style-name="T41">lstybės tarnautojų ir darbuotojų,<text:s/></text:span><text:soft-page-break/><text:span text:style-name="T42">dirbančių pagal darbo sutartis, pareigyb</text:span><text:span text:style-name="T43">ių skaičių ir pareigybių sąrašą bei siekiant<text:s/></text:span><text:span text:style-name="T44">vienodo reglamentavimo</text:span><text:span text:style-name="T45">,</text:span><text:span text:style-name="T46"><text:s/></text:span><text:span text:style-name="T47">siūlytina projekto 3 straipsniu<text:s/></text:span><text:span text:style-name="T48">1 dalimi<text:s/></text:span><text:span text:style-name="T49">keičiamo įstatymo<text:s/></text:span><text:span text:style-name="T50">26 straipsnio 3 dalies 9 punkte vietoj</text:span><text:span text:style-name="T51">e</text:span><text:span text:style-name="T52"><text:s/>žodžių ,,</text:span><text:span text:style-name="T53">valstybės tarnautojų ir darbuotojų, dirbančių pagal darbo sutartis<text:s/></text:span><text:span text:style-name="T54">ir gaunančių darbo užmokestį iš valstybės biudžeto ir valstybės pinigų fondų,</text:span><text:span text:style-name="T55"><text:s/>pareigybių sąrašą</text:span><text:span text:style-name="T56">“ įrašyti žodžius ,,</text:span><text:span text:style-name="T57">valstybės tarnautojų ir darbuotojų, dirbančių pagal darbo sutartis pareigybių skaičių ir pareigybių sąrašą</text:span><text:span text:style-name="T58">“.<text:s/></text:span><text:span text:style-name="T59">Atitinkamai tikslintinas ir projekto<text:s/></text:span><text:span text:style-name="T60">4</text:span><text:span text:style-name="T61"><text:s/></text:span><text:span text:style-name="T62">straipsniu</text:span><text:span text:style-name="T63"><text:s/></text:span><text:span text:style-name="T64">keičiamo įstatymo 45 straipsnio 2 dalies 7 punktas. <text:s/></text:span></text:p>
      <text:p text:style-name="P65"/>
      <text:p text:style-name="P66"><text:bookmark-start text:name="part_fe38f1a83c714219ba63a7772f77412d"/><text:bookmark-end text:name="part_fe38f1a83c714219ba63a7772f77412d"/></text:p>
      <text:p text:style-name="P67">Privatinės teisės skyriaus vyresnysis patarėjas,<text:s/></text:p>
      <text:p text:style-name="P68"><text:span text:style-name="T69">laikinai atliekantis departamento direktoriaus funkcijas <text:s text:c="48"/>Dainius Zebleckis</text:span></text:p>
      <text:p text:style-name="P70"/>
      <text:p text:style-name="P71"/>
      <text:p text:style-name="P72"/>
      <text:p text:style-name="P73"/>
      <text:p text:style-name="P74"><text:span text:style-name="T75">J.<text:s/></text:span><text:span text:style-name="T76">M</text:span><text:span text:style-name="T77">eškienė, tel. (</text:span><text:span text:style-name="T78">8 5) 239 6089, el. p.<text:s/></text:span><text:a xlink:href="mailto:jurgita.meskiene@lrs.lt" office:target-frame-name="_top" xlink:show="replace"><text:span text:style-name="T79">jurgita.meskiene@lrs.lt</text:span></text:a></text:p>
      <text:p text:style-name="P80"><text:span text:style-name="T81">I. Šambaraitė, tel. (8 5) 239 6850, el. p. irena.sambaraite@lrs.lt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4:47:00Z</meta:creation-date>
    <dc:date>2022-11-15T14:47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538" meta:row-count="35" meta:non-whitespace-character-count="1366"/>
  </office:meta>
</office:document-meta>
</file>