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letter-spacing="0.0013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font-style="italic" style:font-style-asian="italic" style:font-style-complex="italic" fo:letter-spacing="0.0013in"/>
    </style:style>
    <style:style style:name="T99" style:parent-style-name="DefaultParagraphFont" style:family="text">
      <style:text-properties fo:font-style="italic" style:font-style-asian="italic" style:font-style-complex="italic"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P258" style:parent-style-name="Roman" style:family="paragraph">
      <style:text-properties style:font-weight-complex="bold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" style:parent-style-name="DefaultParagraphFont" style:family="text">
      <style:text-properties style:font-weight-complex="bold" fo:font-size="10pt" style:font-size-asian="10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P328" style:parent-style-name="Roman" style:family="paragraph">
      <style:paragraph-properties fo:keep-with-next="always" fo:keep-together="always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P335" style:parent-style-name="Roman" style:family="paragraph">
      <style:paragraph-properties fo:keep-with-next="always" fo:keep-together="always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tyle="italic" style:font-style-asian="italic"/>
    </style:style>
    <style:style style:name="T371" style:parent-style-name="DefaultParagraphFont" style:family="text">
      <style:text-properties style:font-weight-complex="bold" fo:font-style="italic" style:font-style-asian="italic"/>
    </style:style>
    <style:style style:name="T372" style:parent-style-name="DefaultParagraphFont" style:family="text">
      <style:text-properties style:font-weight-complex="bold" fo:font-style="italic" style:font-style-asian="italic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P457" style:parent-style-name="Roman" style:family="paragraph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text-position="super 65%" fo:font-size="10pt" style:font-size-asian="10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P593" style:parent-style-name="Roman" style:family="paragraph">
      <style:text-properties style:font-weight-complex="bold" fo:letter-spacing="-0.0027in"/>
    </style:style>
    <style:style style:name="P594" style:parent-style-name="Roman" style:family="paragraph">
      <style:text-properties style:font-weight-complex="bold"/>
    </style:style>
    <style:style style:name="P595" style:parent-style-name="Roman" style:family="paragraph">
      <style:text-properties style:font-weight-complex="bold"/>
    </style:style>
    <style:style style:name="P596" style:parent-style-name="Roman" style:family="paragraph">
      <style:text-properties style:font-weight-complex="bold" fo:letter-spacing="-0.0013in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style:text-position="super 65%" fo:font-size="10pt" style:font-size-asian="10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style:text-position="super 65%" fo:font-size="10pt" style:font-size-asian="10pt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Laikas" style:family="paragraph">
      <style:paragraph-properties fo:keep-together="always"/>
    </style:style>
    <style:style style:name="P656" style:parent-style-name="Roman12" style:family="paragraph">
      <style:paragraph-properties fo:keep-with-next="always" fo:keep-together="always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P660" style:parent-style-name="Roman" style:family="paragraph">
      <style:paragraph-properties fo:keep-with-next="always" fo:keep-together="always"/>
    </style:style>
    <style:style style:name="P661" style:parent-style-name="Roman" style:family="paragraph">
      <style:paragraph-properties fo:keep-with-next="always" fo:keep-together="always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P700" style:parent-style-name="Laikas" style:family="paragraph">
      <style:paragraph-properties fo:keep-together="always"/>
    </style:style>
    <style:style style:name="P701" style:parent-style-name="Roman12" style:family="paragraph">
      <style:paragraph-properties fo:keep-with-next="always" fo:keep-together="always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P705" style:parent-style-name="Roman" style:family="paragraph">
      <style:paragraph-properties fo:keep-with-next="always" fo:keep-together="always"/>
    </style:style>
    <style:style style:name="P706" style:parent-style-name="Roman" style:family="paragraph">
      <style:paragraph-properties fo:keep-with-next="always" fo:keep-together="always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 style:text-position="super 65%" fo:font-size="10pt" style:font-size-asian="10pt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style:text-position="super 65%" fo:font-size="10pt" style:font-size-asian="10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language="en" fo:country="US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" style:parent-style-name="DefaultParagraphFont" style:family="text">
      <style:text-properties style:font-weight-complex="bold" fo:font-size="10pt" style:font-size-asian="10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letter-spacing="-0.0013in"/>
    </style:style>
    <style:style style:name="T1195" style:parent-style-name="DefaultParagraphFont" style:family="text">
      <style:text-properties style:font-weight-complex="bold" fo:letter-spacing="-0.0013in"/>
    </style:style>
    <style:style style:name="T1196" style:parent-style-name="DefaultParagraphFont" style:family="text">
      <style:text-properties style:font-weight-complex="bold" fo:letter-spacing="-0.0013in"/>
    </style:style>
    <style:style style:name="T1197" style:parent-style-name="DefaultParagraphFont" style:family="text">
      <style:text-properties style:font-weight-complex="bold" fo:letter-spacing="-0.0013in"/>
    </style:style>
    <style:style style:name="T1198" style:parent-style-name="DefaultParagraphFont" style:family="text">
      <style:text-properties style:font-weight-complex="bold" fo:letter-spacing="-0.0013in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style:font-weight-complex="bold" fo:letter-spacing="-0.0013in"/>
    </style:style>
    <style:style style:name="T1201" style:parent-style-name="DefaultParagraphFont" style:family="text">
      <style:text-properties style:font-weight-complex="bold" fo:letter-spacing="-0.0013in"/>
    </style:style>
    <style:style style:name="T1202" style:parent-style-name="DefaultParagraphFont" style:family="text">
      <style:text-properties style:font-weight-complex="bold" fo:letter-spacing="-0.0013in"/>
    </style:style>
    <style:style style:name="T1203" style:parent-style-name="DefaultParagraphFont" style:family="text">
      <style:text-properties style:font-weight-complex="bold" fo:letter-spacing="-0.0013in"/>
    </style:style>
    <style:style style:name="T1204" style:parent-style-name="DefaultParagraphFont" style:family="text">
      <style:text-properties style:font-weight-complex="bold" fo:letter-spacing="-0.0013in"/>
    </style:style>
    <style:style style:name="T1205" style:parent-style-name="DefaultParagraphFont" style:family="text">
      <style:text-properties style:font-weight-complex="bold" fo:letter-spacing="-0.0013in"/>
    </style:style>
    <style:style style:name="T1206" style:parent-style-name="DefaultParagraphFont" style:family="text">
      <style:text-properties style:font-weight-complex="bold" fo:letter-spacing="-0.0013in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P1267" style:parent-style-name="Roman" style:family="paragraph">
      <style:paragraph-properties fo:keep-with-next="always" fo:keep-together="always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P1269" style:parent-style-name="Roman" style:family="paragraph">
      <style:paragraph-properties fo:keep-with-next="always" fo:keep-together="always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P1342" style:parent-style-name="Roman" style:family="paragraph">
      <style:paragraph-properties fo:keep-with-next="always" fo:keep-together="always"/>
    </style:style>
    <style:style style:name="P1343" style:parent-style-name="Roman" style:family="paragraph">
      <style:paragraph-properties fo:keep-with-next="always" fo:keep-together="always"/>
    </style:style>
    <style:style style:name="T1344" style:parent-style-name="DefaultParagraphFont" style:family="text">
      <style:text-properties style:text-position="super 65%" fo:font-size="10pt" style:font-size-asian="10pt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77" style:parent-style-name="DefaultParagraphFont" style:family="text">
      <style:text-properties style:font-weight-complex="bold" fo:letter-spacing="-0.0027in"/>
    </style:style>
    <style:style style:name="T1378" style:parent-style-name="DefaultParagraphFont" style:family="text">
      <style:text-properties style:font-weight-complex="bold" fo:letter-spacing="-0.0027in" fo:font-size="10pt" style:font-size-asian="10pt"/>
    </style:style>
    <style:style style:name="T1379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380" style:parent-style-name="DefaultParagraphFont" style:family="text">
      <style:text-properties style:font-weight-complex="bold" fo:letter-spacing="-0.0027in" fo:font-size="10pt" style:font-size-asian="10pt"/>
    </style:style>
    <style:style style:name="T1381" style:parent-style-name="DefaultParagraphFont" style:family="text">
      <style:text-properties style:font-weight-complex="bold"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style:text-position="super 65%" fo:font-size="10pt" style:font-size-asian="10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P1678" style:parent-style-name="Roman" style:family="paragraph">
      <style:text-properties style:font-weight-complex="bold"/>
    </style:style>
    <style:style style:name="P1679" style:parent-style-name="Roman" style:family="paragraph">
      <style:text-properties style:font-weight-complex="bold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 fo:letter-spacing="0.0013in"/>
    </style:style>
    <style:style style:name="T1738" style:parent-style-name="DefaultParagraphFont" style:family="text">
      <style:text-properties style:font-weight-complex="bold" fo:letter-spacing="0.0013in"/>
    </style:style>
    <style:style style:name="T1739" style:parent-style-name="DefaultParagraphFont" style:family="text">
      <style:text-properties style:font-weight-complex="bold" fo:letter-spacing="0.0013in"/>
    </style:style>
    <style:style style:name="T1740" style:parent-style-name="DefaultParagraphFont" style:family="text">
      <style:text-properties style:font-weight-complex="bold" fo:letter-spacing="0.0013in"/>
    </style:style>
    <style:style style:name="T1741" style:parent-style-name="DefaultParagraphFont" style:family="text">
      <style:text-properties style:font-weight-complex="bold" fo:letter-spacing="0.0013in"/>
    </style:style>
    <style:style style:name="T1742" style:parent-style-name="DefaultParagraphFont" style:family="text">
      <style:text-properties style:font-weight-complex="bold" fo:letter-spacing="0.0013in"/>
    </style:style>
    <style:style style:name="T1743" style:parent-style-name="DefaultParagraphFont" style:family="text">
      <style:text-properties style:font-weight-complex="bold" fo:letter-spacing="0.0013in"/>
    </style:style>
    <style:style style:name="T1744" style:parent-style-name="DefaultParagraphFont" style:family="text">
      <style:text-properties style:font-weight-complex="bold" fo:letter-spacing="0.0013in"/>
    </style:style>
    <style:style style:name="T1745" style:parent-style-name="DefaultParagraphFont" style:family="text">
      <style:text-properties style:font-weight-complex="bold" fo:letter-spacing="0.0013in"/>
    </style:style>
    <style:style style:name="T1746" style:parent-style-name="DefaultParagraphFont" style:family="text">
      <style:text-properties style:font-weight-complex="bold" fo:letter-spacing="0.0013in"/>
    </style:style>
    <style:style style:name="T1747" style:parent-style-name="DefaultParagraphFont" style:family="text">
      <style:text-properties style:font-weight-complex="bold" fo:letter-spacing="0.0013in"/>
    </style:style>
    <style:style style:name="T1748" style:parent-style-name="DefaultParagraphFont" style:family="text">
      <style:text-properties style:font-weight-complex="bold" fo:letter-spacing="0.0013in"/>
    </style:style>
    <style:style style:name="T1749" style:parent-style-name="DefaultParagraphFont" style:family="text">
      <style:text-properties style:font-weight-complex="bold" fo:letter-spacing="0.0013in"/>
    </style:style>
    <style:style style:name="T1750" style:parent-style-name="DefaultParagraphFont" style:family="text">
      <style:text-properties style:font-weight-complex="bold" fo:letter-spacing="0.0013in"/>
    </style:style>
    <style:style style:name="T1751" style:parent-style-name="DefaultParagraphFont" style:family="text">
      <style:text-properties style:font-weight-complex="bold" fo:letter-spacing="0.0013in"/>
    </style:style>
    <style:style style:name="T1752" style:parent-style-name="DefaultParagraphFont" style:family="text">
      <style:text-properties style:font-weight-complex="bold" fo:letter-spacing="0.0013in"/>
    </style:style>
    <style:style style:name="T1753" style:parent-style-name="DefaultParagraphFont" style:family="text">
      <style:text-properties style:font-weight-complex="bold" fo:letter-spacing="0.0013in"/>
    </style:style>
    <style:style style:name="T1754" style:parent-style-name="DefaultParagraphFont" style:family="text">
      <style:text-properties style:font-weight-complex="bold" fo:letter-spacing="0.0013in"/>
    </style:style>
    <style:style style:name="T1755" style:parent-style-name="DefaultParagraphFont" style:family="text">
      <style:text-properties style:font-weight-complex="bold" fo:letter-spacing="0.0013in"/>
    </style:style>
    <style:style style:name="T1756" style:parent-style-name="DefaultParagraphFont" style:family="text">
      <style:text-properties style:font-weight-complex="bold" fo:letter-spacing="0.0013in"/>
    </style:style>
    <style:style style:name="T1757" style:parent-style-name="DefaultParagraphFont" style:family="text">
      <style:text-properties style:font-weight-complex="bold" fo:letter-spacing="0.0013in"/>
    </style:style>
    <style:style style:name="T1758" style:parent-style-name="DefaultParagraphFont" style:family="text">
      <style:text-properties style:font-weight-complex="bold" fo:letter-spacing="0.0013in"/>
    </style:style>
    <style:style style:name="T1759" style:parent-style-name="DefaultParagraphFont" style:family="text">
      <style:text-properties style:font-weight-complex="bold" fo:letter-spacing="0.0013in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 fo:letter-spacing="0.0013in"/>
    </style:style>
    <style:style style:name="T1809" style:parent-style-name="DefaultParagraphFont" style:family="text">
      <style:text-properties style:font-weight-complex="bold" fo:letter-spacing="0.0013in"/>
    </style:style>
    <style:style style:name="T1810" style:parent-style-name="DefaultParagraphFont" style:family="text">
      <style:text-properties style:font-weight-complex="bold" fo:letter-spacing="0.0013in"/>
    </style:style>
    <style:style style:name="T1811" style:parent-style-name="DefaultParagraphFont" style:family="text">
      <style:text-properties style:font-weight-complex="bold" fo:letter-spacing="0.0013in"/>
    </style:style>
    <style:style style:name="T1812" style:parent-style-name="DefaultParagraphFont" style:family="text">
      <style:text-properties style:font-weight-complex="bold" fo:letter-spacing="0.0013in"/>
    </style:style>
    <style:style style:name="T1813" style:parent-style-name="DefaultParagraphFont" style:family="text">
      <style:text-properties style:font-weight-complex="bold" fo:letter-spacing="0.0013in"/>
    </style:style>
    <style:style style:name="T1814" style:parent-style-name="DefaultParagraphFont" style:family="text">
      <style:text-properties style:font-weight-complex="bold" fo:letter-spacing="0.0013in"/>
    </style:style>
    <style:style style:name="T1815" style:parent-style-name="DefaultParagraphFont" style:family="text">
      <style:text-properties style:font-weight-complex="bold" fo:letter-spacing="0.0013in"/>
    </style:style>
    <style:style style:name="T1816" style:parent-style-name="DefaultParagraphFont" style:family="text">
      <style:text-properties style:font-weight-complex="bold" fo:letter-spacing="0.0013in"/>
    </style:style>
    <style:style style:name="T1817" style:parent-style-name="DefaultParagraphFont" style:family="text">
      <style:text-properties style:font-weight-complex="bold" fo:letter-spacing="0.0013in"/>
    </style:style>
    <style:style style:name="T1818" style:parent-style-name="DefaultParagraphFont" style:family="text">
      <style:text-properties style:font-weight-complex="bold" fo:letter-spacing="0.0013in"/>
    </style:style>
    <style:style style:name="T1819" style:parent-style-name="DefaultParagraphFont" style:family="text">
      <style:text-properties style:font-weight-complex="bold" fo:letter-spacing="0.0013in"/>
    </style:style>
    <style:style style:name="T1820" style:parent-style-name="DefaultParagraphFont" style:family="text">
      <style:text-properties style:font-weight-complex="bold" fo:letter-spacing="0.0013in"/>
    </style:style>
    <style:style style:name="T1821" style:parent-style-name="DefaultParagraphFont" style:family="text">
      <style:text-properties style:font-weight-complex="bold" fo:letter-spacing="0.0013in"/>
    </style:style>
    <style:style style:name="P1822" style:parent-style-name="Roman" style:family="paragraph">
      <style:text-properties style:font-weight-complex="bold"/>
    </style:style>
    <style:style style:name="P1823" style:parent-style-name="Roman" style:family="paragraph">
      <style:text-properties style:font-weight-complex="bold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P1910" style:parent-style-name="Roman" style:family="paragraph">
      <style:text-properties style:font-weight-complex="bold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tyle="italic" style:font-style-asian="italic"/>
    </style:style>
    <style:style style:name="T1929" style:parent-style-name="DefaultParagraphFont" style:family="text">
      <style:text-properties style:font-weight-complex="bold" fo:font-style="italic" style:font-style-asian="italic"/>
    </style:style>
    <style:style style:name="T1930" style:parent-style-name="DefaultParagraphFont" style:family="text">
      <style:text-properties style:font-weight-complex="bold" fo:font-style="italic" style:font-style-asian="italic"/>
    </style:style>
    <style:style style:name="T1931" style:parent-style-name="DefaultParagraphFont" style:family="text">
      <style:text-properties style:font-weight-complex="bold" fo:font-style="italic" style:font-style-asian="italic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P1957" style:parent-style-name="Roman" style:family="paragraph">
      <style:text-properties style:font-weight-complex="bold"/>
    </style:style>
    <style:style style:name="P1958" style:parent-style-name="Roman" style:family="paragraph">
      <style:text-properties style:font-weight-complex="bold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-0.0027in"/>
    </style:style>
    <style:style style:name="T2187" style:parent-style-name="DefaultParagraphFont" style:family="text">
      <style:text-properties fo:letter-spacing="-0.0027in"/>
    </style:style>
    <style:style style:name="T2188" style:parent-style-name="DefaultParagraphFont" style:family="text">
      <style:text-properties fo:letter-spacing="-0.0027in"/>
    </style:style>
    <style:style style:name="T2189" style:parent-style-name="DefaultParagraphFont" style:family="text">
      <style:text-properties fo:letter-spacing="-0.0027in"/>
    </style:style>
    <style:style style:name="T2190" style:parent-style-name="DefaultParagraphFont" style:family="text">
      <style:text-properties fo:letter-spacing="-0.0027in"/>
    </style:style>
    <style:style style:name="T2191" style:parent-style-name="DefaultParagraphFont" style:family="text">
      <style:text-properties fo:letter-spacing="-0.0027in"/>
    </style:style>
    <style:style style:name="T2192" style:parent-style-name="DefaultParagraphFont" style:family="text">
      <style:text-properties fo:letter-spacing="-0.0027in"/>
    </style:style>
    <style:style style:name="T2193" style:parent-style-name="DefaultParagraphFont" style:family="text">
      <style:text-properties fo:letter-spacing="-0.0027in"/>
    </style:style>
    <style:style style:name="T2194" style:parent-style-name="DefaultParagraphFont" style:family="text">
      <style:text-properties fo:letter-spacing="-0.0027in"/>
    </style:style>
    <style:style style:name="T2195" style:parent-style-name="DefaultParagraphFont" style:family="text">
      <style:text-properties fo:letter-spacing="-0.0027in"/>
    </style:style>
    <style:style style:name="T2196" style:parent-style-name="DefaultParagraphFont" style:family="text">
      <style:text-properties fo:letter-spacing="-0.0027in"/>
    </style:style>
    <style:style style:name="T2197" style:parent-style-name="DefaultParagraphFont" style:family="text">
      <style:text-properties fo:letter-spacing="-0.0027in"/>
    </style:style>
    <style:style style:name="T2198" style:parent-style-name="DefaultParagraphFont" style:family="text">
      <style:text-properties fo:letter-spacing="-0.0027in"/>
    </style:style>
    <style:style style:name="T2199" style:parent-style-name="DefaultParagraphFont" style:family="text">
      <style:text-properties fo:letter-spacing="-0.0027in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 fo:font-size="10pt" style:font-size-asian="10pt"/>
    </style:style>
    <style:style style:name="T2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2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style:font-style-complex="normal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P2286" style:parent-style-name="Priemimas" style:family="paragraph">
      <style:paragraph-properties fo:keep-with-next="always" fo:keep-together="always"/>
    </style:style>
    <style:style style:name="P2287" style:parent-style-name="Roman" style:family="paragraph">
      <style:paragraph-properties fo:keep-with-next="always" fo:keep-together="always"/>
    </style:style>
    <style:style style:name="P2288" style:parent-style-name="Roman" style:family="paragraph">
      <style:paragraph-properties fo:keep-with-next="always" fo:keep-together="always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style:font-style-complex="normal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style:font-style-complex="normal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 style:text-position="super 65%" fo:font-size="10pt" style:font-size-asian="10pt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style:font-style-complex="normal"/>
    </style:style>
    <style:style style:name="T2384" style:parent-style-name="DefaultParagraphFont" style:family="text">
      <style:text-properties style:text-position="super 65%" fo:font-size="10pt" style:font-size-asian="10pt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 fo:letter-spacing="0.0013in"/>
    </style:style>
    <style:style style:name="T2427" style:parent-style-name="DefaultParagraphFont" style:family="text">
      <style:text-properties style:font-weight-complex="bold" fo:letter-spacing="0.0013in"/>
    </style:style>
    <style:style style:name="T2428" style:parent-style-name="DefaultParagraphFont" style:family="text">
      <style:text-properties style:font-weight-complex="bold" fo:letter-spacing="0.0013in"/>
    </style:style>
    <style:style style:name="T2429" style:parent-style-name="DefaultParagraphFont" style:family="text">
      <style:text-properties style:font-weight-complex="bold" fo:letter-spacing="0.0013in"/>
    </style:style>
    <style:style style:name="T2430" style:parent-style-name="DefaultParagraphFont" style:family="text">
      <style:text-properties style:font-weight-complex="bold" fo:letter-spacing="0.0013in"/>
    </style:style>
    <style:style style:name="T2431" style:parent-style-name="DefaultParagraphFont" style:family="text">
      <style:text-properties style:font-weight-complex="bold" fo:letter-spacing="0.0013in"/>
    </style:style>
    <style:style style:name="T2432" style:parent-style-name="DefaultParagraphFont" style:family="text">
      <style:text-properties style:font-weight-complex="bold" fo:letter-spacing="0.0013in"/>
    </style:style>
    <style:style style:name="T2433" style:parent-style-name="DefaultParagraphFont" style:family="text">
      <style:text-properties style:font-weight-complex="bold" fo:letter-spacing="0.0013in"/>
    </style:style>
    <style:style style:name="T2434" style:parent-style-name="DefaultParagraphFont" style:family="text">
      <style:text-properties style:font-weight-complex="bold" fo:letter-spacing="0.0013in"/>
    </style:style>
    <style:style style:name="T2435" style:parent-style-name="DefaultParagraphFont" style:family="text">
      <style:text-properties style:font-weight-complex="bold" fo:letter-spacing="0.0013in"/>
    </style:style>
    <style:style style:name="T2436" style:parent-style-name="DefaultParagraphFont" style:family="text">
      <style:text-properties style:font-weight-complex="bold" fo:letter-spacing="0.0013in"/>
    </style:style>
    <style:style style:name="T2437" style:parent-style-name="DefaultParagraphFont" style:family="text">
      <style:text-properties style:font-weight-complex="bold" fo:letter-spacing="0.0013in"/>
    </style:style>
    <style:style style:name="T2438" style:parent-style-name="DefaultParagraphFont" style:family="text">
      <style:text-properties style:font-weight-complex="bold" fo:letter-spacing="0.0013in"/>
    </style:style>
    <style:style style:name="T2439" style:parent-style-name="DefaultParagraphFont" style:family="text">
      <style:text-properties style:font-weight-complex="bold" fo:letter-spacing="0.0013in"/>
    </style:style>
    <style:style style:name="T2440" style:parent-style-name="DefaultParagraphFont" style:family="text">
      <style:text-properties style:font-weight-complex="bold" fo:letter-spacing="0.0013in"/>
    </style:style>
    <style:style style:name="T2441" style:parent-style-name="DefaultParagraphFont" style:family="text">
      <style:text-properties style:font-weight-complex="bold" fo:letter-spacing="0.0013in"/>
    </style:style>
    <style:style style:name="T2442" style:parent-style-name="DefaultParagraphFont" style:family="text">
      <style:text-properties style:font-weight-complex="bold" fo:letter-spacing="0.0013in"/>
    </style:style>
    <style:style style:name="T2443" style:parent-style-name="DefaultParagraphFont" style:family="text">
      <style:text-properties style:font-weight-complex="bold" fo:letter-spacing="0.0013in"/>
    </style:style>
    <style:style style:name="T2444" style:parent-style-name="DefaultParagraphFont" style:family="text">
      <style:text-properties style:font-weight-complex="bold" fo:letter-spacing="0.0013in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P2452" style:parent-style-name="Roman" style:family="paragraph">
      <style:text-properties style:font-weight-complex="bold"/>
    </style:style>
    <style:style style:name="P2453" style:parent-style-name="Roman" style:family="paragraph">
      <style:text-properties style:font-weight-complex="bold"/>
    </style:style>
    <style:style style:name="P2454" style:parent-style-name="Roman" style:family="paragraph">
      <style:text-properties style:font-weight-complex="bold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2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5" style:parent-style-name="DefaultParagraphFont" style:family="text">
      <style:text-properties style:font-weight-complex="bold" fo:font-size="10pt" style:font-size-asian="10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2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tyle="italic" style:font-style-asian="italic"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107" style:parent-style-name="DefaultParagraphFont" style:family="text">
      <style:text-properties style:font-weight-complex="bold" fo:letter-spacing="-0.0027in"/>
    </style:style>
    <style:style style:name="T3108" style:parent-style-name="DefaultParagraphFont" style:family="text">
      <style:text-properties style:font-weight-complex="bold" fo:letter-spacing="-0.0027in"/>
    </style:style>
    <style:style style:name="T3109" style:parent-style-name="DefaultParagraphFont" style:family="text">
      <style:text-properties style:font-weight-complex="bold" fo:letter-spacing="-0.0027in"/>
    </style:style>
    <style:style style:name="T3110" style:parent-style-name="DefaultParagraphFont" style:family="text">
      <style:text-properties style:font-weight-complex="bold" fo:letter-spacing="-0.0027in"/>
    </style:style>
    <style:style style:name="T3111" style:parent-style-name="DefaultParagraphFont" style:family="text">
      <style:text-properties style:font-weight-complex="bold" fo:letter-spacing="-0.0027in"/>
    </style:style>
    <style:style style:name="T3112" style:parent-style-name="DefaultParagraphFont" style:family="text">
      <style:text-properties style:font-weight-complex="bold" fo:letter-spacing="-0.0027in"/>
    </style:style>
    <style:style style:name="T3113" style:parent-style-name="DefaultParagraphFont" style:family="text">
      <style:text-properties style:font-weight-complex="bold" fo:letter-spacing="-0.0027in"/>
    </style:style>
    <style:style style:name="T3114" style:parent-style-name="DefaultParagraphFont" style:family="text">
      <style:text-properties style:font-weight-complex="bold" fo:letter-spacing="-0.0027in"/>
    </style:style>
    <style:style style:name="T3115" style:parent-style-name="DefaultParagraphFont" style:family="text">
      <style:text-properties style:font-weight-complex="bold" fo:letter-spacing="-0.0027in"/>
    </style:style>
    <style:style style:name="T3116" style:parent-style-name="DefaultParagraphFont" style:family="text">
      <style:text-properties style:font-weight-complex="bold" fo:letter-spacing="-0.0027in"/>
    </style:style>
    <style:style style:name="T3117" style:parent-style-name="DefaultParagraphFont" style:family="text">
      <style:text-properties style:font-weight-complex="bold" fo:letter-spacing="-0.0027in"/>
    </style:style>
    <style:style style:name="T3118" style:parent-style-name="DefaultParagraphFont" style:family="text">
      <style:text-properties style:font-weight-complex="bold" fo:letter-spacing="-0.0027in"/>
    </style:style>
    <style:style style:name="T3119" style:parent-style-name="DefaultParagraphFont" style:family="text">
      <style:text-properties style:font-weight-complex="bold" fo:letter-spacing="-0.0027in"/>
    </style:style>
    <style:style style:name="T3120" style:parent-style-name="DefaultParagraphFont" style:family="text">
      <style:text-properties style:font-weight-complex="bold" fo:letter-spacing="-0.0027in"/>
    </style:style>
    <style:style style:name="T3121" style:parent-style-name="DefaultParagraphFont" style:family="text">
      <style:text-properties style:font-weight-complex="bold" fo:letter-spacing="-0.0027in"/>
    </style:style>
    <style:style style:name="T3122" style:parent-style-name="DefaultParagraphFont" style:family="text">
      <style:text-properties style:font-weight-complex="bold" fo:letter-spacing="-0.0027in"/>
    </style:style>
    <style:style style:name="T3123" style:parent-style-name="DefaultParagraphFont" style:family="text">
      <style:text-properties style:font-weight-complex="bold" fo:letter-spacing="-0.0027in"/>
    </style:style>
    <style:style style:name="P3124" style:parent-style-name="Roman" style:family="paragraph">
      <style:text-properties style:font-weight-complex="bold"/>
    </style:style>
    <style:style style:name="P3125" style:parent-style-name="Roman" style:family="paragraph">
      <style:text-properties style:font-weight-complex="bold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P3153" style:parent-style-name="Roman" style:family="paragraph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fo:font-weight="bold" style:font-weight-asian="bold" fo:font-size="11pt" style:font-size-asian="11pt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 fo:font-style="italic" style:font-style-asian="italic" style:font-style-complex="italic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3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tyle="italic" style:font-style-asian="italic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fo:font-weight="bold" style:font-weight-asian="bold" fo:font-size="11pt" style:font-size-asian="11pt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tyle="italic" style:font-style-asian="italic"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3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3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fo:font-weight="bold" style:font-weight-asian="bold" fo:font-size="11pt" style:font-size-asian="11pt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tyle="italic" style:font-style-asian="italic"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tyle="italic" style:font-style-asian="italic"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weight="bold" style:font-weight-asian="bold" fo:font-size="11pt" style:font-size-asian="11pt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tyle="italic" style:font-style-asian="italic"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P3406" style:parent-style-name="Roman" style:family="paragraph">
      <style:text-properties style:font-weight-complex="bold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 fo:font-size="10pt" style:font-size-asian="10pt"/>
    </style:style>
    <style:style style:name="T3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3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 fo:font-style="italic" style:font-style-asian="italic"/>
    </style:style>
    <style:style style:name="T3556" style:parent-style-name="DefaultParagraphFont" style:family="text">
      <style:text-properties style:font-weight-complex="bold" fo:font-style="italic" style:font-style-asian="italic"/>
    </style:style>
    <style:style style:name="T3557" style:parent-style-name="DefaultParagraphFont" style:family="text">
      <style:text-properties style:font-weight-complex="bold" fo:font-style="italic" style:font-style-asian="italic"/>
    </style:style>
    <style:style style:name="T3558" style:parent-style-name="DefaultParagraphFont" style:family="text">
      <style:text-properties style:font-weight-complex="bold" fo:font-style="italic" style:font-style-asian="italic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P3566" style:parent-style-name="Roman" style:family="paragraph">
      <style:text-properties style:font-weight-complex="bold"/>
    </style:style>
    <style:style style:name="P3567" style:parent-style-name="Roman" style:family="paragraph">
      <style:text-properties style:font-weight-complex="bold"/>
    </style:style>
    <style:style style:name="T3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P3742" style:parent-style-name="Roman" style:family="paragraph">
      <style:text-properties style:font-weight-complex="bold"/>
    </style:style>
    <style:style style:name="T3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2" style:parent-style-name="DefaultParagraphFont" style:family="text">
      <style:text-properties style:font-weight-complex="bold" fo:font-size="10pt" style:font-size-asian="10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 fo:font-size="10pt" style:font-size-asian="10pt"/>
    </style:style>
    <style:style style:name="T3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0" style:parent-style-name="DefaultParagraphFont" style:family="text">
      <style:text-properties style:font-weight-complex="bold" fo:font-size="10pt" style:font-size-asian="10pt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7" style:parent-style-name="DefaultParagraphFont" style:family="text">
      <style:text-properties style:font-weight-complex="bold" fo:font-size="10pt" style:font-size-asian="10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 fo:font-size="10pt" style:font-size-asian="10pt"/>
    </style:style>
    <style:style style:name="T4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tyle="italic" style:font-style-asian="italic"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tyle="italic" style:font-style-asian="italic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letter-spacing="0.0013in"/>
    </style:style>
    <style:style style:name="T4127" style:parent-style-name="DefaultParagraphFont" style:family="text">
      <style:text-properties fo:letter-spacing="0.0013in"/>
    </style:style>
    <style:style style:name="T4128" style:parent-style-name="DefaultParagraphFont" style:family="text">
      <style:text-properties fo:letter-spacing="0.0013in"/>
    </style:style>
    <style:style style:name="T4129" style:parent-style-name="DefaultParagraphFont" style:family="text">
      <style:text-properties fo:letter-spacing="0.0013in"/>
    </style:style>
    <style:style style:name="T4130" style:parent-style-name="DefaultParagraphFont" style:family="text">
      <style:text-properties fo:letter-spacing="0.0013in"/>
    </style:style>
    <style:style style:name="T4131" style:parent-style-name="DefaultParagraphFont" style:family="text">
      <style:text-properties fo:letter-spacing="0.0013in"/>
    </style:style>
    <style:style style:name="T4132" style:parent-style-name="DefaultParagraphFont" style:family="text">
      <style:text-properties fo:letter-spacing="0.0013in"/>
    </style:style>
    <style:style style:name="T4133" style:parent-style-name="DefaultParagraphFont" style:family="text">
      <style:text-properties fo:letter-spacing="0.0013in"/>
    </style:style>
    <style:style style:name="T4134" style:parent-style-name="DefaultParagraphFont" style:family="text">
      <style:text-properties fo:letter-spacing="0.0013in"/>
    </style:style>
    <style:style style:name="T4135" style:parent-style-name="DefaultParagraphFont" style:family="text">
      <style:text-properties fo:letter-spacing="0.0013in"/>
    </style:style>
    <style:style style:name="T4136" style:parent-style-name="DefaultParagraphFont" style:family="text">
      <style:text-properties fo:letter-spacing="0.0013in"/>
    </style:style>
    <style:style style:name="T4137" style:parent-style-name="DefaultParagraphFont" style:family="text">
      <style:text-properties fo:letter-spacing="0.0013in"/>
    </style:style>
    <style:style style:name="T4138" style:parent-style-name="DefaultParagraphFont" style:family="text">
      <style:text-properties fo:letter-spacing="0.0013in"/>
    </style:style>
    <style:style style:name="T4139" style:parent-style-name="DefaultParagraphFont" style:family="text">
      <style:text-properties fo:letter-spacing="0.0013in"/>
    </style:style>
    <style:style style:name="T4140" style:parent-style-name="DefaultParagraphFont" style:family="text">
      <style:text-properties fo:font-weight="bold" style:font-weight-asian="bold" fo:font-size="11pt" style:font-size-asian="11pt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/>
    </style:style>
    <style:style style:name="P4147" style:parent-style-name="Roman" style:family="paragraph">
      <style:paragraph-properties fo:keep-with-next="always" fo:keep-together="always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P4149" style:parent-style-name="Roman" style:family="paragraph">
      <style:paragraph-properties fo:keep-with-next="always" fo:keep-together="always"/>
    </style:style>
    <style:style style:name="T4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4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fo:font-size="11pt" style:font-size-asian="11pt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 fo:font-size="10pt" style:font-size-asian="10pt"/>
    </style:style>
    <style:style style:name="T4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1" style:parent-style-name="DefaultParagraphFont" style:family="text">
      <style:text-properties style:font-weight-complex="bold" fo:font-size="10pt" style:font-size-asian="10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 fo:font-size="10pt" style:font-size-asian="10pt"/>
    </style:style>
    <style:style style:name="T4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8" style:parent-style-name="DefaultParagraphFont" style:family="text">
      <style:text-properties style:font-weight-complex="bold" fo:font-size="10pt" style:font-size-asian="10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fo:font-weight="bold" style:font-weight-asian="bold" fo:font-size="11pt" style:font-size-asian="11pt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 fo:font-size="10pt" style:font-size-asian="10pt"/>
    </style:style>
    <style:style style:name="T4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5" style:parent-style-name="DefaultParagraphFont" style:family="text">
      <style:text-properties style:font-weight-complex="bold" fo:font-size="10pt" style:font-size-asian="10pt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tyle="italic" style:font-style-asian="italic"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tyle="italic" style:font-style-asian="italic"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style-complex="normal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weight="bold" style:font-weight-asian="bold" fo:font-size="11pt" style:font-size-asian="11pt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fo:font-style="italic" style:font-style-asian="italic"/>
    </style:style>
    <style:style style:name="T4233" style:parent-style-name="DefaultParagraphFont" style:family="text">
      <style:text-properties fo:font-style="italic" style:font-style-asian="italic"/>
    </style:style>
    <style:style style:name="T4234" style:parent-style-name="DefaultParagraphFont" style:family="text">
      <style:text-properties style:font-style-complex="normal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style:font-style-complex="normal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letter-spacing="0.0013in"/>
    </style:style>
    <style:style style:name="T4249" style:parent-style-name="DefaultParagraphFont" style:family="text">
      <style:text-properties fo:letter-spacing="0.0013in"/>
    </style:style>
    <style:style style:name="T4250" style:parent-style-name="DefaultParagraphFont" style:family="text">
      <style:text-properties fo:letter-spacing="0.0013in"/>
    </style:style>
    <style:style style:name="T4251" style:parent-style-name="DefaultParagraphFont" style:family="text">
      <style:text-properties fo:letter-spacing="0.0013in"/>
    </style:style>
    <style:style style:name="T4252" style:parent-style-name="DefaultParagraphFont" style:family="text">
      <style:text-properties fo:letter-spacing="0.0013in"/>
    </style:style>
    <style:style style:name="T4253" style:parent-style-name="DefaultParagraphFont" style:family="text">
      <style:text-properties fo:letter-spacing="0.0013in"/>
    </style:style>
    <style:style style:name="T4254" style:parent-style-name="DefaultParagraphFont" style:family="text">
      <style:text-properties fo:letter-spacing="0.0013in"/>
    </style:style>
    <style:style style:name="T4255" style:parent-style-name="DefaultParagraphFont" style:family="text">
      <style:text-properties fo:letter-spacing="0.0013in"/>
    </style:style>
    <style:style style:name="T4256" style:parent-style-name="DefaultParagraphFont" style:family="text">
      <style:text-properties fo:letter-spacing="0.0013in"/>
    </style:style>
    <style:style style:name="T4257" style:parent-style-name="DefaultParagraphFont" style:family="text">
      <style:text-properties fo:letter-spacing="0.0013in"/>
    </style:style>
    <style:style style:name="T4258" style:parent-style-name="DefaultParagraphFont" style:family="text">
      <style:text-properties fo:letter-spacing="0.0013in"/>
    </style:style>
    <style:style style:name="T4259" style:parent-style-name="DefaultParagraphFont" style:family="text">
      <style:text-properties fo:letter-spacing="0.0013in"/>
    </style:style>
    <style:style style:name="T4260" style:parent-style-name="DefaultParagraphFont" style:family="text">
      <style:text-properties fo:letter-spacing="0.0013in"/>
    </style:style>
    <style:style style:name="T4261" style:parent-style-name="DefaultParagraphFont" style:family="text">
      <style:text-properties fo:letter-spacing="0.0013in"/>
    </style:style>
    <style:style style:name="T4262" style:parent-style-name="DefaultParagraphFont" style:family="text">
      <style:text-properties fo:letter-spacing="0.0013in"/>
    </style:style>
    <style:style style:name="T4263" style:parent-style-name="DefaultParagraphFont" style:family="text">
      <style:text-properties fo:letter-spacing="0.0013in"/>
    </style:style>
    <style:style style:name="T4264" style:parent-style-name="DefaultParagraphFont" style:family="text">
      <style:text-properties style:font-style-complex="normal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tyle="italic" style:font-style-asian="italic"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tyle="italic" style:font-style-asian="italic"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287" style:parent-style-name="DefaultParagraphFont" style:family="text">
      <style:text-properties style:font-weight-complex="bold" fo:language="en" fo:country="US"/>
    </style:style>
    <style:style style:name="T4288" style:parent-style-name="DefaultParagraphFont" style:family="text">
      <style:text-properties style:font-weight-complex="bold" fo:font-size="10pt" style:font-size-asian="10pt" fo:language="en" fo:country="US"/>
    </style:style>
    <style:style style:name="T428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290" style:parent-style-name="DefaultParagraphFont" style:family="text">
      <style:text-properties style:font-weight-complex="bold" fo:font-size="10pt" style:font-size-asian="10pt" fo:language="en" fo:country="US"/>
    </style:style>
    <style:style style:name="T4291" style:parent-style-name="DefaultParagraphFont" style:family="text">
      <style:text-properties style:font-weight-complex="bold" fo:language="en" fo:country="US"/>
    </style:style>
    <style:style style:name="T4292" style:parent-style-name="DefaultParagraphFont" style:family="text">
      <style:text-properties fo:font-weight="bold" style:font-weight-asian="bold" fo:font-size="11pt" style:font-size-asian="11pt"/>
    </style:style>
    <style:style style:name="T429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294" style:parent-style-name="DefaultParagraphFont" style:family="text">
      <style:text-properties style:font-weight-complex="bold" fo:language="en" fo:country="US"/>
    </style:style>
    <style:style style:name="T4295" style:parent-style-name="DefaultParagraphFont" style:family="text">
      <style:text-properties style:font-weight-complex="bold" fo:font-size="10pt" style:font-size-asian="10pt" fo:language="en" fo:country="US"/>
    </style:style>
    <style:style style:name="T429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297" style:parent-style-name="DefaultParagraphFont" style:family="text">
      <style:text-properties style:font-weight-complex="bold" fo:font-size="10pt" style:font-size-asian="10pt" fo:language="en" fo:country="US"/>
    </style:style>
    <style:style style:name="T4298" style:parent-style-name="DefaultParagraphFont" style:family="text">
      <style:text-properties style:font-weight-complex="bold" fo:language="en" fo:country="US"/>
    </style:style>
    <style:style style:name="T4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fo:font-weight="bold" style:font-weight-asian="bold" fo:font-size="11pt" style:font-size-asian="11pt"/>
    </style:style>
    <style:style style:name="T4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 fo:font-size="10pt" style:font-size-asian="10pt"/>
    </style:style>
    <style:style style:name="T4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fo:font-weight="bold" style:font-weight-asian="bold" fo:font-size="11pt" style:font-size-asian="11pt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 fo:font-size="10pt" style:font-size-asian="10pt"/>
    </style:style>
    <style:style style:name="T4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3" style:parent-style-name="DefaultParagraphFont" style:family="text">
      <style:text-properties style:font-weight-complex="bold" fo:font-size="10pt" style:font-size-asian="10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weight="bold" style:font-weight-asian="bold" fo:font-size="11pt" style:font-size-asian="11pt"/>
    </style:style>
    <style:style style:name="T4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 fo:font-size="10pt" style:font-size-asian="10pt"/>
    </style:style>
    <style:style style:name="T4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3" style:parent-style-name="DefaultParagraphFont" style:family="text">
      <style:text-properties style:font-weight-complex="bold" fo:font-size="10pt" style:font-size-asian="10pt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 fo:font-size="10pt" style:font-size-asian="10pt"/>
    </style:style>
    <style:style style:name="T4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fo:font-weight="bold" style:font-weight-asian="bold" fo:font-size="11pt" style:font-size-asian="11pt"/>
    </style:style>
    <style:style style:name="T4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1" style:parent-style-name="DefaultParagraphFont" style:family="text">
      <style:text-properties style:font-weight-complex="bold" fo:font-size="10pt" style:font-size-asian="10pt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style="italic" style:font-style-asian="italic"/>
    </style:style>
    <style:style style:name="T4363" style:parent-style-name="DefaultParagraphFont" style:family="text">
      <style:text-properties fo:font-style="italic" style:font-style-asian="italic"/>
    </style:style>
    <style:style style:name="T4364" style:parent-style-name="DefaultParagraphFont" style:family="text">
      <style:text-properties fo:font-style="italic" style:font-style-asian="italic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weight="bold" style:font-weight-asian="bold" fo:font-size="11pt" style:font-size-asian="11pt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 fo:font-size="10pt" style:font-size-asian="10pt"/>
    </style:style>
    <style:style style:name="T4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9" style:parent-style-name="DefaultParagraphFont" style:family="text">
      <style:text-properties style:font-weight-complex="bold" fo:font-size="10pt" style:font-size-asian="10pt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weight="bold" style:font-weight-asian="bold" fo:font-size="11pt" style:font-size-asian="11pt"/>
    </style:style>
    <style:style style:name="T4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 fo:font-size="10pt" style:font-size-asian="10pt"/>
    </style:style>
    <style:style style:name="T4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4" style:parent-style-name="DefaultParagraphFont" style:family="text">
      <style:text-properties style:font-weight-complex="bold" fo:font-size="10pt" style:font-size-asian="10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6" style:parent-style-name="DefaultParagraphFont" style:family="text">
      <style:text-properties style:font-weight-complex="bold" fo:font-size="10pt" style:font-size-asian="10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fo:font-weight="bold" style:font-weight-asian="bold" fo:font-size="11pt" style:font-size-asian="11pt"/>
    </style:style>
    <style:style style:name="T4526" style:parent-style-name="DefaultParagraphFont" style:family="text">
      <style:text-properties fo:font-weight="bold" style:font-weight-asian="bold" fo:font-size="11pt" style:font-size-asian="11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tyle="italic" style:font-style-asian="italic"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weight="bold" style:font-weight-asian="bold" fo:font-size="11pt" style:font-size-asian="11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tyle="italic" style:font-style-asian="italic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8" style:parent-style-name="DefaultParagraphFont" style:family="text">
      <style:text-properties style:font-weight-complex="bold" fo:font-size="10pt" style:font-size-asian="10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P4626" style:parent-style-name="Roman" style:family="paragraph">
      <style:paragraph-properties fo:keep-with-next="always" fo:keep-together="always"/>
    </style:style>
    <style:style style:name="T4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P4632" style:parent-style-name="Roman" style:family="paragraph">
      <style:paragraph-properties fo:keep-with-next="always" fo:keep-together="always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 fo:font-size="10pt" style:font-size-asian="10pt"/>
    </style:style>
    <style:style style:name="T4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7" style:parent-style-name="DefaultParagraphFont" style:family="text">
      <style:text-properties style:font-weight-complex="bold" fo:font-size="10pt" style:font-size-asian="10pt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 fo:font-style="italic" style:font-style-asian="italic"/>
    </style:style>
    <style:style style:name="T4828" style:parent-style-name="DefaultParagraphFont" style:family="text">
      <style:text-properties style:font-weight-complex="bold" fo:font-style="italic" style:font-style-asian="italic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 fo:font-size="10pt" style:font-size-asian="10pt"/>
    </style:style>
    <style:style style:name="T4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3" style:parent-style-name="DefaultParagraphFont" style:family="text">
      <style:text-properties style:font-weight-complex="bold" fo:font-size="10pt" style:font-size-asian="10pt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 fo:font-size="10pt" style:font-size-asian="10pt"/>
    </style:style>
    <style:style style:name="T4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4" style:parent-style-name="DefaultParagraphFont" style:family="text">
      <style:text-properties style:font-weight-complex="bold" fo:font-size="10pt" style:font-size-asian="10pt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fo:font-weight="bold" style:font-weight-asian="bold" fo:font-size="11pt" style:font-size-asian="11pt"/>
    </style:style>
    <style:style style:name="T5018" style:parent-style-name="DefaultParagraphFont" style:family="text">
      <style:text-properties fo:font-weight="bold" style:font-weight-asian="bold" fo:font-size="11pt" style:font-size-asian="11pt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style="italic" style:font-style-asian="italic" fo:font-size="10pt" style:font-size-asian="10pt"/>
    </style:style>
    <style:style style:name="T5021" style:parent-style-name="DefaultParagraphFont" style:family="text">
      <style:text-properties fo:font-size="10pt" style:font-size-asian="10pt"/>
    </style:style>
    <style:style style:name="T5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 fo:font-size="10pt" style:font-size-asian="10pt"/>
    </style:style>
    <style:style style:name="T5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6" style:parent-style-name="DefaultParagraphFont" style:family="text">
      <style:text-properties style:font-weight-complex="bold" fo:font-size="10pt" style:font-size-asian="10pt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fo:font-weight="bold" style:font-weight-asian="bold" fo:font-size="11pt" style:font-size-asian="11pt"/>
    </style:style>
    <style:style style:name="T5142" style:parent-style-name="DefaultParagraphFont" style:family="text">
      <style:text-properties fo:font-size="10pt" style:font-size-asian="10pt"/>
    </style:style>
    <style:style style:name="T5143" style:parent-style-name="DefaultParagraphFont" style:family="text">
      <style:text-properties fo:font-style="italic" style:font-style-asian="italic" fo:font-size="10pt" style:font-size-asian="10pt"/>
    </style:style>
    <style:style style:name="T5144" style:parent-style-name="DefaultParagraphFont" style:family="text">
      <style:text-properties fo:font-size="10pt" style:font-size-asian="10pt"/>
    </style:style>
    <style:style style:name="T5145" style:parent-style-name="DefaultParagraphFont" style:family="text">
      <style:text-properties fo:font-weight="bold" style:font-weight-asian="bold" fo:font-size="11pt" style:font-size-asian="11pt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tyle="italic" style:font-style-asian="italic" fo:font-size="10pt" style:font-size-asian="10pt"/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Roman" style:family="paragraph">
      <style:paragraph-properties fo:keep-with-next="always" fo:keep-together="always"/>
    </style:style>
    <style:style style:name="T5150" style:parent-style-name="DefaultParagraphFont" style:family="text">
      <style:text-properties fo:font-weight="bold" style:font-weight-asian="bold" fo:font-size="11pt" style:font-size-asian="11pt"/>
    </style:style>
    <style:style style:name="P5151" style:parent-style-name="Roman" style:family="paragraph">
      <style:paragraph-properties fo:keep-with-next="always" fo:keep-together="always"/>
    </style:style>
    <style:style style:name="T5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 fo:font-size="10pt" style:font-size-asian="10pt"/>
    </style:style>
    <style:style style:name="T5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6" style:parent-style-name="DefaultParagraphFont" style:family="text">
      <style:text-properties style:font-weight-complex="bold" fo:font-size="10pt" style:font-size-asian="10pt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fo:font-weight="bold" style:font-weight-asian="bold" fo:font-size="11pt" style:font-size-asian="11pt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fo:font-style="italic" style:font-style-asian="italic" fo:font-size="10pt" style:font-size-asian="10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font-weight="bold" style:font-weight-asian="bold" fo:font-size="11pt" style:font-size-asian="11pt"/>
    </style:style>
    <style:style style:name="T5163" style:parent-style-name="DefaultParagraphFont" style:family="text">
      <style:text-properties fo:font-weight="bold" style:font-weight-asian="bold" fo:font-size="11pt" style:font-size-asian="11pt"/>
    </style:style>
    <style:style style:name="T5164" style:parent-style-name="DefaultParagraphFont" style:family="text">
      <style:text-properties fo:font-size="10pt" style:font-size-asian="10pt"/>
    </style:style>
    <style:style style:name="T5165" style:parent-style-name="DefaultParagraphFont" style:family="text">
      <style:text-properties fo:font-style="italic" style:font-style-asian="italic" fo:font-size="10pt" style:font-size-asian="10pt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fo:font-weight="bold" style:font-weight-asian="bold" fo:font-size="11pt" style:font-size-asian="11pt"/>
    </style:style>
    <style:style style:name="T5168" style:parent-style-name="DefaultParagraphFont" style:family="text">
      <style:text-properties fo:font-size="10pt" style:font-size-asian="10pt"/>
    </style:style>
    <style:style style:name="T5169" style:parent-style-name="DefaultParagraphFont" style:family="text">
      <style:text-properties fo:font-style="italic" style:font-style-asian="italic"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letter-spacing="0.0013in"/>
    </style:style>
    <style:style style:name="T5172" style:parent-style-name="DefaultParagraphFont" style:family="text">
      <style:text-properties fo:letter-spacing="0.0013in"/>
    </style:style>
    <style:style style:name="T5173" style:parent-style-name="DefaultParagraphFont" style:family="text">
      <style:text-properties fo:letter-spacing="0.0013in"/>
    </style:style>
    <style:style style:name="T5174" style:parent-style-name="DefaultParagraphFont" style:family="text">
      <style:text-properties fo:letter-spacing="0.0013in"/>
    </style:style>
    <style:style style:name="T5175" style:parent-style-name="DefaultParagraphFont" style:family="text">
      <style:text-properties fo:letter-spacing="0.0013in"/>
    </style:style>
    <style:style style:name="T5176" style:parent-style-name="DefaultParagraphFont" style:family="text">
      <style:text-properties fo:letter-spacing="0.0013in"/>
    </style:style>
    <style:style style:name="T5177" style:parent-style-name="DefaultParagraphFont" style:family="text">
      <style:text-properties fo:letter-spacing="0.0013in"/>
    </style:style>
    <style:style style:name="T5178" style:parent-style-name="DefaultParagraphFont" style:family="text">
      <style:text-properties fo:letter-spacing="0.0013in"/>
    </style:style>
    <style:style style:name="T5179" style:parent-style-name="DefaultParagraphFont" style:family="text">
      <style:text-properties fo:letter-spacing="0.0013in"/>
    </style:style>
    <style:style style:name="T5180" style:parent-style-name="DefaultParagraphFont" style:family="text">
      <style:text-properties fo:letter-spacing="0.0013in"/>
    </style:style>
    <style:style style:name="T5181" style:parent-style-name="DefaultParagraphFont" style:family="text">
      <style:text-properties fo:letter-spacing="0.0013in"/>
    </style:style>
    <style:style style:name="T5182" style:parent-style-name="DefaultParagraphFont" style:family="text">
      <style:text-properties fo:letter-spacing="0.0013in"/>
    </style:style>
    <style:style style:name="T5183" style:parent-style-name="DefaultParagraphFont" style:family="text">
      <style:text-properties fo:letter-spacing="0.0013in"/>
    </style:style>
    <style:style style:name="T5184" style:parent-style-name="DefaultParagraphFont" style:family="text">
      <style:text-properties fo:letter-spacing="0.0013in"/>
    </style:style>
    <style:style style:name="T5185" style:parent-style-name="DefaultParagraphFont" style:family="text">
      <style:text-properties fo:letter-spacing="0.0013in"/>
    </style:style>
    <style:style style:name="T5186" style:parent-style-name="DefaultParagraphFont" style:family="text">
      <style:text-properties fo:letter-spacing="0.0013in"/>
    </style:style>
    <style:style style:name="T5187" style:parent-style-name="DefaultParagraphFont" style:family="text">
      <style:text-properties fo:letter-spacing="0.0013in"/>
    </style:style>
    <style:style style:name="T5188" style:parent-style-name="DefaultParagraphFont" style:family="text">
      <style:text-properties fo:letter-spacing="0.0013in"/>
    </style:style>
    <style:style style:name="T5189" style:parent-style-name="DefaultParagraphFont" style:family="text">
      <style:text-properties fo:letter-spacing="0.0013in"/>
    </style:style>
    <style:style style:name="T5190" style:parent-style-name="DefaultParagraphFont" style:family="text">
      <style:text-properties fo:letter-spacing="0.0013in"/>
    </style:style>
    <style:style style:name="T5191" style:parent-style-name="DefaultParagraphFont" style:family="text">
      <style:text-properties fo:letter-spacing="0.0013in"/>
    </style:style>
    <style:style style:name="P5192" style:parent-style-name="Roman" style:family="paragraph">
      <style:paragraph-properties fo:keep-with-next="always" fo:keep-together="always"/>
    </style:style>
    <style:style style:name="P5193" style:parent-style-name="Roman" style:family="paragraph">
      <style:paragraph-properties fo:keep-with-next="always" fo:keep-together="always"/>
    </style:style>
    <style:style style:name="T5194" style:parent-style-name="DefaultParagraphFont" style:family="text">
      <style:text-properties fo:font-weight="bold" style:font-weight-asian="bold" fo:font-size="11pt" style:font-size-asian="11pt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fo:font-style="italic" style:font-style-asian="italic" fo:font-size="10pt" style:font-size-asian="10pt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fo:font-weight="bold" style:font-weight-asian="bold" fo:font-size="11pt" style:font-size-asian="11pt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font-size="10pt" style:font-size-asian="10pt"/>
    </style:style>
    <style:style style:name="T5201" style:parent-style-name="DefaultParagraphFont" style:family="text">
      <style:text-properties fo:font-style="italic" style:font-style-asian="italic" fo:font-size="10pt" style:font-size-asian="10pt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weight="bold" style:font-weight-asian="bold" fo:font-size="11pt" style:font-size-asian="11pt"/>
    </style:style>
    <style:style style:name="T5204" style:parent-style-name="DefaultParagraphFont" style:family="text">
      <style:text-properties fo:font-size="10pt" style:font-size-asian="10pt"/>
    </style:style>
    <style:style style:name="T5205" style:parent-style-name="DefaultParagraphFont" style:family="text">
      <style:text-properties fo:font-style="italic" style:font-style-asian="italic" fo:font-size="10pt" style:font-size-asian="10pt"/>
    </style:style>
    <style:style style:name="T5206" style:parent-style-name="DefaultParagraphFont" style:family="text">
      <style:text-properties fo:font-size="10pt" style:font-size-asian="10pt"/>
    </style:style>
    <style:style style:name="T5207" style:parent-style-name="DefaultParagraphFont" style:family="text">
      <style:text-properties fo:font-weight="bold" style:font-weight-asian="bold" fo:font-size="11pt" style:font-size-asian="11pt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79" office:target-frame-name="_top" xlink:show="replace"><text:span text:style-name="T39">Nr. 21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RYTINIO<text:s/></text:span><text:span text:style-name="T58">posėdžio</text:span><text:span text:style-name="T59"><text:s/>NR. </text:span><text:span text:style-name="T60">2</text:span><text:span text:style-name="T61">8</text:span><text:span text:style-name="T62">3</text:span></text:p>
      <text:p text:style-name="P63">STENOGRAMA</text:p>
      <text:p text:style-name="P64"/>
      <text:p text:style-name="P65">2023 m.<text:s/>birželio<text:s/>8 d.</text:p>
      <text:p text:style-name="P66"/>
      <text:p text:style-name="Pirmininkai">Pirmininkauja Lietuvos Respublikos Seimo Pirmininkė<text:s/><text:span text:style-name="T67">V. ČMILYTĖ-NIELSEN</text:span><text:line-break/>ir<text:s/><text:span text:style-name="T68">Seimo Pirmininko pavaduotojas<text:s/></text:span><text:span text:style-name="T69">V. MITALAS</text:span></text:p>
      <text:p text:style-name="P70"/>
      <text:section text:name="Sect1" text:style-name="S1">
        <text:p text:style-name="Roman"><text:span text:style-name="T71">PIRMININKĖ (V. ČMILYTĖ-NIELSEN).</text:span><text:s/><text:span text:style-name="T72">La</text:span><text:span text:style-name="T73">­bas ry</text:span><text:span text:style-name="T74">­tas. Ger</text:span><text:span text:style-name="T75">­bia</text:span><text:span text:style-name="T76">­mi ko</text:span><text:span text:style-name="T77">­le</text:span><text:span text:style-name="T78">­gos, kvie</text:span><text:span text:style-name="T79">­čiu už</text:span><text:span text:style-name="T80">­im</text:span><text:span text:style-name="T81">­ti vie</text:span><text:span text:style-name="T82">­tas. Pra</text:span><text:span text:style-name="T83">­de</text:span><text:span text:style-name="T84">­da</text:span><text:span text:style-name="T85">­me bir</text:span><text:span text:style-name="T86">­že</text:span><text:span text:style-name="T87">­lio 8 die</text:span><text:span text:style-name="T88">­nos, ket</text:span><text:span text:style-name="T89">­vir</text:span><text:span text:style-name="T90">­ta</text:span><text:span text:style-name="T91">­die</text:span><text:span text:style-name="T92">­nio, ry</text:span><text:span text:style-name="T93">­ti</text:span><text:span text:style-name="T94">­nį Sei</text:span><text:span text:style-name="T95">­mo po</text:span><text:span text:style-name="T96">­sė</text:span><text:span text:style-name="T97">­dį. (</text:span><text:span text:style-name="T98">Gon</text:span><text:span text:style-name="T99">­gas</text:span><text:span text:style-name="T100">) Re</text:span><text:span text:style-name="T101">­gist</text:span><text:span text:style-name="T102">­ruo</text:span><text:span text:style-name="T103">­ja</text:span><text:span text:style-name="T104">­mės.</text:span></text:p>
        <text:p text:style-name="Roman">Už­si­re­gist­ra­vo 107 Sei­mo na­riai.</text:p>
        <text:p text:style-name="Roman">Ger­bia­mi ko­le­gos, tu­ri­me la­bai džiu­gią pro­gą. No­rė­čiau su gra­žiu ju­bi­lie­ju­mi pa­svei­kin­ti ger­bia­mą L. Po­ciū­nie­nę. (<text:span text:style-name="T105">Plo</text:span><text:span text:style-name="T106">­ji</text:span><text:span text:style-name="T107">­mai</text:span>)</text:p>
        <text:p text:style-name="Roman"/>
        <text:p text:style-name="Laikas">10.01 val.</text:p>
        <text:p text:style-name="Roman12">Sei­mo se­niū­nų su­ei­gos pa­tiks­lin­tos 2023 m.<text:s/>bir­že­lio 8 d.<text:s/>(ket­vir­ta­die­nio) po­sė­džių dar­bo­tvarkės tiks­li­ni­mas ir tvir­ti­ni­mas</text:p>
        <text:p text:style-name="Roman"/>
        <text:p text:style-name="Roman">Dar­bo­tvarkės 1-1 klau­si­mas – dar­bo­tvarkės tvir­ti­ni­mas. A. Ve­ry­ga.</text:p>
        <text:soft-page-break/>
        <text:p text:style-name="Roman"><text:span text:style-name="T108">A. VERYGA</text:span><text:s/><text:span text:style-name="T109">(</text:span><text:span text:style-name="T110">LVŽSF</text:span><text:span text:style-name="T111"><text:note text:note-class="footnote" text:id="_ftn0"><text:note-citation text:label=""></text:note-citation><text:note-body><text:p text:style-name="Roman"><text:span text:style-name="T112"><text:s/></text:span><text:span text:style-name="T113">Santrumpų reikšmės:<text:s/></text:span><text:span text:style-name="T114">DFVL</text:span><text:span text:style-name="T115"><text:s/>– Demokratų frakcija „Vardan Lietuvos“;<text:s/></text:span><text:span text:style-name="T116">DPF</text:span><text:span text:style-name="T117"><text:s/>– Darbo partijos frakcija; <text:s/></text:span><text:span text:style-name="T118">LF</text:span><text:span text:style-name="T119"> – Laisvės frakcija;<text:s/></text:span><text:span text:style-name="T120">LSDPF</text:span><text:span text:style-name="T121"><text:s/>– Lietuvos socialdemokratų partijos frakcija;<text:s/></text:span><text:span text:style-name="T122">LSF</text:span><text:span text:style-name="T123"><text:s/>– Liberalų sąjūdžio frakcija;</text:span><text:span text:style-name="T124"><text:s/>LVŽSF</text:span><text:span text:style-name="T125"><text:s/>– Lietuvos valstiečių ir žaliųjų sąjungos frakcija;<text:s/></text:span><text:span text:style-name="T126">MSNG</text:span><text:span text:style-name="T127"><text:s/>– Mišri Seimo narių grupė;<text:s/></text:span><text:span text:style-name="T128">TS-LKDF</text:span><text:span text:style-name="T129"><text:s/>– Tėvynės sąjungos-Lietuvos krikščionių<text:s/></text:span><text:span text:style-name="T130">demokratų frakcija.</text:span></text:p></text:note-body></text:note></text:span><text:span text:style-name="T131">)</text:span>. Ger­bia­ma Pir­mi­nin­ke, frak­ci­jos var­du no­riu pa­pra­šy­ti iš dar­bo­tvar­kės iš­brauk­ti 2-11 klau­si­mą – Pa­gal­bi­nio ap­vai­si­ni­mo įsta­ty­mo dau­ge­lio straips­nių pa­kei­ti­mą.</text:p>
        <text:p text:style-name="Roman"><text:span text:style-name="T132">PIRMININKĖ.</text:span><text:s/>Dė­ko­ju. Frak­ci­jos var­du. V. Mi­ta­las.</text:p>
        <text:p text:style-name="Roman"><text:span text:style-name="T133">V. MITALAS</text:span><text:span text:style-name="T134"><text:s/></text:span><text:span text:style-name="T135">(</text:span><text:span text:style-name="T136">LF</text:span><text:span text:style-name="T137">)</text:span><text:span text:style-name="T138">. Dė</text:span><text:span text:style-name="T139">­ko</text:span><text:span text:style-name="T140">­ju, ger</text:span><text:span text:style-name="T141">­bia</text:span><text:span text:style-name="T142">­ma Pir</text:span><text:span text:style-name="T143">­mi</text:span><text:span text:style-name="T144">­nin</text:span><text:span text:style-name="T145">­ke. Aš frak</text:span><text:span text:style-name="T146">­ci</text:span><text:span text:style-name="T147">­jos var</text:span><text:span text:style-name="T148">­du siū</text:span><text:span text:style-name="T149">­lau 2-11 klau</text:span><text:span text:style-name="T150">­si</text:span><text:span text:style-name="T151">­mą – Pa</text:span><text:span text:style-name="T152">­gal</text:span><text:span text:style-name="T153">­bi</text:span><text:span text:style-name="T154">­nio ap</text:span><text:span text:style-name="T155">­vai</text:span><text:span text:style-name="T156">­si</text:span><text:span text:style-name="T157">­ni</text:span><text:span text:style-name="T158">­mo įsta</text:span><text:span text:style-name="T159">­ty</text:span><text:span text:style-name="T160">­mo pro</text:span><text:span text:style-name="T161">­jek</text:span><text:span text:style-name="T162">­tą – per</text:span><text:span text:style-name="T163">­kel</text:span><text:span text:style-name="T164">­ti į ry</text:span><text:span text:style-name="T165">­ti</text:span><text:span text:style-name="T166">­nę dar</text:span><text:span text:style-name="T167">­bo</text:span><text:span text:style-name="T168">­tvarkę, nes ma</text:span><text:span text:style-name="T169">­nau, kad vi</text:span><text:span text:style-name="T170">­sai ne</text:span><text:span text:style-name="T171">­blo</text:span><text:span text:style-name="T172">­gai mes ry</text:span><text:span text:style-name="T173">­ti</text:span><text:span text:style-name="T174">­nė</text:span><text:span text:style-name="T175">­je dar</text:span><text:span text:style-name="T176">­bo</text:span><text:span text:style-name="T177">­tvarkėje su</text:span><text:span text:style-name="T178">­si</text:span><text:span text:style-name="T179">­tvar</text:span><text:span text:style-name="T180">­ky</text:span><text:span text:style-name="T181">­tu</text:span><text:span text:style-name="T182">­me. Ačiū.</text:span></text:p>
        <text:p text:style-name="Roman"><text:span text:style-name="T183">PIRMININKĖ.</text:span><text:span text:style-name="T184"><text:s/>Dė</text:span><text:span text:style-name="T185">­ko</text:span><text:span text:style-name="T186">­ju. P. Gra</text:span><text:span text:style-name="T187">­žu</text:span><text:span text:style-name="T188">­lis.</text:span></text:p>
        <text:p text:style-name="Roman"><text:span text:style-name="T189">P. GRAŽULIS</text:span><text:span text:style-name="T190"><text:s/></text:span><text:span text:style-name="T191">(</text:span><text:span text:style-name="T192">MSNG</text:span><text:span text:style-name="T193">)</text:span><text:span text:style-name="T194">. Ger</text:span><text:span text:style-name="T195">­bia</text:span><text:span text:style-name="T196">­ma Pir</text:span><text:span text:style-name="T197">­mi</text:span><text:span text:style-name="T198">­nin</text:span><text:span text:style-name="T199">­ke, krei</text:span><text:span text:style-name="T200">­pė</text:span><text:span text:style-name="T201">­tės į Kon</text:span><text:span text:style-name="T202">­sti</text:span><text:span text:style-name="T203">­tu</text:span><text:span text:style-name="T204">­ci</text:span><text:span text:style-name="T205">­nį Teis</text:span><text:span text:style-name="T206">­mą dėl ma</text:span><text:span text:style-name="T207">­nęs, o ga</text:span><text:span text:style-name="T208">­vo</text:span><text:span text:style-name="T209">­te at</text:span><text:span text:style-name="T210">­sa</text:span><text:span text:style-name="T211">­ky</text:span><text:span text:style-name="T212">­mą dėl A. Bi</text:span><text:span text:style-name="T213">­lo</text:span><text:span text:style-name="T214">­tai</text:span><text:span text:style-name="T215">­tės, kad ji, vi</text:span><text:span text:style-name="T216">­daus rei</text:span><text:span text:style-name="T217">­ka</text:span><text:span text:style-name="T218">­lų mi</text:span><text:span text:style-name="T219">­nist</text:span><text:span text:style-name="T220">­rė, pa</text:span><text:span text:style-name="T221">­žei</text:span><text:span text:style-name="T222">­dė Kon</text:span><text:span text:style-name="T223">­sti</text:span><text:span text:style-name="T224">­tu</text:span><text:span text:style-name="T225">­ci</text:span><text:span text:style-name="T226">­ją sa</text:span><text:span text:style-name="T227">­vo veiks</text:span><text:span text:style-name="T228">­mais. Ką jūs ža</text:span><text:span text:style-name="T229">­da</text:span><text:span text:style-name="T230">­te da</text:span><text:span text:style-name="T231">­ry</text:span><text:span text:style-name="T232">­ti, ar ji ga</text:span><text:span text:style-name="T233">­li to</text:span><text:span text:style-name="T234">­liau ei</text:span><text:span text:style-name="T235">­ti mi</text:span><text:span text:style-name="T236">­nist</text:span><text:span text:style-name="T237">­ro pa</text:span><text:span text:style-name="T238">­rei</text:span><text:span text:style-name="T239">­gas?</text:span></text:p>
        <text:p text:style-name="Roman"><text:span text:style-name="T240">PIRMININKĖ.</text:span><text:span text:style-name="T241"><text:s/>Ger</text:span><text:span text:style-name="T242">­bia</text:span><text:span text:style-name="T243">­mas ko</text:span><text:span text:style-name="T244">­le</text:span><text:span text:style-name="T245">­ga, aš siū</text:span><text:span text:style-name="T246">­lau la</text:span><text:span text:style-name="T247">­bai įdė</text:span><text:span text:style-name="T248">­miai skai</text:span><text:span text:style-name="T249">­ty</text:span><text:span text:style-name="T250">­ti Kon</text:span><text:span text:style-name="T251">­sti</text:span><text:span text:style-name="T252">­tu</text:span><text:span text:style-name="T253">­ci</text:span><text:span text:style-name="T254">­nio Teis</text:span><text:span text:style-name="T255">­mo iš</text:span><text:span text:style-name="T256">­va</text:span><text:span text:style-name="T257">­das.<text:s/></text:span></text:p>
        <text:p text:style-name="P258">T. To­mi­li­nas.</text:p>
        <text:p text:style-name="Roman"><text:span text:style-name="T259">T. TOMILINAS</text:span><text:span text:style-name="T260"><text:s/></text:span><text:span text:style-name="T261">(</text:span><text:span text:style-name="T262">DFVL</text:span><text:span text:style-name="T263">)</text:span><text:span text:style-name="T264">. Ger</text:span><text:span text:style-name="T265">­bia</text:span><text:span text:style-name="T266">­ma Pir</text:span><text:span text:style-name="T267">­mi</text:span><text:span text:style-name="T268">­nin</text:span><text:span text:style-name="T269">­ke, aš frak</text:span><text:span text:style-name="T270">­ci</text:span><text:span text:style-name="T271">­jos var</text:span><text:span text:style-name="T272">­du pra</text:span><text:span text:style-name="T273">­šau iš</text:span><text:span text:style-name="T274">­brauk</text:span><text:span text:style-name="T275">­ti iš dar</text:span><text:span text:style-name="T276">­bo</text:span><text:span text:style-name="T277">­tvarkės 2-15.1, 2-15.2 klau</text:span><text:span text:style-name="T278">­si</text:span><text:span text:style-name="T279">­mus – Ne</text:span><text:span text:style-name="T280">­dar</text:span><text:span text:style-name="T281">­bo so</text:span><text:span text:style-name="T282">­cia</text:span><text:span text:style-name="T283">­li</text:span><text:span text:style-name="T284">­nio drau</text:span><text:span text:style-name="T285">­di</text:span><text:span text:style-name="T286">­mo ir Už</text:span><text:span text:style-name="T287">­im</text:span><text:span text:style-name="T288">­tu</text:span><text:span text:style-name="T289">­mo įsta</text:span><text:span text:style-name="T290">­ty</text:span><text:span text:style-name="T291">­mus. Tai yra mū</text:span><text:span text:style-name="T292">­sų įsta</text:span><text:span text:style-name="T293">­ty</text:span><text:span text:style-name="T294">­mai, jie yra au</text:span><text:span text:style-name="T295">­to</text:span><text:span text:style-name="T296">­ma</text:span><text:span text:style-name="T297">­tiš</text:span><text:span text:style-name="T298">­kai įtrauk</text:span><text:span text:style-name="T299">­ti,</text:span><text:span text:style-name="T300"><text:s/></text:span><text:span text:style-name="T301">bet aš no</text:span><text:span text:style-name="T302">­rė</text:span><text:span text:style-name="T303">­čiau tie</text:span><text:span text:style-name="T304">­siog dar apei</text:span><text:span text:style-name="T305">­ti frak</text:span><text:span text:style-name="T306">­ci</text:span><text:span text:style-name="T307">­jas ir pa</text:span><text:span text:style-name="T308">­ban</text:span><text:span text:style-name="T309">­dy</text:span><text:span text:style-name="T310">­ti jus įti</text:span><text:span text:style-name="T311">­kin</text:span><text:span text:style-name="T312">­ti ne</text:span><text:span text:style-name="T313">­iš</text:span><text:span text:style-name="T314">­im</text:span><text:span text:style-name="T315">­ti ar</text:span><text:span text:style-name="T316">­ba ne</text:span><text:span text:style-name="T317">­bal</text:span><text:span text:style-name="T318">­suo</text:span><text:span text:style-name="T319">­ti prieš šį pro</text:span><text:span text:style-name="T320">­jek</text:span><text:span text:style-name="T321">­tą. Tie</text:span><text:span text:style-name="T322">­siog tam rei</text:span><text:span text:style-name="T323">­kia dar pa</text:span><text:span text:style-name="T324">­pil</text:span><text:span text:style-name="T325">­do</text:span><text:span text:style-name="T326">­mai lai</text:span><text:span text:style-name="T327">­ko.</text:span></text:p>
        <text:soft-page-break/>
        <text:p text:style-name="P328"><text:span text:style-name="T329">PIRMININKĖ.</text:span><text:span text:style-name="T330"><text:s/>Dė</text:span><text:span text:style-name="T331">­ko</text:span><text:span text:style-name="T332">­ju. K. Ma</text:span><text:span text:style-name="T333">­žei</text:span><text:span text:style-name="T334">­ka.</text:span></text:p>
        <text:p text:style-name="P335"><text:span text:style-name="T336">K. MAŽEIKA</text:span><text:span text:style-name="T337"><text:s/></text:span><text:span text:style-name="T338">(</text:span><text:span text:style-name="T339">DFVL</text:span><text:span text:style-name="T340">)</text:span><text:span text:style-name="T341">. Ačiū, Pir</text:span><text:span text:style-name="T342">­mi</text:span><text:span text:style-name="T343">­nin</text:span><text:span text:style-name="T344">­ke. Gal</text:span><text:span text:style-name="T345">­būt čia ap</text:span><text:span text:style-name="T346">­skri</text:span><text:span text:style-name="T347">­tai Jur</text:span><text:span text:style-name="T348">­giui, jū</text:span><text:span text:style-name="T349">­sų pa</text:span><text:span text:style-name="T350">­va</text:span><text:span text:style-name="T351">­duo</text:span><text:span text:style-name="T352">­to</text:span><text:span text:style-name="T353">­jui, pa</text:span><text:span text:style-name="T354">­sta</text:span><text:span text:style-name="T355">­ba dėl to, kad šian</text:span><text:span text:style-name="T356">­dien dar</text:span><text:span text:style-name="T357">­bo</text:span><text:span text:style-name="T358">­tvarkėje iš tik</text:span><text:span text:style-name="T359">­rų</text:span><text:span text:style-name="T360">­jų yra la</text:span><text:span text:style-name="T361">­bai daug klau</text:span><text:span text:style-name="T362">­si</text:span><text:span text:style-name="T363">­mų sku</text:span><text:span text:style-name="T364">­bos tvar</text:span><text:span text:style-name="T365">­ka. Aš su</text:span><text:span text:style-name="T366">­pran</text:span><text:span text:style-name="T367">­tu, kad gal</text:span><text:span text:style-name="T368">­būt yra no</text:span><text:span text:style-name="T369">­ras iki NATO<text:s/></text:span><text:span text:style-name="T370">sa</text:span><text:span text:style-name="T371">­mi</text:span><text:span text:style-name="T372">­to</text:span><text:span text:style-name="T373"><text:s/>vi</text:span><text:span text:style-name="T374">­są Vy</text:span><text:span text:style-name="T375">­riau</text:span><text:span text:style-name="T376">­sy</text:span><text:span text:style-name="T377">­bės pro</text:span><text:span text:style-name="T378">­gra</text:span><text:span text:style-name="T379">­mą įgy</text:span><text:span text:style-name="T380">­ven</text:span><text:span text:style-name="T381">­din</text:span><text:span text:style-name="T382">­ti ir pa</text:span><text:span text:style-name="T383">­siek</text:span><text:span text:style-name="T384">­ti tiks</text:span><text:span text:style-name="T385">­lus iki at</text:span><text:span text:style-name="T386">­si</text:span><text:span text:style-name="T387">­sta</text:span><text:span text:style-name="T388">­ty</text:span><text:span text:style-name="T389">­di</text:span><text:span text:style-name="T390">­ni</text:span><text:span text:style-name="T391">­mo, bet at</text:span><text:span text:style-name="T392">­ei</text:span><text:span text:style-name="T393">­ty</text:span><text:span text:style-name="T394">­je tur</text:span><text:span text:style-name="T395">­būt pri</text:span><text:span text:style-name="T396">­si</text:span><text:span text:style-name="T397">­min</text:span><text:span text:style-name="T398">­ki</text:span><text:span text:style-name="T399">­te tuos žo</text:span><text:span text:style-name="T400">­džius, kai pats kal</text:span><text:span text:style-name="T401">­bė</text:span><text:span text:style-name="T402">­da</text:span><text:span text:style-name="T403">­vo</text:span><text:span text:style-name="T404">­te apie vi</text:span><text:span text:style-name="T405">­sus pro</text:span><text:span text:style-name="T406">­jek</text:span><text:span text:style-name="T407">­tus sku</text:span><text:span text:style-name="T408">­bos tvar</text:span><text:span text:style-name="T409">­ka. Tai tie</text:span><text:span text:style-name="T410">­siog.</text:span></text:p>
        <text:p text:style-name="Roman"><text:span text:style-name="T411">PIRMININKĖ.</text:span><text:span text:style-name="T412"><text:s/>Mie</text:span><text:span text:style-name="T413">­las ko</text:span><text:span text:style-name="T414">­le</text:span><text:span text:style-name="T415">­ga, aš kvie</text:span><text:span text:style-name="T416">­čiu per</text:span><text:span text:style-name="T417">­skai</text:span><text:span text:style-name="T418">­ty</text:span><text:span text:style-name="T419">­ti mū</text:span><text:span text:style-name="T420">­sų dar</text:span><text:span text:style-name="T421">­bo įvai</text:span><text:span text:style-name="T422">­rių ka</text:span><text:span text:style-name="T423">­den</text:span><text:span text:style-name="T424">­ci</text:span><text:span text:style-name="T425">­jų ty</text:span><text:span text:style-name="T426">­ri</text:span><text:span text:style-name="T427">­mus ir pa</text:span><text:span text:style-name="T428">­ly</text:span><text:span text:style-name="T429">­gin</text:span><text:span text:style-name="T430">­ti pra</text:span><text:span text:style-name="T431">­ei</text:span><text:span text:style-name="T432">­tų ka</text:span><text:span text:style-name="T433">­den</text:span><text:span text:style-name="T434">­ci</text:span><text:span text:style-name="T435">­jų sku</text:span><text:span text:style-name="T436">­bos tvar</text:span><text:span text:style-name="T437">­ka svars</text:span><text:span text:style-name="T438">­ty</text:span><text:span text:style-name="T439">­tų klau</text:span><text:span text:style-name="T440">­si</text:span><text:span text:style-name="T441">­mų skai</text:span><text:span text:style-name="T442">­čių ir šios. Pa</text:span><text:span text:style-name="T443">­ma</text:span><text:span text:style-name="T444">­ty</text:span><text:span text:style-name="T445">­si</text:span><text:span text:style-name="T446">­te, kad mums šio</text:span><text:span text:style-name="T447">­je ka</text:span><text:span text:style-name="T448">­den</text:span><text:span text:style-name="T449">­ci</text:span><text:span text:style-name="T450">­jo</text:span><text:span text:style-name="T451">­je vi</text:span><text:span text:style-name="T452">­sai ne</text:span><text:span text:style-name="T453">­blo</text:span><text:span text:style-name="T454">­gai se</text:span><text:span text:style-name="T455">­ka</text:span><text:span text:style-name="T456">­si.<text:s/></text:span></text:p>
        <text:p text:style-name="P457">Nu­skam­bė­jo T. To­mi­li­no pra­šy­mas iš­brauk­ti iš dar­bo­tvarkės 2-15.1 ir 2-15.2 klau­si­mus. Tai yra ini­cia­to­rių pra­šy­mas. Ar ga­li­me ben­dru su­ta­ri­mu jam pri­tar­ti? Dė­ko­ju.<text:s/></text:p>
        <text:p text:style-name="Roman"><text:span text:style-name="T458">Taip pat A. Ve</text:span><text:span text:style-name="T459">­ry</text:span><text:span text:style-name="T460">­ga pa</text:span><text:span text:style-name="T461">­pra</text:span><text:span text:style-name="T462">­šė iš</text:span><text:span text:style-name="T463">­brauk</text:span><text:span text:style-name="T464">­ti 2-11 klau</text:span><text:span text:style-name="T465">­si</text:span><text:span text:style-name="T466">­mą, tai yra Pa</text:span><text:span text:style-name="T467">­gal</text:span><text:span text:style-name="T468">­bi</text:span><text:span text:style-name="T469">­nio ap</text:span><text:span text:style-name="T470">­vai</text:span><text:span text:style-name="T471">­si</text:span><text:span text:style-name="T472">­ni</text:span><text:span text:style-name="T473">­mo įsta</text:span><text:span text:style-name="T474">­ty</text:span><text:span text:style-name="T475">­mo pa</text:span><text:span text:style-name="T476">­tai</text:span><text:span text:style-name="T477">­sos, įsta</text:span><text:span text:style-name="T478">­ty</text:span><text:span text:style-name="T479">­mas. Bal</text:span><text:span text:style-name="T480">­suo</text:span><text:span text:style-name="T481">­ja</text:span><text:span text:style-name="T482">­me. Kas pri</text:span><text:span text:style-name="T483">­ta</text:span><text:span text:style-name="T484">­ria</text:span><text:span text:style-name="T485">­te</text:span><text:span text:style-name="T486">, kad</text:span><text:span text:style-name="T487"><text:s/>iš</text:span><text:span text:style-name="T488">­brau</text:span><text:span text:style-name="T489">­k</text:span><text:span text:style-name="T490">tume</text:span><text:span text:style-name="T491">, bal</text:span><text:span text:style-name="T492">­suo</text:span><text:span text:style-name="T493">­ja</text:span><text:span text:style-name="T494">­te už, kas ma</text:span><text:span text:style-name="T495">­no</text:span><text:span text:style-name="T496">­te ki</text:span><text:span text:style-name="T497">­taip, bal</text:span><text:span text:style-name="T498">­suo</text:span><text:span text:style-name="T499">­ja</text:span><text:span text:style-name="T500">­te ki</text:span><text:span text:style-name="T501">­taip.<text:s/></text:span></text:p>
        <text:p text:style-name="Roman">Bal­sa­vo 113: už – 49, prieš – 54, su­si­lai­kė 10. Pa­siū­ly­mui iš­brauk­ti ne­pri­tar­ta.<text:s/></text:p>
        <text:p text:style-name="Roman">V. Mi­ta­las taip pat frak­ci­jos var­du siū­lo kils­te­lė­ti tą pa­tį klau­si­mą į ry­ti­nę dar­bo­tvarkę.<text:s/></text:p>
        <text:p text:style-name="Roman">Bal­suo­ki­me. Kas pri­ta­ria­te pa­siū­ly­mui svars­ty­ti Pa­gal­bi­nio ap­vai­si­ni­mo įsta­ty­mą ry­ti­nė­je dar­bo­tvarkėje, bal­suo­ja­te už, kas ma­no­te ki­taip, bal­suo­ki­te ki­taip.</text:p>
        <text:p text:style-name="Roman">Bal­sa­vo 112: už – 76, prieš – 25, su­si­lai­kė 11. Pri­tar­ta. Klau­si­mą svars­ty­si­me ry­ti­nė­je dar­bo­tvarkėje. Tai­gi tu­rė­si­me šiek tiek efek­ty­viau dirb­ti ry­te.<text:s/></text:p>
        <text:p text:style-name="Roman">Dėl vi­sos dar­bo­tvarkės. Ar ga­li­me jai pri­tar­ti ben­dru su­ta­ri­mu? Ne. Bal­suo­ja­me. Ga­li­me? Na, pa­lei­do­me. Pa­bal­suo­ki­me. Kas už dar­bo­tvarkę, bal­suo­ja­te už.<text:s/></text:p>
        <text:p text:style-name="Roman">Bal­sa­vo 117: už – 80, prieš – 17, su­si­lai­kė 20. Ger­bia­mi ko­le­gos, dar įpras­tai, tra­di­ciš­kai at­si­klau­siu, ar pri­ta­ria­te tam, kad svars­ty­tu­me du pro­jek­tus, ku­rie nė­ra Sei­mo pa­va­sa­rio dar­bų pro­gra­mo­je, – 2-9 klau­si­mą ir<text:s/>re­zer­vi­nį 1 klau­si­mą? Ga­li­me, ar ne? Dė­ko­ju.<text:s/></text:p>
        <text:p text:style-name="Roman"/>
        <text:p text:style-name="Laikas">10.07 val.</text:p>
        <text:p text:style-name="Roman12">Kon­ku­ren­ci­jos įsta­ty­mo<text:s/>Nr. VIII-1099 3, 8, 20, 21, 36,<text:s/>54, 55, 56, 57 straips­nių, VII sky­riaus pa­va­di­ni­mo, prie­do pa­kei­ti­mo ir Įsta­ty­mo pa­pil­dy­mo 55<text:span text:style-name="T502">1</text:span><text:s/>straips­niu įstatymo pro­jek­tas<text:s/>Nr. XIVP-2664(2)ES (<text:span text:style-name="T503">pri</text:span><text:span text:style-name="T504">­ėmi</text:span><text:span text:style-name="T505">­mas</text:span>)</text:p>
        <text:p text:style-name="Roman"/>
        <text:p text:style-name="Roman">Ki­tas dar­bo­tvarkės 1-2.1 klau­si­mas – Kon­ku­ren­ci­jos įsta­ty­mo<text:s/>Nr. VIII-1099 ke­lių straip­s­nių pa­kei­ti­mo įsta­ty­mo pro­jek­tas<text:s/>Nr. XIVP-2664(2).<text:s/></text:p>
        <text:p text:style-name="Roman">Pri­ėmi­mas pa­straips­niui. Yra ne­ma­žai Tei­sės de­par­ta­men­to pa­sta­bų, to­dėl aš no­rė­čiau pa­kvies­ti pra­ne­šė­ją A. Kup­čins­ką į tri­bū­ną, kad pa­dė­tų na­vi­guo­ti šį įsta­ty­mą. Pri­ėmi­mo sta­di­ja. Pri­ėmi­mas pa­straips­niui. Dėl 1, 2, 3, 4, 5, 6, 7, 8, 9, 10 straips­nių pa­siū­ly­mų nė­ra gau­ta. Ar ga­li­me kiek­vie­nam iš jų pri­tar­ti ben­dru su­ta­ri­mu? Dė­ko­ju.<text:s/></text:p>
        <text:p text:style-name="Roman">Dėl 11 straips­nio yra Tei­sės de­par­ta­men­to pa­sta­bų. Pra­šau pri­sta­ty­ti jas ir ko­mi­te­to nuo­mo­nę.</text:p>
        <text:p text:style-name="Roman"><text:span text:style-name="T506">A. KUPČINSKAS</text:span><text:span text:style-name="T507"><text:s/></text:span><text:span text:style-name="T508">(</text:span><text:span text:style-name="T509">TS-LKDF</text:span><text:span text:style-name="T510">)</text:span><text:span text:style-name="T511">.<text:s/></text:span>La­bas ry­tas, Pir­mi­nin­ke, ko­le­gos. Ko­mi­te­to nuo­mo­nė – pri­tar­ti. Ir toks ko­mi­te­to pa­siū­ly­mas: pa­gal­bos tei­kė­jas pri­ima spren­di­mą dėl ne­tei­sė­tos pa­gal­bos grą­ži­ni­mo, apie jį in­for­muo­ja pa­gal­bos ga­vė­ją ir pa­gal­bos ga­vė­jui su­tei­kia­ma tei­sė sa­va­no­riš­kai su­grą­žin­ti ne­tei­sė­tos pa­gal­bos su­mą į vals­ty­bės biu­dže­tą. Ati­tin­ka­mai pa­tiks­li­na­mos ki­tos Kon­ku­ren­ci­jos įsta­ty­mo nuo­sta­tos. Ben­dru su­ta­ri­mu pri­tar­ta.</text:p>
        <text:p text:style-name="Roman"><text:span text:style-name="T512">PIRMININKĖ.</text:span><text:span text:style-name="T513"><text:s/></text:span>Dė­ko­ju. Dėl ve­di­mo tvar­kos yra no­rin­čių pa­si­sa­ky­ti. Pra­šau. Ger­bia­ma A. Ku­bi­lie­nė.</text:p>
        <text:p text:style-name="Roman"><text:span text:style-name="T514">A. KUBILIENĖ</text:span><text:span text:style-name="T515"><text:s/></text:span><text:span text:style-name="T516">(</text:span><text:span text:style-name="T517">LVŽSF</text:span><text:span text:style-name="T518">)</text:span><text:span text:style-name="T519">.<text:s/></text:span>Ger­bia­ma Pir­mi­nin­ke, pra­šy­mas ves­ti ko­rek­tiš­kai šį po­sė­dį, nes jūs gir­di­te, kad mes sa­ko­me: no­ri­me bal­suo­ti, iro­niš­kai nu­si­šyp­so­te ir ne­lei­džia­te bal­suo­ti. Ir pra­šom pa­sa­ky­ti pa­va­di­ni­mus.</text:p>
        <text:p text:style-name="Roman"><text:span text:style-name="T520">PIRMININKĖ.</text:span><text:span text:style-name="T521"><text:s/>Ger</text:span><text:span text:style-name="T522">­bia</text:span><text:span text:style-name="T523">­ma ko</text:span><text:span text:style-name="T524">­le</text:span><text:span text:style-name="T525">­ge, aš tik</text:span><text:span text:style-name="T526">­rai be iro</text:span><text:span text:style-name="T527">­ni</text:span><text:span text:style-name="T528">­jos… Jei</text:span><text:span text:style-name="T529">­gu jūs…</text:span></text:p>
        <text:p text:style-name="Roman"><text:span text:style-name="T530">A. KUBILIENĖ</text:span><text:span text:style-name="T531"><text:s/></text:span><text:span text:style-name="T532">(</text:span><text:span text:style-name="T533">LVŽSF</text:span><text:span text:style-name="T534">)</text:span><text:span text:style-name="T535">. Ne</text:span><text:span text:style-name="T536">­pa</text:span><text:span text:style-name="T537">­bai</text:span><text:span text:style-name="T538">­giau.</text:span></text:p>
        <text:p text:style-name="Roman"><text:span text:style-name="T539">PIRMININKĖ.</text:span><text:span text:style-name="T540"><text:s/>…sė</text:span><text:span text:style-name="T541">­dė</text:span><text:span text:style-name="T542">­tu</text:span><text:span text:style-name="T543">­mė</text:span><text:span text:style-name="T544">­te šio</text:span><text:span text:style-name="T545">­je vie</text:span><text:span text:style-name="T546">­to</text:span><text:span text:style-name="T547">­je, tai tik</text:span><text:span text:style-name="T548">­rai gir</text:span><text:span text:style-name="T549">­dė</text:span><text:span text:style-name="T550">­tu</text:span><text:span text:style-name="T551">­mė</text:span><text:span text:style-name="T552">­te, koks triukš</text:span><text:span text:style-name="T553">­mas, ir aš ne</text:span><text:span text:style-name="T554">­gir</text:span><text:span text:style-name="T555">­džiu…</text:span></text:p>
        <text:p text:style-name="Roman"><text:span text:style-name="T556">A. KUBILIENĖ</text:span><text:span text:style-name="T557"><text:s/></text:span><text:span text:style-name="T558">(</text:span><text:span text:style-name="T559">LVŽSF</text:span><text:span text:style-name="T560">)</text:span><text:span text:style-name="T561">. Aš ne</text:span><text:span text:style-name="T562">­pa</text:span><text:span text:style-name="T563">­bai</text:span><text:span text:style-name="T564">­giau, Pir</text:span><text:span text:style-name="T565">­mi</text:span><text:span text:style-name="T566">­nin</text:span><text:span text:style-name="T567">­ke. Ir pra</text:span><text:span text:style-name="T568">­šy</text:span><text:span text:style-name="T569">­mas sa</text:span><text:span text:style-name="T570">­ky</text:span><text:span text:style-name="T571">­ti ne tik nu</text:span><text:span text:style-name="T572">­me</text:span><text:span text:style-name="T573">­rius, dėl ko mes bal</text:span><text:span text:style-name="T574">­suo</text:span><text:span text:style-name="T575">­ja</text:span><text:span text:style-name="T576">­me, bet ir pa</text:span><text:span text:style-name="T577">­va</text:span><text:span text:style-name="T578">­di</text:span><text:span text:style-name="T579">­ni</text:span><text:span text:style-name="T580">­mus. Ačiū.</text:span></text:p>
        <text:p text:style-name="Roman"><text:span text:style-name="T581">PIRMININKĖ.</text:span><text:span text:style-name="T582"><text:s/>Dė</text:span><text:span text:style-name="T583">­ko</text:span><text:span text:style-name="T584">­ju. Dau</text:span><text:span text:style-name="T585">­giau nė</text:span><text:span text:style-name="T586">­ra no</text:span><text:span text:style-name="T587">­rin</text:span><text:span text:style-name="T588">­čių pa</text:span><text:span text:style-name="T589">­si</text:span><text:span text:style-name="T590">­sa</text:span><text:span text:style-name="T591">­ky</text:span><text:span text:style-name="T592">­ti.<text:s/></text:span></text:p>
        <text:p text:style-name="P593">To­liau. Mes ap­svars­tė­me da­bar 11 straips­nį. Tei­sės de­par­ta­men­to pa­sta­bos bu­vo pri­sta­ty­tos.<text:s/></text:p>
        <text:p text:style-name="P594">Ger­bia­mi ko­le­gos, ar mes ga­li­me pri­tar­ti 11 straips­niui, su­re­da­guo­tam pa­gal Tei­sės de­par­ta­men­to pa­sta­bas? Ačiū, pri­tar­ta ben­dru su­ta­ri­mu.<text:s/></text:p>
        <text:p text:style-name="P595">12, 13, 14, 15, 16 ir 17 straips­niai yra be pa­sta­bų. Ar ga­li­me kiek­vie­nam iš jų pri­tar­ti ben­dru su­ta­ri­mu? Dė­kui, pri­tar­ta.<text:s/></text:p>
        <text:p text:style-name="P596">Dėl mo­ty­vų už­si­ra­šiu­sių nė­ra. Pri­me­nu, kad šian­die­n bal­suo­si­me mes nuo 10 val. 45 min.<text:s/></text:p>
        <text:p text:style-name="Roman"/>
        <text:p text:style-name="Laikas">10.09 val.</text:p>
        <text:p text:style-name="Roman12">Kon­ku­ren­ci­jos įsta­ty­mo Nr. VIII-1099 26, 27, 32, 33, 35, 39, 41, 56, 57 ir 59 straipsnių<text:s/>pa­kei­ti­mo įsta­ty­mo<text:s/>Nr. XIV-1596 8 straips­nio pa­kei­ti­mo įsta­ty­mo pro­jek­tas<text:s/>Nr. XIVP-2665(2) (<text:span text:style-name="T597">pri</text:span><text:span text:style-name="T598">­ėmi</text:span><text:span text:style-name="T599">­mas</text:span>)</text:p>
        <text:p text:style-name="Roman"/>
        <text:p text:style-name="Roman">Ki­tas dar­bo­tvarkės 1-2.2 klau­si­mas – ly­di­ma­sis Kon­ku­ren­ci­jos įsta­ty­mo pa­kei­ti­mo įsta­ty­mo pro­jek­tas<text:s/>Nr. XIVP-2665(2). Pri­ėmi­mo sta­di­ja. Su­da­ro vie­nas straips­nis. Ar ga­li­me pri­im­ti jį ben­dru su­ta­ri­mu? Dė­ko­ju. Dėl mo­ty­vų už­si­ra­šiu­sių nė­ra. Tai­gi ap­si­sprę­si­me bal­suo­ti nu­ma­ty­tu lai­ku.</text:p>
        <text:p text:style-name="Roman"/>
        <text:p text:style-name="Laikas">10.10 val.</text:p>
        <text:p text:style-name="Roman12">Ke­lių prie­žiū­ros ir plėt­ros pro­gra­mos fi­nan­sa­vi­mo įsta­ty­mo<text:s/>Nr. VIII-2032 6, 8, 9 straips­nių ir 2, 5 prie­dų pa­kei­ti­mo įsta­ty­mo pro­jek­tas<text:s/>Nr. XIVP-2699(2) (<text:span text:style-name="T600">pri</text:span><text:span text:style-name="T601">­ėmi</text:span><text:span text:style-name="T602">­mas</text:span>)</text:p>
        <text:p text:style-name="Roman"/>
        <text:p text:style-name="Roman">Dar­bo­tvarkės 1-3 klau­si­mas – Ke­lių prie­žiū­ros ir plėt­ros pro­gra­mos fi­nan­sa­vi­mo įsta­ty­mo pa­kei­ti­mo įsta­ty­mo pro­jek­tas<text:s/>Nr. XIVP-2699(2). Pri­ėmi­mo sta­di­ja. I. Pa­kar­kly­tė yra pra­ne­šė­ja, ta­čiau mums ne­rei­kės nie­ko svars­ty­ti at­ski­rai. La­bai ačiū. Pri­ėmi­mas pa­straips­niui. Dėl 1, 2, 3, 4, 5, 6 ir 7 straips­nių pa­siū­ly­mų nė­ra gau­ta. Ar ga­li­me kiek­vie­nam iš jų pri­tar­ti ben­dru su­ta­ri­mu? Dė­ko­ju.<text:s/>Dėl mo­ty­vų už­si­ra­šiu­sių dėl dar­bo­tvarkės 1-3 klau­si­mo taip pat nė­ra.<text:s/></text:p>
        <text:p text:style-name="Roman"/>
        <text:p text:style-name="Laikas">10.11 val.</text:p>
        <text:p text:style-name="Roman12">Pel­no mo­kes­čio įsta­ty­mo<text:s/>Nr. IX-675 2 straips­nio pa­kei­ti­mo įsta­ty­mo pro­jek­tas<text:s/>Nr. XIVP-2711(2) (<text:span text:style-name="T603">pri</text:span><text:span text:style-name="T604">­ėmi</text:span><text:span text:style-name="T605">­mas</text:span>)</text:p>
        <text:p text:style-name="Roman"/>
        <text:p text:style-name="Roman">Dar­bo­tvarkės 1-4 klau­si­mas – Pel­no mo­kes­čio įsta­ty­mo<text:s/>Nr. IX-675 2 straips­nio pa­kei­ti­mo įsta­ty­mo pro­jek­tas<text:s/>Nr. XIVP-2711(2). Pa­kei­ti­mą su­da­ro vie­nas straips­nis, pa­siū­ly­mų nė­ra gau­ta. Ar ga­li­me pri­tar­ti ben­dru su­ta­ri­mu? Dė­ko­ju, pri­tar­ta. Dėl mo­ty­vų už­si­ra­šiu­sių nė­ra. Bal­suo­si­me vė­liau.</text:p>
        <text:p text:style-name="Roman"/>
        <text:p text:style-name="Laikas">10.11 val.</text:p>
        <text:p text:style-name="Roman12">Pla­nuo­ja­mos ūki­nės veik­los po­vei­kio ap­lin­kai ver­ti­ni­mo įsta­ty­mo<text:s/>Nr. I-1495 2, 5, 6, 7, 8 ir 11 straips­nių pa­kei­ti­mo įsta­ty­mo pro­jek­tas<text:s/>Nr. XIVP-2628(2) (<text:span text:style-name="T606">pri</text:span><text:span text:style-name="T607">­ėmi</text:span><text:span text:style-name="T608">­mas</text:span>)</text:p>
        <text:p text:style-name="Roman"/>
        <text:p text:style-name="Roman">Dar­bo­tvarkės 1-5.1 klau­si­mas – Pla­nuo­ja­mos ūki­nės veik­los po­vei­kio ap­lin­kai ver­ti­ni­mo įsta­ty­mo pa­kei­ti­mo įsta­ty­mo pro­jek­tas<text:s/>Nr. XIVP-2628(2). Šį pro­jek­tą su­da­ro še­ši straips­niai,<text:s/>dėl<text:s/>nė<text:s/>vie­no iš jų pa­siū­ly­mų nė­ra gau­ta. Ar ga­li­me pri­tar­ti kiek­vie­nam straips­niui ben­dru su­tari­mu? Dė­ko­ju, pri­tar­ta. Dėl mo­ty­vų už­si­ra­šė kal­bė­ti K. Ma­žei­ka. K. Ma­žei­ka ne­be­kal­bės. Dau­giau dėl mo­ty­vų už­si­ra­šiu­sių nė­ra. Ap­si­sprę­si­me bal­suo­da­mi vė­liau.<text:s/></text:p>
        <text:p text:style-name="Roman"/>
        <text:p text:style-name="Laikas">10.12 val.</text:p>
        <text:p text:style-name="Roman12">Že­mės gel­mių įsta­ty­mo<text:s/>Nr. I-1034 5 ir 11 straips­nių pa­kei­ti­mo įsta­ty­mo pro­jek­tas<text:s/>Nr. XIVP-2629(2) (<text:span text:style-name="T609">pri</text:span><text:span text:style-name="T610">­ėmi</text:span><text:span text:style-name="T611">­mas</text:span>)</text:p>
        <text:p text:style-name="Roman"/>
        <text:p text:style-name="Roman">Dar­bo­tvarkės 1-5.2 klau­si­mas – Že­mės gel­mių įsta­ty­mo pa­kei­ti­mo įsta­ty­mo pro­jek­tas<text:s/>Nr. XIVP-2629(2). Jį su­da­ro du straips­niai, dėl jų pa­siū­ly­mų nė­ra gau­ta. Ar ga­li­me kiek­vie­nam iš jų pri­tar­ti ben­dru su­ta­ri­mu? Dė­ko­ju, pri­tar­ta. Dėl mo­ty­vų už­si­ra­šiu­sių nė­ra.<text:s/></text:p>
        <text:p text:style-name="Roman"/>
        <text:p text:style-name="Laikas">10.12 val.</text:p>
        <text:p text:style-name="Roman12">Sta­ty­bos įsta­ty­mo<text:s/>Nr. I-1240 27 ir 27<text:span text:style-name="T612">1<text:s/></text:span>straips­nių pa­kei­ti­mo įsta­ty­mo pro­jek­tas<text:s/>Nr. XIVP-2371(2) (<text:span text:style-name="T613">pri</text:span><text:span text:style-name="T614">­ėmi</text:span><text:span text:style-name="T615">­mas</text:span>)</text:p>
        <text:p text:style-name="Roman"/>
        <text:p text:style-name="Roman">Dar­bo­tvarkės 1-6 klau­si­mas – Sta­ty­bos įsta­ty­mo<text:s/>Nr. I-1240 27 ir 27<text:span text:style-name="T616">1</text:span><text:s/>straips­nių pa­kei­ti­mo įsta­ty­mo pro­jek­tas<text:s/>Nr. XIVP-2371(2). Dėl šio pro­jek­to yra dvi Sei­mo na­rio pa­tai­sos, du pa­siū­ly­mai. Tai­gi mes ap­si­sprę­si­me dėl jo bal­suo­ti nu­ma­ty­tu lai­ku. Pri­me­nu, kad bal­suo­si­me šian­dien nuo 10 val.<text:s/>45 min.<text:s/></text:p>
        <text:p text:style-name="Roman"/>
        <text:p text:style-name="Laikas">10.13 val.</text:p>
        <text:p text:style-name="Roman12"><text:span text:style-name="T617">Ūki</text:span><text:span text:style-name="T618">­nin</text:span><text:span text:style-name="T619">­ko ūkio įsta</text:span><text:span text:style-name="T620">­ty</text:span><text:span text:style-name="T621">­mo Nr. VIII-1159 11 straips</text:span><text:span text:style-name="T622">­nio pa</text:span><text:span text:style-name="T623">­kei</text:span><text:span text:style-name="T624">­ti</text:span><text:span text:style-name="T625">­mo įsta</text:span><text:span text:style-name="T626">­ty</text:span><text:span text:style-name="T627">­mo Nr. XIV-1796</text:span><text:s/>2 straips­nio pa­kei­ti­mo įsta­ty­mo pro­jek­tas<text:s/>Nr. XIVP-2752(2) (<text:span text:style-name="T628">pri</text:span><text:span text:style-name="T629">­ėmi</text:span><text:span text:style-name="T630">­mas</text:span>)</text:p>
        <text:p text:style-name="Roman"/>
        <text:p text:style-name="Roman">Dar­bo­tvarkės 1-7 klau­si­mas – Ūki­nin­ko ūkio įsta­ty­mo<text:s/>Nr. VIII-1159 11 straips­nio pa­kei­ti­mo įsta­ty­mo<text:s/>Nr. XIV-1796 2 straips­nio pa­kei­ti­mo įsta­ty­mo pro­jek­tas<text:s/>Nr. XIVP-2752(2). Pro­jek­tą su­da­ro tik vie­nas straips­nis, pa­siū­ly­mų nė­ra gau­ta. Ar ga­li­me pri­tar­ti ben­dru su­ta­ri­mu? Dė­ko­ju, pri­tar­ta. Tai yra pri­ėmi­mo sta­di­ja. Dėl mo­ty­vų už­si­ra­šė du Sei­mo na­riai. Pir­mo­ji už kal­ba R. Ta­ma­šu­nie­nė.<text:s/>Tai yra Ūki­nin­ko ūkio įsta­ty­mo pa­kei­ti­mo pro­jek­tas. Pra­šom, ger­bia­ma Ri­ta, žo­dis jums.</text:p>
        <text:p text:style-name="Roman"><text:span text:style-name="T631">R. TAMAŠUNIENĖ</text:span><text:span text:style-name="T632"><text:s/></text:span><text:span text:style-name="T633">(</text:span><text:span text:style-name="T634">MSNG</text:span><text:span text:style-name="T635">)</text:span><text:span text:style-name="T636">.<text:s/></text:span>Mie­li ko­le­gos, tik­rai ra­gin­čiau bal­suo­ti už, nes su­lau­kia­me daug pra­šy­mų iš pi­lie­čių, ku­rie pra­dė­jo pro­ce­sus ir ūki­nin­kų so­dy­bą, na­mus pro­jek­tuo­ja 50 arų skly­pe. Nau­jas re­gu­lia­vi­mas to ne­leis taip leng­vai pa­da­ry­ti. Aiš­ku, iš­spren­džia­mas ir so­fos ūki­nin­kų klau­si­mas, bet žmo­nės tu­ri tei­sė­tų lū­kes­čių ir dėl to ši­ta mū­sų ko­mi­te­to siū­lo­ma<text:s/>pa­tai­sa iš­spren­džia klau­si­mą tų žmo­nių, ku­rie jau yra pa­tei­kę do­ku­men­tus,<text:s/>ir jiems bus pro­jek­tuo­ja­mi že­mė­tvarkos per­tvar­kos pro­jek­tai for­muo­jant ūki­nin­ko so­dy­bą. To­dėl siū­lau pa­lai­ky­ti ir už­tik­rin­ti tei­sė­tus lū­kes­čius tų pi­lie­čių, ku­rie pa­gal se­ną įsta­ty­mą yra pra­dė­ję pro­ce­są.</text:p>
        <text:p text:style-name="Roman"><text:span text:style-name="T637">PIRMININKĖ.</text:span><text:s/>Dė­ko­ju. Dėl mo­ty­vų taip pat yra už­si­ra­šęs K. Vil­kaus­kas, ta­čiau jo sa­lė­je šiuo me­tu ne­ma­tau. Ap­si­sprę­si­me dėl šio pro­jek­to bal­suo­ti nu­ma­ty­tu lai­ku.<text:s/></text:p>
        <text:p text:style-name="Roman"/>
        <text:p text:style-name="Laikas">10.14 val.</text:p>
        <text:p text:style-name="Roman12"><text:span text:style-name="T638">As</text:span><text:span text:style-name="T639">­mens svei</text:span><text:span text:style-name="T640">­ka</text:span><text:span text:style-name="T641">­tos prie</text:span><text:span text:style-name="T642">­žiū</text:span><text:span text:style-name="T643">­ros prak</text:span><text:span text:style-name="T644">­ti</text:span><text:span text:style-name="T645">­kos įsta</text:span><text:span text:style-name="T646">­ty</text:span><text:span text:style-name="T647">­mo Nr. XIII-3222 3 straips</text:span><text:span text:style-name="T648">­nio pa</text:span><text:span text:style-name="T649">­kei</text:span><text:span text:style-name="T650">­ti</text:span><text:span text:style-name="T651">­mo</text:span><text:s/>įsta­ty­mo pro­jek­tas<text:s/>Nr. XIVP-2470(2) (<text:span text:style-name="T652">pri</text:span><text:span text:style-name="T653">­ėmi</text:span><text:span text:style-name="T654">­mas</text:span>)</text:p>
        <text:p text:style-name="Roman"/>
        <text:p text:style-name="Roman">Dar­bo­tvarkės 1-8.1 klau­si­mas – As­mens svei­ka­tos prie­žiū­ros prak­ti­kos įsta­ty­mo<text:s/>Nr. XIII-3222 3 straips­nio pa­kei­ti­mo įsta­ty­mo pro­jek­tas<text:s/>Nr. XIVP-2470(2). Pri­ėmi­mo sta­di­ja. Su­da­ro du straips­niai, pa­siū­ly­mų nė­ra gau­ta. Ar ga­li­me kiek­vie­nam iš jų pri­tar­ti ben­dru su­ta­ri­mu? Ne­ma­tau prieš­ta­rau­jan­čių. Dė­ko­ju. Už­si­ra­šiu­sių dėl mo­ty­vų nė­ra. Ap­si­sprę­si­me per bal­sa­vi­mą.</text:p>
        <text:p text:style-name="Roman"/>
        <text:p text:style-name="P655">10.15 val.</text:p>
        <text:p text:style-name="P656">As­mens svei­ka­tos prie­žiū­ros prak­ti­kos įsta­ty­mo<text:s/>Nr. XIII-3222 2 ir 3<text:s/>straips­nių pakei­ti­mo įsta­ty­mo pro­jek­tas<text:s/>Nr. XIVP-2471(2) (<text:span text:style-name="T657">pri</text:span><text:span text:style-name="T658">­ėmi</text:span><text:span text:style-name="T659">­mas</text:span>)</text:p>
        <text:p text:style-name="P660"/>
        <text:p text:style-name="P661">Ki­tas dar­bo­tvarkės 1-8.2 klau­si­mas – As­mens svei­ka­tos prie­žiū­ros prak­ti­kos įsta­ty­mo pa­kei­ti­mo įsta­ty­mo pro­jek­tas<text:s/>Nr. XIVP-2471(2).<text:s/><text:span text:style-name="T662">Pri</text:span><text:span text:style-name="T663">­ėmi</text:span><text:span text:style-name="T664">­mo sta</text:span><text:span text:style-name="T665">­di</text:span><text:span text:style-name="T666">­ja. Pa</text:span><text:span text:style-name="T667">­kei</text:span><text:span text:style-name="T668">­ti</text:span><text:span text:style-name="T669">­mą su</text:span><text:span text:style-name="T670">­da</text:span><text:span text:style-name="T671">­ro vie</text:span><text:span text:style-name="T672">­nas<text:s/></text:span>strai­ps­nis. Pa­siū­ly­mų nė­ra gau­ta. Ar ga­li­me jam<text:s/>pri­tar­ti ben­dru su­ta­ri­mu? Dė­kui. Už­si­ra­šiu­sių dėl mo­ty­vų nė­ra.<text:s/></text:p>
        <text:p text:style-name="Roman"/>
        <text:p text:style-name="Laikas">10.15 val.</text:p>
        <text:p text:style-name="Roman12">At­min­ti­nų die­nų įsta­ty­mo<text:s/>Nr. VIII-397 1 straips­nio pa­kei­ti­mo įsta­ty­mo pro­jek­tas<text:s/>Nr. XIVP-2448(2) (<text:span text:style-name="T673">pri</text:span><text:span text:style-name="T674">­ėmi</text:span><text:span text:style-name="T675">­mas</text:span>)</text:p>
        <text:p text:style-name="Roman"/>
        <text:p text:style-name="Roman">Ki­tas dar­bo­tvarkės 1-9 klau­si­mas – At­min­ti­nų die­nų įsta­ty­mo pa­kei­ti­mo įsta­ty­mo pro­jek­tas<text:s/>Nr. XIVP-2448(2). Mes jį ap­svars­ty­si­me per bal­suo­ti nu­ma­ty­tą lai­ką, ka­dan­gi yra la­bai daug Sei­mo na­rių pa­tai­sų ir pa­siū­ly­mų.<text:s/></text:p>
        <text:p text:style-name="Roman"/>
        <text:p text:style-name="Laikas">10.16 val.</text:p>
        <text:p text:style-name="Roman12">Sei­mo nu­ta­ri­mo „Dėl Lie­tu­vos Res­pub­li­kos Sei­mo 2020 m.<text:s/>sau­sio 14 d.<text:s/>nu­ta­ri­mo<text:s/>Nr. XIII-2791 „Dėl Šv. Jo­no baž­ny­čios su bokš­tu at­kū­ri­mo Klai­pė­do­je pro­jek­to“ pripaži­ni­mo ne­te­ku­siu ga­lios“ pro­jek­tas<text:s/>Nr. XIVP-2686(2) (<text:span text:style-name="T676">pri</text:span><text:span text:style-name="T677">­ėmi</text:span><text:span text:style-name="T678">­mas</text:span>)</text:p>
        <text:p text:style-name="Roman"/>
        <text:p text:style-name="Roman">Dar­bo­tvarkės 1-10 klau­si­mas – Sei­mo nu­ta­ri­mo „Dėl Lie­tu­vos Res­pub­li­kos Sei­mo 2020 m.<text:s/>sau­sio 14 d.<text:s/>nu­ta­ri­mo<text:s/>Nr. XIII-2791<text:s/>„Dėl Šv. Jo­no baž­ny­čios su bokš­tu at­kū­ri­mo Klai­pė­do­je pro­jek­to“ pri­pa­ži­ni­mo ne­te­ku­siu ga­lios“ pro­jek­tas<text:s/>Nr. XIVP-2686(2). Šį pa­kei­ti­mą su­da­ro vie­nas straips­nis. Pa­siū­ly­mų dėl jo nė­ra gau­ta. Ar ga­li­me pri­tar­ti ben­dru su­ta­ri­mu? Dė­ko­ju, pri­tar­ta. Dėl šio pro­jek­to dėl mo­ty­vų už­si­ra­šiu­sių taip pat ne­tu­ri­me.</text:p>
        <text:p text:style-name="Roman"/>
        <text:p text:style-name="Laikas">10.16 val.</text:p>
        <text:p text:style-name="Roman12"><text:span text:style-name="T679">Sei</text:span><text:span text:style-name="T680">­mo nu</text:span><text:span text:style-name="T681">­ta</text:span><text:span text:style-name="T682">­ri</text:span><text:span text:style-name="T683">­mo „Dėl Vi</text:span><text:span text:style-name="T684">­daus au</text:span><text:span text:style-name="T685">­di</text:span><text:span text:style-name="T686">­to tar</text:span><text:span text:style-name="T687">­ny</text:span><text:span text:style-name="T688">­bos pa</text:span><text:span text:style-name="T689">­sky</text:span><text:span text:style-name="T690">­ri</text:span><text:span text:style-name="T691">­mo“ pro</text:span><text:span text:style-name="T692">­jek</text:span><text:span text:style-name="T693">­tas Nr. XIVP-2338(3)</text:span><text:s/>(<text:span text:style-name="T694">pri</text:span><text:span text:style-name="T695">­ėmi</text:span><text:span text:style-name="T696">­mas</text:span>)</text:p>
        <text:p text:style-name="Roman"/>
        <text:p text:style-name="Roman">Ki­tas dar­bo­tvarkės 1-11.1 klau­si­mas – Sei­mo nu­ta­ri­mo „Dėl Vi­daus au­di­to tar­ny­bos pa­sky­ri­mo“ pro­jek­tas<text:s/>Nr. XIVP-2338(3). Čia yra gau­ta ne­ma­žai pa­siū­ly­mų, pa­sta­bų. Mes jį taip pat ap­svars­ty­si­me per bal­suo­ti nu­ma­ty­tą lai­ką, ka­dan­gi yra re­gist­ruo­tos Sei­mo na­rių pa­tai­sos, dėl jų Sei­mas tu­rės bal­suo­ti.</text:p>
        <text:p text:style-name="Roman"/>
        <text:p text:style-name="Laikas">10.17 val.</text:p>
        <text:p text:style-name="Roman12">Vi­daus kon­tro­lės ir vi­daus au­di­to įsta­ty­mo<text:s/>Nr. IX-1253<text:s/>9 straips­nio pa­kei­ti­mo įstaty­mo pro­jek­tas<text:s/>Nr. XIVP-2339(2) (<text:span text:style-name="T697">pri</text:span><text:span text:style-name="T698">­ėmi</text:span><text:span text:style-name="T699">­mas</text:span>)</text:p>
        <text:p text:style-name="Roman"/>
        <text:p text:style-name="Roman">Ki­tas dar­bo­tvarkės 1-11.2 klau­si­mas – ly­di­ma­sis Vi­daus kon­tro­lės ir vi­daus au­di­to įsta­ty­mo pa­kei­ti­mo įsta­ty­mo pro­jek­tas<text:s/>Nr. XIVP-2339(2). Šį pa­kei­ti­mą su­da­ro du strai­ps­niai. Pa­siū­ly­mų nė­ra gau­ta. Ar ga­li­me kiek­vie­nam<text:s/>iš jų pri­tar­ti ben­dru su­ta­ri­mu? Dė­ko­ju. Už­si­ra­šiu­sių dėl mo­ty­vų nė­ra. Ap­si­sprę­si­me bal­suo­ti nu­ma­ty­tu lai­ku.</text:p>
        <text:p text:style-name="Roman"/>
        <text:p text:style-name="P700">10.17 val.</text:p>
        <text:p text:style-name="P701">Sei­mo sta­tu­to „Dėl Lie­tu­vos Res­pub­li­kos Sei­mo sta­tu­to<text:s/>Nr. I-399 32 straips­nio pakei­ti­mo“ pro­jek­tas<text:s/>Nr. XIVP-2340(2) (<text:span text:style-name="T702">pri</text:span><text:span text:style-name="T703">­ėmi</text:span><text:span text:style-name="T704">­mas</text:span>)</text:p>
        <text:p text:style-name="P705"/>
        <text:p text:style-name="P706">Ki­tas dar­bo­tvarkės 1-11.3 klau­si­mas – ly­di­ma­sis pro­jek­tas<text:s/>Nr. XIVP-2340(2). Ka­dan­gi tai yra Sei­mo sta­tu­to pa­kei­ti­mo pro­jek­tas, tu­ri­me bal­suo­ti dėl kiek­vie­no straips­nio, to­dėl jį ap­svars­ty­si­me vė­liau.<text:s/></text:p>
        <text:p text:style-name="Roman"/>
        <text:p text:style-name="Laikas">10.17 val.</text:p>
        <text:p text:style-name="Roman12"><text:span text:style-name="T707">Sei</text:span><text:span text:style-name="T708">­mo sta</text:span><text:span text:style-name="T709">­tu</text:span><text:span text:style-name="T710">­to „Dėl Lie</text:span><text:span text:style-name="T711">­tu</text:span><text:span text:style-name="T712">­vos Res</text:span><text:span text:style-name="T713">­pub</text:span><text:span text:style-name="T714">­li</text:span><text:span text:style-name="T715">­kos Sei</text:span><text:span text:style-name="T716">­mo sta</text:span><text:span text:style-name="T717">­tu</text:span><text:span text:style-name="T718">­to Nr. I-399 11, 30, 45, 53, 71, 74, 77, 140 straips</text:span><text:span text:style-name="T719">­nių, III da</text:span><text:span text:style-name="T720">­lies pa</text:span><text:span text:style-name="T721">­va</text:span><text:span text:style-name="T722">­di</text:span><text:span text:style-name="T723">­ni</text:span><text:span text:style-name="T724">­mo pa</text:span><text:span text:style-name="T725">­kei</text:span><text:span text:style-name="T726">­ti</text:span><text:span text:style-name="T727">­mo ir Sta</text:span><text:span text:style-name="T728">­tu</text:span><text:span text:style-name="T729">­to pa</text:span><text:span text:style-name="T730">­pil</text:span><text:span text:style-name="T731">­dy</text:span><text:span text:style-name="T732">­mo 47</text:span><text:span text:style-name="T733">1</text:span><text:span text:style-name="T734"><text:s/>straips</text:span><text:span text:style-name="T735">­niu“</text:span><text:s/>pro­jek­tas<text:s/>Nr. XIVP-2531(3) (<text:span text:style-name="T736">pri</text:span><text:span text:style-name="T737">­ėmi</text:span><text:span text:style-name="T738">­mas</text:span>)</text:p>
        <text:p text:style-name="Roman"/>
        <text:p text:style-name="Roman">Dar­bo­tvarkės 1-12 klau­si­mas taip pat yra Sei­mo sta­tu­to pa­kei­ti­mas. Tai­gi, jis ke­lia­mas į bal­sa­vi­mo lai­ką.<text:s/></text:p>
        <text:p text:style-name="Roman"/>
        <text:p text:style-name="Laikas">10.17 val.</text:p>
        <text:p text:style-name="Roman12">Sau­gaus eis­mo au­to­mo­bi­lių ke­liais įsta­ty­mo<text:s/>Nr. VIII-2043 2, 10 ir 25 straips­nių pakei­ti­mo ir Įsta­ty­mo pa­pil­dy­mo 17<text:span text:style-name="T739">1<text:s/></text:span>straips­niu įsta­ty­mo pro­jek­tas<text:s/>Nr. XIVP-1508(2) (<text:span text:style-name="T740">pri</text:span><text:span text:style-name="T741">­ėmi</text:span><text:span text:style-name="T742">­mas</text:span>)</text:p>
        <text:p text:style-name="Roman"/>
        <text:p text:style-name="Roman">Dar­bo­tvarkės 1-13.1 klau­si­mas – pro­jek­tas<text:s/>Nr. XIVP-1508(2). Mes jį ap­svars­ty­si­me šiek tiek vė­lė­liau.</text:p>
        <text:p text:style-name="Roman"/>
        <text:p text:style-name="Laikas">10.18 val.</text:p>
        <text:p text:style-name="Roman12">Ad­mi­nist­ra­ci­nių nu­si­žen­gi­mų ko­dek­so 428 straips­nio pa­kei­ti­mo įsta­ty­mo pro­jek­tas<text:s/>Nr. XIVP-1646(2) (<text:span text:style-name="T743">pri</text:span><text:span text:style-name="T744">­ėmi</text:span><text:span text:style-name="T745">­mas</text:span>)</text:p>
        <text:p text:style-name="Roman"/>
        <text:p text:style-name="Roman">Dar­bo­tvarkės 1-13.2 klau­si­mas – Ad­mi­nist­ra­ci­nių nu­si­žen­gi­mų ko­dek­so 428 straips­nio pa­kei­ti­mo įsta­ty­mo pro­jek­tas<text:s/>Nr. XIVP-1646(2). Šį pa­kei­ti­mą su­da­ro du straips­niai. Pa­siū­ly­mų dėl jų nė­ra gau­ta. Ar ga­li­me kiek­vie­nam<text:s/>iš jų pri­tar­ti ben­dru su­ta­ri­mu? Dė­ko­ju, pri­tar­ta. Už­si­ra­šiu­sių dėl mo­ty­vų nė­ra.<text:s/></text:p>
        <text:p text:style-name="Roman"/>
        <text:p text:style-name="Laikas">10.19 val.</text:p>
        <text:p text:style-name="Roman12">Elek­tros ener­ge­ti­kos sis­te­mos su­jun­gi­mo su kon­ti­nen­ti­nės Eu­ro­pos elek­tros tin­klais dar­bui sin­chro­ni­niu re­ži­mu įsta­ty­mo<text:s/>Nr. XI-2052 pre­am­bu­lės, 2, 3, 4, 5, 6, 8 ir 13 straips­nių pa­kei­ti­mo įsta­ty­mo pro­jek­tas<text:s/>Nr. XIVP-2762(2) (<text:span text:style-name="T746">svars</text:span><text:span text:style-name="T747">­ty</text:span><text:span text:style-name="T748">­mas</text:span>)</text:p>
        <text:p text:style-name="Roman"/>
        <text:p text:style-name="Roman">Dar­bo­tvarkės 1-14 klau­si­mas – Elek­tros ener­ge­ti­kos sis­te­mos su­jun­gi­mo su kon­ti­nen­ti­nės Eu­ro­pos elek­tros tin­klais dar­bui sin­chro­ni­niu re­ži­mu įsta­ty­mo pa­kei­ti­mo įsta­ty­mo pro­jek­tas<text:s/>Nr. XIVP-2762(2). Tai yra svars­ty­mo sta­di­ja. Kvie­čiu pra­ne­šė­jus, pir­miau­sia –<text:s/>K. Star­ke­vi­čių, Eko­no­mi­kos ko­mi­te­to pra­ne­šė­ją. Ger­bia­mas Ka­zy, ar ga­lė­tu­mė­te pri­sta­ty­ti Eko­no­mi­kos ko­mi­te­to iš­va­dą dėl Elek­tros ener­ge­ti­kos sis­te­mos su­jun­gi­mo pro­jek­to?<text:s/></text:p>
        <text:p text:style-name="Roman"><text:span text:style-name="T749">K. STARKEVIČIUS</text:span><text:s/><text:span text:style-name="T750">(</text:span><text:span text:style-name="T751">TS-LKDF</text:span><text:span text:style-name="T752">)</text:span>. La­ba die­na. Eko­no­mi­kos ko­mi­te­tas ap­svars­tė šį klau­si­mą. Pri­tar­ta ben­dru su­ta­ri­mu.</text:p>
        <text:p text:style-name="Roman"><text:span text:style-name="T753">PIRMININKĖ.</text:span><text:s/>Dė­ko­ju. Da­bar no­rė­čiau pa­kvies­ti J. Ur­ba­na­vi­čių, ku­ris pri­sta­tys ko­mi­si­jos iš­va­dą, ta­čiau Jus­ti­no ne­ma­tau sa­lė­je. Gal­būt aš ga­lė­čiau ją pri­sta­ty­ti?</text:p>
        <text:p text:style-name="Roman">Bal­sa­vi­mo re­zul­ta­tai: pri­tar­ta ben­dru su­ta­ri­mu. Spren­di­mas<text:s/>–<text:s/>iš es­mės pri­tar­ti ini­cia­to­rių pa­teik­tam įsta­ty­mo pro­jek­tui ir siū­ly­ti pa­grin­di­niam Eko­no­mi­kos ko­mi­te­tui įsta­ty­mo pro­jek­tą to­bu­lin­ti at­si­žvel­giant į pa­sta­bas, ku­rioms ko­mi­si­ja pri­ta­ria. Kaip ir sa­kiau, pri­tar­ta ben­dru su­ta­ri­mu.<text:s/></text:p>
        <text:p text:style-name="Roman">Dis­ku­tuo­ti už­si­ra­šiu­sių nė­ra. Dėl mo­ty­vų po svars­ty­mo taip pat nie­kas ne­už­si­ra­šė. Tai­gi ap­si­sprę­si­me bal­suo­ti nu­ma­ty­tu lai­ku.</text:p>
        <text:p text:style-name="Roman"/>
        <text:p text:style-name="Laikas">10.20 val.</text:p>
        <text:p text:style-name="Roman12">Pa­gal­bi­nio ap­vai­si­ni­mo įsta­ty­mo<text:s/>Nr. XII-2608 1, 2, 3, 5,<text:s/>7, 10 ir 12 straips­nių pakeiti­mo įsta­ty­mo pro­jek­tas<text:s/>Nr. XIVP-2655 (<text:span text:style-name="T754">pa</text:span><text:span text:style-name="T755">­tei</text:span><text:span text:style-name="T756">­ki</text:span><text:span text:style-name="T757">­mas</text:span>)</text:p>
        <text:p text:style-name="Roman"/>
        <text:p text:style-name="Roman">Da­bar ga­lė­tu­me ap­svars­ty­ti ir Pa­gal­bi­nio ap­vai­si­ni­mo įsta­ty­mą, dėl ku­rio ap­si­spren­dė­me, kad jį svars­ty­si­me ry­ti­nė­je dar­bo­tvarkėje. Pra­šom. Ger­bia­ma M. Da­nie­lė pri­sta­tys Pa­gal­bi­nio ap­vai­si­ni­mo įsta­ty­mo pa­tai­sas.</text:p>
        <text:p text:style-name="Roman"><text:span text:style-name="T758">M. DANIELĖ</text:span><text:s/><text:span text:style-name="T759">(</text:span><text:span text:style-name="T760">LF</text:span><text:span text:style-name="T761">)</text:span>. Dė­ko­ju. Ger­bia­mi ko­le­gos, šian­dien tei­kiu dar vie­ną Pa­gal­bi­nio ap­vai­si­ni­mo įsta­ty­mo ko­rek­ci­ją. Kar­tu no­riu vi­sus pa­svei­kin­ti su tuo, kad po pra­ėju­siais me­tais pa­da­ry­tos Pa­gal­bi­nio ap­vai­si­ni­mo įsta­ty­mo ko­rek­ci­jos, kai bu­vo at­si­sa­ky­ta am­ži­no­jo emb­rio­nų šal­dy­mo, nau­do­ji­ma­sis pa­slau­ga iš­au­go ir šian­dien jau ma­to­me 8 tūkst.<text:s/>su­teik­tų pa­slau­gų, o 2017 me­tais toks skai­čius sie­kė tik 3 tūkst.<text:s/></text:p>
        <text:p text:style-name="Roman">Ma­to­me spar­tų au­gi­mą ir ma­to­me, kaip ri­bo­jan­tys įsta­ty­mai, ar­ba ne­pro­por­cin­gi įsta­ty­mai, vis dėl­to už­ker­ta ke­lią mū­sų pi­lie­čiams su­si­lauk­ti vai­kų. Na, o vals­ty­bės in­te­re­są šian­dien dau­gu­mo­je dis­ku­si­jų gir­di­me ir Sei­mo sa­lė­je tos dis­ku­si­jos vyks­ta, ir iš tri­bū­nos kal­ba­ma, ir, kaip ma­čiau, ko­le­ga A. Ve­ry­ga siū­lo fes­ti­va­lį te­ma apie de­mo­gra­fiją, nes vis dėl­to Lie­tu­vo­je 2021 me­tais iš vi­so gi­mu­sių nau­ja­gi­mių skai­čius yra ma­žiau­sias per 60 me­tų, iš tie­sų iš­gy­ve­na­me de­mo­gra­finę kri­zę.</text:p>
        <text:p text:style-name="Roman">Kal­bė­da­mi apie de­mo­gra­finės kri­zės dis­ku­si­jas, kai kal­ba­me apie imig­ra­ci­ją, imig­ran­tų kvie­ti­mą į Lie­tu­vą ir pri­ėmi­mą, ir­gi su­lau­kia­me di­de­lio pa­si­prie­ši­ni­mo. Gir­di­me min­čių, kad reik­tų vis dėl­to sa­vo pi­lie­čius ska­tin­ti su­si­lauk­ti vai­kų. Tai šian­dien tei­kia­mas įsta­ty­mo pro­jek­tas kaip tik ir yra vie­na iš ga­li­my­bių ar­ba vie­nas iš žings­nių, kaip pa­ša­lin­ti per­tek­li­nius ri­bo­ji­mus mū­sų pi­lie­čiams ir su­teik­ti ga­li­my­bę dau­giau po­rų ir šiuo at­ve­ju dau­giau vie­ni­šų mo­te­rų su­si­lauk­ti nau­ja­gi­mių.</text:p>
        <text:p text:style-name="Roman">Pro­jek­tas gi­mė iš pa­čių po­rų po­rei­kio, tai yra laiš­kų, ži­nučių, už­klau­sų, ku­rias gau­nu iš lie­tu­vių po­rų, ku­rios ne­ga­li pa­si­nau­do­ti ar­ba su­si­dū­rė su bar­je­rais pa­si­nau­do­ti šia pa­slau­ga Lie­tu­vo­je ir vyks­ta į Ry­gą. Taip pat mū­sų vai­sin­gu­mo kli­ni­kos pri­pa­žįs­ta, kad žval­go­si ga­li­my­bių at­si­da­ry­ti fi­lia­lus Ry­go­je ir tie­siog ten siųs­ti sa­vo pi­lie­čius, kai dėl per­tek­li­nių įsta­ty­mų jie ne­ga­li gau­ti šios pa­slau­gos Lie­tu­vo­je, siųs­ti tie­siog pa­va­žiuo­ti iki Ry­gos ir su­si­tvar­ky­ti vis­ką te­nai.<text:s/></text:p>
        <text:p text:style-name="Roman">Man at­ro­do, to­kia per­spek­ty­va yra liūd­na ne tik dėl me­di­ci­ni­nio tu­riz­mo, bet ir dėl to, kad mes nu­vi­lia­me sa­vo pi­lie­čius. Ma­to­me, kad ir Lat­vi­ja, ir Es­ti­ja vis dėl­to su­pran­ta, kad jos yra ma­žos vals­ty­bės, kad jos yra ma­žė­jan­čios po­pu­lia­ci­jos vals­ty­bės, ir su­da­ro vi­sas są­ly­gas iš tik­rų­jų vai­kų su­si­lauk­ti kuo pla­tes­niam ra­tui žmo­nių. Šiuo me­tu Lat­vi­ja iš­tie­sia pa­gal­bos ran­ką mū­sų pi­lie­čiams, ta­čiau man at­ro­do, kad šio<text:s/>nu­si­vy­li­mo<text:s/>mū­sų vals­ty­be ne­tu­rė­tų bū­ti, nes šį nu­si­vy­li­mą mes ga­li­me pa­ša­lin­ti – pri­im­ti įsta­ty­mo pa­tai­są.</text:p>
        <text:p text:style-name="Roman">Ap­žvel­gu­si ki­tų ša­lių įsta­ty­mus, ma­tau, kad ne tik Lat­vi­ja ir Es­ti­ja, bet ir pu­sė Eu­ro­pos vals­ty­bių su­da­ro ga­li­my­bes to­kią pa­slau­gą gau­ti ne­su­si­tuo­ku­sioms po­roms, kar­tu gy­ve­nan­čioms po­roms, jei­gu šios po­ros su­si­du­ria su ne­vai­sin­gu­mu. Taip pat su­da­ro ga­li­my­bę šią pa­s­lau­gą gau­ti vie­ni­šoms mo­te­rims. Kai ku­rios vals­ty­bės rei­ka­lau­ja no­ta­ro pa­tvir­ti­ni­mo, kad po­ra kar­tu gy­ve­na. Kai ku­rios vals­ty­bės, pa­vyz­džiui, Es­ti­ja, kli­ni­ko­je pra­šo pa­si­ra­šy­ti ben­drą su­ti­ki­mą. Yra įvai­rių spren­di­mų, įvai­rių su­tar­čių, ku­rios ga­li bū­ti pa­pil­do­mas sau­gik­lis, sa­ky­ki­me, kad po­ra, ku­ri nė­ra įfor­mi­nu­si san­tuo­kos, iš tie­sų dar ko­kių nors po­pie­rių prin­ci­pu pa­tvir­tin­tų sa­vo ap­si­spren­di­mą tu­rė­ti vai­kų. Bet vis dėl­to su­pran­ta­me, kad su ne­vai­sin­gu­mu su­si­dū­ru­sios po­ros iš tie­sų iš­gy­ve­na kri­zę. Spren­di­mas per­ei­ti vi­sas tas me­di­ci­ni­nes pro­ce­dū­ras, ku­rios yra ali­nan­čios, sun­kios, hor­mo­ni­nes te­ra­pi­jas ir taip to­liau, iš tie­sų jau pa­ro­do, kad po­ra ma­to sa­vo at­ei­tį kar­tu ir yra ap­si­spren­du­si su­si­lauk­ti vai­kų.</text:p>
        <text:p text:style-name="Roman">Gal dar ga­liu pa­var­din­ti, ko­kios vals­ty­bės. Iš tie­sų ša­lia Lat­vi­jos ir Es­ti­jos mes ma­to­me to­kias ša­lis kaip Suo­mi­ja, Šve­di­ja, tai yra skan­di­na­vų vals­ty­bes, taip pat Aust­ri­ja, Grai­ki­ja, Por­tu­ga­li­ja, Pran­cū­zi­ja. Ne­ma­žai Eu­ro­pos vals­ty­bių api­brė­žia sa­vo įsta­ty­muo­se, kad pa­gal­bi­nio ap­vai­si­ni­mo pa­slau­gos yra tei­kia­mos vi­soms po­roms, ne­pri­klau­so­mai nuo jų san­tuo­kos bu­vi­mo ar ne­bu­vi­mo. Au­gant su ne­vai­sin­gu­mu su­si­du­rian­čių po­rų skai­čiui, iš tie­sų Lie­tu­va šian­dien tu­ri seg­men­tą žmo­nių, ku­rie no­ri su­si­lauk­ti vai­kų, Lie­tu­va šian­dien tu­ri svei­ka­tos pa­slau­gą, ku­ri ga­li pa­dė­ti tą pa­da­ry­ti, vie­nin­te­lė kliū­tis šian­dien yra kon­ser­va­ty­vus, ne­lanks­tus ir tik­rai šią ga­li­my­bę už­ker­tan­tis įsta­ty­mas. Jei ban­dy­tu­me at­sa­ky­ti sau į klau­si­mą, ką Lie­tu­va lai­mi, kuo mū­sų ša­lis tam­pa lai­min­ges­nė, tur­tin­ges­nė, per­spek­ty­ves­nė, jei mes sa­vo įsta­ty­mais ne­lei­džia­me žmo­nėms, lie­tu­viams, mū­sų pi­lie­čiams, su­si­lauk­ti vai­kų, nors jie tą ga­li pa­da­ry­ti esant me­di­ci­nos moks­lo lai­mė­ji­mams. Na, pa­ban­dy­ki­me sau at­sa­ky­ti į šį klau­si­mą. Tur­būt at­sa­ky­mo ne­ra­si­me.<text:s/></text:p>
        <text:p text:style-name="Roman">La­bai siū­lau pa­lai­ky­ti ši­tą įsta­ty­mą. Kuo dau­giau bar­je­rų mes pa­ša­lin­si­me, tuo dau­giau Lie­tu­vos pi­lie­čių mū­sų vals­ty­bė­je gims. At­sa­ky­siu į jū­sų klau­si­mus.</text:p>
        <text:p text:style-name="Roman"><text:span text:style-name="T762">PIRMININKĖ.</text:span><text:s/>Ačiū už pri­sta­ty­mą. Jū­sų no­rė­tų pa­klaus­ti Sei­mo na­riai. Pir­ma­sis klau­sia R. Že­mai­tai­tis. Ruo­šia­si A. Ši­rins­kie­nė.</text:p>
        <text:p text:style-name="Roman"><text:span text:style-name="T763">R. ŽEMAITAITIS</text:span><text:span text:style-name="T764"><text:s/></text:span><text:span text:style-name="T765">(</text:span><text:span text:style-name="T766">MSNG</text:span><text:span text:style-name="T767">)</text:span><text:span text:style-name="T768">.</text:span><text:s/>Ačiū, ger­bia­ma Sei­mo Pir­mi­nin­ke. Ger­bia­ma pra­ne­šė­ja, gal­vo­jau, kad bus tru­pu­tį ob­jek­ty­ves­nis jū­sų pri­sta­ty­mas. Jūs vi­są pra­džią (ga­lė­si­te sa­vo įra­šą per­klau­sy­ti) kal­ba­te apie po­ras: po­ros krei­pia­si, po­ros ra­šo, po­ros skam­bi­na, po­ros su­si­sie­kia ir pa­na­šiai. Še tau, bo­ba, ir De­vin­ti­nės! 1 straips­nis – vie­ni­ša mo­te­ris, 2 straips­nis – vie­ni­ša mo­te­ris. Vi­sas įsta­ty­mas kal­ba apie vie­ni­šas mo­te­ris. Dar įve­da­te są­vo­ką „svei­ka mo­te­ris“. Da­bar jūs man pa­aiš­kin­ki­te, apie ko­kias po­ras, ko­kių pro­ble­mų tu­ri vie­ni­ša mo­te­ris dėl ne­ga­lė­ji­mo pa­sto­ti, jei ji net ne­mė­gi­no su vy­ru su­gul­ti, kaip ji yra ne­vai­sin­ga? Gal pir­ma te­gul pa­ban­do su­gul­ti su vy­ru, tuo­met at­si­ras tas vai­sin­gu­mas, pa­si­tik­rins tą svei­ka­tą ar ne­svei­ka­tą. Ar jūs lai­ko­te to­mis vie­ni­šo­mis mo­te­ris to­kias kaip Ri­ta su Meš­ka? Ji<text:s/>nuolat<text:s/>fi­gū­ruo­ja, ji ir­gi vie­ni­ša mo­te­ris, ir­gi ne­ga­li pa­sto­ti.</text:p>
        <text:p text:style-name="Roman"><text:span text:style-name="T769">PIRMININKĖ.</text:span><text:s/>Lai­kas<text:span text:style-name="T770">!</text:span></text:p>
        <text:p text:style-name="Roman"><text:span text:style-name="T771">R. ŽEMAITAITIS</text:span><text:span text:style-name="T772"><text:s/></text:span><text:span text:style-name="T773">(</text:span><text:span text:style-name="T774">MSNG</text:span><text:span text:style-name="T775">)</text:span><text:span text:style-name="T776">.</text:span><text:s/>Ma­no klau­si­mas. Ko­dėl jūs kal­ba­te apie po­ras, o įsta­ty­mas apie vie­ni­šas ir svei­kas?</text:p>
        <text:p text:style-name="Roman"><text:span text:style-name="T777">M. DANIELĖ</text:span><text:s/><text:span text:style-name="T778">(</text:span><text:span text:style-name="T779">LF</text:span><text:span text:style-name="T780">)</text:span>. Taip, at­sa­kau į jū­sų klau­si­mą. Įsta­ty­mo ko­rek­ci­ja ap­ima ga­na pla­čią gru­pę žmo­nių, tai yra su ne­vai­sin­gu­mu su­si­dū­ru­sias po­ras, jos nė­ra įre­gist­ra­vu­sios san­tuo­kos, ta­čiau kar­tu gy­ve­na, kar­tu ve­da ben­drą bui­tį, ma­to sa­vo at­ei­tį kar­tu, ir taip pat vie­ni­šas mo­te­ris, ku­rios ši­tą pa­slau­gą ga­lė­tų gau­ti. Man sun­ku ko­men­tuo­ti jū­sų skam­bius pa­si­sa­ky­mus, bet spren­džiant iš vis­ko jūs ska­ti­na­te Lie­tu­vo­je pa­leis­tu­vys­tę. Ši­tas įsta­ty­mas pa­leis­tu­vys­tės ne­ska­tin­tų,<text:s/>leis­tų mo­te­riai pa­si­nau­do­ti moks­lo ir svei­ka­tos pa­slau­go­mis ir su­si­lauk­ti kū­di­kio.</text:p>
        <text:p text:style-name="Roman"><text:span text:style-name="T781">PIRMININKĖ.</text:span><text:s/>Klau­sia A. Ši­rins­kie­nė. Ruo­šia­si L. Na­gie­nė.</text:p>
        <text:p text:style-name="Roman"><text:span text:style-name="T782">A. ŠIRINSKIENĖ</text:span><text:span text:style-name="T783"><text:s/></text:span><text:span text:style-name="T784">(</text:span><text:span text:style-name="T785">MSNG</text:span><text:span text:style-name="T786">)</text:span><text:span text:style-name="T787">.</text:span><text:s/>Na, ži­no­te, dirb­ti­nai ap­vai­sin­ti svei­ką vie­ni­šą mo­te­rį di­de­lio moks­lo, ma­tyt, ne­rei­kia. Di­de­lis moks­las bū­tų tuo­met, jei jūs su­ge­bė­tu­mė­te ką nors pa­da­ry­ti dėl mo­te­rų gy­dy­mo. Iš to, kaip jūs vis­ką for­mu­luo­ja­te, yra aki­vaiz­du, kad orien­tuo­ja­ma­si į ko­kias nors pseu­do­po­ras, ku­rias su­da­rys vie­ni­šos mo­te­rys.<text:s/></text:p>
        <text:p text:style-name="Roman">Ki­tas da­ly­kas. Jūs grei­čiau­siai skai­tė­te Tei­sės de­par­ta­men­to iš­va­dą. O Tei­sės de­par­ta­men­tas la­bai aiš­kiai kal­ba apie tai, kad jūs ban­do­te įtei­sin­ti fik­ty­vią part­ne­rys­tę, jos ne­pa­vyks nu­sta­ty­ti gy­dy­to­jams, ne­ga­na to, dar pa­ci­tuo­siu, tas pats Tei­sės de­par­ta­men­tas ra­šo, kad jūs ne­nu­sta­to­te jo­kių kri­te­ri­jų, kaip žmo­nės sa­vo bu­vi­mą part­ne­riais iš es­mės tu­rės de­kla­ruo­ti, gy­dy­to­jai ne­tu­rės ga­li­my­bės pa­tik­rin­ti…<text:s/></text:p>
        <text:p text:style-name="Roman"><text:span text:style-name="T788">PIRMININKĖ.</text:span><text:span text:style-name="T789"><text:s/></text:span>Lai­kas!</text:p>
        <text:p text:style-name="Roman"><text:span text:style-name="T790">A. ŠIRINSKIENĖ</text:span><text:span text:style-name="T791"><text:s/></text:span><text:span text:style-name="T792">(</text:span><text:span text:style-name="T793">MSNG</text:span><text:span text:style-name="T794">)</text:span><text:span text:style-name="T795">.<text:s/></text:span>…ką vėl­gi Tei­sės de­par­ta­men­tas pa­brė­žia – nei mo­no­ga­mi­jos, nei to, kad tie žmo­nės, ta­ria­mi part­ne­riai, yra ar­ti­mi gi­mi­nai­čiai…</text:p>
        <text:p text:style-name="Roman"><text:span text:style-name="T796">PIRMININKĖ.</text:span><text:span text:style-name="T797"><text:s/></text:span>Ger­bia­ma Ag­ne, koks jū­sų klau­si­mas? Lai­kas.</text:p>
        <text:p text:style-name="Roman"><text:span text:style-name="T798">A. ŠIRINSKIENĖ</text:span><text:span text:style-name="T799"><text:s/></text:span><text:span text:style-name="T800">(</text:span><text:span text:style-name="T801">MSNG</text:span><text:span text:style-name="T802">)</text:span><text:span text:style-name="T803">.<text:s/></text:span>…nei ki­tų da­ly­kų. Kaip šiuo at­ve­ju jūs ver­ti­na­te Tei­sės de­par­ta­men­to iš­va­dą? Ar ne­ma­no­te, kad vis dėl­to tą jū­sų pro­jek­tą rei­kė­tų ga­na smar­kiai tai­sy­ti?<text:s/></text:p>
        <text:p text:style-name="Roman"><text:span text:style-name="T804">M. DANIELĖ</text:span><text:s/><text:span text:style-name="T805">(</text:span><text:span text:style-name="T806">LF</text:span><text:span text:style-name="T807">)</text:span>. Ačiū. Ma­nau, kad po­ros, be­si­krei­pian­čios dėl pa­gal­bi­nio ap­vai­si­ni­mo pa­slau­gų, di­džiau­sias įro­dy­mas yra ta­pi­mas tė­vais, nes pa­gal įsta­ty­mą šie abu žmo­nės tam­pa ben­dro vai­ko tė­vais. Man at­ro­do, kad jo­kių dirb­ti­nų gy­dy­to­jų tik­ri­ni­mų ir kri­te­ri­jų ne­rei­kia, ta­čiau, kaip ir mi­nė­jau, kai ku­rios vals­ty­bės, pa­vyz­džiui, Es­ti­ja, dar pra­šo po­ros pa­si­ra­šy­ti su­ti­ki­mą, kad jie ves ben­drą šei­mos ūkį, žo­džiu, ta po­ra bus ir taip pat taps tė­vais kar­tu gi­mu­siam vai­kui. Pa­gal mū­sų, Lie­tu­vos, įsta­ty­mus, Lie­tu­va ir taip už­tik­ri­na, kad du žmo­nės, kar­tu su­si­lau­kę vai­ko nau­do­da­mie­si pa­gal­bi­niu ap­vai­si­ni­mu, pa­gal įsta­ty­mą tam­pa tė­vais. Šie du žmo­nės pa­gal mū­sų įsta­ty­mą tu­ri bū­ti skir­tin­gų ly­čių. Mū­sų įsta­ty­mas šian­dien tai api­brė­žia, kad tik skir­tin­gų ly­čių po­ra ga­li tap­ti tė­vais, ir šios vie­tos įsta­ty­me mes ne­kei­čia­me. Mes tie­siog sa­ko­me, kad part­ne­rys­tės su­tar­tis yra per­tek­li­nis rei­ka­la­vi­mas, nes ma­to­me ki­tų ša­lių prak­ti­kas, kad to­kio rei­ka­la­vi­mo dau­gy­bė­je vals­ty­bių nė­ra, už­ten­ka tie­siog po­ros pa­si­ry­ži­mo at­lik­ti<text:s/><text:span text:style-name="T808">vi</text:span><text:span text:style-name="T809">­sas me</text:span><text:span text:style-name="T810">­di</text:span><text:span text:style-name="T811">­ci</text:span><text:span text:style-name="T812">­ni</text:span><text:span text:style-name="T813">­nes pro</text:span><text:span text:style-name="T814">­ce</text:span><text:span text:style-name="T815">­dū</text:span><text:span text:style-name="T816">­ras, iš</text:span><text:span text:style-name="T817">­gy</text:span><text:span text:style-name="T818">­ven</text:span><text:span text:style-name="T819">­ti tai kar</text:span><text:span text:style-name="T820">­tu ir pa</text:span><text:span text:style-name="T821">­gal įsta</text:span><text:span text:style-name="T822">­ty</text:span><text:span text:style-name="T823">­mą tap</text:span><text:span text:style-name="T824">­ti su</text:span><text:span text:style-name="T825">­si</text:span><text:span text:style-name="T826">­lauk</text:span><text:span text:style-name="T827">­to vai</text:span><text:span text:style-name="T828">­ko tė</text:span><text:span text:style-name="T829">­vais.</text:span></text:p>
        <text:p text:style-name="Roman"><text:span text:style-name="T830">PIRMININKĖ.</text:span><text:span text:style-name="T831"><text:s/></text:span>Klau­sia L. Na­gie­nė. Ruo­šia­si A. Ve­ry­ga.</text:p>
        <text:p text:style-name="Roman"><text:span text:style-name="T832">L. NAGIENĖ</text:span><text:span text:style-name="T833"><text:s/></text:span><text:span text:style-name="T834">(</text:span><text:span text:style-name="T835">DFVL</text:span><text:span text:style-name="T836">)</text:span><text:span text:style-name="T837">.</text:span><text:s/>Ačiū, ger­bia­ma Pir­mi­nin­ke. Ger­bia­ma ko­le­ge, jūs sa­vo kal­bo­je pa­mi­nė­jo­te, kad po­ra jau ap­si­spren­du­si dėl ap­vai­si­ni­mo. Gal ga­li­te pa­sa­ky­ti, ar me­di­kas tu­rės žino­ti<text:s/>ir įver­tin­ti psi­cho­lo­giš­kai, ar jie at­ėjo ne ap­gau­le ir iš tik­rų­jų jie jau yra ap­si­spren­du­si po­ra?<text:s/>Ar­ba at­ei­na vie­ni­ša… Jūs tai sa­vo kal­bo­je pa­mi­nė­jo­te, ne­rei­kia šyp­so­tis. Ir Tei­sės de­par­ta­men­tas ly­giai taip pat sa­ko: ko­kiais kri­te­ri­jais va­do­vau­jan­tis as­me­nys ga­li bū­ti lai­ko­mi part­ne­riais? Ko­kiais kri­te­ri­jais? Ir­gi taip pat? Man net la­bai keis­ta, kad jūs taip gal­vo­ja­te. Vai­kas yra ne daik­tas, vai­kas tai yra at­sa­ko­my­bė, ku­rios rei­kės, kad vi­suo­me­nei pa­teik­tu­me iš tik­rų­jų už­au­gin­tą ir iš­auk­lė­tą žmo­gų. Ma­nau, kad čia di­džiu­lė at­sa­ko­my­bė.<text:s/></text:p>
        <text:p text:style-name="Roman"><text:span text:style-name="T838">M. DANIELĖ</text:span><text:s/><text:span text:style-name="T839">(</text:span><text:span text:style-name="T840">LF</text:span><text:span text:style-name="T841">)</text:span>. La­bai ačiū už klau­si­mą. Aš pa­tiks­lin­siu, kad aš ne­gal­vo­ju, nes aš ap­žvel­giau ki­tų ša­lių prak­ti­kas. Part­ne­rys­tės su­tar­čių rei­ka­la­vi­mas yra per­tek­li­nis. Dau­gy­bė ša­lių tie­siog pri­ima vi­sas po­ras, ku­rios no­ri su­si­lauk­ti kū­di­kio. Jų ap­si­spren­di­mo su­si­lauk­ti kū­di­kio ir tap­ti tei­sė­tais kū­di­kio tė­vais, gi­mus tam vai­kui, kaip to rei­ka­lau­ja pa­ti pro­ce­dū­ra, už­ten­ka tam, kad mes su­pras­tu­me, kad šie žmo­nės yra pa­si­ry­žę tap­ti tė­vais ir bū­ti šei­ma.</text:p>
        <text:p text:style-name="Roman"><text:span text:style-name="T842">PIRMININKĖ.</text:span><text:span text:style-name="T843"><text:s/></text:span>Klau­sia A. Ve­ry­ga. Ruo­šia­si R. Ta­ma­šu­nie­nė.</text:p>
        <text:p text:style-name="Roman"><text:span text:style-name="T844">A. VERYGA</text:span><text:s/><text:span text:style-name="T845">(</text:span><text:span text:style-name="T846">LVŽSF</text:span><text:span text:style-name="T847">)</text:span>.<text:span text:style-name="T848"><text:s/>Dė</text:span><text:span text:style-name="T849">­ko</text:span><text:span text:style-name="T850">­ju, ger</text:span><text:span text:style-name="T851">­bia</text:span><text:span text:style-name="T852">­ma Pir</text:span><text:span text:style-name="T853">­mi</text:span><text:span text:style-name="T854">­nin</text:span><text:span text:style-name="T855">­ke. Ger</text:span><text:span text:style-name="T856">­bia</text:span><text:span text:style-name="T857">­ma ko</text:span><text:span text:style-name="T858">­le</text:span><text:span text:style-name="T859">­ge, aš ma</text:span><text:span text:style-name="T860">­nau, kad šis siū</text:span><text:span text:style-name="T861">­ly</text:span><text:span text:style-name="T862">­mas yra dar vie</text:span><text:span text:style-name="T863">­nas ban</text:span><text:span text:style-name="T864">­dy</text:span><text:span text:style-name="T865">­mas de</text:span><text:span text:style-name="T866">­val</text:span><text:span text:style-name="T867">­vuo</text:span><text:span text:style-name="T868">­ti mū</text:span><text:span text:style-name="T869">­sų Kon</text:span><text:span text:style-name="T870">­sti</text:span><text:span text:style-name="T871">­tu</text:span><text:span text:style-name="T872">­ci</text:span><text:span text:style-name="T873">­jo</text:span><text:span text:style-name="T874">­je įtvir</text:span><text:span text:style-name="T875">­t</text:span><text:span text:style-name="T876">in</text:span><text:span text:style-name="T877">­tą san</text:span><text:span text:style-name="T878">­tuo</text:span><text:span text:style-name="T879">­kos ins</text:span><text:span text:style-name="T880">­ti</text:span><text:span text:style-name="T881">­tu</text:span><text:span text:style-name="T882">­tą.</text:span></text:p>
        <text:p text:style-name="Roman">Bet aš tu­riu ir klau­si­mų. Čia yra tie­siog ma­no ver­ti­ni­mas, ką aš pa­sa­kiau. Kaip šis pro­jek­tas de­ra su vai­ko tei­se ži­no­ti sa­vo tė­vų ta­pa­ty­bę? Tai vie­nas klau­si­mas. Kaip šis pro­jek­tas sie­ja­si<text:s/><text:span text:style-name="T883">ar yra su</text:span><text:span text:style-name="T884">­si</text:span><text:span text:style-name="T885">­jęs su vie</text:span><text:span text:style-name="T886">­nos ly</text:span><text:span text:style-name="T887">­ties mo</text:span><text:span text:style-name="T888">­te</text:span><text:span text:style-name="T889">­rų po</text:span><text:span text:style-name="T890">­rų, gy</text:span><text:span text:style-name="T891">­ve</text:span><text:span text:style-name="T892">­nan</text:span><text:span text:style-name="T893">­čių kar</text:span><text:span text:style-name="T894">­tu, no</text:span><text:span text:style-name="T895">­ru su</text:span><text:span text:style-name="T896">­si</text:span><text:span text:style-name="T897">­lauk</text:span><text:span text:style-name="T898">­ti vai</text:span><text:span text:style-name="T899">­kų? To</text:span><text:span text:style-name="T900">­kiu</text:span><text:s/>at­ve­ju jos net­gi ir abi ga­lė­tų tai pa­da­ry­ti pri­sis­ta­ty­da­mos kaip vie­ni­šos. Ir ar at­ei­ty­je siū­ly­si­te įtei­sin­ti su­ro­ga­ci­ją, kad ir du kar­tu gy­ve­nan­tys vy­rai ga­lė­tų ko­kiu nors bū­du su­si­kom­bi­nuo­ti vai­kų? Ačiū.</text:p>
        <text:p text:style-name="Roman"><text:span text:style-name="T901">M. DANIELĖ</text:span><text:s/><text:span text:style-name="T902">(</text:span><text:span text:style-name="T903">LF</text:span><text:span text:style-name="T904">)</text:span>. La­bai ačiū už klau­si­mus. Iš tie­sų do­no­rys­tė ir in­for­ma­vi­mas apie do­no­ro ta­pa­ty­bę yra vie­nas iš klau­si­mų. Moks­li­niai ty­ri­mai ro­do, kad už­au­gę vai­kai no­ri ži­no­ti sa­vo tė­vų ta­pa­ty­bę. Ši­tai lei­džia ki­tų ša­lių įsta­ty­mai. Tai bū­tų dar vie­nas da­ly­kas, ku­rį bū­tų ga­li­ma tai­sy­ti. Jei­gu to­kia pro­ce­dū­ra bū­tų tei­kia­ma, lie­tu­vės mo­te­rys nau­do­tų­si Eu­ro­pos sper­mos do­no­rų ban­kais. To­kiu at­ve­ju, jei­gu do­no­ras pats su­tin­ka at­skleis­ti sa­vo ta­pa­ty­bę, ši tei­sė yra su­tei­kia­ma ir gi­męs vai­kas ga­li ži­no­ti sa­vo tė­vo ta­pa­ty­bę. Čia yra vie­na iš sri­čių, kur dar mes ga­lė­tu­me stip­rin­ti sa­vo įsta­ty­mi­nę ba­zę.<text:s/></text:p>
        <text:p text:style-name="Roman">Dėl jū­sų ho­mo­fo­bi­jos. Aš su­pran­tu, kad la­bai sun­ku yra gy­ven­ti gy­ve­ni­mą su to­kiu ho­mo­fo­bi­jos ly­giu. Tu­rė­tų bū­ti sun­ki pa­tir­tis vi­są lai­ką bi­jo­ti, kad ko­kia nors vie­nos ly­ties po­ra ko­kią nors tei­sę įgaus, bet aš šian­dien ga­liu jus pa­ti­kin­ti, kad ir šian­dien Lie­tu­vo­je dvi mo­te­rys ga­li au­gin­ti vai­kus ben­dro­je šei­mo­je, jos tą da­ro. Jos taip pat vyks­ta į Ry­gą, ten gau­na tas pa­slau­gas. To­kių šei­mų mes tu­ri­me. Ir, taip, ga­li bū­ti, kad iš 1 tūkst.<text:s/>vie­ni­šų mo­te­rų, ku­rios no­rės su­si­lauk­ti kū­di­kio pa­gal­bi­nio ap­vai­si­ni­mo bū­du, o ne pa­leis­tu­vys­tės bū­du, gal iš to 1 tūkst.<text:s/>vie­na bus ho­mo­sek­su­a­li. Mes ne­ga­li­me pa­neig­ti to­kios ga­li­my­bės, nes ir šian­dien ši­tos po­ros ran­da bū­dų, kaip tų kū­di­kių su­si­lauk­ti – ar pa­si­nau­do­ja vy­rų tei­kia­mo­mis pa­slau­go­mis, ar pa­si­nau­do­ja Lat­vi­jos ar­ba Es­ti­jos tei­kia­mo­mis pa­slau­go­mis. Iki Ry­gos nė­ra taip jau to­li, o me­di­ci­ni­nis tu­riz­mas…<text:s/>Tie­siog mū­sų kli­ni­kos stei­gia fi­lia­lus, mes pra­ran­da­me ir fi­nan­sus, kai tai vyks­ta, ir, aiš­ku, mū­sų pi­lie­čiai yra nu­vil­ti, nes ki­tos Bal­ti­jos vals­ty­bės su­pran­ta sa­vo de­mo­gra­finę si­tu­a­ci­ją ir vis dėl­to su­pran­ta, kad kuo dau­giau vai­kų gims­ta jų ša­ly­je, tuo tur­tin­ges­nė ša­lis tam­pa.</text:p>
        <text:p text:style-name="Roman"><text:span text:style-name="T905">PIRMININKĖ.</text:span><text:span text:style-name="T906"><text:s/></text:span>Klau­sia R. Ta­ma­šu­nie­nė.</text:p>
        <text:p text:style-name="Roman"><text:span text:style-name="T907">R. TAMAŠUNIENĖ</text:span><text:span text:style-name="T908"><text:s/></text:span><text:span text:style-name="T909">(</text:span><text:span text:style-name="T910">MSNG</text:span><text:span text:style-name="T911">)</text:span><text:span text:style-name="T912">.<text:s/></text:span>Ger­bia­ma pra­ne­šė­ja, jūs spren­džia­te vie­ni­šų mo­te­rų vie­ni­šu­mo klau­si­mą, bet vi­sai pa­mirš­ta­te vai­ką vi­so­je ši­to­je si­tu­a­ci­jo­je. Ma­no ver­ti­ni­mu, siek­da­ma vie­niems pa­ge­rin­ti, sa­ky­ki­me, gy­ve­ni­mą ir ne­pa­lik­ti jų vie­ni­šų, įgy­ven­din­ti sa­vo mo­ti­nys­tę to­kiu bū­du, jūs pa­lie­ka­te vie­ni­šus vai­kus. Su­ti­ki­me, pa­gal da­bar­ti­nį tei­si­nį re­gu­lia­vi­mą mi­rus vie­nam iš tė­vų vai­kas va­di­na­mas naš­lai­čiu ir jam net pri­klau­so, ga­li bū­ti ski­ria­ma šal­pos naš­lai­čių pen­si­ja. Tai­gi vals­ty­bė su­vo­kia, kad vai­kas, ne­te­kęs vie­no iš tė­vų, pa­ti­ria di­de­lę skriau­dą, ir net dėl to vals­ty­bė to­kį vai­ką pa­re­mia įma­no­mo­mis prie­mo­nė­mis. Ma­no klau­si­mas, ko­dėl jūs vi­so­je to­je is­to­ri­jo­je pa­mirš­ta­te vai­ką ir jam tik­tai su­da­ro­te ga­li­my­bę ka­da nors at­ei­ty­je pa­no­rė­jus su­si­pa­žin­ti…</text:p>
        <text:p text:style-name="Roman"><text:span text:style-name="T913">PIRMININKĖ.</text:span><text:span text:style-name="T914"><text:s/></text:span>Lai­kas!</text:p>
        <text:p text:style-name="Roman"><text:span text:style-name="T915">R. TAMAŠUNIENĖ</text:span><text:span text:style-name="T916"><text:s/></text:span><text:span text:style-name="T917">(</text:span><text:span text:style-name="T918">MSNG</text:span><text:span text:style-name="T919">)</text:span><text:span text:style-name="T920">.<text:s/></text:span><text:span text:style-name="T921">…</text:span><text:span text:style-name="T922">su tuo, kas bu</text:span><text:span text:style-name="T923">­vo jo do</text:span><text:span text:style-name="T924">­no</text:span><text:span text:style-name="T925">­ras? Tu</text:span><text:span text:style-name="T926">­rė</text:span><text:span text:style-name="T927">­ti tė</text:span><text:span text:style-name="T928">­vą gy</text:span><text:span text:style-name="T929">­ve</text:span><text:span text:style-name="T930">­ni</text:span><text:span text:style-name="T931">­me tai ne tas pats, kas ži</text:span><text:span text:style-name="T932">­no</text:span><text:span text:style-name="T933">­ti, kas yra tė</text:span><text:span text:style-name="T934">­vas do</text:span><text:span text:style-name="T935">­no</text:span><text:span text:style-name="T936">­ras.</text:span></text:p>
        <text:p text:style-name="Roman"><text:span text:style-name="T937">M. DANIELĖ</text:span><text:span text:style-name="T938"><text:s/></text:span><text:span text:style-name="T939">(</text:span><text:span text:style-name="T940">LF</text:span><text:span text:style-name="T941">)</text:span><text:span text:style-name="T942">. Žiū</text:span><text:span text:style-name="T943">­rė</text:span><text:span text:style-name="T944">­ki</text:span><text:span text:style-name="T945">­te</text:span><text:span text:style-name="T946">…</text:span><text:span text:style-name="T947"><text:s/>La</text:span><text:span text:style-name="T948">­bai ačiū už klau</text:span><text:span text:style-name="T949">­si</text:span><text:span text:style-name="T950">­mą. Aš iš tie</text:span><text:span text:style-name="T951">­sų nie</text:span><text:span text:style-name="T952">­ko ne</text:span><text:span text:style-name="T953">­pa</text:span><text:span text:style-name="T954">­mirš</text:span><text:span text:style-name="T955">­tu ir nie</text:span><text:span text:style-name="T956">­ko ne</text:span><text:span text:style-name="T957">­siū</text:span><text:span text:style-name="T958">­lau šiuo at</text:span><text:span text:style-name="T959">­ve</text:span><text:span text:style-name="T960">­ju, kas prieš</text:span><text:span text:style-name="T961">­ta</text:span><text:span text:style-name="T962">­rau</text:span><text:span text:style-name="T963">­tų vai</text:span><text:span text:style-name="T964">­ko in</text:span><text:span text:style-name="T965">­te</text:span><text:span text:style-name="T966">­re</text:span><text:span text:style-name="T967">­sams. Pa</text:span><text:span text:style-name="T968">­ti mo</text:span><text:span text:style-name="T969">­te</text:span><text:span text:style-name="T970">­ris, ku</text:span><text:span text:style-name="T971">­ri nu</text:span><text:span text:style-name="T972">­spręs to</text:span><text:span text:style-name="T973">­kiu bū</text:span><text:span text:style-name="T974">­du su</text:span><text:span text:style-name="T975">­si</text:span><text:span text:style-name="T976">­lauk</text:span><text:span text:style-name="T977">­ti vai</text:span><text:span text:style-name="T978">­ko, įver</text:span><text:span text:style-name="T979">­tins sa</text:span><text:span text:style-name="T980">­vo šei</text:span><text:span text:style-name="T981">­mos pa</text:span><text:span text:style-name="T982">­dė</text:span><text:span text:style-name="T983">­tį, sa</text:span><text:span text:style-name="T984">­vo ar</text:span><text:span text:style-name="T985">­ti</text:span><text:span text:style-name="T986">­mų žmo</text:span><text:span text:style-name="T987">­nių ra</text:span><text:span text:style-name="T988">­tą – bro</text:span><text:span text:style-name="T989">­lių, se</text:span><text:span text:style-name="T990">­se</text:span><text:span text:style-name="T991">­rų, tė</text:span><text:span text:style-name="T992">­vų, ku</text:span><text:span text:style-name="T993">­rie bus ga</text:span><text:span text:style-name="T994">­li</text:span><text:span text:style-name="T995">­mi se</text:span><text:span text:style-name="T996">­ne</text:span><text:span text:style-name="T997">­liai, taip pat drau</text:span><text:span text:style-name="T998">­gų ra</text:span><text:span text:style-name="T999">­tą, taip pat sa</text:span><text:span text:style-name="T1000">­vo fi</text:span><text:span text:style-name="T1001">­nan</text:span><text:span text:style-name="T1002">­sus ir pri</text:span><text:span text:style-name="T1003">­ims ši</text:span><text:span text:style-name="T1004">­tą spren</text:span><text:span text:style-name="T1005">­di</text:span><text:span text:style-name="T1006">­mą pa</text:span><text:span text:style-name="T1007">­ti taip pat, kaip ji pa</text:span><text:span text:style-name="T1008">­ti pri</text:span><text:span text:style-name="T1009">­ima spren</text:span><text:span text:style-name="T1010">­di</text:span><text:span text:style-name="T1011">­mą su</text:span><text:span text:style-name="T1012">­si</text:span><text:span text:style-name="T1013">­lauk</text:span><text:span text:style-name="T1014">­ti vai</text:span><text:span text:style-name="T1015">­ko ki</text:span><text:span text:style-name="T1016">­tais bū</text:span><text:span text:style-name="T1017">­dais, sa</text:span><text:span text:style-name="T1018">­ky</text:span><text:span text:style-name="T1019">­ki</text:span><text:span text:style-name="T1020">­me. Da</text:span><text:span text:style-name="T1021">­lis mo</text:span><text:span text:style-name="T1022">­te</text:span><text:span text:style-name="T1023">­rų tik</text:span><text:span text:style-name="T1024">­rai ši</text:span><text:span text:style-name="T1025">­ta pa</text:span><text:span text:style-name="T1026">­slau</text:span><text:span text:style-name="T1027">­ga ne</text:span><text:span text:style-name="T1028">­si</text:span><text:span text:style-name="T1029">­nau</text:span><text:span text:style-name="T1030">­dos, nes jos ne</text:span><text:span text:style-name="T1031">­no</text:span><text:span text:style-name="T1032">­ri vie</text:span><text:span text:style-name="T1033">­nos au</text:span><text:span text:style-name="T1034">­gin</text:span><text:span text:style-name="T1035">­ti vai</text:span><text:span text:style-name="T1036">­ko ar</text:span><text:span text:style-name="T1037">­ba abe</text:span><text:span text:style-name="T1038">­jo</text:span><text:span text:style-name="T1039">­ja sa</text:span><text:span text:style-name="T1040">­vo ga</text:span><text:span text:style-name="T1041">­li</text:span><text:span text:style-name="T1042">­my</text:span><text:span text:style-name="T1043">­be at</text:span><text:span text:style-name="T1044">­ei</text:span><text:span text:style-name="T1045">­ty</text:span><text:span text:style-name="T1046">­je su</text:span><text:span text:style-name="T1047">­si</text:span><text:span text:style-name="T1048">­ras</text:span><text:span text:style-name="T1049">­ti part</text:span><text:span text:style-name="T1050">­ne</text:span><text:span text:style-name="T1051">­rį. Tik</text:span><text:span text:style-name="T1052">­rai yra toks seg</text:span><text:span text:style-name="T1053">­men</text:span><text:span text:style-name="T1054">­tas mo</text:span><text:span text:style-name="T1055">­te</text:span><text:span text:style-name="T1056">­rų. Ta</text:span><text:span text:style-name="T1057">­čiau yra seg</text:span><text:span text:style-name="T1058">­men</text:span><text:span text:style-name="T1059">­tas mo</text:span><text:span text:style-name="T1060">­te</text:span><text:span text:style-name="T1061">­rų, ku</text:span><text:span text:style-name="T1062">­rios įver</text:span><text:span text:style-name="T1063">­tins sa</text:span><text:span text:style-name="T1064">­vo si</text:span><text:span text:style-name="T1065">­tu</text:span><text:span text:style-name="T1066">­a</text:span><text:span text:style-name="T1067">­ci</text:span><text:span text:style-name="T1068">­ją ki</text:span><text:span text:style-name="T1069">­taip ir pri</text:span><text:span text:style-name="T1070">­ims ki</text:span><text:span text:style-name="T1071">­to</text:span><text:span text:style-name="T1072">­kį spren</text:span><text:span text:style-name="T1073">­di</text:span><text:span text:style-name="T1074">­mą. Įsta</text:span><text:span text:style-name="T1075">­ty</text:span><text:span text:style-name="T1076">­mas yra apie tuos žmo</text:span><text:span text:style-name="T1077">­nes, ne apie mus. Va</text:span><text:span text:style-name="T1078">­di</text:span><text:span text:style-name="T1079">­na</text:span><text:span text:style-name="T1080">­si, ne R. Ta</text:span><text:span text:style-name="T1081">­ma</text:span><text:span text:style-name="T1082">­šu</text:span><text:span text:style-name="T1083">­nie</text:span><text:span text:style-name="T1084">­nė, ne M. Da</text:span><text:span text:style-name="T1085">­nie</text:span><text:span text:style-name="T1086">­lė, ne A. Ve</text:span><text:span text:style-name="T1087">­ry</text:span><text:span text:style-name="T1088">­ga ir ne A. Ba</text:span><text:span text:style-name="T1089">­</text:span><text:span text:style-name="T1090">g</text:span><text:span text:style-name="T1091">­do</text:span><text:span text:style-name="T1092">­nas, ta</text:span><text:span text:style-name="T1093">­čiau pa</text:span><text:span text:style-name="T1094">­tys žmo</text:span><text:span text:style-name="T1095">­nės įver</text:span><text:span text:style-name="T1096">­tins sa</text:span><text:span text:style-name="T1097">­vo si</text:span><text:span text:style-name="T1098">­tu</text:span><text:span text:style-name="T1099">­a</text:span><text:span text:style-name="T1100">­ci</text:span><text:span text:style-name="T1101">­ją, sa</text:span><text:span text:style-name="T1102">­vo fi</text:span><text:span text:style-name="T1103">­nan</text:span><text:span text:style-name="T1104">­sus, sa</text:span><text:span text:style-name="T1105">­vo spren</text:span><text:span text:style-name="T1106">­di</text:span><text:span text:style-name="T1107">­mus ir ką ge</text:span><text:span text:style-name="T1108">­riau</text:span><text:span text:style-name="T1109">­sio jie ga</text:span><text:span text:style-name="T1110">­li su</text:span><text:span text:style-name="T1111">­teik</text:span><text:span text:style-name="T1112">­ti sa</text:span><text:span text:style-name="T1113">­vo vai</text:span><text:span text:style-name="T1114">­kui, nes tai bran</text:span><text:span text:style-name="T1115">­giau</text:span><text:span text:style-name="T1116">­sia, ką jie gy</text:span><text:span text:style-name="T1117">­ve</text:span><text:span text:style-name="T1118">­ni</text:span><text:span text:style-name="T1119">­me su</text:span><text:span text:style-name="T1120">­ku</text:span><text:span text:style-name="T1121">­ria ir ko sie</text:span><text:span text:style-name="T1122">­kia. Ma</text:span><text:span text:style-name="T1123">­nau, kad čia vi</text:span><text:span text:style-name="T1124">­siš</text:span><text:span text:style-name="T1125">­kai pi</text:span><text:span text:style-name="T1126">­lie</text:span><text:span text:style-name="T1127">­čių pa</text:span><text:span text:style-name="T1128">­si</text:span><text:span text:style-name="T1129">­rin</text:span><text:span text:style-name="T1130">­ki</text:span><text:span text:style-name="T1131">­mas, tik</text:span><text:span text:style-name="T1132">­rai ne Sei</text:span><text:span text:style-name="T1133">­mo na</text:span><text:span text:style-name="T1134">­rių.</text:span></text:p>
        <text:p text:style-name="Roman"><text:span text:style-name="T1135">PIRMININKĖ.</text:span><text:span text:style-name="T1136"><text:s/>Dė</text:span><text:span text:style-name="T1137">­ko</text:span><text:span text:style-name="T1138">­ju. Jūs at</text:span><text:span text:style-name="T1139">­sa</text:span><text:span text:style-name="T1140">­kė</text:span><text:span text:style-name="T1141">­te į klau</text:span><text:span text:style-name="T1142">­si</text:span><text:span text:style-name="T1143">­mus, jau vir</text:span><text:span text:style-name="T1144">­šy</text:span><text:span text:style-name="T1145">­tas lai</text:span><text:span text:style-name="T1146">­kas. Mo</text:span><text:span text:style-name="T1147">­ty</text:span><text:span text:style-name="T1148">­vai. I. Pa</text:span><text:span text:style-name="T1149">­kar</text:span><text:span text:style-name="T1150">­k</text:span><text:span text:style-name="T1151">­</text:span><text:span text:style-name="T1152">ly</text:span><text:span text:style-name="T1153">­tė kal</text:span><text:span text:style-name="T1154">­ba už.</text:span></text:p>
        <text:p text:style-name="Roman"><text:span text:style-name="T1155">I. PAKARKLYTĖ</text:span><text:span text:style-name="T1156"><text:s/></text:span><text:span text:style-name="T1157">(</text:span><text:span text:style-name="T1158">LF</text:span><text:span text:style-name="T1159">)</text:span><text:span text:style-name="T1160">. Dė</text:span><text:span text:style-name="T1161">­ko</text:span><text:span text:style-name="T1162">­ju, ger</text:span><text:span text:style-name="T1163">­bia</text:span><text:span text:style-name="T1164">­ma Pir</text:span><text:span text:style-name="T1165">­mi</text:span><text:span text:style-name="T1166">­nin</text:span><text:span text:style-name="T1167">­ke. Ge</text:span><text:span text:style-name="T1168">­ri įsta</text:span><text:span text:style-name="T1169">­ty</text:span><text:span text:style-name="T1170">­mai iš</text:span><text:span text:style-name="T1171">­ties yra po</text:span><text:span text:style-name="T1172">­pu</text:span><text:span text:style-name="T1173">­lia</text:span><text:span text:style-name="T1174">­rūs ir tai pa</text:span><text:span text:style-name="T1175">­ro</text:span><text:span text:style-name="T1176">­do bū</text:span><text:span text:style-name="T1177">­tent Pa</text:span><text:span text:style-name="T1178">­gal</text:span><text:span text:style-name="T1179">­bi</text:span><text:span text:style-name="T1180">­nio ap</text:span><text:span text:style-name="T1181">­vai</text:span><text:span text:style-name="T1182">­si</text:span><text:span text:style-name="T1183">­ni</text:span><text:span text:style-name="T1184">­mo įsta</text:span><text:span text:style-name="T1185">­ty</text:span><text:span text:style-name="T1186">­mo pri</text:span><text:span text:style-name="T1187">­ėmi</text:span><text:span text:style-name="T1188">­mas. Mes ma</text:span><text:span text:style-name="T1189">­to</text:span><text:span text:style-name="T1190">­me di</text:span><text:span text:style-name="T1191">­dė</text:span><text:span text:style-name="T1192">­jan</text:span><text:span text:style-name="T1193">­čius<text:s/></text:span><text:span text:style-name="T1194">skai</text:span><text:span text:style-name="T1195">­čius: 2017 me</text:span><text:span text:style-name="T1196">­tais 3 tūkst. po</text:span><text:span text:style-name="T1197">­rų pa</text:span><text:span text:style-name="T1198">­si</text:span><text:span text:style-name="T1199">­nau</text:span><text:span text:style-name="T1200">­do</text:span><text:span text:style-name="T1201">­jo ta pa</text:span><text:span text:style-name="T1202">­slau</text:span><text:span text:style-name="T1203">­ga, per</text:span><text:span text:style-name="T1204">­nai – 8 tūkst., tie skai</text:span><text:span text:style-name="T1205">­čiai au</text:span><text:span text:style-name="T1206">­ga.</text:span><text:span text:style-name="T1207"><text:s/></text:span></text:p>
        <text:p text:style-name="Roman"><text:span text:style-name="T1208">Ke</text:span><text:span text:style-name="T1209">­lis da</text:span><text:span text:style-name="T1210">­ly</text:span><text:span text:style-name="T1211">­kus no</text:span><text:span text:style-name="T1212">­rė</text:span><text:span text:style-name="T1213">­čiau ak</text:span><text:span text:style-name="T1214">­cen</text:span><text:span text:style-name="T1215">­tuo</text:span><text:span text:style-name="T1216">­ti. Kon</text:span><text:span text:style-name="T1217">­sti</text:span><text:span text:style-name="T1218">­tu</text:span><text:span text:style-name="T1219">­ci</text:span><text:span text:style-name="T1220">­nė šei</text:span><text:span text:style-name="T1221">­mos sam</text:span><text:span text:style-name="T1222">­pra</text:span><text:span text:style-name="T1223">­ta ap</text:span><text:span text:style-name="T1224">­ima ir vie</text:span><text:span text:style-name="T1225">­ni</text:span><text:span text:style-name="T1226">­šus tė</text:span><text:span text:style-name="T1227">­vus, ir ne</text:span><text:span text:style-name="T1228">­su</text:span><text:span text:style-name="T1229">­si</text:span><text:span text:style-name="T1230">­tuo</text:span><text:span text:style-name="T1231">­ku</text:span><text:span text:style-name="T1232">­sias po</text:span><text:span text:style-name="T1233">­ras – tą rei</text:span><text:span text:style-name="T1234">­kia pri</text:span><text:span text:style-name="T1235">­si</text:span><text:span text:style-name="T1236">­min</text:span><text:span text:style-name="T1237">­ti. Šis pro</text:span><text:span text:style-name="T1238">­jek</text:span><text:span text:style-name="T1239">­tas tik</text:span><text:span text:style-name="T1240">­rai yra pro</text:span><text:span text:style-name="T1241">­ga iš</text:span><text:span text:style-name="T1242">­tai</text:span><text:span text:style-name="T1243">­sy</text:span><text:span text:style-name="T1244">­ti tą ne</text:span><text:span text:style-name="T1245">­ly</text:span><text:span text:style-name="T1246">­gy</text:span><text:span text:style-name="T1247">­bę,<text:s/></text:span>kai šei­mos pa­gau­sė­ji­mo…<text:s/>pa­gal­bi­nio ap­vai­si­ni­mo bū­du su­tei­kia­ma ne vi­soms šei­moms. Tai reiš­kia, kad tu­rė­tu­me dau­giau ga­li­my­bių re­a­liai spręs­ti de­mo­gra­fines pro­ble­mas.<text:s/></text:p>
        <text:p text:style-name="Roman"><text:span text:style-name="T1248">Ki</text:span><text:span text:style-name="T1249">­tas ak</text:span><text:span text:style-name="T1250">­cen</text:span><text:span text:style-name="T1251">­tas, ku</text:span><text:span text:style-name="T1252">­ris ma</text:span><text:span text:style-name="T1253">­ne la</text:span><text:span text:style-name="T1254">­bai liū</text:span><text:span text:style-name="T1255">­di</text:span><text:span text:style-name="T1256">­na, tiks</text:span><text:span text:style-name="T1257">­liau, si</text:span><text:span text:style-name="T1258">­tu</text:span><text:span text:style-name="T1259">­a</text:span><text:span text:style-name="T1260">­ci</text:span><text:span text:style-name="T1261">­ja, da</text:span><text:span text:style-name="T1262">­bar esan</text:span><text:span text:style-name="T1263">­ti Sei</text:span><text:span text:style-name="T1264">­me. Ko</text:span><text:span text:style-name="T1265">­le</text:span><text:span text:style-name="T1266">­gos iš<text:s/></text:span>opo­zi­ci­jos ko­vo mė­ne­sį šio­je sa­lė­je or­ga­ni­za­vo dis­ku­si­ją, koks bus Lie­tu­vos at­sa­kas į de­mo­g­ra­finius iš­šū­kius. Ko­le­ga A. Ve­ry­ga dar va­kar siū­lė bū­tent fes­ti­va­lio dis­ku­si­jos te­mą „De­mo­g­ra­fija Lie­tu­vo­je: ar tu­ri­me šan­sų iš­lik­ti ir kaip pa­ska­tin­ti gims­ta­mu­mą?“. Ir tai yra spren­di­mai, ku­rie ska­ti­na gims­ta­mu­mą. Tai yra vei­kian­tys spren­di­mai. Aš ma­tau, kad po­nas A. Ve­ry­ga da­bar už­si­ra­šęs kal­bė­ti prieš. Tai ar jū­sų tos de­kla­ra­ci­jos ir tos siū­lo­mos te­mos ir yra tik de­kla­ra­ci­jos, ar jūs ieš­ko­te re­a­lių spren­di­mų?<text:s/></text:p>
        <text:p text:style-name="Roman">Aki­vaiz­du, kad de­mo­gra­fijos klau­si­mas, gims­ta­mu­mo klau­si­mas yra ak­tu­a­lus vi­siems: ir po­zi­ci­jai,<text:s/>ir opo­zi­ci­jai, ir tai yra mū­sų šan­sas įro­dy­ti, kad mes rū­pi­na­mės šei­mo­mis, kad mes no­ri­me re­a­liais spren­di­mais pa­ska­tin­ti gims­ta­mu­mą Lie­tu­vo­je ir su­teik­ti ga­li­my­bę toms po­roms, ku­rios iki šiol jos ne­tu­rė­jo ir tu­rė­jo vyk­ti į kai­my­ni­nes ša­lis.<text:s/></text:p>
        <text:p text:style-name="P1267"><text:span text:style-name="T1268">PIRMININKĖ.</text:span><text:s/>Mo­ty­vai prieš – A. Ši­rins­kie­nė.<text:s/></text:p>
        <text:p text:style-name="P1269"><text:span text:style-name="T1270">A. ŠIRINSKIENĖ</text:span><text:span text:style-name="T1271"><text:s/></text:span><text:span text:style-name="T1272">(</text:span><text:span text:style-name="T1273">MSNG</text:span><text:span text:style-name="T1274">)</text:span><text:span text:style-name="T1275">.<text:s/></text:span>Jei­gu pa­sau­lis taip pri­mi­ty­viai ge­bė­tų iš­spręs­ti de­mo­gra­fines pro­ble­mas – ap­vai­sin­da­mas vie­ni­šas mo­te­ris, tai grei­čiau­siai mes de­mo­gra­finių pro­ble­mų pa­sau­ly­je jau iš vi­so ne­tu­rė­tu­me. Tai aš ne­nu­steb­čiau, kad rem­da­mie­si to­kiu pri­mi­ty­viu po­žiū­riu jūs de­mo­gra­fines pro­ble­mas tuoj sprę­si­te, siū­ly­da­mi Lie­tu­vo­je pa­nai­kin­ti mo­no­ga­mi­jos prin­ci­pą. Kam jis yra rei­ka­lin­gas (ta pa­čia lo­gi­ka)<text:s/>–<text:s/>tik truk­do iš­spręs­ti de­mo­gra­fines pro­ble­mas.<text:s/></text:p>
        <text:p text:style-name="Roman">Bet jei­gu žiū­rė­tu­me rim­tai ir be iro­ni­jos, tai iš­ties yra la­bai ap­mau­du, kad vėl pa­tei­kiant įsta­ty­mo pro­jek­tą yra da­ro­mos ma­ni­pu­lia­ci­jos. Sei­mo na­rė įre­gist­ruo­ja pa­siū­ly­mus, ku­riais įsta­ty­mo pro­jek­te įter­pia­mas vie­nin­te­lis pa­kei­ti­mas, tai yra vie­ni­šos mo­te­rys, o sa­lė­je suo­kia dai­nas apie tai, kad pa­dės part­ne­riams su­si­lauk­ti vai­kų. Tai šiuo at­ve­ju tik­rai vie­ni­šų mo­te­rų ap­vai­si­ni­mas nie­ko ben­dro ne­tu­ri su part­ne­rių pa­gal­ba, juo la­biau ir tos pa­gal­bos joms ne­rei­kia, nes nor­mos yra kon­struo­ja­mos taip, kad bū­tų ap­vai­si­na­mi ir iš es­mės vai­sin­gi as­me­nys, tai yra as­me­nys, ku­rie ne­tu­ri jo­kių svei­ka­tos pro­ble­mų. Na­tū­ra­liai ky­la klau­si­mas, o ką mes ta­da da­ro­me iš svei­ka­tos prie­žiū­ros pa­slau­gos, ku­rią stai­ga pra­de­da­me teik­ti vi­siš­kai svei­kiems as­me­nims, ku­rie, esant ki­toms są­ly­goms, ga­lė­tų na­tū­ra­liu bū­du su­si­lauk­ti vai­kų?</text:p>
        <text:p text:style-name="Roman">Aš ma­ny­čiau, kad vi­sų pir­ma bū­tų la­bai gar­bin­ga ne­me­luo­ti Sei­mo na­riams ir ne­ma­ni­pu­liuo­ti jų jaus­mais, tie­siai švie­siai pa­sa­kant, kad pro­jek­tas yra rei­ka­lin­gas ir iš es­mės kei­čia tik vie­ni­šų mo­te­rų pro­ble­mas ir net­gi ne svei­ka­tos pro­ble­mas, o vai­kų ne­tu­rė­ji­mo pro­ble­mą, ku­ri at­si­ran­da dėl to, kad mo­te­ris yra vie­ni­ša. Iš tik­rų­jų ne­ma­ni­pu­liuo­ki­me žmo­nių jaus­mais ar žmo­nių li­go­mis tais at­ve­jais…<text:s/></text:p>
        <text:p text:style-name="Roman"><text:span text:style-name="T1276">PIRMININKĖ.</text:span><text:s/>Lai­kas.<text:s/></text:p>
        <text:p text:style-name="Roman"><text:span text:style-name="T1277">A. ŠIRINSKIENĖ</text:span><text:span text:style-name="T1278"><text:s/></text:span><text:span text:style-name="T1279">(</text:span><text:span text:style-name="T1280">MSNG</text:span><text:span text:style-name="T1281">)</text:span><text:span text:style-name="T1282">.<text:s/></text:span>…kai žmo­nės…<text:s/></text:p>
        <text:p text:style-name="Roman"><text:span text:style-name="T1283">PIRMININKĖ.</text:span><text:s/>Lai­kas.<text:s/></text:p>
        <text:p text:style-name="Roman"><text:span text:style-name="T1284">A. ŠIRINSKIENĖ</text:span><text:span text:style-name="T1285"><text:s/></text:span><text:span text:style-name="T1286">(</text:span><text:span text:style-name="T1287">MSNG</text:span><text:span text:style-name="T1288">)</text:span><text:span text:style-name="T1289">.<text:s/></text:span>…dėl li­gos ne­ga­li su­si­lauk­ti vai­kų.<text:s/></text:p>
        <text:p text:style-name="Roman"><text:span text:style-name="T1290">PIRMININKĖ.</text:span><text:s/>Re­pli­ka. Pra­šom, T. V. Ras­ke­vi­čius.<text:s/></text:p>
        <text:p text:style-name="Roman"><text:span text:style-name="T1291">T. V. RASKEVIČIUS</text:span><text:s/><text:span text:style-name="T1292">(</text:span><text:span text:style-name="T1293">LF</text:span><text:span text:style-name="T1294">)</text:span>. Aš iš tik­rų­jų ža­viuo­si ko­le­ge A. Ši­rins­kie­ne, ji daug kal­bė­jo apie ma­ni­pu­lia­vi­mą ir me­la­vi­mą Sei­mo na­riams, bet iš tik­rų­jų ji yra ta Sei­mo na­rė, ku­ri me­luo­ja ir ma­ni­pu­liuo­ja, nes bu­vo kal­ba­ma apie mo­no­ga­mi­jos prin­ci­po Lie­tu­vo­je pa­nai­ki­ni­mą. Aš tik pri­min­siu, kad A. Ši­rins­kie­nė yra bū­tent tas žmo­gus, ku­ris siū­lo Lie­tu­vo­je nai­kin­ti mo­no­ga­mi­jos prin­ci­pą įtei­si­nant jung­ti­nės veik­los su­tar­tis, ku­rias ga­lė­tų su­da­ry­ti ne<text:s/>2, o 12, 15 ir 16 as­me­nų. Ger­bia­ma ko­le­ge, no­rė­čiau, kad bū­tu­mė­te nuo­šir­di, nuo­sek­li ir tik­rai ne­klai­din­tu­mė­te Sei­mo na­rių. Ačiū.<text:s/></text:p>
        <text:p text:style-name="Roman"><text:span text:style-name="T1295">PIRMININKĖ.</text:span><text:s/>Dė­ko­ju. A. Ši­rins­kie­nė bu­vo pa­mi­nė­ta. Pra­šom.<text:s/></text:p>
        <text:p text:style-name="Roman"><text:span text:style-name="T1296">A. ŠIRINSKIENĖ</text:span><text:span text:style-name="T1297"><text:s/></text:span><text:span text:style-name="T1298">(</text:span><text:span text:style-name="T1299">MSNG</text:span><text:span text:style-name="T1300">)</text:span><text:span text:style-name="T1301">.<text:s/></text:span>Aš dar nie­kur ne­gir­dė­jau, kad pa­sau­ly­je ūki­nius san­ty­kius ga­lė­tų tu­rė­ti tik du žmo­nės ir prie­šin­gas re­gu­lia­vi­mas bū­tų lai­ko­mas mo­no­ga­mi­jos prin­ci­po pa­žei­di­mu. Bet ka­dan­gi ne­abe­jo­ju, kad iki Sei­mo na­rio pa­ki­lęs po­nas T. V. Ras­ke­vi­čius mo­ka skai­ty­ti, tai grei­čiau­siai rei­kė­tų pa­si­skai­ty­ti Tei­sės de­par­ta­men­to iš­va­dą, ku­ri la­bai aiš­kiai sa­ko (ir tai nė­ra me­las, tai yra do­ku­men­tas), jog iš tie­sų mo­no­ga­mi­jos prin­ci­pą yra ri­zi­kuo­ja­ma pa­žeis­ti dėl to, kad nė­ra jo­kių sau­gik­lių, kad ne­bū­tų ap­vai­sin­ti ar­ti­mi gi­mi­nai­čiai, plius nė­ra jo­kių sau­gik­lių, kad ne­ga­lė­tų gau­ti ap­vai­si­ni­mo pa­slau­gų as­me­nys, ku­rie jau yra su­si­tuo­kę, ta­čiau su ki­tu as­me­niu at­ei­na ir pa­pra­šo pa­gal­bi­nio ap­vai­si­ni­mo. Tie­siog mo­ky­ki­tės skai­ty­ti, jei­gu ne­iš­mo­ko­te dar skai­ty­ti prieš tap­da­mi Sei­mo na­riais.<text:s/></text:p>
        <text:p text:style-name="Roman"><text:span text:style-name="T1302">PIRMININKĖ.</text:span><text:span text:style-name="T1303"><text:s/>Re</text:span><text:span text:style-name="T1304">­pli</text:span><text:span text:style-name="T1305">­ko</text:span><text:span text:style-name="T1306">­mis ap</text:span><text:span text:style-name="T1307">­si</text:span><text:span text:style-name="T1308">­kei</text:span><text:span text:style-name="T1309">­tė</text:span><text:span text:style-name="T1310">­me. Ger</text:span><text:span text:style-name="T1311">­bia</text:span><text:span text:style-name="T1312">­mi ko</text:span><text:span text:style-name="T1313">­le</text:span><text:span text:style-name="T1314">­gos, jau bal</text:span><text:span text:style-name="T1315">­sa</text:span><text:span text:style-name="T1316">­vi</text:span><text:span text:style-name="T1317">­mo lai</text:span><text:span text:style-name="T1318">­kas at</text:span><text:span text:style-name="T1319">­ėjo, tai</text:span><text:span text:style-name="T1320">­gi pra</text:span><text:span text:style-name="T1321">­dė</text:span><text:span text:style-name="T1322">­ki</text:span><text:span text:style-name="T1323">­me bal</text:span><text:span text:style-name="T1324">­sa</text:span><text:span text:style-name="T1325">­vi</text:span><text:span text:style-name="T1326">­mą ir iš kar</text:span><text:span text:style-name="T1327">­to ap</text:span><text:span text:style-name="T1328">­si</text:span><text:span text:style-name="T1329">­sprę</text:span><text:span text:style-name="T1330">­si</text:span><text:span text:style-name="T1331">­me dėl šio klau</text:span><text:span text:style-name="T1332">­si</text:span><text:span text:style-name="T1333">­mo, ku</text:span><text:span text:style-name="T1334">­rio pa</text:span><text:span text:style-name="T1335">­tei</text:span><text:span text:style-name="T1336">­ki</text:span><text:span text:style-name="T1337">­mas ką tik įvy</text:span><text:span text:style-name="T1338">­ko.<text:s/></text:span>1-15 klau­si­mas – Pa­gal­bi­nio ap­vai­si­ni­mo įsta­ty­mo pa­kei­ti­mo įsta­ty­mo pro­jek­tas<text:s/>Nr. XIVP-2655. Bal­suo­ki­me. Kas pri­ta­ria­te, bal­suo­ja­te už, kas ma­no­te ki­taip, bal­suo­ja­te ki­taip.<text:s/></text:p>
        <text:p text:style-name="Roman">Bal­sa­vo 103: už – 40, prieš – 42, su­si­lai­kė 21. (<text:span text:style-name="T1339">Plo</text:span><text:span text:style-name="T1340">­ji</text:span><text:span text:style-name="T1341">­mai</text:span>) At­mes­tas pro­jek­tas. At­si­pra­šau, ne­pri­tar­ta pro­jek­tui.<text:s/></text:p>
        <text:p text:style-name="Roman">Mes tu­ri­me ap­si­spręs­ti, ar siū­ly­ti to­bu­lin­ti ini­cia­to­riams, ar pro­jek­tas bus at­mes­tas. Tai­gi, kas siū­lo to­bu­lin­ti, bal­suo­ja už, kas už tai, kad pro­jek­tas bū­tų at­mes­tas, bal­suo­ja prieš.<text:s/></text:p>
        <text:p text:style-name="P1342">Už­si­re­gist­ra­vo 106, bal­sa­vo 105: už – 54, prieš – 51. Pro­jek­tas bus to­bu­li­na­mas.</text:p>
        <text:p text:style-name="P1343"/>
        <text:p text:style-name="Laikas">10.47 val.</text:p>
        <text:p text:style-name="Roman12">Kon­ku­ren­ci­jos įsta­ty­mo<text:s/>Nr. VIII-1099 3, 8, 20, 21, 36,<text:s/>54, 55, 56, 57 straips­nių, VII sky­riaus pa­va­di­ni­mo, prie­do pa­kei­ti­mo ir Įsta­ty­mo pa­pil­dy­mo 55<text:span text:style-name="T1344">1</text:span><text:s/>straips­niu įstatymo pro­jek­tas<text:s/>Nr. XIVP-2664(2)ES (<text:span text:style-name="T1345">pri</text:span><text:span text:style-name="T1346">­ėmi</text:span><text:span text:style-name="T1347">­mo tę</text:span><text:span text:style-name="T1348">­si</text:span><text:span text:style-name="T1349">­nys</text:span>)</text:p>
        <text:p text:style-name="Roman"/>
        <text:p text:style-name="Roman">Da­bar grįž­ta­me prie ry­ti­nės dar­bo­tvarkės. 1-2.1 klau­si­mas – Kon­ku­ren­ci­jos įsta­ty­mo pa­kei­ti­mo įsta­ty­mo pro­jek­tas<text:s/>Nr. XIVP-2664(2). Bal­suo­ja­me.<text:s/></text:p>
        <text:p text:style-name="Roman"/>
        <text:p text:style-name="Priemimas">Šio įsta­ty­mo pri­ėmi­mas</text:p>
        <text:p text:style-name="Roman"/>
        <text:p text:style-name="Roman">Bal­sa­vo 106: už – 102, prieš – 2, su­si­lai­kė 2. Kon­ku­ren­ci­jos įsta­ty­mas pri­im­tas. (<text:span text:style-name="T1350">Gon</text:span><text:span text:style-name="T1351">­gas</text:span>)<text:s/></text:p>
        <text:p text:style-name="Roman"/>
        <text:p text:style-name="Laikas">10.48 val.</text:p>
        <text:p text:style-name="Roman12">Kon­ku­ren­ci­jos įsta­ty­mo<text:s/>Nr. VIII-1099 26, 27, 32, 33, 35, 39, 41, 56, 57 ir 59 straipsnių pa­kei­ti­mo įsta­ty­mo<text:s/>Nr. XIV-1596 8 straips­nio pa­kei­ti­mo įsta­ty­mo pro­jek­tas<text:s/>Nr. XIVP-2665(2) (<text:span text:style-name="T1352">pri</text:span><text:span text:style-name="T1353">­ėmi</text:span><text:span text:style-name="T1354">­mo tę</text:span><text:span text:style-name="T1355">­si</text:span><text:span text:style-name="T1356">­nys</text:span>)</text:p>
        <text:p text:style-name="Roman"/>
        <text:p text:style-name="Roman">Ki­tas dar­bo­tvarkės 1-2.2 klau­si­mas – ly­di­ma­sis įsta­ty­mo pro­jek­tas<text:s/>Nr. XIVP-2665(2). Bal­suo­ja­me.</text:p>
        <text:p text:style-name="Roman"/>
        <text:p text:style-name="Priemimas">Šio įsta­ty­mo pri­ėmi­mas</text:p>
        <text:p text:style-name="Roman"/>
        <text:p text:style-name="Roman">Bal­sa­vo 111: už – 110, prieš ne­bu­vo, su­si­lai­kė 1. Įsta­ty­mas (pro­jek­tas<text:s/>Nr. XIVP-2665) pri­im­tas. (<text:span text:style-name="T1357">Gon</text:span><text:span text:style-name="T1358">­gas</text:span>)<text:s/></text:p>
        <text:p text:style-name="Roman">V. Ąžuo­las.<text:s/></text:p>
        <text:p text:style-name="Roman"><text:span text:style-name="T1359">V. ĄŽUOLAS</text:span><text:s/><text:span text:style-name="T1360">(</text:span><text:span text:style-name="T1361">LVŽSF</text:span><text:span text:style-name="T1362">)</text:span>.<text:s/>Sei­mo Pir­mi­nin­ke, aš no­rė­jau pa­klaus­ti vie­no klau­si­mo: kas nu­spren­džia,<text:s/>ka­da rei­kia pa­grei­tin­to bal­sa­vi­mo, ka­da – su­lė­tin­to?<text:s/></text:p>
        <text:p text:style-name="Roman"><text:span text:style-name="T1363">PIRMININKĖ.</text:span><text:s/>Aš.<text:s/></text:p>
        <text:p text:style-name="Roman"><text:span text:style-name="T1364">V. ĄŽUOLAS</text:span><text:s/><text:span text:style-name="T1365">(</text:span><text:span text:style-name="T1366">LVŽSF</text:span><text:span text:style-name="T1367">)</text:span>. O tai gal jūs ga­li­te (<text:span text:style-name="T1368">Šur</text:span><text:span text:style-name="T1369">­mu</text:span><text:span text:style-name="T1370">­lys sa</text:span><text:span text:style-name="T1371">­lė</text:span><text:span text:style-name="T1372">­je, plo</text:span><text:span text:style-name="T1373">­ji</text:span><text:span text:style-name="T1374">­mai</text:span>) iš anks­to pa­sa­ky­ti, kad šiuo klau­si­mu – grei­tas, tuo – lė­tas. Kaž­kaip per­spė­ki­te.<text:s/></text:p>
        <text:p text:style-name="Roman"><text:span text:style-name="T1375">PIRMININKĖ.</text:span><text:s/>Ge­rai, at­ei­ty­je pa­si­tai­sy­siu.<text:s/></text:p>
        <text:p text:style-name="Roman">Ki­tas dar­bo­tvarkės klau­si­mas…<text:s/>E. Zin­ge­ris.</text:p>
        <text:p text:style-name="Roman"><text:span text:style-name="T1376">E. ZINGERIS</text:span><text:span text:style-name="T1377"><text:s/></text:span><text:span text:style-name="T1378">(</text:span><text:span text:style-name="T1379">TS-LKDF</text:span><text:span text:style-name="T1380">)</text:span><text:span text:style-name="T1381">.<text:s/></text:span><text:span text:style-name="T1382">Na, šia ge</text:span><text:span text:style-name="T1383">­ra nuo</text:span><text:span text:style-name="T1384">­tai</text:span><text:span text:style-name="T1385">­ka no</text:span><text:span text:style-name="T1386">­rė</text:span><text:span text:style-name="T1387">­čiau, kad<text:s/></text:span><text:span text:style-name="T1388">ma</text:span><text:span text:style-name="T1389">­no bal</text:span><text:span text:style-name="T1390">­sas bū</text:span><text:span text:style-name="T1391">­tų už įskai</text:span><text:span text:style-name="T1392">­ty</text:span><text:span text:style-name="T1393">tas.<text:s/></text:span></text:p>
        <text:p text:style-name="Roman"><text:span text:style-name="T1394">PIRMININKĖ.</text:span><text:span text:style-name="T1395"><text:s/></text:span>Dė­ko­ju. (<text:span text:style-name="T1396">Šur</text:span><text:span text:style-name="T1397">­mu</text:span><text:span text:style-name="T1398">­lys, bal</text:span><text:span text:style-name="T1399">­sai sa</text:span><text:span text:style-name="T1400">­lė</text:span><text:span text:style-name="T1401">­je</text:span>) Ne­spė­jo­te? Na, ką da­bar da­ry­si.<text:s/></text:p>
        <text:p text:style-name="Roman"/>
        <text:p text:style-name="Laikas">10.48 val.</text:p>
        <text:p text:style-name="Roman12">Ke­lių prie­žiū­ros ir plėt­ros pro­gra­mos fi­nan­sa­vi­mo įsta­ty­mo<text:s/>Nr. VIII-2032 6, 8, 9 straips­nių ir 2, 5 prie­dų pa­kei­ti­mo įsta­ty­mo pro­jek­tas<text:s/>Nr. XIVP-2699(2) (<text:span text:style-name="T1402">pri</text:span><text:span text:style-name="T1403">­ėmi</text:span><text:span text:style-name="T1404">­mo tęsi</text:span><text:span text:style-name="T1405">nys</text:span>)</text:p>
        <text:p text:style-name="Roman"/>
        <text:p text:style-name="Roman">Dar­bo­tvarkės 1-3 klau­si­mas – įsta­ty­mo pro­jek­tas<text:s/>Nr. XIVP-2699(2). Trum­pas bal­sa­vi­mas. Bal­suo­ja­me.<text:s/></text:p>
        <text:p text:style-name="Roman"/>
        <text:p text:style-name="Priemimas">Šio įsta­ty­mo pri­ėmi­mas</text:p>
        <text:p text:style-name="Roman"/>
        <text:p text:style-name="Roman">Bal­sa­vo 118: už – 90, prieš – 2, su­si­lai­kė 26. Įsta­ty­mas (pro­jek­tas<text:s/>Nr. XIVP-2699) pri­im­tas. (<text:span text:style-name="T1406">Gon</text:span><text:span text:style-name="T1407">­gas</text:span>)<text:s/></text:p>
        <text:p text:style-name="Roman"/>
        <text:p text:style-name="Laikas">10.49 val.</text:p>
        <text:p text:style-name="Roman12">Pel­no mo­kes­čio įsta­ty­mo<text:s/>Nr. IX-675 2 straips­nio pa­kei­ti­mo įsta­ty­mo pro­jek­tas<text:s/>Nr. XIVP-2711(2) (<text:span text:style-name="T1408">pri</text:span><text:span text:style-name="T1409">­ėmi</text:span><text:span text:style-name="T1410">­mo tę</text:span><text:span text:style-name="T1411">­si</text:span><text:span text:style-name="T1412">­nys</text:span>)</text:p>
        <text:p text:style-name="Roman"/>
        <text:p text:style-name="Roman">To­liau dar­bo­tvarkės 1-4 klau­si­mas – Pel­no mo­kes­čio įsta­ty­mo pa­kei­ti­mo įsta­ty­mo pro­jek­tas<text:s/>Nr. XIVP-2711(2). Bal­suo­ja­me.</text:p>
        <text:p text:style-name="Roman"/>
        <text:p text:style-name="Priemimas">Šio įsta­ty­mo pri­ėmi­mas</text:p>
        <text:p text:style-name="Roman"/>
        <text:p text:style-name="Roman">Bal­sa­vo 119: už – 110, prieš – 1, su­si­lai­kė 8. Įsta­ty­mas (pro­jek­tas<text:s/>Nr. XIVP-2711(2) pri­im­tas. (<text:span text:style-name="T1413">Gon</text:span><text:span text:style-name="T1414">­gas</text:span>)</text:p>
        <text:p text:style-name="Roman"/>
        <text:p text:style-name="Laikas">10.50 val.</text:p>
        <text:p text:style-name="Roman12">Pla­nuo­ja­mos ūki­nės veik­los po­vei­kio ap­lin­kai ver­ti­ni­mo įsta­ty­mo<text:s/>Nr. I-1495 2, 5, 6, 7, 8 ir 11 straips­nių pa­kei­ti­mo įsta­ty­mo pro­jek­tas<text:s/>Nr. XIVP-2628(2) (<text:span text:style-name="T1415">pri</text:span><text:span text:style-name="T1416">­ėmi</text:span><text:span text:style-name="T1417">­mo tę</text:span><text:span text:style-name="T1418">­si</text:span><text:span text:style-name="T1419">­nys</text:span>)</text:p>
        <text:p text:style-name="Roman"/>
        <text:p text:style-name="Roman">Dar­bo­tvarkės 1-5.1 klau­si­mas – Pla­nuo­ja­mos ūki­nės veik­los po­vei­kio ap­lin­kai ver­ti­ni­mo įsta­ty­mo pro­jek­tas<text:s/>Nr. XIVP-2628(2). Bal­suo­ja­me.</text:p>
        <text:p text:style-name="Roman"/>
        <text:p text:style-name="Priemimas">Šio įsta­ty­mo pri­ėmi­mas</text:p>
        <text:p text:style-name="Roman"/>
        <text:p text:style-name="Roman">Bal­sa­vo 115: už – 112, prieš nė­ra, su­si­lai­kė 3. Įsta­ty­mas (pro­jek­tas<text:s/>Nr. XIVP-2628(2) pri­im­tas. (<text:span text:style-name="T1420">Gon</text:span><text:span text:style-name="T1421">­gas</text:span>)</text:p>
        <text:p text:style-name="Roman"/>
        <text:p text:style-name="Laikas">10.51 val.</text:p>
        <text:p text:style-name="Roman12">Že­mės gel­mių įsta­ty­mo<text:s/>Nr. I-1034 5 ir 11 straips­nių pa­kei­ti­mo įsta­ty­mo pro­jek­tas<text:s/>Nr. XIVP-2629(2) (<text:span text:style-name="T1422">pri</text:span><text:span text:style-name="T1423">­ėmi</text:span><text:span text:style-name="T1424">­mo tę</text:span><text:span text:style-name="T1425">­si</text:span><text:span text:style-name="T1426">­nys</text:span>)</text:p>
        <text:p text:style-name="Roman"/>
        <text:p text:style-name="Roman">Dar­bo­tvarkės 1-5.2 klau­si­mas –<text:s/>ly­di­ma­sis<text:s/>Že­mės gel­mių įsta­ty­mo pro­jek­tas<text:s/>Nr. XIVP-2629(2). Bal­suo­ja­me.</text:p>
        <text:p text:style-name="Roman"/>
        <text:p text:style-name="Priemimas">Šio įsta­ty­mo pri­ėmi­mas</text:p>
        <text:p text:style-name="Roman"/>
        <text:p text:style-name="Roman">Bal­sa­vo 116: už – 111, prieš nė­ra, su­si­lai­kė 5. Įsta­ty­mas (pro­jek­tas<text:s/>Nr. XIVP-2629(2) pri­im­tas. (<text:span text:style-name="T1427">Gon</text:span><text:span text:style-name="T1428">­gas</text:span>)</text:p>
        <text:p text:style-name="Roman"/>
        <text:p text:style-name="Laikas">10.51 val.</text:p>
        <text:p text:style-name="Roman12">Sta­ty­bos įsta­ty­mo<text:s/>Nr. I-1240 27 ir 27<text:span text:style-name="T1429">1<text:s/></text:span>straips­nių pa­kei­ti­mo įsta­ty­mo pro­jek­tas<text:s/>Nr. XIVP-2371(2) (<text:span text:style-name="T1430">pri</text:span><text:span text:style-name="T1431">­ėmi</text:span><text:span text:style-name="T1432">­mo tę</text:span><text:span text:style-name="T1433">­si</text:span><text:span text:style-name="T1434">­nys</text:span>)</text:p>
        <text:p text:style-name="Roman"/>
        <text:p text:style-name="Roman">Dar­bo­tvarkės 1-6 klau­si­mas – Sta­ty­bos įsta­ty­mo pa­kei­ti­mo įsta­ty­mo pro­jek­tas<text:s/>Nr. XIVP-2371(2). Čia yra pa­siū­ly­mų. Tai­gi kvie­čiu K. Ado­mai­tį į tri­bū­ną kaip ko­mi­te­to pra­ne­šė­ją.<text:s/></text:p>
        <text:p text:style-name="Roman">Dėl 1 straips­nio yra S. Gent­vi­lo pa­tai­sa. Pra­šau, ger­bia­mas Si­mo­nai, pri­sta­ty­ti ją.</text:p>
        <text:p text:style-name="Roman"><text:span text:style-name="T1435">S. GENTVILAS</text:span><text:s/><text:span text:style-name="T1436">(</text:span><text:span text:style-name="T1437">LSF</text:span><text:span text:style-name="T1438">)</text:span>. Aš pra­šau ne­bal­suo­ti, at­si­i­mu siū­ly­mą.</text:p>
        <text:p text:style-name="Roman"><text:span text:style-name="T1439">PIRMININKĖ.</text:span><text:s/>At­si­i­ma­te. Ir ta­da 1 straips­nį mes jau ga­li­me ap­svars­ty­ti. Ar ga­li­me, ger­bia­mi ko­le­gos, 1 straips­niui pri­tar­ti ben­dru su­ta­ri­mu? Ga­li­me.<text:s/>Dėl 2 straips­nio pa­siū­ly­mų nė­ra. Ga­li­me pri­tar­ti ben­dru su­ta­ri­mu? Ga­li­me.<text:s/></text:p>
        <text:p text:style-name="Roman">Dėl 3 straips­nio taip pat yra S. Gent­vi­lo pa­tai­sa, jai ko­mi­te­tas pri­ta­rė. Pri­sta­ty­ki­te.</text:p>
        <text:p text:style-name="Roman"><text:span text:style-name="T1440">S. GENTVILAS</text:span><text:s/><text:span text:style-name="T1441">(</text:span><text:span text:style-name="T1442">LSF</text:span><text:span text:style-name="T1443">)</text:span>. Tie­siog čia yra su­vie­no­di­ni­mas, ypač vė­jo ener­ge­ti­ko­je, jei­gu<text:s/>už­sa­kai vė­jo ener­ge­ti­kos jė­gai­nę, kar­tais at­ei­na jė­gai­nės per dve­jus me­tus pa­to­bu­lė­ju­sios ir net že­mes­nės. Kad ne­rei­kė­tų iš­si­im­ti pa­pil­do­mo sta­ty­bos lei­di­mo su­ma­ži­nus jė­gai­nės aukš­tį, nu­ro­do­ma, kad bū­tų ga­li­ma ne­rei­ka­lau­ti sta­ty­bos lei­di­mo nau­jos lai­dos, jei­gu įren­gi­nys yra že­mes­nis. Kvies­čiau pri­tar­ti.<text:s/></text:p>
        <text:p text:style-name="Roman"><text:span text:style-name="T1444">PIRMININKĖ.</text:span><text:s/>Dė­ko­ju. Ko­mi­te­to nuo­mo­nė.</text:p>
        <text:p text:style-name="Roman"><text:span text:style-name="T1445">K. ADOMAITIS</text:span><text:span text:style-name="T1446"><text:s/></text:span><text:span text:style-name="T1447">(</text:span><text:span text:style-name="T1448">LF</text:span><text:span text:style-name="T1449">)</text:span><text:span text:style-name="T1450">.</text:span><text:s/>Ko­mi­te­tas pri­ta­rė ši­tam pa­siū­ly­mui ben­dru su­ta­ri­mu.</text:p>
        <text:p text:style-name="Roman"><text:span text:style-name="T1451">PIRMININKĖ.</text:span><text:s/>Dė­ko­ju. Ger­bia­mi ko­le­gos, ar ga­li­me pri­tar­ti šiai S. Gent­vi­lo pa­tai­sai,<text:s/>jai pri­ta­rė ko­mi­te­tas ben­dru su­ta­ri­mu? Dė­ko­ju, pri­tar­ta. Ar ga­li­me vi­sam 3 straips­niui pri­tar­ti ben­dru su­ta­ri­mu? Ačiū.</text:p>
        <text:p text:style-name="Roman">Dėl mo­ty­vų už­si­ra­šiu­sių nė­ra. Ačiū ger­bia­mam pra­ne­šė­jui. Ir ga­li­me ap­si­spręs­ti bal­suo­da­mi dėl 1-6 klau­si­mo – vi­so įsta­ty­mo pro­jek­to<text:s/>Nr. XIVP-2371(2).<text:s/></text:p>
        <text:p text:style-name="Roman"/>
        <text:p text:style-name="Priemimas">Šio įsta­ty­mo pri­ėmi­mas</text:p>
        <text:p text:style-name="Roman"/>
        <text:p text:style-name="Roman">Bal­sa­vo 121: už – 110, prieš<text:s/>nė­ra, su­si­lai­kė 11. Sta­ty­bos įsta­ty­mo pa­kei­ti­mas pri­im­tas. (<text:span text:style-name="T1452">Gon</text:span><text:span text:style-name="T1453">­gas</text:span>)</text:p>
        <text:p text:style-name="Roman"/>
        <text:p text:style-name="Laikas">10.54 val.</text:p>
        <text:p text:style-name="Roman12"><text:span text:style-name="T1454">Ūki</text:span><text:span text:style-name="T1455">­nin</text:span><text:span text:style-name="T1456">­ko ūkio įsta</text:span><text:span text:style-name="T1457">­ty</text:span><text:span text:style-name="T1458">­mo Nr. VIII-1159 11 straips</text:span><text:span text:style-name="T1459">­nio pa</text:span><text:span text:style-name="T1460">­kei</text:span><text:span text:style-name="T1461">­ti</text:span><text:span text:style-name="T1462">­mo įsta</text:span><text:span text:style-name="T1463">­ty</text:span><text:span text:style-name="T1464">­mo Nr. XIV-1796</text:span><text:s/>2 straips­nio pa­kei­ti­mo įsta­ty­mo pro­jek­tas<text:s/>Nr. XIVP-2752(2) (<text:span text:style-name="T1465">pri</text:span><text:span text:style-name="T1466">­ėmi</text:span><text:span text:style-name="T1467">­mo tę</text:span><text:span text:style-name="T1468">­si</text:span><text:span text:style-name="T1469">­nys</text:span>)</text:p>
        <text:p text:style-name="Roman"/>
        <text:p text:style-name="Roman">Dar­bo­tvarkės 1-7 klau­si­mas – Ūki­nin­ko ūkio įsta­ty­mo pa­kei­ti­mo įsta­ty­mo pro­jek­tas<text:s/>Nr. XIVP-2752(2). Bal­suo­ja­me.<text:s/></text:p>
        <text:p text:style-name="Roman"/>
        <text:p text:style-name="Priemimas">Šio įsta­ty­mo pri­ėmi­mas</text:p>
        <text:p text:style-name="Roman"/>
        <text:p text:style-name="Roman">Bal­sa­vo 117: už – 113, prieš nė­ra, su­si­lai­kė 4. Įsta­ty­mas (pro­jek­tas<text:s/>Nr. XIVP-2752(2) pri­im­tas. (<text:span text:style-name="T1470">Gon</text:span><text:span text:style-name="T1471">­gas</text:span>)</text:p>
        <text:p text:style-name="Roman"/>
        <text:p text:style-name="Laikas">10.54 val.</text:p>
        <text:p text:style-name="Roman12"><text:span text:style-name="T1472">As</text:span><text:span text:style-name="T1473">­mens svei</text:span><text:span text:style-name="T1474">­ka</text:span><text:span text:style-name="T1475">­tos prie</text:span><text:span text:style-name="T1476">­žiū</text:span><text:span text:style-name="T1477">­ros prak</text:span><text:span text:style-name="T1478">­ti</text:span><text:span text:style-name="T1479">­kos įsta</text:span><text:span text:style-name="T1480">­ty</text:span><text:span text:style-name="T1481">­mo Nr. XIII-3222 3 straips</text:span><text:span text:style-name="T1482">­nio pa</text:span><text:span text:style-name="T1483">­kei</text:span><text:span text:style-name="T1484">­ti</text:span><text:span text:style-name="T1485">­mo</text:span><text:s/>įsta­ty­mo pro­jek­tas<text:s/>Nr. XIVP-2470(2) (<text:span text:style-name="T1486">pri</text:span><text:span text:style-name="T1487">­ėmi</text:span><text:span text:style-name="T1488">­mo tę</text:span><text:span text:style-name="T1489">­si</text:span><text:span text:style-name="T1490">­nys</text:span>)</text:p>
        <text:p text:style-name="Roman"/>
        <text:p text:style-name="Roman">Dar­bo­tvarkės 1-8.1 klau­si­mas – As­mens svei­ka­tos prie­žiū­ros prak­ti­kos įsta­ty­mo pa­kei­ti­mo įsta­ty­mo pro­jek­tas<text:s/>Nr. XIVP-2470(2). Bal­suo­ja­me.</text:p>
        <text:p text:style-name="Roman"/>
        <text:p text:style-name="Priemimas">Šio įsta­ty­mo pri­ėmi­mas</text:p>
        <text:p text:style-name="Roman"/>
        <text:p text:style-name="Roman">Bal­sa­vo 122: už – 107, prieš – 1, su­si­lai­kė 14. Įsta­ty­mas (pro­jek­tas<text:s/>Nr. XIVP-2470) pri­im­tas. (<text:span text:style-name="T1491">Gon</text:span><text:span text:style-name="T1492">­gas</text:span>)</text:p>
        <text:p text:style-name="Roman"/>
        <text:p text:style-name="Laikas">10.55 val.</text:p>
        <text:p text:style-name="Roman12">As­mens svei­ka­tos prie­žiū­ros prak­ti­kos įsta­ty­mo<text:s/>Nr. XIII-3222 2 ir 3<text:s/>straips­nių pakei­ti­mo įsta­ty­mo pro­jek­tas<text:s/>Nr. XIVP-2471(2) (<text:span text:style-name="T1493">pri</text:span><text:span text:style-name="T1494">­ėmi</text:span><text:span text:style-name="T1495">­mo tę</text:span><text:span text:style-name="T1496">­si</text:span><text:span text:style-name="T1497">­nys</text:span>)</text:p>
        <text:p text:style-name="Roman"/>
        <text:p text:style-name="Roman">Ki­tas dar­bo­tvarkės 1-8.2 klau­si­mas – ly­di­ma­sis As­mens svei­ka­tos prie­žiū­ros prak­ti­kos įsta­ty­mo pro­jek­tas<text:s/>Nr. XIVP-2471(2). Bal­suo­ja­me.</text:p>
        <text:p text:style-name="Roman"/>
        <text:p text:style-name="Priemimas">Šio įsta­ty­mo pri­ėmi­mas</text:p>
        <text:p text:style-name="Roman"/>
        <text:p text:style-name="Roman">Bal­sa­vo 117: už – 109, prieš – 1, su­si­lai­kė 7. Įsta­ty­mas (pro­jek­tas<text:s/>Nr. XIVP-2471) pri­im­tas. (<text:span text:style-name="T1498">Gon</text:span><text:span text:style-name="T1499">­gas</text:span>)</text:p>
        <text:p text:style-name="Roman"/>
        <text:p text:style-name="Laikas">10.55 val.</text:p>
        <text:p text:style-name="Roman12">At­min­ti­nų die­nų įsta­ty­mo<text:s/>Nr. VIII-397 1 straips­nio pa­kei­ti­mo įsta­ty­mo pro­jek­tas<text:s/>Nr. XIVP-2448(2) (<text:span text:style-name="T1500">pri</text:span><text:span text:style-name="T1501">­ėmi</text:span><text:span text:style-name="T1502">­m</text:span><text:span text:style-name="T1503">o tęsinys</text:span>)</text:p>
        <text:p text:style-name="Roman"/>
        <text:p text:style-name="Roman">Ki­tas dar­bo­tvarkės 1-9 klau­si­mas<text:s/>– projektas<text:s/>Nr. XIVP-2448(2) ir ke­li su­jung­ti. Tai yra At­min­ti­nų die­nų įsta­ty­mo<text:s/>Nr. VIII-397 1 straips­nio pa­kei­ti­mo įsta­ty­mo pro­jek­tas. No­rė­čiau pa­kvies­ti ger­bia­mą A. Žu­kaus­ką, Švie­ti­mo ir moks­lo ko­mi­te­to pir­mi­nin­ką, ku­ris pa­dės mums ap­svars­ty­ti šį pro­jek­tą, dėl<text:s/>jo yra la­bai daug pa­siū­ly­mų.</text:p>
        <text:p text:style-name="Roman">Pir­ma­sis pa­siū­ly­mas dėl 1 straips­nio yra Sei­mo na­rės M. Oš­mians­kie­nės. Pra­šau, ger­bia­ma Mo­ni­ka.</text:p>
        <text:p text:style-name="Roman"><text:span text:style-name="T1504">M. OŠMIANSKIENĖ</text:span><text:s/><text:span text:style-name="T1505">(</text:span><text:span text:style-name="T1506">LF</text:span><text:span text:style-name="T1507">)</text:span>. Siū­lau sau­sio 4 die­ną pa­skelb­ti Pa­sau­li­ne Brai­lio raš­to die­na. Iš es­mės vi­si pa­siū­ly­mai yra su­si­ję su die­no­mis, svar­bio­mis žmo­nėms su ne­ga­lia. Jos iki šiol bu­vo ne­mi­ni­mos ir žmo­nės su ne­ga­lia bu­vo pa­lik­ti pa­raš­tė­se. Jiems svar­biau­sios die­nos tik­rai yra kruopš­čiai at­rink­tos ir pa­siū­ly­tos pa­gal skir­tin­gus ne­ga­lios ti­pus. Šiuo at­ve­ju pa­siū­ly­mą bū­tent sau­sio 4 die­ną pa­skelb­ti Pa­sau­li­ne Brai­lio raš­to die­na ga­vo­me iš Lie­tu­vos<text:s/>ak­lų­jų ir sil­p­na­re­gių są­jun­gos at­sto­vų.</text:p>
        <text:p text:style-name="Roman"><text:span text:style-name="T1508">PIRMININKĖ.</text:span><text:span text:style-name="T1509"><text:s/></text:span>Dė­ko­ju. Ger­bia­mi ko­le­gos, ar ga­li­me su­tar­ti, kad 29 ne­rei­kia dėl nė vie­no iš jų, kad vi­sus pa­siū­ly­mus svars­to­me ben­dru su­ta­ri­mu? Ga­li­me.<text:s/></text:p>
        <text:p text:style-name="Roman">Pra­šau, ger­bia­mas ko­mi­te­to pir­mi­nin­ke, ko­mi­te­to nuo­mo­nė.</text:p>
        <text:p text:style-name="Roman"><text:span text:style-name="T1510">A. ŽUKAUSKAS</text:span><text:s/><text:span text:style-name="T1511">(</text:span><text:span text:style-name="T1512">LF</text:span><text:span text:style-name="T1513">)</text:span>. Ko­mi­te­to nuo­mo­nė – pri­tar­ti, kaip ir dėl vi­sų ki­tų tarp­tau­ti­nių at­min­ti­nų die­nų.</text:p>
        <text:p text:style-name="Roman"><text:span text:style-name="T1514">PIRMININKĖ.</text:span><text:span text:style-name="T1515"><text:s/></text:span>Dė­ko­ju. Mo­ty­vų nė­ra. Ap­si­spręs­ki­me bal­suo­da­mi dėl M. Oš­mians­kie­nės pa­siū­ly­mo. Kas pri­ta­ria­te – bal­suo­ja­te už, kas ma­no­te ki­taip – bal­suo­ja­te ki­taip.</text:p>
        <text:p text:style-name="Roman">Bal­sa­vo 111: už – 101, prieš – 1, su­si­lai­kė 9.</text:p>
        <text:p text:style-name="Roman">Ki­tas pa­siū­ly­mas. (Taip, ne­rei­kės at­ski­rai, aš ta­da pa­sa­ky­siu, kad jūs pri­ta­ria­te.) Tai­gi, Sei­mo na­rys A. Bag­do­nas taip pat re­gist­ra­vo siū­ly­mą. Ger­bia­mas An­driau, pri­sta­ty­ki­te jį.</text:p>
        <text:p text:style-name="Roman"><text:span text:style-name="T1516">A. BAGDONAS</text:span><text:span text:style-name="T1517"><text:s/></text:span><text:span text:style-name="T1518">(</text:span><text:span text:style-name="T1519">LSF</text:span><text:span text:style-name="T1520">)</text:span><text:span text:style-name="T1521">.<text:s/></text:span>Dė­ko­ju, ger­bia­ma Sei­mo Pir­mi­nin­ke. Ger­bia­mi ko­le­gos, Švie­ti­mo ir moks­lo ko­mi­te­te svars­tė­me spren­di­mą į vie­ną įsta­ty­mo pro­jek­tą<text:s/>su­jung­ti ke­tu­ris siū­ly­mus: Na­cio­na­li­nę eman­ci­pa­ci­jos die­ną, Pa­sau­li­nę ne­vy­riau­sy­bi­nių or­ga­ni­za­ci­jų die­ną, taip pat Lie­tu­vos po­li­fo­ni­nių dai­nų die­ną. Prie jų bu­vo pri­jung­ta ir ko­vo 24-oji, ku­rią bu­vo siū­lo­ma įtrau­k­ti į at­min­ti­nų die­nų są­ra­šą kaip Nuo­to­liu dir­ban­čių die­ną. Mes su ko­le­go­mis ma­no­me, kad<text:s/>su­jun­gi­mas ap­skri­tai yra blo­ga prak­ti­ka. Ši die­na nie­kaip ne­pri­lygs­ta toms vi­soms trims die­noms, ku­rios bu­vo iš­var­din­tos anks­čiau, tai siū­ly­tu­me dėl jos bal­suo­ti at­ski­rai. Ačiū.</text:p>
        <text:p text:style-name="Roman"><text:span text:style-name="T1522">PIRMININKĖ.</text:span><text:span text:style-name="T1523"><text:s/></text:span>Pra­šau, ko­mi­te­to nuo­mo­nė.</text:p>
        <text:p text:style-name="Roman"><text:span text:style-name="T1524">A. ŽUKAUSKAS</text:span><text:s/><text:span text:style-name="T1525">(</text:span><text:span text:style-name="T1526">LF</text:span><text:span text:style-name="T1527">)</text:span>. Pri­ta­rė ši­tam siū­ly­mui.</text:p>
        <text:p text:style-name="Roman"><text:span text:style-name="T1528">PIRMININKĖ.</text:span><text:span text:style-name="T1529"><text:s/></text:span>Dė­ko­ju. Mo­ty­vai. K. Ma­siu­lis kal­ba prieš.</text:p>
        <text:p text:style-name="Roman"><text:span text:style-name="T1530">K. MASIULIS</text:span><text:span text:style-name="T1531"><text:s/></text:span><text:span text:style-name="T1532">(</text:span><text:span text:style-name="T1533">TS-LKDF</text:span><text:span text:style-name="T1534">)</text:span><text:span text:style-name="T1535">.<text:s/></text:span>Tra­di­ciš­kai nie­ka­da ma­no bal­sas į dan­gų ne­ky­la dėl ši­to klau­si­mo, bet aš ir dar kar­tą pa­sa­ky­siu, kad įvai­rios or­ga­ni­za­ci­jos ga­li pa­si­skelb­ti tas die­nas ir mums ne­bū­ti­na čia jas įve­di­nė­ti į įsta­ty­mus. Te­gul tas die­nas šven­čia įvai­rios ben­dri­jos. Da­bar iš­eis la­bai įdo­miai, nes ten vie­no­kių ne­įga­lių­jų, ki­to­kių ne­įga­lių­jų, tre­čio­kių ne­įga­lių­jų…<text:s/>Dir­ban­čių nuo­to­liu, Die­ve ma­no, pu­siau nuo­to­liu, kar­tais nuo­to­liu, kar­tais ne­be­dir­ban­čių nuo­to­liu, nes pan­de­mi­ja pra­ėjo. Ku­rią čia mes da­bar tą die­ną švę­si­me?</text:p>
        <text:p text:style-name="Roman"><text:span text:style-name="T1536">PIRMININKĖ.</text:span><text:span text:style-name="T1537"><text:s/></text:span>Mo­ty­vai iš­sa­ky­ti. Bal­suo­ki­me dėl Sei­mo na­rio A. Bag­do­no pa­tai­sos.<text:s/></text:p>
        <text:p text:style-name="Roman">Bal­sa­vo 103: už – 67, prieš – 3, su­si­lai­kė 33. Pa­siū­ly­mui pri­tar­ta.<text:s/></text:p>
        <text:p text:style-name="Roman">Ki­tas pa­siū­ly­mas Sei­mo na­rės M. Oš­mians­kie­nės. Pra­šom, ger­bia­ma Mo­ni­ka.</text:p>
        <text:p text:style-name="Roman"><text:span text:style-name="T1538">M. OŠMIANSKIENĖ</text:span><text:span text:style-name="T1539"><text:s/></text:span><text:span text:style-name="T1540">(</text:span><text:span text:style-name="T1541">LF</text:span><text:span text:style-name="T1542">)</text:span><text:span text:style-name="T1543">. Da</text:span><text:span text:style-name="T1544">­bar siū</text:span><text:span text:style-name="T1545">­lo</text:span><text:span text:style-name="T1546">­ma ko</text:span><text:span text:style-name="T1547">­vo 1 die</text:span><text:span text:style-name="T1548">­ną pa</text:span><text:span text:style-name="T1549">­skelb</text:span><text:span text:style-name="T1550">­ti Tarp</text:span><text:span text:style-name="T1551">­tau</text:span><text:span text:style-name="T1552">­ti</text:span><text:span text:style-name="T1553">­ne žmo</text:span><text:span text:style-name="T1554">­nių su ne</text:span><text:span text:style-name="T1555">­ga</text:span><text:span text:style-name="T1556">­lia ve</text:span><text:span text:style-name="T1557">­ži</text:span><text:span text:style-name="T1558">­mė</text:span><text:span text:style-name="T1559">­lio die</text:span><text:span text:style-name="T1560">­na. Vėl</text:span><text:span text:style-name="T1561">­gi tai yra la</text:span><text:span text:style-name="T1562">­bai svar</text:span><text:span text:style-name="T1563">­bu fi</text:span><text:span text:style-name="T1564">­zi</text:span><text:span text:style-name="T1565">­nę ne</text:span><text:span text:style-name="T1566">­ga</text:span><text:span text:style-name="T1567">­lią tu</text:span><text:span text:style-name="T1568">­rin</text:span><text:span text:style-name="T1569">­tiems as</text:span><text:span text:style-name="T1570">­me</text:span><text:span text:style-name="T1571">­nims. Šia die</text:span><text:span text:style-name="T1572">­na bū</text:span><text:span text:style-name="T1573">­tų sie</text:span><text:span text:style-name="T1574">­kia</text:span><text:span text:style-name="T1575">­ma at</text:span><text:span text:style-name="T1576">­kreip</text:span><text:span text:style-name="T1577">­ti dė</text:span><text:span text:style-name="T1578">­mes</text:span><text:span text:style-name="T1579">į</text:span><text:span text:style-name="T1580"><text:s/>į fi</text:span><text:span text:style-name="T1581">­zi</text:span><text:span text:style-name="T1582">­nės ap</text:span><text:span text:style-name="T1583">­lin</text:span><text:span text:style-name="T1584">­kos pri</text:span><text:span text:style-name="T1585">­ei</text:span><text:span text:style-name="T1586">­na</text:span><text:span text:style-name="T1587">­mu</text:span><text:span text:style-name="T1588">­mą bei žmo</text:span><text:span text:style-name="T1589">­nių ap</text:span><text:span text:style-name="T1590">­ri</text:span><text:span text:style-name="T1591">­bo</text:span><text:span text:style-name="T1592">­ji</text:span><text:span text:style-name="T1593">­mą bū</text:span><text:span text:style-name="T1594">­tent dėl ju</text:span><text:span text:style-name="T1595">­dė</text:span><text:span text:style-name="T1596">­ji</text:span><text:span text:style-name="T1597">­mo. Aš siū</text:span><text:span text:style-name="T1598">­ly</text:span><text:span text:style-name="T1599">­čiau, gal ga</text:span><text:span text:style-name="T1600">­li</text:span><text:span text:style-name="T1601">­me vi</text:span><text:span text:style-name="T1602">­sus pa</text:span><text:span text:style-name="T1603">­siū</text:span><text:span text:style-name="T1604">­ly</text:span><text:span text:style-name="T1605">­mus kar</text:span><text:span text:style-name="T1606">­tu ap</text:span><text:span text:style-name="T1607">­svars</text:span><text:span text:style-name="T1608">­ty</text:span><text:span text:style-name="T1609">­ti ir bal</text:span><text:span text:style-name="T1610">­suo</text:span><text:span text:style-name="T1611">­ti dėl jų, nes jie vi</text:span><text:span text:style-name="T1612">­si</text:span><text:span text:style-name="T1613">…</text:span></text:p>
        <text:p text:style-name="Roman"><text:span text:style-name="T1614">PIRMININKĖ.</text:span><text:span text:style-name="T1615"><text:s/>Dė</text:span><text:span text:style-name="T1616">­ko</text:span><text:span text:style-name="T1617">­ju. Ma</text:span><text:span text:style-name="T1618">­tyt, Sei</text:span><text:span text:style-name="T1619">­mas no</text:span><text:span text:style-name="T1620">­rė</text:span><text:span text:style-name="T1621">­tų dėl kiek</text:span><text:span text:style-name="T1622">­vie</text:span><text:span text:style-name="T1623">­no at</text:span><text:span text:style-name="T1624">­ski</text:span><text:span text:style-name="T1625">­rai ap</text:span><text:span text:style-name="T1626">­si</text:span><text:span text:style-name="T1627">­spręs</text:span><text:span text:style-name="T1628">­ti. Ko</text:span><text:span text:style-name="T1629">­mi</text:span><text:span text:style-name="T1630">­te</text:span><text:span text:style-name="T1631">­to pir</text:span><text:span text:style-name="T1632">­mi</text:span><text:span text:style-name="T1633">­nin</text:span><text:span text:style-name="T1634">­kas mi</text:span><text:span text:style-name="T1635">­nė</text:span><text:span text:style-name="T1636">­jo, kad vi</text:span><text:span text:style-name="T1637">­siems pri</text:span><text:span text:style-name="T1638">­tar</text:span><text:span text:style-name="T1639">­ta, tad at</text:span><text:span text:style-name="T1640">­ski</text:span><text:span text:style-name="T1641">­rai nebeat</text:span><text:span text:style-name="T1642">­si</text:span><text:span text:style-name="T1643">­klau</text:span><text:span text:style-name="T1644">­siu. Ko</text:span><text:span text:style-name="T1645">­mi</text:span><text:span text:style-name="T1646">­te</text:span><text:span text:style-name="T1647">­tas pri</text:span><text:span text:style-name="T1648">­ta</text:span><text:span text:style-name="T1649">­ria šiam pa</text:span><text:span text:style-name="T1650">­siū</text:span><text:span text:style-name="T1651">­ly</text:span><text:span text:style-name="T1652">­mui. Ap</text:span><text:span text:style-name="T1653">­si</text:span><text:span text:style-name="T1654">­spręs</text:span><text:span text:style-name="T1655">­ki</text:span><text:span text:style-name="T1656">­me bal</text:span><text:span text:style-name="T1657">­suo</text:span><text:span text:style-name="T1658">­da</text:span><text:span text:style-name="T1659">­mi. Kas pri</text:span><text:span text:style-name="T1660">­ta</text:span><text:span text:style-name="T1661">­ria</text:span><text:span text:style-name="T1662">­te M. Oš</text:span><text:span text:style-name="T1663">­mians</text:span><text:span text:style-name="T1664">­kie</text:span><text:span text:style-name="T1665">­nės pa</text:span><text:span text:style-name="T1666">­tai</text:span><text:span text:style-name="T1667">­sai, bal</text:span><text:span text:style-name="T1668">­suo</text:span><text:span text:style-name="T1669">­ja</text:span><text:span text:style-name="T1670">­te už, kas ma</text:span><text:span text:style-name="T1671">­no</text:span><text:span text:style-name="T1672">­te ki</text:span><text:span text:style-name="T1673">­taip, bal</text:span><text:span text:style-name="T1674">­suo</text:span><text:span text:style-name="T1675">­ja</text:span><text:span text:style-name="T1676">­te ki</text:span><text:span text:style-name="T1677">­taip.<text:s/></text:span></text:p>
        <text:p text:style-name="P1678">Bal­sa­vo 104: už – 90, prieš – 1, su­si­lai­kė 13.<text:s/></text:p>
        <text:p text:style-name="P1679">To­liau ki­ta M. Oš­mians­kie­nės pa­tai­sa dėl ba­lan­džio 2 die­nos. Pra­šom.</text:p>
        <text:p text:style-name="Roman"><text:span text:style-name="T1680">M. OŠMIANSKIENĖ</text:span><text:span text:style-name="T1681"><text:s/></text:span><text:span text:style-name="T1682">(</text:span><text:span text:style-name="T1683">LF</text:span><text:span text:style-name="T1684">)</text:span><text:span text:style-name="T1685">. Siū</text:span><text:span text:style-name="T1686">­lo</text:span><text:span text:style-name="T1687">­ma ba</text:span><text:span text:style-name="T1688">­lan</text:span><text:span text:style-name="T1689">­džio 2-ąją pa</text:span><text:span text:style-name="T1690">­skelb</text:span><text:span text:style-name="T1691">­ti Pa</text:span><text:span text:style-name="T1692">­sau</text:span><text:span text:style-name="T1693">­li</text:span><text:span text:style-name="T1694">­ne au</text:span><text:span text:style-name="T1695">­tiz</text:span><text:span text:style-name="T1696">­mo su</text:span><text:span text:style-name="T1697">­pra</text:span><text:span text:style-name="T1698">­ti</text:span><text:span text:style-name="T1699">­mo die</text:span><text:span text:style-name="T1700">­na. Au</text:span><text:span text:style-name="T1701">­tiz</text:span><text:span text:style-name="T1702">­mo pro</text:span><text:span text:style-name="T1703">­ble</text:span><text:span text:style-name="T1704">­ma</text:span><text:span text:style-name="T1705">­ti</text:span><text:span text:style-name="T1706">­ka mū</text:span><text:span text:style-name="T1707">­sų vi</text:span><text:span text:style-name="T1708">­suo</text:span><text:span text:style-name="T1709">­me</text:span><text:span text:style-name="T1710">­nė</text:span><text:span text:style-name="T1711">­je iš</text:span><text:span text:style-name="T1712">­ties vis ak</text:span><text:span text:style-name="T1713">­tu</text:span><text:span text:style-name="T1714">­a</text:span><text:span text:style-name="T1715">­lė</text:span><text:span text:style-name="T1716">­ja, tad šią die</text:span><text:span text:style-name="T1717">­ną, ba</text:span><text:span text:style-name="T1718">­lan</text:span><text:span text:style-name="T1719">­džio 2 die</text:span><text:span text:style-name="T1720">­ną, ska</text:span><text:span text:style-name="T1721">­tin</text:span><text:span text:style-name="T1722">­ti Jung</text:span><text:span text:style-name="T1723">­ti</text:span><text:span text:style-name="T1724">­nių Tau</text:span><text:span text:style-name="T1725">­tų vals</text:span><text:span text:style-name="T1726">­ty</text:span><text:span text:style-name="T1727">­bes na</text:span><text:span text:style-name="T1728">­res im</text:span><text:span text:style-name="T1729">­tis prie</text:span><text:span text:style-name="T1730">­mo</text:span><text:span text:style-name="T1731">­nių ir di</text:span><text:span text:style-name="T1732">­din</text:span><text:span text:style-name="T1733">­ti vi</text:span><text:span text:style-name="T1734">­suo</text:span><text:span text:style-name="T1735">­me</text:span><text:span text:style-name="T1736">­nės<text:s/></text:span><text:span text:style-name="T1737">in</text:span><text:span text:style-name="T1738">­for</text:span><text:span text:style-name="T1739">­muo</text:span><text:span text:style-name="T1740">­tu</text:span><text:span text:style-name="T1741">­mą apie au</text:span><text:span text:style-name="T1742">­tiz</text:span><text:span text:style-name="T1743">­mo spek</text:span><text:span text:style-name="T1744">­tro rai</text:span><text:span text:style-name="T1745">­dos su</text:span><text:span text:style-name="T1746">­tri</text:span><text:span text:style-name="T1747">­ki</text:span><text:span text:style-name="T1748">­mus, at</text:span><text:span text:style-name="T1749">­kreip</text:span><text:span text:style-name="T1750">­ti at</text:span><text:span text:style-name="T1751">­sa</text:span><text:span text:style-name="T1752">­kin</text:span><text:span text:style-name="T1753">­gų ins</text:span><text:span text:style-name="T1754">­ti</text:span><text:span text:style-name="T1755">­tu</text:span><text:span text:style-name="T1756">­ci</text:span><text:span text:style-name="T1757">­jų dė</text:span><text:span text:style-name="T1758">­me</text:span><text:span text:style-name="T1759">­sį į<text:s/></text:span><text:span text:style-name="T1760">ky</text:span><text:span text:style-name="T1761">­lan</text:span><text:span text:style-name="T1762">­čias pro</text:span><text:span text:style-name="T1763">­ble</text:span><text:span text:style-name="T1764">­mas šei</text:span><text:span text:style-name="T1765">­moms, au</text:span><text:span text:style-name="T1766">­gi</text:span><text:span text:style-name="T1767">­nan</text:span><text:span text:style-name="T1768">­čioms au</text:span><text:span text:style-name="T1769">­tiz</text:span><text:span text:style-name="T1770">­mo spek</text:span><text:span text:style-name="T1771">­tro su</text:span><text:span text:style-name="T1772">­tri</text:span><text:span text:style-name="T1773">­ki</text:span><text:span text:style-name="T1774">­mą tu</text:span><text:span text:style-name="T1775">­rin</text:span><text:span text:style-name="T1776">­čius vai</text:span><text:span text:style-name="T1777">­kus</text:span><text:span text:style-name="T1778">,</text:span><text:span text:style-name="T1779"><text:s/>ir pa</text:span><text:span text:style-name="T1780">­na</text:span><text:span text:style-name="T1781">­šiai.</text:span></text:p>
        <text:p text:style-name="Roman"><text:span text:style-name="T1782">PIRMININKĖ.</text:span><text:span text:style-name="T1783"><text:s/>Dė</text:span><text:span text:style-name="T1784">­ko</text:span><text:span text:style-name="T1785">­ju. Ko</text:span><text:span text:style-name="T1786">­mi</text:span><text:span text:style-name="T1787">­te</text:span><text:span text:style-name="T1788">­tas pri</text:span><text:span text:style-name="T1789">­ta</text:span><text:span text:style-name="T1790">­rė. Ap</text:span><text:span text:style-name="T1791">­si</text:span><text:span text:style-name="T1792">­spręs</text:span><text:span text:style-name="T1793">­ki</text:span><text:span text:style-name="T1794">­me dėl ba</text:span><text:span text:style-name="T1795">­lan</text:span><text:span text:style-name="T1796">­džio 2 die</text:span><text:span text:style-name="T1797">­nos – Pa</text:span><text:span text:style-name="T1798">­sau</text:span><text:span text:style-name="T1799">­li</text:span><text:span text:style-name="T1800">­nės</text:span><text:span text:style-name="T1801"><text:s/>au</text:span><text:span text:style-name="T1802">­tiz</text:span><text:span text:style-name="T1803">­mo su</text:span><text:span text:style-name="T1804">­pra</text:span><text:span text:style-name="T1805">­ti</text:span><text:span text:style-name="T1806">­mo die</text:span><text:span text:style-name="T1807">­nos.<text:s/></text:span><text:span text:style-name="T1808">Kas pri</text:span><text:span text:style-name="T1809">­ta</text:span><text:span text:style-name="T1810">­ria</text:span><text:span text:style-name="T1811">­te, bal</text:span><text:span text:style-name="T1812">­suo</text:span><text:span text:style-name="T1813">­ja</text:span><text:span text:style-name="T1814">­te už, kas ma</text:span><text:span text:style-name="T1815">­no</text:span><text:span text:style-name="T1816">­te ki</text:span><text:span text:style-name="T1817">­taip, bal</text:span><text:span text:style-name="T1818">­suo</text:span><text:span text:style-name="T1819">­ja</text:span><text:span text:style-name="T1820">­te ki</text:span><text:span text:style-name="T1821">­taip.</text:span></text:p>
        <text:p text:style-name="P1822">Bal­sa­vo 100: už – 87, prieš – 1, su­si­lai­kė 12. Pa­siū­ly­mui pri­tar­ta.<text:s/></text:p>
        <text:p text:style-name="P1823">Ki­tas M. Oš­mians­kie­nės pa­siū­ly­mas – dėl ge­gu­žės 4 die­nos.<text:s/></text:p>
        <text:p text:style-name="Roman"><text:span text:style-name="T1824">M. OŠMIANSKIENĖ</text:span><text:span text:style-name="T1825"><text:s/></text:span><text:span text:style-name="T1826">(</text:span><text:span text:style-name="T1827">LF</text:span><text:span text:style-name="T1828">)</text:span><text:span text:style-name="T1829">. Siū</text:span><text:span text:style-name="T1830">­lo</text:span><text:span text:style-name="T1831">­ma ge</text:span><text:span text:style-name="T1832">­gu</text:span><text:span text:style-name="T1833">­žės 4 die</text:span><text:span text:style-name="T1834">­ną pa</text:span><text:span text:style-name="T1835">­skelb</text:span><text:span text:style-name="T1836">­ti Lie</text:span><text:span text:style-name="T1837">­tu</text:span><text:span text:style-name="T1838">­vių ges</text:span><text:span text:style-name="T1839">­tų kal</text:span><text:span text:style-name="T1840">­bos die</text:span><text:span text:style-name="T1841">­na. Bū</text:span><text:span text:style-name="T1842">­tent Lie</text:span><text:span text:style-name="T1843">­tu</text:span><text:span text:style-name="T1844">­vių ges</text:span><text:span text:style-name="T1845">­tų kal</text:span><text:span text:style-name="T1846">­bos die</text:span><text:span text:style-name="T1847">­na ypač svar</text:span><text:span text:style-name="T1848">­bi kur</text:span><text:span text:style-name="T1849">­čių</text:span><text:span text:style-name="T1850">­jų ben</text:span><text:span text:style-name="T1851">­druo</text:span><text:span text:style-name="T1852">­me</text:span><text:span text:style-name="T1853">­nei, nes jų kal</text:span><text:span text:style-name="T1854">­ba yra lai</text:span><text:span text:style-name="T1855">­ko</text:span><text:span text:style-name="T1856">­ma žmo</text:span><text:span text:style-name="T1857">­gaus pa</text:span><text:span text:style-name="T1858">­grin</text:span><text:span text:style-name="T1859">­di</text:span><text:span text:style-name="T1860">­ne tei</text:span><text:span text:style-name="T1861">­se.<text:s/></text:span></text:p>
        <text:p text:style-name="Roman"><text:span text:style-name="T1862">PIRMININKĖ.</text:span><text:span text:style-name="T1863"><text:s/>Dė</text:span><text:span text:style-name="T1864">­ko</text:span><text:span text:style-name="T1865">­ju. At</text:span><text:span text:style-name="T1866">­kreip</text:span><text:span text:style-name="T1867">­siu dė</text:span><text:span text:style-name="T1868">­me</text:span><text:span text:style-name="T1869">­sį, kad ko</text:span><text:span text:style-name="T1870">­mi</text:span><text:span text:style-name="T1871">­te</text:span><text:span text:style-name="T1872">­tas pri</text:span><text:span text:style-name="T1873">­ta</text:span><text:span text:style-name="T1874">­rė iš da</text:span><text:span text:style-name="T1875">­lies, tie</text:span><text:span text:style-name="T1876">­siog pa</text:span><text:span text:style-name="T1877">­tai</text:span><text:span text:style-name="T1878">­sė, kad rug</text:span><text:span text:style-name="T1879">­sė</text:span><text:span text:style-name="T1880">­jo 23 die</text:span><text:span text:style-name="T1881">­na bū</text:span><text:span text:style-name="T1882">­tų</text:span><text:span text:style-name="T1883"><text:s/></text:span><text:span text:style-name="T1884">Tarp</text:span><text:span text:style-name="T1885">­tau</text:span><text:span text:style-name="T1886">­ti</text:span><text:span text:style-name="T1887">­nė ges</text:span><text:span text:style-name="T1888">­tų kal</text:span><text:span text:style-name="T1889">­bų die</text:span><text:span text:style-name="T1890">­na. Ap</text:span><text:span text:style-name="T1891">­si</text:span><text:span text:style-name="T1892">­spręs</text:span><text:span text:style-name="T1893">­ki</text:span><text:span text:style-name="T1894">­me bal</text:span><text:span text:style-name="T1895">­suo</text:span><text:span text:style-name="T1896">­da</text:span><text:span text:style-name="T1897">­mi. Kas pri</text:span><text:span text:style-name="T1898">­ta</text:span><text:span text:style-name="T1899">­ria</text:span><text:span text:style-name="T1900">­te</text:span><text:span text:style-name="T1901">…</text:span><text:span text:style-name="T1902"><text:s/>At</text:span><text:span text:style-name="T1903">­si</text:span><text:span text:style-name="T1904">­pra</text:span><text:span text:style-name="T1905">­šau. Mo</text:span><text:span text:style-name="T1906">­ty</text:span><text:span text:style-name="T1907">­vai. K. Ma</text:span><text:span text:style-name="T1908">­siu</text:span><text:span text:style-name="T1909">­lis – prieš.</text:span></text:p>
        <text:p text:style-name="P1910">Ger­bia­mi ko­le­gos, aš no­riu pa­pra­šy­ti ty­los sa­lė­je. La­bai triukš­min­ga.</text:p>
        <text:p text:style-name="Roman"><text:span text:style-name="T1911">K. MASIULIS</text:span><text:span text:style-name="T1912"><text:s/></text:span><text:span text:style-name="T1913">(</text:span><text:span text:style-name="T1914">TS-LKDF</text:span><text:span text:style-name="T1915">)</text:span><text:span text:style-name="T1916">. Ke</text:span><text:span text:style-name="T1917">­lis ges</text:span><text:span text:style-name="T1918">­tus mes vi</text:span><text:span text:style-name="T1919">­si mo</text:span><text:span text:style-name="T1920">­ka</text:span><text:span text:style-name="T1921">­me, bet ge</text:span><text:span text:style-name="T1922">­riau kai ku</text:span><text:span text:style-name="T1923">­rių ne</text:span><text:span text:style-name="T1924">­mo</text:span><text:span text:style-name="T1925">­kė</text:span><text:span text:style-name="T1926">­ti bū</text:span><text:span text:style-name="T1927">­tų. (</text:span><text:span text:style-name="T1928">Juo</text:span><text:span text:style-name="T1929">­kas sa</text:span><text:span text:style-name="T1930">­lė</text:span><text:span text:style-name="T1931">­je</text:span><text:span text:style-name="T1932">)<text:s/></text:span></text:p>
        <text:p text:style-name="Roman"><text:span text:style-name="T1933">PIRMININKĖ.</text:span><text:span text:style-name="T1934"><text:s/>Bal</text:span><text:span text:style-name="T1935">­suo</text:span><text:span text:style-name="T1936">­ki</text:span><text:span text:style-name="T1937">­me dėl M. Oš</text:span><text:span text:style-name="T1938">­mians</text:span><text:span text:style-name="T1939">­kie</text:span><text:span text:style-name="T1940">­nės pa</text:span><text:span text:style-name="T1941">­siū</text:span><text:span text:style-name="T1942">­ly</text:span><text:span text:style-name="T1943">­mo. Kas pri</text:span><text:span text:style-name="T1944">­ta</text:span><text:span text:style-name="T1945">­ria</text:span><text:span text:style-name="T1946">­te, bal</text:span><text:span text:style-name="T1947">­suo</text:span><text:span text:style-name="T1948">­ja</text:span><text:span text:style-name="T1949">­te už, kas ma</text:span><text:span text:style-name="T1950">­no</text:span><text:span text:style-name="T1951">­te ki</text:span><text:span text:style-name="T1952">­taip, bal</text:span><text:span text:style-name="T1953">­suo</text:span><text:span text:style-name="T1954">­ja</text:span><text:span text:style-name="T1955">­te ki</text:span><text:span text:style-name="T1956">­taip.<text:s/></text:span></text:p>
        <text:p text:style-name="P1957">Bal­sa­vo 103: už – 81, prieš – 3, su­si­lai­kė 19.<text:s/></text:p>
        <text:p text:style-name="P1958">Ki­tas M. Oš­mians­kie­nės pa­siū­ly­mas – dėl ge­gu­žės 5 die­nos. Pra­šom.</text:p>
        <text:p text:style-name="Roman"><text:span text:style-name="T1959">M. OŠMIANSKIENĖ</text:span><text:span text:style-name="T1960"><text:s/></text:span><text:span text:style-name="T1961">(</text:span><text:span text:style-name="T1962">LF</text:span><text:span text:style-name="T1963">)</text:span><text:span text:style-name="T1964">. Ge</text:span><text:span text:style-name="T1965">­gu</text:span><text:span text:style-name="T1966">­žės 5 die</text:span><text:span text:style-name="T1967">­ną mi</text:span><text:span text:style-name="T1968">­ni</text:span><text:span text:style-name="T1969">­ma Eu</text:span><text:span text:style-name="T1970">­ro</text:span><text:span text:style-name="T1971">­pos žmo</text:span><text:span text:style-name="T1972">­nių su ne</text:span><text:span text:style-name="T1973">­ga</text:span><text:span text:style-name="T1974">­lia sa</text:span><text:span text:style-name="T1975">­va</text:span><text:span text:style-name="T1976">­ran</text:span><text:span text:style-name="T1977">­kiš</text:span><text:span text:style-name="T1978">­ko gy</text:span><text:span text:style-name="T1979">­ve</text:span><text:span text:style-name="T1980">­ni</text:span><text:span text:style-name="T1981">­mo die</text:span><text:span text:style-name="T1982">­na, tai es</text:span><text:span text:style-name="T1983">­mi</text:span><text:span text:style-name="T1984">­nė, ma</text:span><text:span text:style-name="T1985">­tyt, po</text:span><text:span text:style-name="T1986">­žiū</text:span><text:span text:style-name="T1987">­rio kei</text:span><text:span text:style-name="T1988">­ti</text:span><text:span text:style-name="T1989">­mo į žmo</text:span><text:span text:style-name="T1990">­nes su ne</text:span><text:span text:style-name="T1991">­ga</text:span><text:span text:style-name="T1992">­lia klau</text:span><text:span text:style-name="T1993">­si</text:span><text:span text:style-name="T1994">­mo die</text:span><text:span text:style-name="T1995">­na, nes sa</text:span><text:span text:style-name="T1996">­va</text:span><text:span text:style-name="T1997">­ran</text:span><text:span text:style-name="T1998">­kiš</text:span><text:span text:style-name="T1999">­kas gy</text:span><text:span text:style-name="T2000">­ve</text:span><text:span text:style-name="T2001">­ni</text:span><text:span text:style-name="T2002">­mas jiems iki šiol bu</text:span><text:span text:style-name="T2003">­vo ne</text:span><text:span text:style-name="T2004">­pri</text:span><text:span text:style-name="T2005">­ei</text:span><text:span text:style-name="T2006">­na</text:span><text:span text:style-name="T2007">­mas, o da</text:span><text:span text:style-name="T2008">­bar kei</text:span><text:span text:style-name="T2009">­čia</text:span><text:span text:style-name="T2010">­ma vi</text:span><text:span text:style-name="T2011">­suo</text:span><text:span text:style-name="T2012">­me</text:span><text:span text:style-name="T2013">­nės sam</text:span><text:span text:style-name="T2014">­pra</text:span><text:span text:style-name="T2015">­ta ir į žmo</text:span><text:span text:style-name="T2016">­nes su ne</text:span><text:span text:style-name="T2017">­ga</text:span><text:span text:style-name="T2018">­lia žiū</text:span><text:span text:style-name="T2019">­ri</text:span><text:span text:style-name="T2020">­ma per žmo</text:span><text:span text:style-name="T2021">­gaus tei</text:span><text:span text:style-name="T2022">­sių priz</text:span><text:span text:style-name="T2023">­mę, už</text:span><text:span text:style-name="T2024">­tik</text:span><text:span text:style-name="T2025">­ri</text:span><text:span text:style-name="T2026">­nant kiek</text:span><text:span text:style-name="T2027">­vie</text:span><text:span text:style-name="T2028">­nam as</text:span><text:span text:style-name="T2029">­me</text:span><text:span text:style-name="T2030">­niui ga</text:span><text:span text:style-name="T2031">­li</text:span><text:span text:style-name="T2032">­my</text:span><text:span text:style-name="T2033">­bę gy</text:span><text:span text:style-name="T2034">­ven</text:span><text:span text:style-name="T2035">­ti sa</text:span><text:span text:style-name="T2036">­va</text:span><text:span text:style-name="T2037">­ran</text:span><text:span text:style-name="T2038">­kiš</text:span><text:span text:style-name="T2039">­kai, o ne kur nors už</text:span><text:span text:style-name="T2040">­da</text:span><text:span text:style-name="T2041">­ry</text:span><text:span text:style-name="T2042">­tam be tei</text:span><text:span text:style-name="T2043">­sės rink</text:span><text:span text:style-name="T2044">­tis. Ši die</text:span><text:span text:style-name="T2045">­na be ga</text:span><text:span text:style-name="T2046">­lo svar</text:span><text:span text:style-name="T2047">­bi yra.</text:span></text:p>
        <text:p text:style-name="Roman"><text:span text:style-name="T2048">PIRMININKĖ.</text:span><text:span text:style-name="T2049"><text:s/>Dė</text:span><text:span text:style-name="T2050">­ko</text:span><text:span text:style-name="T2051">­ju. Ap</text:span><text:span text:style-name="T2052">­si</text:span><text:span text:style-name="T2053">­spręs</text:span><text:span text:style-name="T2054">­ki</text:span><text:span text:style-name="T2055">­me bal</text:span><text:span text:style-name="T2056">­suo</text:span><text:span text:style-name="T2057">­da</text:span><text:span text:style-name="T2058">­mi dėl M. Oš</text:span><text:span text:style-name="T2059">­mians</text:span><text:span text:style-name="T2060">­kie</text:span><text:span text:style-name="T2061">­nės pa</text:span><text:span text:style-name="T2062">­siū</text:span><text:span text:style-name="T2063">­ly</text:span><text:span text:style-name="T2064">­mo.<text:s/></text:span></text:p>
        <text:p text:style-name="Roman"><text:span text:style-name="T2065">Bal</text:span><text:span text:style-name="T2066">­sa</text:span><text:span text:style-name="T2067">­vo<text:s/></text:span>102: už – 82, prieš – 1, su­si­lai­kė 19. Pa­siū­ly­mui pri­tar­ta.<text:s/></text:p>
        <text:p text:style-name="Roman">Ki­tas – G. Pa­luc­ko pa­siū­ly­mas dėl rug­pjū­čio pir­mo­jo šeš­ta­die­nio. Ger­bia­mo Gin­tau­to nė­ra. Ne­ma­nau, kad at­si­i­ma. No­rė­čiau pa­pra­šy­ti ger­bia­mą ko­mi­te­to pir­mi­nin­ką, kad iš vie­tos tie­siog pa­gar­sin­tų G. Pa­luc­ko pa­siū­ly­mą. Jam ko­mi­te­tas pri­ta­rė.<text:s/></text:p>
        <text:p text:style-name="Roman"><text:span text:style-name="T2068">A. ŽUKAUSKAS</text:span><text:span text:style-name="T2069"><text:s/></text:span><text:span text:style-name="T2070">(</text:span><text:span text:style-name="T2071">LF</text:span><text:span text:style-name="T2072">)</text:span><text:span text:style-name="T2073">.<text:s/></text:span>Ačiū. Ko­mi­te­tas pri­ta­rė dėl Bi­ti­nin­kų die­nos, nes tai yra kul­tū­ros da­lis. Ne vien me­dus, ir bi­tės.<text:s/></text:p>
        <text:p text:style-name="Roman"><text:span text:style-name="T2074">PIRMININKĖ.</text:span><text:s/>Ge­rai, ačiū. Ko­mi­te­tas pri­ta­rė. Ger­bia­mi ko­le­gos, ap­si­spręs­ki­me ir bal­suo­ki­me.<text:span text:style-name="T2075"><text:s/>Kas pri</text:span><text:span text:style-name="T2076">­ta</text:span><text:span text:style-name="T2077">­ria</text:span><text:span text:style-name="T2078">­te G. Pa</text:span><text:span text:style-name="T2079">­luc</text:span><text:span text:style-name="T2080">­ko siū</text:span><text:span text:style-name="T2081">­ly</text:span><text:span text:style-name="T2082">­mui, bal</text:span><text:span text:style-name="T2083">­suo</text:span><text:span text:style-name="T2084">­ja</text:span><text:span text:style-name="T2085">­te už, kas ma</text:span><text:span text:style-name="T2086">­no</text:span><text:span text:style-name="T2087">­te ki</text:span><text:span text:style-name="T2088">­taip, bal</text:span><text:span text:style-name="T2089">­suo</text:span><text:span text:style-name="T2090">­ja</text:span><text:span text:style-name="T2091">­te ki</text:span><text:span text:style-name="T2092">­taip.<text:s/></text:span></text:p>
        <text:p text:style-name="Roman">Bal­sa­vo 108: už – 100, prieš – 1, su­si­lai­kė 7. Pri­tar­ta.<text:s/></text:p>
        <text:p text:style-name="Roman">Ki­tas – M. Oš­mians­kie­nės pa­siū­ly­mas dėl spa­lio 10 die­nos. Pra­šom.<text:s/></text:p>
        <text:p text:style-name="Roman"><text:span text:style-name="T2093">M. OŠMIANSKIENĖ</text:span><text:span text:style-name="T2094"><text:s/></text:span><text:span text:style-name="T2095">(</text:span><text:span text:style-name="T2096">LF</text:span><text:span text:style-name="T2097">)</text:span><text:span text:style-name="T2098">.<text:s/></text:span>Spa­lio 10 die­ną mi­ni­ma Pa­sau­li­nė psi­chi­kos svei­ka­tos die­na. Ši die­na yra skir­ta dė­me­sin­gu­mui<text:s/>psi­chi­kos svei­ka­tai<text:s/>di­din­ti, vi­suo­me­nei<text:s/>su­pa­žin­din­ti<text:s/>su psi­chi­kos li­gų prie­žas­ti­mis ir ska­tin­ti jų ne­stig­ma­ti­zuo­ti. Šie tiks­lai ypač svar­būs Lie­tu­vo­je, to­dėl siū­lau šią die­ną įpras­min­ti – įtrauk­ti į at­min­ti­nų die­nų są­ra­šą. Tą mes, ma­tyt, vi­si pa­ty­rė­me po ko­vi­do.<text:s/></text:p>
        <text:p text:style-name="Roman"><text:span text:style-name="T2099">PIRMININKĖ.</text:span><text:s/>Bal­suo­ki­me dėl M. Oš­mians­kie­nės pa­siū­ly­mo.<text:s/></text:p>
        <text:p text:style-name="Roman">Bal­sa­vo 97: už – 87, pieš – 1, su­si­lai­kė 9. Pa­siū­ly­mui pri­tar­ta.<text:s/></text:p>
        <text:p text:style-name="Roman">Ki­tas M. Oš­mians­kie­nės pa­siū­ly­mas – dėl spa­lio 15 die­nos.<text:s/></text:p>
        <text:p text:style-name="Roman"><text:span text:style-name="T2100">M. OŠMIANSKIENĖ</text:span><text:span text:style-name="T2101"><text:s/></text:span><text:span text:style-name="T2102">(</text:span><text:span text:style-name="T2103">LF</text:span><text:span text:style-name="T2104">)</text:span><text:span text:style-name="T2105">.<text:s/></text:span>Spa­lio 15 die­ną mi­ni­ma Pa­sau­li­nė bal­to­sios laz­de­lės die­na. Tai yra ne­re­gių pa­grin­di­nis įran­kis. To­dėl siū­lo­ma įtrauk­ti šią die­ną į at­min­ti­nų die­nų są­ra­šą ir taip siek­ti at­kreip­ti vi­suo­me­nės dė­me­sį į mū­sų vi­suo­me­nė­je gy­ve­nan­čius ne­re­gius ir į tai, kad jiems ap­lin­ka taip pat tu­ri<text:s/>bū­ti pri­ei­na­ma ir pri­tai­ky­ta.<text:s/></text:p>
        <text:p text:style-name="Roman"><text:span text:style-name="T2106">PIRMININKĖ.</text:span><text:s/><text:span text:style-name="T2107">Dė</text:span><text:span text:style-name="T2108">­ko</text:span><text:span text:style-name="T2109">­ju. Ko</text:span><text:span text:style-name="T2110">­mi</text:span><text:span text:style-name="T2111">­te</text:span><text:span text:style-name="T2112">­tas tam pri</text:span><text:span text:style-name="T2113">­ta</text:span><text:span text:style-name="T2114">­rė. Dėl mo</text:span><text:span text:style-name="T2115">­ty</text:span><text:span text:style-name="T2116">­vų nie</text:span><text:span text:style-name="T2117">­kas ne</text:span><text:span text:style-name="T2118">­už</text:span><text:span text:style-name="T2119">­si</text:span><text:span text:style-name="T2120">­ra</text:span><text:span text:style-name="T2121">­šė. Bal</text:span><text:span text:style-name="T2122">­suo</text:span><text:span text:style-name="T2123">­ki</text:span><text:span text:style-name="T2124">­me.<text:s/></text:span></text:p>
        <text:p text:style-name="Roman">Bal­sa­vo 103: už – 97, prieš – 1, su­si­lai­kė 5. Pa­siū­ly­mui pri­tar­ta.<text:s/></text:p>
        <text:p text:style-name="Roman">Ir pas­ku­ti­nis pa­siū­ly­mas – dėl gruo­džio 3 die­nos.<text:s/></text:p>
        <text:p text:style-name="Roman"><text:span text:style-name="T2125">M. OŠMIANSKIENĖ</text:span><text:span text:style-name="T2126"><text:s/></text:span><text:span text:style-name="T2127">(</text:span><text:span text:style-name="T2128">LF</text:span><text:span text:style-name="T2129">)</text:span><text:span text:style-name="T2130">.<text:s/></text:span>Gruo­džio 3 die­ną mi­ni­ma Tarp­tau­ti­nė žmo­nių su ne­ga­lia die­na. Tai yra pro­ga ati­džiau pa­žvelg­ti į ne­ga­lią tu­rin­čių žmo­nių si­tu­a­ci­ją tiek pa­sau­ly­je, tiek Lie­tu­vo­je, į jų vaid­me­nį vi­suo­me­nė­je. Siek­da­ma įpras­min­ti šią da­tą, siū­lau ją įtrauk­ti į at­min­ti­nų die­nų są­ra­šą.<text:s/></text:p>
        <text:p text:style-name="Roman"><text:span text:style-name="T2131">PIRMININKĖ.</text:span><text:s/>Dė­ko­ju. Ko­mi­te­tas pri­ta­rė. V. Pranc­kie­tis kal­ba prieš.<text:s/></text:p>
        <text:p text:style-name="Roman"><text:span text:style-name="T2132">V. PRANCKIETIS</text:span><text:s/><text:span text:style-name="T2133">(</text:span><text:span text:style-name="T2134">LSF</text:span><text:span text:style-name="T2135">)</text:span>. Ger­bia­mi ko­le­gos, man at­ro­do, mes, įtei­sin­da­mi to­kias die­nas, dar kar­tą pri­me­na­me ne­įga­lia­jam, kad jis yra ne­įga­lus. Ar tik­rai rei­kia dar kar­tą taip vie­šai jam pri­min­ti? To­dėl aš siū­ly­čiau iš vi­so to­kių da­ly­kų nei vie­šin­ti, nei gar­sin­ti, o tie­siog gy­ven­ti su tais žmo­nė­mis ir už­tik­rin­ti jiems ly­gias tei­ses. Ačiū.<text:s/></text:p>
        <text:p text:style-name="Roman"><text:span text:style-name="T2136">PIRMININKĖ.</text:span><text:s/>Ap­si­spręs­ki­me ir bal­suo­ki­me dėl M. Oš­mians­kie­nės pa­siū­ly­mo. Kas pri­ta­ria­te, bal­suo­ja­te už, kas ma­no­te ki­taip, bal­suo­ja­te ki­taip.<text:s/></text:p>
        <text:p text:style-name="Roman">Bal­sa­vo 103: už – 89, prieš – 1, su­si­lai­kė 13. Pa­siū­ly­mui pri­tar­ta.<text:s/></text:p>
        <text:p text:style-name="Roman">Ger­bia­mi ko­le­gos, da­bar jau ga­li­me ap­si­spręs­ti dėl vi­so 1 straips­nio su vi­sais pa­siū­ly­mais. Ar ga­li­me pri­tar­ti ben­dru su­ta­ri­mu? Rei­ka­lau­ja­te bal­suo­ti. Ge­rai, bal­suo­ki­me dėl 1 strai­ps­nio. Kas pri­ta­ria­te jam, bal­suo­ja­te už, kas ma­no­te ki­taip, bal­suo­ja­te ki­taip.<text:s/></text:p>
        <text:p text:style-name="Roman">Bal­sa­vo 105: už – 91, prieš – 1, su­si­lai­kė 13. Vi­sam straips­niui pri­tar­ta.<text:s/></text:p>
        <text:p text:style-name="Roman">Ir dėl vi­so pro­jek­to – ar dėl mo­ty­vų už­si­ra­šiu­sių tu­ri­me? Nė­ra. Bal­suo­ki­me dėl vi­so At­min­ti­nų die­nų įsta­ty­mo 1 straips­nio pa­kei­ti­mo įsta­ty­mo pro­jek­to<text:s/>Nr. XIVP-2448(2).<text:s/></text:p>
        <text:p text:style-name="Roman"/>
        <text:p text:style-name="Priemimas">Šio įsta­ty­mo pri­ėmi­mas</text:p>
        <text:p text:style-name="Roman"/>
        <text:p text:style-name="Roman">Bal­sa­vo 105: už – 94, prieš – 1, su­si­lai­kė 10. Įsta­ty­mas (pro­jek­tas<text:s/>Nr. XIVP-2448) pri­im­tas. (<text:span text:style-name="T2137">Gon</text:span><text:span text:style-name="T2138">­gas</text:span>)<text:s/></text:p>
        <text:p text:style-name="Roman"/>
        <text:p text:style-name="Laikas">11.10 val.</text:p>
        <text:p text:style-name="Roman12">Sei­mo nu­ta­ri­mo „Dėl Lie­tu­vos Res­pub­li­kos Sei­mo 2020 m.<text:s/>sau­sio 14 d.<text:s/>nu­ta­ri­mo<text:s/>Nr. XIII-2791 „Dėl Šv. Jo­no baž­ny­čios su bokš­tu at­kū­ri­mo Klai­pė­do­je pro­jek­to“ pripaži­ni­mo ne­te­ku­siu ga­lios“ pro­jek­tas<text:s/>Nr. XIVP-2686(2) (<text:span text:style-name="T2139">pri</text:span><text:span text:style-name="T2140">­ėmi</text:span><text:span text:style-name="T2141">­mo tę</text:span><text:span text:style-name="T2142">­si</text:span><text:span text:style-name="T2143">­nys</text:span>)<text:s/></text:p>
        <text:p text:style-name="Roman"/>
        <text:p text:style-name="Roman"><text:span text:style-name="T2144">Ki</text:span><text:span text:style-name="T2145">­tas dar</text:span><text:span text:style-name="T2146">­bo</text:span><text:span text:style-name="T2147">­tvarkės 1-10 klau</text:span><text:span text:style-name="T2148">­si</text:span><text:span text:style-name="T2149">­mas –<text:s/></text:span><text:span text:style-name="T2150">nu</text:span><text:span text:style-name="T2151">­ta</text:span><text:span text:style-name="T2152">­ri</text:span><text:span text:style-name="T2153">­mo<text:s/></text:span><text:span text:style-name="T2154">dėl Sei</text:span><text:span text:style-name="T2155">­mo nu</text:span><text:span text:style-name="T2156">­ta</text:span><text:span text:style-name="T2157">­ri</text:span><text:span text:style-name="T2158">­mo „Dėl Šv. Jo</text:span><text:span text:style-name="T2159">­no baž</text:span><text:span text:style-name="T2160">­ny</text:span><text:span text:style-name="T2161">­čios su bok</text:span><text:span text:style-name="T2162">­</text:span><text:span text:style-name="T2163">š</text:span><text:span text:style-name="T2164">­tu at</text:span><text:span text:style-name="T2165">­kū</text:span><text:span text:style-name="T2166">­ri</text:span><text:span text:style-name="T2167">­mo Klai</text:span><text:span text:style-name="T2168">­pė</text:span><text:span text:style-name="T2169">­do</text:span><text:span text:style-name="T2170">­je pro</text:span><text:span text:style-name="T2171">­jek</text:span><text:span text:style-name="T2172">­to“ pri</text:span><text:span text:style-name="T2173">­pa</text:span><text:span text:style-name="T2174">­ži</text:span><text:span text:style-name="T2175">­ni</text:span><text:span text:style-name="T2176">­mo ne</text:span><text:span text:style-name="T2177">­te</text:span><text:span text:style-name="T2178">­ku</text:span><text:span text:style-name="T2179">­siu ga</text:span><text:span text:style-name="T2180">­lios pro</text:span><text:span text:style-name="T2181">­jek</text:span><text:span text:style-name="T2182">­tas Nr. XIVP-2686(2).<text:s/></text:span>Bal­suo­ki­me.</text:p>
        <text:p text:style-name="Roman"/>
        <text:p text:style-name="Priemimas">Šio nu­ta­ri­mo pri­ėmi­mas</text:p>
        <text:p text:style-name="Roman"/>
        <text:p text:style-name="Roman">Bal­sa­vo 113: už – 112, prieš ne­bu­vo, su­si­lai­kė 1. Nu­ta­ri­mas (pro­jek­tas<text:s/>Nr. XIVP-2686) pri­im­tas. (<text:span text:style-name="T2183">Gon</text:span><text:span text:style-name="T2184">­gas</text:span>)<text:s/></text:p>
        <text:p text:style-name="Roman"/>
        <text:p text:style-name="Laikas">11.11 val.</text:p>
        <text:p text:style-name="Roman12"><text:span text:style-name="T2185">Sei</text:span><text:span text:style-name="T2186">­mo nu</text:span><text:span text:style-name="T2187">­ta</text:span><text:span text:style-name="T2188">­ri</text:span><text:span text:style-name="T2189">­mo „Dėl Vi</text:span><text:span text:style-name="T2190">­daus au</text:span><text:span text:style-name="T2191">­di</text:span><text:span text:style-name="T2192">­to tar</text:span><text:span text:style-name="T2193">­ny</text:span><text:span text:style-name="T2194">­bos pa</text:span><text:span text:style-name="T2195">­sky</text:span><text:span text:style-name="T2196">­ri</text:span><text:span text:style-name="T2197">­mo“ pro</text:span><text:span text:style-name="T2198">­jek</text:span><text:span text:style-name="T2199">­tas Nr. XIVP-2338(3)</text:span><text:s/>(<text:span text:style-name="T2200">pri</text:span><text:span text:style-name="T2201">­ėmi</text:span><text:span text:style-name="T2202">­mo tę</text:span><text:span text:style-name="T2203">­si</text:span><text:span text:style-name="T2204">­nys</text:span>)</text:p>
        <text:p text:style-name="Roman"/>
        <text:p text:style-name="Roman">Ki­tas dar­bo­tvarkės 1-11.1 klau­si­mas – Sei­mo nu­ta­ri­mo „Dėl Vi­daus au­di­to tar­ny­bos pa­sky­ri­mo“ pro­jek­tas<text:s/>Nr. XIVP-2338(3). Pra­ne­šė­ja yra Au­di­to ko­mi­te­to at­sto­vė R. Bud­ber­gy­tė. Kvie­čiu į tri­bū­ną.<text:s/></text:p>
        <text:p text:style-name="Roman">Dėl 1 straips­nio yra gau­ta Tei­sės de­par­ta­men­to pa­sta­ba. Pra­šom pri­sta­ty­ti ko­mi­te­to nuo­mo­nę.<text:s/></text:p>
        <text:p text:style-name="Roman"><text:span text:style-name="T2205">R. BUDBERGYTĖ</text:span><text:span text:style-name="T2206"><text:s/></text:span><text:span text:style-name="T2207">(</text:span><text:span text:style-name="T2208">LSDPF</text:span><text:span text:style-name="T2209">)</text:span><text:span text:style-name="T2210">.</text:span><text:s/>Ko­mi­te­to nuo­mo­nė yra pri­tar­ti ben­dru su­ta­ri­mu, ji re­a­li­zuo­ja­ma to­liau pro­jek­te.<text:s/></text:p>
        <text:p text:style-name="Roman"><text:span text:style-name="T2211">PIRMININKĖ.</text:span><text:s/>Dė­ko­ju. J. Raz­ma įre­gist­ra­vo pa­tai­są dėl 1 straips­nio. Pra­šom, ger­bia­mas Jur­gi, pri­sta­ty­ti.</text:p>
        <text:p text:style-name="Roman"><text:span text:style-name="T2212">J. RAZMA</text:span><text:span text:style-name="T2213"><text:s/></text:span><text:span text:style-name="T2214">(</text:span><text:span text:style-name="T2215">TS-LKDF</text:span><text:span text:style-name="T2216">)</text:span><text:span text:style-name="T2217">.<text:s/></text:span>Ger­bia­mi ko­le­gos, at­si­ra­do dar dau­giau Sei­mo įkur­tų ins­ti­tu­ci­jų, ku­rios la­bai ak­cen­tuo­ja sa­vo ne­pri­klau­so­mu­mą ir pra­šo jas iš­brauk­ti iš tų au­di­tuo­ja­mų ins­ti­tu­ci­jų są­ra­šo. Tai bū­tų Vy­riau­sio­ji rin­ki­mų ko­mi­si­ja, Kon­ku­ren­ci­jos tar­y­ba, žur­na­lis­tų eti­kos ins­pek­to­rius. Aš siū­lau tą ir pa­da­ry­ti, kad ne­bū­tų čia tų abe­jo­nių. Tie­siog aš ir įre­gist­ra­vau pa­siū­ly­mą taip, kaip ins­ti­tu­ci­jos pra­šė, kad jas iš­brauk­tu­me iš jau mū­sų ap­ro­buo­tų anks­čiau Sei­mo kan­ce­lia­ri­jos au­di­tuo­ja­mų ins­ti­tu­ci­jų są­ra­šo.</text:p>
        <text:p text:style-name="Roman"><text:span text:style-name="T2218">PIRMININKĖ.</text:span><text:s/>Dė­ko­ju. Ma­nau, 29 pa­lai­kan­čius tu­ri­me, ar ne? Ga­li­me ben­dru su­ta­ri­mu pri­tar­ti, kad svars­to­me? Dė­kui. Pra­šom, ger­bia­ma Ra­sa, ko­mi­te­to nuo­mo­nė.<text:s/></text:p>
        <text:p text:style-name="Roman"><text:span text:style-name="T2219">R. BUDBERGYTĖ</text:span><text:span text:style-name="T2220"><text:s/></text:span><text:span text:style-name="T2221">(</text:span><text:span text:style-name="T2222">LSDPF</text:span><text:span text:style-name="T2223">)</text:span><text:span text:style-name="T2224">.</text:span><text:s/>Ko­mi­te­to nuo­mo­nė – pri­tar­ti.</text:p>
        <text:p text:style-name="Roman"><text:span text:style-name="T2225">PIRMININKĖ.</text:span><text:s/>Ačiū. To­liau ki­ta pa­tai­sa…<text:s/>Taip, tu­ri­me ap­si­spręs­ti dėl šios pa­tai­sos. Ar ga­li­me pri­tar­ti ben­dru su­ta­ri­mu? Ne­ma­tau prieš­ta­rau­jan­čių, pri­tar­ta ben­dru su­ta­ri­mu.</text:p>
        <text:p text:style-name="Roman">Ki­ta pa­tai­sa yra Sei­mo na­rio A. Sy­so. Pra­šom.<text:s/></text:p>
        <text:p text:style-name="Roman"><text:span text:style-name="T2226">A. SYSAS</text:span><text:span text:style-name="T2227"><text:s/></text:span><text:span text:style-name="T2228">(</text:span><text:span text:style-name="T2229">LSDPF</text:span><text:span text:style-name="T2230">)</text:span><text:span text:style-name="T2231">.<text:s/></text:span>Ačiū, Pir­mi­nin­ke. Ger­bia­mi ko­le­gos, ka­dan­gi bu­vo pa­siū­ly­ta 13, jau da­bar pri­ta­ria­me J. Raz­mos, iš­brau­kia­me ke­tu­rias, tai ma­no klau­si­mas: ko­dėl šį dar­bą tu­ri da­ry­ti<text:s/>Kan­ce­lia­ri­jos Vi­daus au­di­to tar­ny­ba? Tei­kiu pa­tai­są, nes te­ko ket­ve­rius me­tus bū­ti at­sa­kin­gam už<text:s/>Kan­ce­lia­ri­jos dar­bą, ži­nau, kaip tai dir­ba­ma. Aš ma­nau, jei­gu au­di­tas nor­ma­liai dirb­tų, šian­dien mes ne­tu­rė­tu­me po­li­ti­nės kri­zės, ku­ri įvy­ko, jei­gu vi­si au­di­tai, ku­rie tu­rė­jo bū­ti vi­diniai ir iš­ori­niai, bū­tų da­ro­mi lai­ku. Bet ne­rei­kė­tų Sei­mo kan­ce­lia­ri­jos ap­krau­ti to­kiu dar­bu, nes šis au­di­tas bus gry­nai fi­nan­si­nis, tai yra vie­šie­ji pir­ki­mai ir kaip tvar­ko­ma­si su fi­nan­sais. Aiš­ku, kad mi­nis­te­ri­jos kur kas ge­riau iš­ma­no sri­tį, ku­rio­je dir­ba šios ins­ti­tu­ci­jos. Tai vie­nas da­ly­kas.</text:p>
        <text:p text:style-name="Roman">Ant­ras, mes ži­no­me<text:s/>savo<text:s/>pa­čių in­te­re­są, jei­gu kas nors ne­pa­tin­ka vie­no­je ar ki­to­je ko­mi­si­jo­je, taip sa­kant, da­ry­ti įta­ką. Ar ne­bus Vi­daus au­di­to tar­ny­ba at­pir­ki­mo ožys, kai Sei­mo na­riai eis pas ją ir rei­ka­laus pra­šu­kuo­ti vie­ną ar ki­tą ins­ti­tu­ci­ją? Aš ma­nau, jei­gu mes kal­ba­me apie ne­pri­klau­so­mą, tai to ne­sie­kime<text:s/>su Sei­mu, o leis­kime<text:s/>mi­nis­te­ri­jų au­di­to tar­ny­boms pa­da­ry­ti tą fi­nan­si­nį au­di­tą. Tai bū­tų pa­pras­čiau ir pi­giau tiek mo­kes­čių<text:s/>mo­kė­to­jams, tiek Sei­mo kan­ce­lia­ri­jai. Ačiū.</text:p>
        <text:p text:style-name="Roman"><text:span text:style-name="T2232">PIRMININKĖ.</text:span><text:s/>Ar yra 29, ku­rie pa­lai­ko šios pa­tai­sos svars­ty­mą? Ne. Bal­suo­ja­me. Kas pa­lai­ko­te, kad svars­ty­tu­me šią A. Sy­so pa­tai­są?<text:s/></text:p>
        <text:p text:style-name="Roman">Tu­ri­me. Už – 32. Pra­šau, ko­mi­te­to nuo­mo­nė.<text:s/></text:p>
        <text:p text:style-name="Roman"><text:span text:style-name="T2233">R. BUDBERGYTĖ</text:span><text:span text:style-name="T2234"><text:s/></text:span><text:span text:style-name="T2235">(</text:span><text:span text:style-name="T2236">LSDPF</text:span><text:span text:style-name="T2237">)</text:span><text:span text:style-name="T2238">.</text:span><text:s/>Ko­mi­te­tas vien­bal­siai ne­pri­ta­rė A. Sy­so nuo­mo­nei.<text:s/></text:p>
        <text:p text:style-name="Roman"><text:span text:style-name="T2239">PIRMININKĖ.</text:span><text:s/>Ger­bia­ma Ra­sa, ar tik­rai, nes, man at­ro­do, pri­tar­ta iš da­lies?</text:p>
        <text:p text:style-name="Roman"><text:span text:style-name="T2240">R. BUDBERGYTĖ</text:span><text:span text:style-name="T2241"><text:s/></text:span><text:span text:style-name="T2242">(</text:span><text:span text:style-name="T2243">LSDPF</text:span><text:span text:style-name="T2244">)</text:span><text:span text:style-name="T2245">.</text:span><text:s/>Pri­tar­ta iš da­lies tik ki­tam, o ne siū­ly­mui pa­ves­ti mi­nis­te­ri­jų au­di­to tar­ny­boms au­di­tuo­ti Sei­mui at­skai­tin­gas ins­ti­tu­ci­jas. Iš da­lies pri­tar­ta tik tam, kad iš­brauk­tu­me iš 13 ins­ti­tu­ci­jų są­ra­šo dar tas ke­tu­rias ins­ti­tu­ci­jas, jas<text:s/>mes jau iš­brau­kė­me po­no J. Raz­mos siū­ly­mu. O tai da­liai, kad au­di­tuo­tų mi­nis­te­ri­jos, ko­mi­te­tas ben­dru su­ta­ri­mu ne­pri­ta­rė, nes ne­at­lai­ko jo­kios lo­gi­kos, kad Sei­mui at­skai­tin­gas ins­ti­tu­ci­jas pa­ves­tu­me mi­nis­te­ri­joms, ku­rios ge­riau ži­no tą sri­tį. Bet čia yra at­skai­tin­gu­mo ir Kon­sti­tu­ci­jos klau­si­mas.<text:s/></text:p>
        <text:p text:style-name="Roman"><text:span text:style-name="T2246">PIRMININKĖ.</text:span><text:s/>Mo­ty­vai. I. Ši­mo­ny­tė – prieš.</text:p>
        <text:p text:style-name="Roman"><text:span text:style-name="T2247">I. ŠIMONYTĖ</text:span><text:s/><text:span text:style-name="T2248">(</text:span><text:span text:style-name="T2249">TS-LKDF</text:span><text:span text:style-name="T2250">)</text:span>. La­bai ačiū. Ger­bia­ma Ra­sa jau iš es­mės pa­sa­kė, aš gal tru­pu­tė­lį pa­pil­dy­siu. Jau čia mes Sei­me čiau­do­me dėl to, kas tu­rė­jo at­si­tik­ti ir bū­ti pa­da­ry­ta sa­vi­val­dy­bių ta­ry­bo­se. Tai, ką siū­lo ger­bia­mas Al­gis, iš tik­rų­jų yra nesu­si­pra­ti­mas ir val­dy­mo po­žiū­riu, ir tu­ri­nio po­žiū­riu to­dėl, kad ne apie fi­nan­si­nį au­di­tą čia kal­ba­ma. Yra, kas at­lie­ka fi­nan­si­nį au­di­tą, yra Vals­ty­bės kon­tro­lė, ku­ri fi­nan­si­nį au­di­tą ir at­liks. Kal­ba­ma apie vi­daus au­di­tą. Pa­ves­ti mi­nis­te­ri­joms da­ry­ti vi­daus au­di­tą įstai­go­se, ku­rios yra at­skai­tin­gos Sei­mui, yra tik­rai nesu­si­pra­ti­mas. La­bai ra­gin­čiau ko­le­gas bal­suo­ti prieš, nes čia į jo­kius prin­ci­pus ne­pa­tai­ko.</text:p>
        <text:p text:style-name="Roman"><text:span text:style-name="T2251">PIRMININKĖ.</text:span><text:s/>Dė­ko­ju. No­riu at­si­klaus­ti A. Sy­so, ar tin­ka pri­ta­ri­mas iš da­lies, ar rei­ka­lau­ja­te bal­suo­ti dėl jū­sų pa­tai­sos to­kios, ko­kia ji bu­vo re­gist­ruo­ta?</text:p>
        <text:p text:style-name="Roman"><text:span text:style-name="T2252">A. SYSAS</text:span><text:span text:style-name="T2253"><text:s/></text:span><text:span text:style-name="T2254">(</text:span><text:span text:style-name="T2255">LSDPF</text:span><text:span text:style-name="T2256">)</text:span><text:span text:style-name="T2257">.</text:span><text:s/>Pra­šau bal­suo­ti, kad is­to­ri­jo­je lik­tų, nes grį­ši­me prie ši­to klau­si­mo po pus­me­čio, po me­tų.</text:p>
        <text:p text:style-name="Roman"><text:span text:style-name="T2258">PIRMININKĖ.</text:span><text:s/>Ge­rai. Ap­si­spręs­ki­me dėl A. Sy­so vi­sos ap­im­ties pa­tai­sos. Kas pri­ta­ria­te jai, bal­suo­ja­te už, kas ma­no­te ki­taip, bal­suo­ja­te ki­taip.</text:p>
        <text:p text:style-name="Roman">Bal­sa­vo 110: už – 19, prieš – 48, su­si­lai­kė 43. Ne­pri­tar­ta. Tai­gi lie­ka ko­mi­te­to va­rian­tas –<text:s/>pri­ta­ri­mas iš da­lies ir pa­gal ko­mi­te­to nuo­mo­nę su­re­da­guo­ta ver­si­ja.</text:p>
        <text:p text:style-name="Roman">Dėl vi­so 1 straips­nio jau ga­li­me ap­si­spręs­ti. Bal­suo­ki­me. Kas pri­ta­ria­te 1 straips­niui, bal­suo­ja­te už, kas ma­no­te ki­taip, bal­suo­ja­te ki­taip.</text:p>
        <text:p text:style-name="Roman">Bal­sa­vo 109: už – 101, prieš – 1, su­si­lai­kė 7. 1 straips­niui pri­tar­ta.</text:p>
        <text:p text:style-name="Roman">Dėl 2 straips­nio pa­siū­ly­mų nė­ra gau­ta. Ar ga­li­me ben­dru su­ta­ri­mu? Dė­ko­ju. Dėl 3 straip­s­nio bu­vo re­gist­ruo­ta A. Sy­so pa­tai­sa, ta­čiau ji ne­iš­lai­kė lai­ko ter­mi­no, 48 va­lan­dų. Tai­gi ko­mi­te­tas ne­svars­tė ir mes ne­tu­ri­me, dėl ko bal­suo­ti. Ar ga­li­me 3 straips­niui pri­tar­ti ben­dru su­ta­ri­mu? Ga­li­me.<text:s/></text:p>
        <text:p text:style-name="Roman">Ir mo­ty­vai dėl vi­so įsta­ty­mo. Mo­ty­vai už – Z. Bal­čy­tis.</text:p>
        <text:p text:style-name="Roman"><text:span text:style-name="T2259">Z. BALČYTIS</text:span><text:span text:style-name="T2260"><text:s/></text:span><text:span text:style-name="T2261">(</text:span><text:span text:style-name="T2262">DFVL</text:span><text:span text:style-name="T2263">)</text:span><text:span text:style-name="T2264">.<text:s/></text:span>Ačiū, ger­bia­ma Pir­mi­nin­ke. Iš tik­rų­jų no­rė­jau pa­si­džiaug­ti ir vi­siems, ku­rie šian­dien pa­lai­kė ši­tą įsta­ty­mą ar­ba pa­lai­kys įsta­ty­mo pro­jek­tą, tik­rai bū­siu dė­kin­gas to­dėl, kad Sei­me dau­ge­lį me­tų ne­bu­vo sis­te­mos ir tvar­kos. Mes iš vi­so tu­rė­jo­me, kaip ir čia są­ra­še yra, 13 ins­ti­tu­ci­jų, ku­rių vi­daus au­di­to tar­ny­bų pa­tik­ri­ni­mai ar­ba vi­daus pa­tik­ri­ni­mai bu­vo at­lie­ka­mi be jo­kios sis­te­mos ir tvar­kos. To­dėl šian­dien kaip tik ši­tas Sei­mo nu­ta­ri­mas įves ati­tin­ka­mą tvar­ką, kad da­lį vi­daus au­di­to pri­va­lės or­ga­ni­zuo­ti Sei­mo kan­ce­lia­ri­ja, o ke­tu­rias ins­ti­tu­ci­jas, ku­rios tu­ri tam tik­rą ne­pri­klau­so­mu­mo bruo­žą, rei­kės pa­rink­ti iš rin­kos vie­šų­jų pir­ki­mų nu­sta­ty­ta tvar­ka. Šian­dien svars­tant to­kį svar­bų klau­si­mą at­vy­ko di­džiu­lė de­le­ga­ci­ja iš Ši­lu­tės ra­jo­no.<text:s/>Tik­rai no­riu pa­svei­kin­ti. Aš ma­nau, kad tie, ku­rie šian­die­n čia da­ly­vau­ja, taip pat pri­tars mū­sų pa­siū­ly­mui ir mes<text:s/>pri­im­si­me di­de­le bal­sų dau­gu­ma. La­bai ačiū.<text:s/></text:p>
        <text:p text:style-name="Roman"><text:span text:style-name="T2265">PIRMININKĖ.</text:span><text:span text:style-name="T2266"><text:s/></text:span>Dė­ko­ju. Ap­si­spręs­ki­me bal­suo­da­mi dėl 1-11.1 klau­si­mo – Sei­mo nu­ta­ri­mo „Dėl Vi­daus au­di­to tar­ny­bos pa­sky­ri­mo“ pro­jek­to. Bal­suo­ja­me.</text:p>
        <text:p text:style-name="Roman"/>
        <text:p text:style-name="Priemimas">Šio nu­ta­ri­mo pri­ėmi­mas</text:p>
        <text:p text:style-name="Roman"/>
        <text:p text:style-name="Roman">Bal­sa­vo 114: už – 103, prieš ne­bu­vo, su­si­lai­kė 11. Nu­ta­ri­mas (pro­jek­tas Nr. XIVP-2338) pri­im­tas. (<text:span text:style-name="T2267">Gon</text:span><text:span text:style-name="T2268">­gas</text:span>)<text:s/></text:p>
        <text:p text:style-name="Roman"/>
        <text:p text:style-name="Laikas"><text:span text:style-name="T2269">11.20 val.</text:span></text:p>
        <text:p text:style-name="Roman12">Vi­daus kon­tro­lės ir vi­daus au­di­to įsta­ty­mo Nr. IX-1253 9 straips­nio pa­kei­ti­mo įstaty­mo pro­jek­tas Nr. XIVP-2339(2) (<text:span text:style-name="T2270">pri</text:span><text:span text:style-name="T2271">­ėmi</text:span><text:span text:style-name="T2272">­mo tę</text:span><text:span text:style-name="T2273">­si</text:span><text:span text:style-name="T2274">­nys</text:span>)</text:p>
        <text:p text:style-name="Roman"/>
        <text:p text:style-name="Roman">Ap­si­spręs­ki­me dėl ly­di­mo­jo 1-11.2 klau­si­mo – pro­jek­to Nr. XIVP-2339. Bal­suo­ja­me dėl Vi­daus kon­tro­lės ir vi­daus au­di­to įsta­ty­mo pa­kei­ti­mo pro­jek­to. Kas pri­ta­ria­te, <text:span text:style-name="T2275">bal</text:span><text:span text:style-name="T2276">­suo</text:span><text:span text:style-name="T2277">­ja</text:span><text:span text:style-name="T2278">­te už, kas ma</text:span><text:span text:style-name="T2279">­no</text:span><text:span text:style-name="T2280">­te ki</text:span><text:span text:style-name="T2281">­taip, bal</text:span><text:span text:style-name="T2282">­suo</text:span><text:span text:style-name="T2283">­ja</text:span><text:span text:style-name="T2284">­te ki</text:span><text:span text:style-name="T2285">­taip.<text:s/></text:span></text:p>
        <text:p text:style-name="Roman"/>
        <text:p text:style-name="P2286">Šio įsta­ty­mo pri­ėmi­mas</text:p>
        <text:p text:style-name="P2287"/>
        <text:p text:style-name="P2288">Bal­sa­vo 116: už – 104, prieš ne­bu­vo, su­si­lai­kė 12. Įsta­ty­mas (pro­jek­tas Nr. XIVP-2339) pri­im­tas. (<text:span text:style-name="T2289">Gon</text:span><text:span text:style-name="T2290">­gas</text:span>)<text:s/></text:p>
        <text:p text:style-name="Roman"/>
        <text:p text:style-name="Laikas"><text:span text:style-name="T2291">11.21 val.</text:span></text:p>
        <text:p text:style-name="Roman12">Sei­mo sta­tu­to „Dėl Lie­tu­vos Res­pub­li­kos Sei­mo sta­tu­to Nr. I-399 32 straips­nio pakei­ti­mo“ pro­jek­tas Nr. XIVP-2340(2) (<text:span text:style-name="T2292">pri</text:span><text:span text:style-name="T2293">­ėmi</text:span><text:span text:style-name="T2294">­mo tę</text:span><text:span text:style-name="T2295">­si</text:span><text:span text:style-name="T2296">­nys</text:span>)</text:p>
        <text:p text:style-name="Roman"/>
        <text:p text:style-name="Roman"><text:span text:style-name="T2297">Ki</text:span><text:span text:style-name="T2298">­tas yra 1-11.3 klau</text:span><text:span text:style-name="T2299">­si</text:span><text:span text:style-name="T2300">­mas –<text:s/></text:span><text:span text:style-name="T2301">ly</text:span><text:span text:style-name="T2302">­di</text:span><text:span text:style-name="T2303">­ma</text:span><text:span text:style-name="T2304">­sis</text:span><text:span text:style-name="T2305"><text:s/></text:span><text:span text:style-name="T2306">Sei</text:span><text:span text:style-name="T2307">­mo sta</text:span><text:span text:style-name="T2308">­tu</text:span><text:span text:style-name="T2309">­to pa</text:span><text:span text:style-name="T2310">­kei</text:span><text:span text:style-name="T2311">­ti</text:span><text:span text:style-name="T2312">­mo pro</text:span><text:span text:style-name="T2313">­jek</text:span><text:span text:style-name="T2314">­tas Nr. XIVP-2340.</text:span><text:s/>Ka­dan­gi kei­čia­mas Sei­mo sta­tu­tas, rei­kia dėl kiek­vie­no straips­nio ap­si­spręs­ti bal­suo­jant. Bal­suo­ki­me dėl 1 straips­nio. Kas pri­ta­ria­te, bal­suo­ja­te už, kas ma­no­te ki­taip, bal­suo­ja­te ki­taip.<text:s/></text:p>
        <text:p text:style-name="Roman">Bal­sa­vo 82: už – 72, prieš ne­bu­vo, su­si­lai­kė 10. 1 straips­niui pri­tar­ta.</text:p>
        <text:p text:style-name="Roman">Bal­suo­ki­me dėl 2 straips­nio. Kas pri­ta­ria­te 2 straips­niui, bal­suo­ja­te už, kas ma­no­te ki­taip, bal­suo­ja­te ki­taip.</text:p>
        <text:p text:style-name="Roman">Bal­sa­vo 73: už – 72, prieš ne­bu­vo, su­si­lai­kė 1. Pri­tar­ta.</text:p>
        <text:p text:style-name="Roman">Bal­suo­ja­me dėl vi­so Sei­mo sta­tu­to pa­kei­ti­mo pro­jek­to Nr. XIVP-2340.<text:s/></text:p>
        <text:p text:style-name="Roman">Bal­sa­vo 69: už – 67, prieš ne­bu­vo, su­si­lai­kė 2. Šiek tiek pri­trū­ko da­ly­vau­jan­čių bal­sų, pa­kar­to­si­me kaž­ku­riuo vė­les­niu… At­si­pra­šau, tei­sin­gai, ne­pri­im­tas. Taip, ma­ne tai­so. Ne­pri­im­tas. Ge­rai. (<text:span text:style-name="T2315">Bal</text:span><text:span text:style-name="T2316">­sai sa</text:span><text:span text:style-name="T2317">­lė</text:span><text:span text:style-name="T2318">­je</text:span>)<text:s/></text:p>
        <text:p text:style-name="Roman"/>
        <text:p text:style-name="Laikas"><text:span text:style-name="T2319">11.23 val.</text:span></text:p>
        <text:p text:style-name="Roman12"><text:span text:style-name="T2320">Sei</text:span><text:span text:style-name="T2321">­mo sta</text:span><text:span text:style-name="T2322">­tu</text:span><text:span text:style-name="T2323">­to „Dėl Lie</text:span><text:span text:style-name="T2324">­tu</text:span><text:span text:style-name="T2325">­vos Res</text:span><text:span text:style-name="T2326">­pub</text:span><text:span text:style-name="T2327">­li</text:span><text:span text:style-name="T2328">­kos Sei</text:span><text:span text:style-name="T2329">­mo sta</text:span><text:span text:style-name="T2330">­tu</text:span><text:span text:style-name="T2331">­to Nr. I-399 11, 30, 45, 53, 71, 74, 77, 140 straips</text:span><text:span text:style-name="T2332">­nių, III da</text:span><text:span text:style-name="T2333">­lies pa</text:span><text:span text:style-name="T2334">­va</text:span><text:span text:style-name="T2335">­di</text:span><text:span text:style-name="T2336">­ni</text:span><text:span text:style-name="T2337">­mo pa</text:span><text:span text:style-name="T2338">­kei</text:span><text:span text:style-name="T2339">­ti</text:span><text:span text:style-name="T2340">­mo ir Sta</text:span><text:span text:style-name="T2341">­tu</text:span><text:span text:style-name="T2342">­to pa</text:span><text:span text:style-name="T2343">­pil</text:span><text:span text:style-name="T2344">­dy</text:span><text:span text:style-name="T2345">­mo 47</text:span><text:span text:style-name="T2346">1</text:span><text:span text:style-name="T2347"><text:s/>straips</text:span><text:span text:style-name="T2348">­niu“</text:span><text:s/>pro­jek­tas Nr. XIVP-2531(3) (<text:span text:style-name="T2349">pri</text:span><text:span text:style-name="T2350">­ėmi</text:span><text:span text:style-name="T2351">­m</text:span><text:span text:style-name="T2352">o tęsinys</text:span>)</text:p>
        <text:p text:style-name="Roman"/>
        <text:p text:style-name="Roman">Ju­da­me to­liau. 1-12 klau­si­mas – Sei­mo sta­tu­to pa­kei­ti­mo pro­jek­tas Nr. XIVP-2531(3). Pri­ėmi­mo sta­di­ja. Pri­ėmi­mas pa­straips­niui. Bal­suo­ki­me dėl 1 straips­nio.<text:s/></text:p>
        <text:p text:style-name="Roman">Už­si­re­gist­ra­vo 69, bal­sa­vo 69: už – 68, prieš ne­bu­vo, su­si­lai­kė 1.<text:s/></text:p>
        <text:p text:style-name="Roman">Ka­dan­gi nė­ra 71 da­ly­vau­jan­čio, tai, ma­tyt, tęs­ti ši­to klau­si­mo svars­ty­mą nė­ra pras­mės. Ga­li­me, ži­no­ma, kreip­tis į Eti­kos ir pro­ce­dū­rų ko­mi­si­ją ir at­si­klaus­ti, kaip to­kiu at­ve­ju rei­kė­tų<text:s/><text:span text:style-name="T2353">da</text:span><text:span text:style-name="T2354">­ry</text:span><text:span text:style-name="T2355">­ti, ar 71 už, ar 71 da</text:span><text:span text:style-name="T2356">­ly</text:span><text:span text:style-name="T2357">­vau</text:span><text:span text:style-name="T2358">­jan</text:span><text:span text:style-name="T2359">­tis, nes ne</text:span><text:span text:style-name="T2360">­ma</text:span><text:span text:style-name="T2361">­tau pras</text:span><text:span text:style-name="T2362">­mės tęs</text:span><text:span text:style-name="T2363">­ti bū</text:span><text:span text:style-name="T2364">­tent ši</text:span><text:span text:style-name="T2365">­to klau</text:span><text:span text:style-name="T2366">­si</text:span><text:span text:style-name="T2367">­mo svars</text:span><text:span text:style-name="T2368">­ty</text:span><text:span text:style-name="T2369">­mą.</text:span></text:p>
        <text:p text:style-name="Roman">E. Pu­pi­nis no­ri pa­si­sa­ky­ti. Pra­šau.</text:p>
        <text:p text:style-name="Roman"><text:span text:style-name="T2370">E. PUPINIS</text:span><text:s/><text:span text:style-name="T2371">(</text:span><text:span text:style-name="T2372">TS-LKDF</text:span><text:span text:style-name="T2373">)</text:span>. Pir­mi­nin­ke, čia po­ros žmo­nių tik­rai ne­vei­kė myg­tu­kas. Gal ga­li­ma per­bal­suo­ti? Vis dėl­to dar kar­tą pra­šo pa­ban­dy­ti. Iš tik­rų­jų mes dvie­se pra­šo­me.</text:p>
        <text:p text:style-name="Roman"><text:span text:style-name="T2374">PIRMININKĖ.</text:span><text:span text:style-name="T2375"><text:s/>Aš ma</text:span><text:span text:style-name="T2376">­nau, ko</text:span><text:span text:style-name="T2377">­le</text:span><text:span text:style-name="T2378">­gos,<text:s/></text:span>ži­no­ki­te… (<text:span text:style-name="T2379">Triukš</text:span><text:span text:style-name="T2380">­mas sa</text:span><text:span text:style-name="T2381">­lė</text:span><text:span text:style-name="T2382">­je</text:span>) Aš vis dėl­to pri­imu spren­di­mą kreip­tis į Eti­kos ir pro­ce­dū­rų ko­mi­si­ją, kad pa­si­aiš­kin­tu­me, kaip to­kiais at­ve­jais tu­rė­tu­me da­ry­ti.</text:p>
        <text:p text:style-name="Roman"/>
        <text:p text:style-name="Laikas"><text:span text:style-name="T2383">11.25 val.</text:span></text:p>
        <text:p text:style-name="Roman12">Sau­gaus eis­mo au­to­mo­bi­lių ke­liais įsta­ty­mo Nr. VIII-2043 2, 10 ir 25 straips­nių pakei­ti­mo ir Įsta­ty­mo pa­pil­dy­mo 17<text:span text:style-name="T2384">1<text:s/></text:span>straips­niu įsta­ty­mo pro­jek­tas Nr. XIVP-1508(2) (<text:span text:style-name="T2385">pri</text:span><text:span text:style-name="T2386">­ėmi</text:span><text:span text:style-name="T2387">­mo tę</text:span><text:span text:style-name="T2388">­si</text:span><text:span text:style-name="T2389">­nys</text:span>)</text:p>
        <text:p text:style-name="Roman"/>
        <text:p text:style-name="Roman">To­liau dar­bo­tvarkės 1-13.1 klau­si­mas – Sau­gaus eis­mo au­to­mo­bi­lių ke­liais įsta­ty­mo pa­kei­ti­mo įsta­ty­mo pro­jek­tas Nr. XIVP-1508(2). Kvie­čiu pra­ne­šė­ją Tei­sės ir tei­sėt­var­kos ko­mi­te­to pir­mi­nin­kę ger­bia­mą I. Ha­a­se, dėl jo yra ne­ma­žai pa­tai­sų, pa­siū­ly­mų. Dėl 1 straips­nio yra Sei­mo na­rio K. Ado­mai­čio pa­tai­sa. Ger­bia­ma­sis Kas­pa­rai, ar ga­lė­tu­mė­te pri­sta­ty­ti sa­vo pa­siū­ly­mą dėl 1 straips­nio?</text:p>
        <text:p text:style-name="Roman"><text:span text:style-name="T2390">K. ADOMAITIS</text:span><text:s/><text:span text:style-name="T2391">(</text:span><text:span text:style-name="T2392">LF</text:span><text:span text:style-name="T2393">)</text:span>. Esu pa­tei­kęs ke­lis pa­siū­ly­mus dėl šio pro­jek­to, jie la­biau yra tech­ni­nio po­bū­džio – pa­tiks­lin­ti kai ku­rias są­vo­kas. Vie­na su­si­ju­si su tuo, kad pa­žei­džia­mu<text:s/>bū­tų pri­pa­žin­tas ir da­ly­vis elek­tri­nė­mis ju­du­mo prie­mo­nė­mis. Pa­tiks­lin­ti dvi­ra­čių juos­tos, dvi­ra­čių ta­kų api­brė­ži­mą, tam ko­mi­te­tas pri­ta­rė iš da­lies. Ir pa­tiks­lin­ti mo­to­ri­nio dvi­ra­čio api­brė­ži­mą, tam ko­mi­te­tas ir­gi pri­ta­rė.</text:p>
        <text:p text:style-name="Roman"><text:span text:style-name="T2394">PIRMININKĖ.</text:span><text:span text:style-name="T2395"><text:s/></text:span>Dė­ko­ju. Ar yra 29 Sei­mo na­riai, pa­lai­kan­tys šį pa­siū­ly­mą?<text:s/></text:p>
        <text:p text:style-name="Roman"><text:span text:style-name="T2396">K. ADOMAITIS</text:span><text:s/><text:span text:style-name="T2397">(</text:span><text:span text:style-name="T2398">LF</text:span><text:span text:style-name="T2399">)</text:span>. Ko­mi­te­tas šiaip pri­ta­rė.</text:p>
        <text:p text:style-name="Roman"><text:span text:style-name="T2400">PIRMININKĖ.</text:span><text:span text:style-name="T2401"><text:s/></text:span>Ne­svar­bu, vis tiek at­si­klau­si­me Sei­mo. Pa­bal­suo­ki­me, ar yra 29 Sei­mo na­riai? Tik­rai taip, yra. Pra­šom, ko­mi­te­to nuo­mo­nė.</text:p>
        <text:p text:style-name="Roman"><text:span text:style-name="T2402">I. HAASE</text:span><text:span text:style-name="T2403"><text:s/></text:span><text:span text:style-name="T2404">(</text:span><text:span text:style-name="T2405">TS-LKDF</text:span><text:span text:style-name="T2406">)</text:span><text:span text:style-name="T2407">. Ko</text:span><text:span text:style-name="T2408">­mi</text:span><text:span text:style-name="T2409">­te</text:span><text:span text:style-name="T2410">­tas pri</text:span><text:span text:style-name="T2411">­ta</text:span><text:span text:style-name="T2412">­rė iš da</text:span><text:span text:style-name="T2413">­lies. Ko</text:span><text:span text:style-name="T2414">­mi</text:span><text:span text:style-name="T2415">­te</text:span><text:span text:style-name="T2416">­to ar</text:span><text:span text:style-name="T2417">­gu</text:span><text:span text:style-name="T2418">­men</text:span><text:span text:style-name="T2419">­tai, kad</text:span><text:span text:style-name="T2420"><text:s/>ne</text:span><text:span text:style-name="T2421">­pri</text:span><text:span text:style-name="T2422">­tar</text:span><text:span text:style-name="T2423">­ta iš</text:span><text:span text:style-name="T2424">­brauk</text:span><text:span text:style-name="T2425">­ti<text:s/></text:span><text:span text:style-name="T2426">pa</text:span><text:span text:style-name="T2427">­tiks</text:span><text:span text:style-name="T2428">­lin</text:span><text:span text:style-name="T2429">­to pro</text:span><text:span text:style-name="T2430">­jek</text:span><text:span text:style-name="T2431">­to 1 straips</text:span><text:span text:style-name="T2432">­nio 1 ir 2 da</text:span><text:span text:style-name="T2433">­li</text:span><text:span text:style-name="T2434">s</text:span><text:span text:style-name="T2435">. Bal</text:span><text:span text:style-name="T2436">­sa</text:span><text:span text:style-name="T2437">­vi</text:span><text:span text:style-name="T2438">­mo re</text:span><text:span text:style-name="T2439">­zul</text:span><text:span text:style-name="T2440">­ta</text:span><text:span text:style-name="T2441">­tai dėl šio pa</text:span><text:span text:style-name="T2442">­kei</text:span><text:span text:style-name="T2443">­ti</text:span><text:span text:style-name="T2444">­mo:<text:s/></text:span><text:span text:style-name="T2445">už – 9, prieš ir su</text:span><text:span text:style-name="T2446">­si</text:span><text:span text:style-name="T2447">­lai</text:span><text:span text:style-name="T2448">­kiu</text:span><text:span text:style-name="T2449">­sių ne</text:span><text:span text:style-name="T2450">­bu</text:span><text:span text:style-name="T2451">­vo.<text:s/></text:span></text:p>
        <text:p text:style-name="P2452">Taip pat pa­pil­dant žo­džiais „mo­to­ri­nių dvi­ra­čių“. Ne­pri­tar­ta pro­jek­to są­vo­kos „mo­to­ri­nis dvi­ra­tis“ pa­kei­ti­mui 1 straips­nio 5 da­ly­je. Bal­sa­vi­mo re­zul­ta­tai dėl šio pa­kei­ti­mo: už – 4, prieš nė­ra, su­si­lai­kė 5.<text:s/></text:p>
        <text:p text:style-name="P2453">Pri­tar­ta, kad būtų įrašyta<text:s/>pa­žei­džia­mo eis­mo da­ly­vio są­vo­ka. Bal­sa­vi­mo re­zul­ta­tai dėl šio pa­kei­ti­mo: už – 9, prieš nė­ra, su­si­lai­kiu­sių nė­ra.<text:s/></text:p>
        <text:p text:style-name="P2454">Ir ko­mi­te­to pa­siū­ly­mas pa­keis­ti 2 straips­nio 10 da­lį ir ją iš­dės­ty­ti taip: dvi­ra­čio juos­tą su­da­ro dvi­ra­čių, mo­to­ri­nių dvi­ra­čių ir elek­tri­nių mik­ro­ju­du­mo prie­mo­nių eis­mui skir­ta va­žiuo­ja­mo­sios ke­lio da­lies juos­ta, at­skir­ta ho­ri­zon­ta­lio­jo žen­kli­ni­mo li­ni­ja ir pa­žy­mė­ta dvi­ra­čio sim­bo­liu. Taip pat pa­keis­ti 2 straips­nio 11 da­lį ir ją iš­dės­ty­ti taip: dvi­ra­čių ta­kas – tai dvi­ra­čių, mo­to­ri­nių dvi­ra­čių ir elek­tri­nių mik­ro­ju­du­mo prie­mo­nių eis­mui skir­tas ke­lias ar­ba ke­lio da­lis, pa­žy­mė­ta jam skir­tais ke­lio žen­klais. Dvi­ra­čių ta­kas pri­va­lo bū­ti at­skir­tas nuo ke­lio ar jo da­lių ke­lio in­ži­ne­ri­nė­mis prie­mo­nė­mis.<text:s/></text:p>
        <text:p text:style-name="Roman"><text:span text:style-name="T2455">PIRMININKĖ.</text:span><text:span text:style-name="T2456"><text:s/>Dė</text:span><text:span text:style-name="T2457">­ko</text:span><text:span text:style-name="T2458">­ju. Ger</text:span><text:span text:style-name="T2459">­bia</text:span><text:span text:style-name="T2460">­mie</text:span><text:span text:style-name="T2461">­ji ko</text:span><text:span text:style-name="T2462">­le</text:span><text:span text:style-name="T2463">­gos, ap</text:span><text:span text:style-name="T2464">­si</text:span><text:span text:style-name="T2465">­spręs</text:span><text:span text:style-name="T2466">­ki</text:span><text:span text:style-name="T2467">­me bal</text:span><text:span text:style-name="T2468">­suo</text:span><text:span text:style-name="T2469">­da</text:span><text:span text:style-name="T2470">­mi dėl K. Ado</text:span><text:span text:style-name="T2471">­mai</text:span><text:span text:style-name="T2472">­čio pa</text:span><text:span text:style-name="T2473">­siū</text:span><text:span text:style-name="T2474">­ly</text:span><text:span text:style-name="T2475">­mo, jam ko</text:span><text:span text:style-name="T2476">­mi</text:span><text:span text:style-name="T2477">­te</text:span><text:span text:style-name="T2478">­tas pri</text:span><text:span text:style-name="T2479">­ta</text:span><text:span text:style-name="T2480">­rė iš da</text:span><text:span text:style-name="T2481">­lies. To</text:span><text:span text:style-name="T2482">­liau po</text:span><text:span text:style-name="T2483">­sė</text:span><text:span text:style-name="T2484">­džiui pir</text:span><text:span text:style-name="T2485">­mi</text:span><text:span text:style-name="T2486">­nin</text:span><text:span text:style-name="T2487">­kaus pa</text:span><text:span text:style-name="T2488">­va</text:span><text:span text:style-name="T2489">­duo</text:span><text:span text:style-name="T2490">­to</text:span><text:span text:style-name="T2491">­jas V. Mi</text:span><text:span text:style-name="T2492">­ta</text:span><text:span text:style-name="T2493">­las. Bal</text:span><text:span text:style-name="T2494">­suo</text:span><text:span text:style-name="T2495">­ki</text:span><text:span text:style-name="T2496">­me. Aš dar tu</text:span><text:span text:style-name="T2497">­riu at</text:span><text:span text:style-name="T2498">­si</text:span><text:span text:style-name="T2499">­klaus</text:span><text:span text:style-name="T2500">­ti K. Ado</text:span><text:span text:style-name="T2501">­mai</text:span><text:span text:style-name="T2502">­čio. Ar jums tin</text:span><text:span text:style-name="T2503">­ka pri</text:span><text:span text:style-name="T2504">­ta</text:span><text:span text:style-name="T2505">­ri</text:span><text:span text:style-name="T2506">­mas iš da</text:span><text:span text:style-name="T2507">­lies? Ko</text:span><text:span text:style-name="T2508">­mi</text:span><text:span text:style-name="T2509">­te</text:span><text:span text:style-name="T2510">­to ver</text:span><text:span text:style-name="T2511">­si</text:span><text:span text:style-name="T2512">­ja?</text:span></text:p>
        <text:p text:style-name="Roman"><text:span text:style-name="T2513">K. ADOMAITIS</text:span><text:span text:style-name="T2514"><text:s/></text:span><text:span text:style-name="T2515">(</text:span><text:span text:style-name="T2516">LF</text:span><text:span text:style-name="T2517">)</text:span><text:span text:style-name="T2518">. Iš tie</text:span><text:span text:style-name="T2519">­sų trys pa</text:span><text:span text:style-name="T2520">­siū</text:span><text:span text:style-name="T2521">­ly</text:span><text:span text:style-name="T2522">­mai.</text:span></text:p>
        <text:p text:style-name="Roman"><text:span text:style-name="T2523">PIRMININKĖ.</text:span><text:span text:style-name="T2524"><text:s/>Dėl pir</text:span><text:span text:style-name="T2525">­mo</text:span><text:span text:style-name="T2526">­jo.</text:span></text:p>
        <text:p text:style-name="Roman"><text:span text:style-name="T2527">K. ADOMAITIS</text:span><text:span text:style-name="T2528"><text:s/></text:span><text:span text:style-name="T2529">(</text:span><text:span text:style-name="T2530">LF</text:span><text:span text:style-name="T2531">)</text:span><text:span text:style-name="T2532">. O ku</text:span><text:span text:style-name="T2533">­ris tas pir</text:span><text:span text:style-name="T2534">­mas, aš da</text:span><text:span text:style-name="T2535">­bar tie</text:span><text:span text:style-name="T2536">­siog…</text:span></text:p>
        <text:p text:style-name="Roman"><text:span text:style-name="T2537">PIRMININKĖ.</text:span><text:span text:style-name="T2538"><text:s/>Pir</text:span><text:span text:style-name="T2539">­ma</text:span><text:span text:style-name="T2540">­sis, ku</text:span><text:span text:style-name="T2541">­rį ką tik</text:span><text:span text:style-name="T2542">­tai…</text:span></text:p>
        <text:p text:style-name="Roman"><text:span text:style-name="T2543">K. ADOMAITIS</text:span><text:span text:style-name="T2544"><text:s/></text:span><text:span text:style-name="T2545">(</text:span><text:span text:style-name="T2546">LF</text:span><text:span text:style-name="T2547">)</text:span><text:span text:style-name="T2548">. Čia yra trys kaip vie</text:span><text:span text:style-name="T2549">­nas iš tie</text:span><text:span text:style-name="T2550">­sų svars</text:span><text:span text:style-name="T2551">­to</text:span><text:span text:style-name="T2552">­mi, to</text:span><text:span text:style-name="T2553">­dėl sun</text:span><text:span text:style-name="T2554">­ku įvar</text:span><text:span text:style-name="T2555">­din</text:span><text:span text:style-name="T2556">­ti.</text:span></text:p>
        <text:p text:style-name="Roman"><text:span text:style-name="T2557">PIRMININKĖ.</text:span><text:span text:style-name="T2558"><text:s/>Ge</text:span><text:span text:style-name="T2559">­rai, tuo</text:span><text:span text:style-name="T2560">­met bal</text:span><text:span text:style-name="T2561">­suo</text:span><text:span text:style-name="T2562">­ja</text:span><text:span text:style-name="T2563">­me dėl</text:span><text:span text:style-name="T2564"><text:s/>vi</text:span><text:span text:style-name="T2565">­s</text:span><text:span text:style-name="T2566">os</text:span><text:span text:style-name="T2567"><text:s/>ap</text:span><text:span text:style-name="T2568">­im</text:span><text:span text:style-name="T2569">­ti</text:span><text:span text:style-name="T2570">es</text:span><text:span text:style-name="T2571"><text:s/>jū</text:span><text:span text:style-name="T2572">­sų pir</text:span><text:span text:style-name="T2573">­mo</text:span><text:span text:style-name="T2574">­jo pa</text:span><text:span text:style-name="T2575">­siū</text:span><text:span text:style-name="T2576">­ly</text:span><text:span text:style-name="T2577">­mo. Ar vis</text:span><text:span text:style-name="T2578">­gi pri</text:span><text:span text:style-name="T2579">­ta</text:span><text:span text:style-name="T2580">­ria</text:span><text:span text:style-name="T2581">­te ko</text:span><text:span text:style-name="T2582">­mi</text:span><text:span text:style-name="T2583">­te</text:span><text:span text:style-name="T2584">­to iš</text:span><text:span text:style-name="T2585">­va</text:span><text:span text:style-name="T2586">­dai? Įjun</text:span><text:span text:style-name="T2587">­ki</text:span><text:span text:style-name="T2588">­te. Vis</text:span><text:span text:style-name="T2589">­kas ge</text:span><text:span text:style-name="T2590">­rai.<text:s/></text:span>K. Ado­mai­čiui dar kar­tą įjun­gia­me ir ji­sai pa­ko­men­tuos.<text:s/></text:p>
        <text:p text:style-name="Roman"><text:span text:style-name="T2591">I. HAASE</text:span><text:span text:style-name="T2592"><text:s/></text:span><text:span text:style-name="T2593">(</text:span><text:span text:style-name="T2594">TS-LKDF</text:span><text:span text:style-name="T2595">)</text:span><text:span text:style-name="T2596">.<text:s/></text:span>Gal aš pa­tiks­lin­čiau, ger­bia­ma Pir­mi­nin­ke. Ga­lė­čiau.</text:p>
        <text:p text:style-name="Roman"><text:span text:style-name="T2597">PIRMININKĖ.</text:span><text:s/>Ge­rai.<text:s/></text:p>
        <text:p text:style-name="Roman"><text:span text:style-name="T2598">I. HAASE</text:span><text:span text:style-name="T2599"><text:s/></text:span><text:span text:style-name="T2600">(</text:span><text:span text:style-name="T2601">TS-LKDF</text:span><text:span text:style-name="T2602">)</text:span><text:span text:style-name="T2603">.<text:s/></text:span>Ko­mi­te­tas K. Ado­mai­čiui<text:s/>pri­ta­rė iš da­lies ir pa­tiks­li­no są­vo­ką „dvi­ra­čių juos­ta“: pa­pil­dė „mo­to­ri­nių dvi­ra­čių ir elek­tri­nių mik­ro­ju­du­mo prie­mo­nių“, apie tai bu­vo kal­bė­ta. Ir taip pat „dvi­ra­čių ta­kas“, kad juo ga­li va­žiuo­ti dvi­ra­čiu, mo­to­ri­niu dvi­ra­čiu ir elek­tri­ne mik­ro­ju­du­mo prie­mo­ne. Pri­tar­ta bu­vo iš da­lies.<text:s/></text:p>
        <text:p text:style-name="Roman"><text:span text:style-name="T2604">K. ADOMAITIS</text:span><text:span text:style-name="T2605"><text:s/></text:span><text:span text:style-name="T2606">(</text:span><text:span text:style-name="T2607">LF</text:span><text:span text:style-name="T2608">)</text:span><text:span text:style-name="T2609">. Ši</text:span><text:span text:style-name="T2610">­tam pri</text:span><text:span text:style-name="T2611">­ta</text:span><text:span text:style-name="T2612">­ri</text:span><text:span text:style-name="T2613">­mui iš da</text:span><text:span text:style-name="T2614">­lies pri</text:span><text:span text:style-name="T2615">­ta</text:span><text:span text:style-name="T2616">­riu.<text:s/></text:span></text:p>
        <text:p text:style-name="Roman"><text:span text:style-name="T2617">PIRMININKĖ.</text:span><text:span text:style-name="T2618"><text:s/>Dė</text:span><text:span text:style-name="T2619">­ko</text:span><text:span text:style-name="T2620">­ju. Bal</text:span><text:span text:style-name="T2621">­suo</text:span><text:span text:style-name="T2622">­ja</text:span><text:span text:style-name="T2623">­me dėl ko</text:span><text:span text:style-name="T2624">­mi</text:span><text:span text:style-name="T2625">­te</text:span><text:span text:style-name="T2626">­to… Yra dėl mo</text:span><text:span text:style-name="T2627">­ty</text:span><text:span text:style-name="T2628">­vų. Ne</text:span><text:span text:style-name="T2629">­bė</text:span><text:span text:style-name="T2630">­ra dėl mo</text:span><text:span text:style-name="T2631">­ty</text:span><text:span text:style-name="T2632">­vų. Ge</text:span><text:span text:style-name="T2633">­rai</text:span><text:span text:style-name="T2634">,</text:span><text:span text:style-name="T2635"><text:s/>ko</text:span><text:span text:style-name="T2636">­le</text:span><text:span text:style-name="T2637">­gos, bal</text:span><text:span text:style-name="T2638">­suo</text:span><text:span text:style-name="T2639">­ja</text:span><text:span text:style-name="T2640">­me dėl ko</text:span><text:span text:style-name="T2641">­mi</text:span><text:span text:style-name="T2642">­te</text:span><text:span text:style-name="T2643">­to ver</text:span><text:span text:style-name="T2644">­si</text:span><text:span text:style-name="T2645">­jos, ku</text:span><text:span text:style-name="T2646">­ria yra pri</text:span><text:span text:style-name="T2647">­ta</text:span><text:span text:style-name="T2648">­ri</text:span><text:span text:style-name="T2649">­a</text:span><text:span text:style-name="T2650">ma</text:span><text:span text:style-name="T2651"><text:s/>iš da</text:span><text:span text:style-name="T2652">­lies K. Ado</text:span><text:span text:style-name="T2653">­mai</text:span><text:span text:style-name="T2654">­čio pa</text:span><text:span text:style-name="T2655">­tai</text:span><text:span text:style-name="T2656">­sai. Jis su tuo su</text:span><text:span text:style-name="T2657">­ti</text:span><text:span text:style-name="T2658">­ko.<text:s/></text:span></text:p>
        <text:p text:style-name="Roman"><text:span text:style-name="T2659">PIRMININKAS (V. MITALAS</text:span><text:span text:style-name="T2660">,<text:s/></text:span><text:span text:style-name="T2661">LF</text:span><text:span text:style-name="T2662">).</text:span><text:span text:style-name="T2663"><text:s/>Svei</text:span><text:span text:style-name="T2664">­ki vi</text:span><text:span text:style-name="T2665">­si. Bal</text:span><text:span text:style-name="T2666">­sa</text:span><text:span text:style-name="T2667">­vo 102: už – 97, prieš nė</text:span><text:span text:style-name="T2668">­ra, su</text:span><text:span text:style-name="T2669">­si</text:span><text:span text:style-name="T2670">­lai</text:span><text:span text:style-name="T2671">­kė 5. Pa</text:span><text:span text:style-name="T2672">­siū</text:span><text:span text:style-name="T2673">­ly</text:span><text:span text:style-name="T2674">­mui pri</text:span><text:span text:style-name="T2675">­tar</text:span><text:span text:style-name="T2676">­ta.<text:s/></text:span></text:p>
        <text:p text:style-name="Roman"><text:span text:style-name="T2677">To</text:span><text:span text:style-name="T2678">­liau ma</text:span><text:span text:style-name="T2679">­no su</text:span><text:span text:style-name="T2680">­ves</text:span><text:span text:style-name="T2681">­ti</text:span><text:span text:style-name="T2682">­nė</text:span><text:span text:style-name="T2683">­je re</text:span><text:span text:style-name="T2684">­dak</text:span><text:span text:style-name="T2685">­ci</text:span><text:span text:style-name="T2686">­jo</text:span><text:span text:style-name="T2687">­je, ne</text:span><text:span text:style-name="T2688">­ti</text:span><text:span text:style-name="T2689">­kiu sa</text:span><text:span text:style-name="T2690">­vo aki</text:span><text:span text:style-name="T2691">­mis, yra Vals</text:span><text:span text:style-name="T2692">­ty</text:span><text:span text:style-name="T2693">­bi</text:span><text:span text:style-name="T2694">­nės lie</text:span><text:span text:style-name="T2695">­tu</text:span><text:span text:style-name="T2696">­vių kal</text:span><text:span text:style-name="T2697">­bos ko</text:span><text:span text:style-name="T2698">­mi</text:span><text:span text:style-name="T2699">­si</text:span><text:span text:style-name="T2700">­jos siū</text:span><text:span text:style-name="T2701">­ly</text:span><text:span text:style-name="T2702">­mas. Bet ka</text:span><text:span text:style-name="T2703">­dan</text:span><text:span text:style-name="T2704">­gi ši ko</text:span><text:span text:style-name="T2705">­mi</text:span><text:span text:style-name="T2706">­si</text:span><text:span text:style-name="T2707">­ja ne</text:span><text:span text:style-name="T2708">­tu</text:span><text:span text:style-name="T2709">­ri įsta</text:span><text:span text:style-name="T2710">­ty</text:span><text:span text:style-name="T2711">­mų lei</text:span><text:span text:style-name="T2712">­dy</text:span><text:span text:style-name="T2713">­bos tei</text:span><text:span text:style-name="T2714">­sės, kas jau kas, TTK biu</text:span><text:span text:style-name="T2715">­ras tu</text:span><text:span text:style-name="T2716">­rė</text:span><text:span text:style-name="T2717">­tų ži</text:span><text:span text:style-name="T2718">­no</text:span><text:span text:style-name="T2719">­ti, tai aš su</text:span><text:span text:style-name="T2720">­pran</text:span><text:span text:style-name="T2721">­tu, kad čia da</text:span><text:span text:style-name="T2722">­bar yra kaip biu</text:span><text:span text:style-name="T2723">­ro pa</text:span><text:span text:style-name="T2724">­siū</text:span><text:span text:style-name="T2725">­ly</text:span><text:span text:style-name="T2726">­mas, kaip ko</text:span><text:span text:style-name="T2727">­mi</text:span><text:span text:style-name="T2728">­te</text:span><text:span text:style-name="T2729">­to pa</text:span><text:span text:style-name="T2730">­siū</text:span><text:span text:style-name="T2731">­ly</text:span><text:span text:style-name="T2732">­mas, dėl ter</text:span><text:span text:style-name="T2733">­mi</text:span><text:span text:style-name="T2734">­nų api</text:span><text:span text:style-name="T2735">­brė</text:span><text:span text:style-name="T2736">­ži</text:span><text:span text:style-name="T2737">­mo. Tei</text:span><text:span text:style-name="T2738">­sin</text:span><text:span text:style-name="T2739">­gai?<text:s/></text:span></text:p>
        <text:p text:style-name="Roman"><text:span text:style-name="T2740">I. HAASE</text:span><text:span text:style-name="T2741"><text:s/></text:span><text:span text:style-name="T2742">(</text:span><text:span text:style-name="T2743">TS-LKDF</text:span><text:span text:style-name="T2744">)</text:span><text:span text:style-name="T2745">. Taip, t</text:span>ei­sin­gai, ger­bia­mas pir­mi­nin­ke. Ka­dan­gi bu­vo Vals­ty­bi­nės lie­tu­vių kal­bos ko­mi­si­jos pa­sta­ba dėl ter­mi­no „elek­tri­nė mik­ro­ju­du­mo prie­mo­nė“ api­brėž­ties, jie siū­lė ją re­da­guo­ti, to­dėl TTK to­kią są­vo­ką kaip „elek­tri­nė mik­ro­ju­du­mo prie­mo­nė“ su­re­da­ga­vo ir da­bar siū­lo pri­tar­ti ko­mi­te­to nuo­mo­nei.<text:s/></text:p>
        <text:p text:style-name="Roman"><text:span text:style-name="T2746">PIRMININKAS.</text:span><text:s/>Dė­ko­ju.<text:s/></text:p>
        <text:p text:style-name="Roman"><text:span text:style-name="T2747">I. HAASE</text:span><text:span text:style-name="T2748"><text:s/></text:span><text:span text:style-name="T2749">(</text:span><text:span text:style-name="T2750">TS-LKDF</text:span><text:span text:style-name="T2751">)</text:span><text:span text:style-name="T2752">.<text:s/></text:span>Už ko­mi­te­to pa­siū­ly­mą bal­sa­vo 9, prieš ir su­si­lai­kiu­sių ne­bu­vo.<text:s/></text:p>
        <text:p text:style-name="Roman"><text:span text:style-name="T2753">PIRMININKAS.</text:span><text:s/>Dė­ko­ju. Gal ga­li­me ben­dru su­ta­ri­mu pri­tar­ti ši­tam pa­siū­ly­mui? Ga­li­me. Ačiū, pri­tar­ta.<text:s/></text:p>
        <text:p text:style-name="Roman">To­liau yra Tei­sės de­par­ta­men­to pa­siū­ly­mas dėl tei­si­nės tech­ni­kos, jam ko­mi­te­tas taip pat pri­ta­rė ben­dru su­ta­ri­mu.<text:s/></text:p>
        <text:p text:style-name="Roman"><text:span text:style-name="T2754">I. HAASE</text:span><text:span text:style-name="T2755"><text:s/></text:span><text:span text:style-name="T2756">(</text:span><text:span text:style-name="T2757">TS-LKDF</text:span><text:span text:style-name="T2758">)</text:span><text:span text:style-name="T2759">.<text:s/></text:span>Tech­ni­kos tai­syk­lių.<text:s/></text:p>
        <text:p text:style-name="Roman"><text:span text:style-name="T2760">PIRMININKAS.</text:span><text:s/>Ga­li­me pri­tar­ti ben­dru su­ta­ri­mu ši­tam pa­siū­ly­mui? Ga­li­me. Ir da­bar dėl to pa­ties straips­nio yra Sei­mo na­rių siū­ly­mų. Pir­ma­sis yra A. Bag­do­no siū­ly­mas. Jį kvie­čiu pri­sta­ty­ti. Pra­šom, A. Vyš­niaus­kas.<text:s/></text:p>
        <text:p text:style-name="Roman"><text:span text:style-name="T2761">A. VYŠNIAUSKAS</text:span><text:s/><text:span text:style-name="T2762">(</text:span><text:span text:style-name="T2763">TS-LKDF</text:span><text:span text:style-name="T2764">)</text:span>. Mie­li ko­le­gos, man at­ro­do, mes svars­ty­da­mi K. Ado­mai­čio pa­siū­ly­mą, ka­dan­gi jis bu­vo dvi­gu­bas, jis iš kar­to siū­lė ir dėl 1 straips­nio, ir dėl 2 straips­nio, tai siū­ly­mą dėl 2 straips­nio, kur ko­mi­te­tas svars­tė, mes ką tik pra­lei­do­me. Čia tu­rė­jo bū­ti prie mo­to­ri­nių dvi­ra­čių. Mes pra­lei­do­me, nes ko­mi­te­tas svars­tė ir ne­pri­ta­rė, dėl jo rei­kė­tų bal­suo­ti. Gal biu­ras ga­li pa­tiks­lin­ti. Čia tie­siog su­ves­ti­nė­je re­dak­ci­jo­je, ma­tyt, yra pra­leis­ta.<text:s/></text:p>
        <text:p text:style-name="Roman"><text:span text:style-name="T2765">PIRMININKAS.</text:span><text:s/>Žiū­rė­ki­te, K. Ado­mai­čio siū­ly­mą dėl 1 straips­nio mes ką tik ap­svars­tė­me, pri­ta­rė­me jam iš da­lies. Ir dau­giau aš K. Ado­mai­čio siū­ly­mų iki 1 straips­nio, iki A. Bag­do­no siū­ly­mo ne­ma­tau. Jei­gu kas nors iš­vys, tai duo­ki­te žen­klą. Ge­rai. Pra­šom A. Bag­do­ną pri­sta­ty­ti siū­ly­mą.<text:s/></text:p>
        <text:p text:style-name="Roman"><text:span text:style-name="T2766">A. BAGDONAS</text:span><text:s/><text:span text:style-name="T2767">(</text:span><text:span text:style-name="T2768">LSF</text:span><text:span text:style-name="T2769">)</text:span>. Dė­ko­ju, po­sė­džio pir­mi­nin­ke, už su­teik­tą žo­dį. Dėl šio įsta­ty­mo pro­jek­to pri­ėmi­mo sta­di­jo­je yra net de­šimt siū­ly­mų. Dviem ko­mi­te­tas pri­ta­rė, ke­liems pri­ta­rė iš da­lies. Kad ne­nu­tik­tų taip, kaip nu­ti­ko pri­imant dėl far­ma­ko­tech­ni­kų įsta­ty­mą, aš siū­ly­čiau at­si­žvelg­ti į ko­mi­te­to nuo­mo­nę ir pri­tar­ti tiems siū­ly­mams, ku­riems ko­mi­te­tas pri­ta­rė, tai yra ket­vir­tas ir penk­tas siū­ly­mai, ku­riuos pa­si­ra­šiau tiek aš, tiek ger­bia­mi ko­le­gos. Šiems siū­ly­mams taip pat pri­ta­rė ir Su­si­sie­ki­mo mi­nis­te­ri­ja, ir po­li­ci­jos at­sto­vai. Pir­mam ma­no siū­ly­mui ne­pri­ta­rė, to­dėl aš ne­pra­šau dėl jo bal­suo­ti. Ačiū.<text:s/></text:p>
        <text:p text:style-name="Roman"><text:span text:style-name="T2770">PIRMININKAS.</text:span><text:s/>Dė­ko­ju. Siū­ly­mas yra at­si­im­tas. To­liau yra J. Sa­ba­taus­ko siū­ly­mas. Su­pran­tu, čia ko­mi­te­te bu­vo bal­suo­ja­ma al­ter­na­ty­viai, bet vis tiek iš pra­džių J. Sa­ba­taus­kas pri­sta­to sa­vo siū­ly­mą. Ju­liau, pra­šom.<text:s/></text:p>
        <text:p text:style-name="Roman"><text:span text:style-name="T2771">J. SABATAUSKAS</text:span><text:span text:style-name="T2772"><text:s/></text:span><text:span text:style-name="T2773">(</text:span><text:span text:style-name="T2774">LSDPF</text:span><text:span text:style-name="T2775">)</text:span><text:span text:style-name="T2776">. Ačiū, pir</text:span><text:span text:style-name="T2777">­mi</text:span><text:span text:style-name="T2778">­nin</text:span><text:span text:style-name="T2779">­ke. Ne</text:span><text:span text:style-name="T2780">­bu</text:span><text:span text:style-name="T2781">­vo bal</text:span><text:span text:style-name="T2782">­suo</text:span><text:span text:style-name="T2783">­ja</text:span><text:span text:style-name="T2784">­ma al</text:span><text:span text:style-name="T2785">­ter</text:span><text:span text:style-name="T2786">­na</text:span><text:span text:style-name="T2787">­ty</text:span><text:span text:style-name="T2788">­viai. Bu</text:span><text:span text:style-name="T2789">­vo bal</text:span><text:span text:style-name="T2790">­suo</text:span><text:span text:style-name="T2791">­ja</text:span><text:span text:style-name="T2792">­ma dėl kiek</text:span><text:span text:style-name="T2793">­vie</text:span><text:span text:style-name="T2794">­no siū</text:span><text:span text:style-name="T2795">­ly</text:span><text:span text:style-name="T2796">­mo at</text:span><text:span text:style-name="T2797">­ski</text:span><text:span text:style-name="T2798">­rai.<text:s/></text:span>Šiuo siū­ly­mu aš tai­sau tą re­dak­ci­nę klai­dą, ku­ri bu­vo pa­da­ry­ta svars­ty­mo sta­di­jo­je, kai kar­tu su van­de­niu bu­vo iš­pil­tas kū­di­kis. Ačiū ko­le­gai V. Ker­na­giui, ku­ris at­krei­pė dė­me­sį, nes po svars­ty­mo iš­ėjo taip, kad dvi­ra­čių ne­be­li­ko. Aš grą­ži­nu dvi­ra­čius, tai yra ša­li­gat­vis ga­li bū­ti nau­do­ja­mas dvi­ra­čių eis­mui. Pa­si­ta­riau su lie­tu­vių kal­bos spe­cia­lis­tais (tai bu­vo ap­tar­ta ir ko­mi­si­jo­je): kai ša­li­gat­vis ar jo da­lis pa­žy­mė­ta dvi­ra­čių ta­ko žen­klais, jis ga­li bū­ti nau­do­ja­mas<text:s/>dar<text:s/>ir mo­to­ri­nių dvi­ra­čių, ir mo­to­ri­nių…<text:s/>ir<text:s/>elek­tri­nių<text:s/>mik­ro­ju­du­mo<text:s/>prie­mo­nių eis­mui.</text:p>
        <text:p text:style-name="Roman"><text:span text:style-name="T2799">PIRMININKAS.</text:span><text:s/>Dė­ko­ju. Pra­šau pri­sta­ty­ti ko­mi­te­to nuo­mo­nę.</text:p>
        <text:p text:style-name="Roman"><text:span text:style-name="T2800">I. HAASE</text:span><text:span text:style-name="T2801"><text:s/></text:span><text:span text:style-name="T2802">(</text:span><text:span text:style-name="T2803">TS-LKDF</text:span><text:span text:style-name="T2804">)</text:span><text:span text:style-name="T2805">. Ko</text:span><text:span text:style-name="T2806">­mi</text:span><text:span text:style-name="T2807">­te</text:span><text:span text:style-name="T2808">­to nuo</text:span><text:span text:style-name="T2809">­mo</text:span><text:span text:style-name="T2810">­ne, ne</text:span><text:span text:style-name="T2811">­pri</text:span><text:span text:style-name="T2812">­tar</text:span><text:span text:style-name="T2813">­ta Sei</text:span><text:span text:style-name="T2814">­mo na</text:span><text:span text:style-name="T2815">­rio J. Sa</text:span><text:span text:style-name="T2816">­ba</text:span><text:span text:style-name="T2817">­taus</text:span><text:span text:style-name="T2818">­ko pa</text:span><text:span text:style-name="T2819">­siū</text:span><text:span text:style-name="T2820">­ly</text:span><text:span text:style-name="T2821">­mui. Ko</text:span><text:span text:style-name="T2822">­mi</text:span><text:span text:style-name="T2823">­te</text:span><text:span text:style-name="T2824">­to ar</text:span><text:span text:style-name="T2825">­gu</text:span><text:span text:style-name="T2826">­men</text:span><text:span text:style-name="T2827">­tai: ko</text:span><text:span text:style-name="T2828">­mi</text:span><text:span text:style-name="T2829">­te</text:span><text:span text:style-name="T2830">­tas pri</text:span><text:span text:style-name="T2831">­ta</text:span><text:span text:style-name="T2832">­rė Sei</text:span><text:span text:style-name="T2833">­mo na</text:span><text:span text:style-name="T2834">­rių: A. Bag</text:span><text:span text:style-name="T2835">­do</text:span><text:span text:style-name="T2836">­no, J. Raz</text:span><text:span text:style-name="T2837">­mos, A. Ma</text:span><text:span text:style-name="T2838">­tu</text:span><text:span text:style-name="T2839">­lo, ir ki</text:span><text:span text:style-name="T2840">­tų Sei</text:span><text:span text:style-name="T2841">­mo na</text:span><text:span text:style-name="T2842">­rių pa</text:span><text:span text:style-name="T2843">­siū</text:span><text:span text:style-name="T2844">­ly</text:span><text:span text:style-name="T2845">­mui dėl ša</text:span><text:span text:style-name="T2846">­li</text:span><text:span text:style-name="T2847">­gat</text:span><text:span text:style-name="T2848">­vio są</text:span><text:span text:style-name="T2849">­vo</text:span><text:span text:style-name="T2850">­kos.</text:span></text:p>
        <text:p text:style-name="Roman"><text:span text:style-name="T2851">PIRMININKAS.</text:span><text:span text:style-name="T2852"><text:s/>Dė</text:span><text:span text:style-name="T2853">­ko</text:span><text:span text:style-name="T2854">­ju. Da</text:span><text:span text:style-name="T2855">­bar yra mo</text:span><text:span text:style-name="T2856">­ty</text:span><text:span text:style-name="T2857">­vai dėl šio pa</text:span><text:span text:style-name="T2858">­siū</text:span><text:span text:style-name="T2859">­ly</text:span><text:span text:style-name="T2860">­mo, ka</text:span><text:span text:style-name="T2861">­dan</text:span><text:span text:style-name="T2862">­gi ko</text:span><text:span text:style-name="T2863">­mi</text:span><text:span text:style-name="T2864">­te</text:span><text:span text:style-name="T2865">­tas ne</text:span><text:span text:style-name="T2866">­pri</text:span><text:span text:style-name="T2867">­ta</text:span><text:span text:style-name="T2868">­rė. Prieš kal</text:span><text:span text:style-name="T2869">­bės A. Vyš</text:span><text:span text:style-name="T2870">­niaus</text:span><text:span text:style-name="T2871">­kas.</text:span></text:p>
        <text:p text:style-name="Roman"><text:span text:style-name="T2872">A. VYŠNIAUSKAS</text:span><text:span text:style-name="T2873"><text:s/></text:span><text:span text:style-name="T2874">(</text:span><text:span text:style-name="T2875">TS-LKDF</text:span><text:span text:style-name="T2876">)</text:span><text:span text:style-name="T2877">. Aš no</text:span><text:span text:style-name="T2878">­rė</text:span><text:span text:style-name="T2879">­čiau tie</text:span><text:span text:style-name="T2880">­siog pa</text:span><text:span text:style-name="T2881">­tiks</text:span><text:span text:style-name="T2882">­lin</text:span><text:span text:style-name="T2883">­ti ger</text:span><text:span text:style-name="T2884">­bia</text:span><text:span text:style-name="T2885">­mą Ju</text:span><text:span text:style-name="T2886">­lių. Ji</text:span><text:span text:style-name="T2887">­sai tei</text:span><text:span text:style-name="T2888">­sin</text:span><text:span text:style-name="T2889">­gai pa</text:span><text:span text:style-name="T2890">­sa</text:span><text:span text:style-name="T2891">­kė dėl dvi</text:span><text:span text:style-name="T2892">­ra</text:span><text:span text:style-name="T2893">­čių, ta</text:span><text:span text:style-name="T2894">­čiau ne</text:span><text:span text:style-name="T2895">­pa</text:span><text:span text:style-name="T2896">­sa</text:span><text:span text:style-name="T2897">­kė ant</text:span><text:span text:style-name="T2898">­ro</text:span><text:span text:style-name="T2899">­sios da</text:span><text:span text:style-name="T2900">­lies. Iš tie</text:span><text:span text:style-name="T2901">­sų jo pa</text:span><text:span text:style-name="T2902">­siū</text:span><text:span text:style-name="T2903">­ly</text:span><text:span text:style-name="T2904">­mas reiš</text:span><text:span text:style-name="T2905">­kia, kad ša</text:span><text:span text:style-name="T2906">­li</text:span><text:span text:style-name="T2907">­gat</text:span><text:span text:style-name="T2908">­viai, ku</text:span><text:span text:style-name="T2909">­rie nė</text:span><text:span text:style-name="T2910">­ra pa</text:span><text:span text:style-name="T2911">­žy</text:span><text:span text:style-name="T2912">­mė</text:span><text:span text:style-name="T2913">­ti dvi</text:span><text:span text:style-name="T2914">­ra</text:span><text:span text:style-name="T2915">­čių ta</text:span><text:span text:style-name="T2916">­ko ke</text:span><text:span text:style-name="T2917">­lio žen</text:span><text:span text:style-name="T2918">­klu, ne</text:span><text:span text:style-name="T2919">­ga</text:span><text:span text:style-name="T2920">­lė</text:span><text:span text:style-name="T2921">­tų bū</text:span><text:span text:style-name="T2922">­ti nau</text:span><text:span text:style-name="T2923">­do</text:span><text:span text:style-name="T2924">­ja</text:span><text:span text:style-name="T2925">­mi pa</text:span><text:span text:style-name="T2926">­spir</text:span><text:span text:style-name="T2927">­tu</text:span><text:span text:style-name="T2928">­kų ir ki</text:span><text:span text:style-name="T2929">­tų ju</text:span><text:span text:style-name="T2930">­du</text:span><text:span text:style-name="T2931">­mo prie</text:span><text:span text:style-name="T2932">­mo</text:span><text:span text:style-name="T2933">­nių. Tai yra pro</text:span><text:span text:style-name="T2934">­ble</text:span><text:span text:style-name="T2935">­ma to</text:span><text:span text:style-name="T2936">­dėl, kad ne vi</text:span><text:span text:style-name="T2937">­si ša</text:span><text:span text:style-name="T2938">­li</text:span><text:span text:style-name="T2939">­gat</text:span><text:span text:style-name="T2940">­viai ga</text:span><text:span text:style-name="T2941">­li bū</text:span><text:span text:style-name="T2942">­ti pa</text:span><text:span text:style-name="T2943">­žy</text:span><text:span text:style-name="T2944">­mė</text:span><text:span text:style-name="T2945">­ti ir ne</text:span><text:span text:style-name="T2946">­bū</text:span><text:span text:style-name="T2947">­ti</text:span><text:span text:style-name="T2948">­nai vis</text:span><text:span text:style-name="T2949">­ką rei</text:span><text:span text:style-name="T2950">­kia žy</text:span><text:span text:style-name="T2951">­mė</text:span><text:span text:style-name="T2952">­ti. Apie tai dis</text:span><text:span text:style-name="T2953">­ku</text:span><text:span text:style-name="T2954">­tuo</text:span><text:span text:style-name="T2955">­si</text:span><text:span text:style-name="T2956">­me<text:s/></text:span><text:span text:style-name="T2957">prie<text:s/></text:span><text:span text:style-name="T2958">ki</text:span><text:span text:style-name="T2959">­t</text:span><text:span text:style-name="T2960">ų</text:span><text:span text:style-name="T2961"><text:s/>pa</text:span><text:span text:style-name="T2962">­siū</text:span><text:span text:style-name="T2963">­ly</text:span><text:span text:style-name="T2964">­m</text:span><text:span text:style-name="T2965">ų</text:span><text:span text:style-name="T2966">, ku</text:span><text:span text:style-name="T2967">­rie ge</text:span><text:span text:style-name="T2968">­riau nu</text:span><text:span text:style-name="T2969">­sa</text:span><text:span text:style-name="T2970">ko bū</text:span><text:span text:style-name="T2971">­tent šį as</text:span><text:span text:style-name="T2972">­pek</text:span><text:span text:style-name="T2973">­tą. To</text:span><text:span text:style-name="T2974">­dėl aš siū</text:span><text:span text:style-name="T2975">­lau ne</text:span><text:span text:style-name="T2976">­pri</text:span><text:span text:style-name="T2977">­tar</text:span><text:span text:style-name="T2978">­ti Ju</text:span><text:span text:style-name="T2979">­liaus pa</text:span><text:span text:style-name="T2980">­siū</text:span><text:span text:style-name="T2981">­ly</text:span><text:span text:style-name="T2982">­mui,<text:s/></text:span><text:span text:style-name="T2983">o pas</text:span><text:span text:style-name="T2984">­kui pri</text:span><text:span text:style-name="T2985">­tar</text:span><text:span text:style-name="T2986">­ti vė</text:span><text:span text:style-name="T2987">­liau ei</text:span><text:span text:style-name="T2988">sian</text:span><text:span text:style-name="T2989">­tiems pa</text:span><text:span text:style-name="T2990">­siū</text:span><text:span text:style-name="T2991">­ly</text:span><text:span text:style-name="T2992">­mams ir tą pa</text:span><text:span text:style-name="T2993">­čią pro</text:span><text:span text:style-name="T2994">­ble</text:span><text:span text:style-name="T2995">­mą iš</text:span><text:span text:style-name="T2996">­spręs</text:span><text:span text:style-name="T2997">­ti ge</text:span><text:span text:style-name="T2998">­res</text:span><text:span text:style-name="T2999">­niu bū</text:span><text:span text:style-name="T3000">­du.<text:s/></text:span></text:p>
        <text:p text:style-name="Roman"><text:span text:style-name="T3001">PIRMININKAS.</text:span><text:span text:style-name="T3002"><text:s/>Dė</text:span><text:span text:style-name="T3003">­ko</text:span><text:span text:style-name="T3004">­ju. Už kal</text:span><text:span text:style-name="T3005">­bės A. Ažu</text:span><text:span text:style-name="T3006">­ba</text:span><text:span text:style-name="T3007">­lis.</text:span></text:p>
        <text:p text:style-name="Roman"><text:span text:style-name="T3008">A. AŽUBALIS</text:span><text:span text:style-name="T3009"><text:s/></text:span><text:span text:style-name="T3010">(</text:span><text:span text:style-name="T3011">TS-LKDF</text:span><text:span text:style-name="T3012">)</text:span><text:span text:style-name="T3013">. Ačiū, ko</text:span><text:span text:style-name="T3014">­le</text:span><text:span text:style-name="T3015">­gos. Aš iš tik</text:span><text:span text:style-name="T3016">­ro pa</text:span><text:span text:style-name="T3017">­lai</text:span><text:span text:style-name="T3018">­kau J. Sa</text:span><text:span text:style-name="T3019">­ba</text:span><text:span text:style-name="T3020">­taus</text:span><text:span text:style-name="T3021">­ko pa</text:span><text:span text:style-name="T3022">­siū</text:span><text:span text:style-name="T3023">­ly</text:span><text:span text:style-name="T3024">­mą to</text:span><text:span text:style-name="T3025">­dėl, kad ša</text:span><text:span text:style-name="T3026">­li</text:span><text:span text:style-name="T3027">­gat</text:span><text:span text:style-name="T3028">­viai pir</text:span><text:span text:style-name="T3029">­miau</text:span><text:span text:style-name="T3030">­siai yra skir</text:span><text:span text:style-name="T3031">­ti žmo</text:span><text:span text:style-name="T3032">­nėms. Mes kaž</text:span><text:span text:style-name="T3033">­ko</text:span><text:span text:style-name="T3034">­dėl už</text:span><text:span text:style-name="T3035">­mir</text:span><text:span text:style-name="T3036">­šo</text:span><text:span text:style-name="T3037">­me ši</text:span><text:span text:style-name="T3038">­tą ir da</text:span><text:span text:style-name="T3039">­bar dėl vie</text:span><text:span text:style-name="T3040">­no</text:span><text:span text:style-name="T3041">­kių ar ki</text:span><text:span text:style-name="T3042">­to</text:span><text:span text:style-name="T3043">­kių prie</text:span><text:span text:style-name="T3044">­žas</text:span><text:span text:style-name="T3045">­čių ban</text:span><text:span text:style-name="T3046">­do</text:span><text:span text:style-name="T3047">­me bū</text:span><text:span text:style-name="T3048">­tent ant ša</text:span><text:span text:style-name="T3049">­li</text:span><text:span text:style-name="T3050">­gat</text:span><text:span text:style-name="T3051">­vių su</text:span><text:span text:style-name="T3052">­dė</text:span><text:span text:style-name="T3053">­ti tai, ko no</text:span><text:span text:style-name="T3054">­ri kai ku</text:span><text:span text:style-name="T3055">­rios ko</text:span><text:span text:style-name="T3056">­mer</text:span><text:span text:style-name="T3057">­ci</text:span><text:span text:style-name="T3058">­nės struk</text:span><text:span text:style-name="T3059">­tū</text:span><text:span text:style-name="T3060">­ros. At</text:span><text:span text:style-name="T3061">­si</text:span><text:span text:style-name="T3062">­pra</text:span><text:span text:style-name="T3063">­šau, pa</text:span><text:span text:style-name="T3064">­žiū</text:span><text:span text:style-name="T3065">­rė</text:span><text:span text:style-name="T3066">­ki</text:span><text:span text:style-name="T3067">­te Vil</text:span><text:span text:style-name="T3068">­niu</text:span><text:span text:style-name="T3069">­je: štai čia ei</text:span><text:span text:style-name="T3070">­na juos</text:span><text:span text:style-name="T3071">­ta pa</text:span><text:span text:style-name="T3072">­lei Ne</text:span><text:span text:style-name="T3073">­rį. Pa</text:span><text:span text:style-name="T3074">­ma</text:span><text:span text:style-name="T3075">­ty</text:span><text:span text:style-name="T3076">­si</text:span><text:span text:style-name="T3077">­te, kiek ten skir</text:span><text:span text:style-name="T3078">­ta vie</text:span><text:span text:style-name="T3079">­tos pės</text:span><text:span text:style-name="T3080">­tie</text:span><text:span text:style-name="T3081">­siems ir kiek skir</text:span><text:span text:style-name="T3082">­ta vie</text:span><text:span text:style-name="T3083">­tos va</text:span><text:span text:style-name="T3084">­di</text:span><text:span text:style-name="T3085">­na</text:span><text:span text:style-name="T3086">­mos</text:span><text:span text:style-name="T3087">ioms</text:span><text:span text:style-name="T3088"><text:s/>ju</text:span><text:span text:style-name="T3089">­du</text:span><text:span text:style-name="T3090">­mo ar jud</text:span><text:span text:style-name="T3091">­ru</text:span><text:span text:style-name="T3092">­mo prie</text:span><text:span text:style-name="T3093">­mo</text:span><text:span text:style-name="T3094">­nėms. Žmo</text:span><text:span text:style-name="T3095">­gus Vil</text:span><text:span text:style-name="T3096">­niu</text:span><text:span text:style-name="T3097">­je yra stu</text:span><text:span text:style-name="T3098">­mia</text:span><text:span text:style-name="T3099">­mas nuo ša</text:span><text:span text:style-name="T3100">­li</text:span><text:span text:style-name="T3101">­gat</text:span><text:span text:style-name="T3102">­vio, taip at</text:span><text:span text:style-name="T3103">­vi</text:span><text:span text:style-name="T3104">­rai kal</text:span><text:span text:style-name="T3105">­bant. Ačiū.</text:span></text:p>
        <text:p text:style-name="Roman"><text:span text:style-name="T3106">PIRMININKAS.</text:span><text:span text:style-name="T3107"><text:s/>Da</text:span><text:span text:style-name="T3108">­bar ap</text:span><text:span text:style-name="T3109">­si</text:span><text:span text:style-name="T3110">­sprę</text:span><text:span text:style-name="T3111">­si</text:span><text:span text:style-name="T3112">­me, ar pri</text:span><text:span text:style-name="T3113">­ta</text:span><text:span text:style-name="T3114">­ria</text:span><text:span text:style-name="T3115">­me J. Sa</text:span><text:span text:style-name="T3116">­ba</text:span><text:span text:style-name="T3117">­taus</text:span><text:span text:style-name="T3118">­ko siū</text:span><text:span text:style-name="T3119">­ly</text:span><text:span text:style-name="T3120">­mui. Kvie</text:span><text:span text:style-name="T3121">­čiu bal</text:span><text:span text:style-name="T3122">­suo</text:span><text:span text:style-name="T3123">­ti.</text:span></text:p>
        <text:p text:style-name="P3124">Bal­sa­vo 98: už – 24, prieš – 34, su­si­lai­kė 40. Nė­ra pri­tar­ta.<text:s/></text:p>
        <text:p text:style-name="P3125">To­liau yra Sei­mo na­rių A. Vyš­niaus­ko, V. Se­meš­kos, I. Ha­a­se siū­ly­mas. Pra­šau A. Vyš­niaus­ko pri­sta­ty­ti<text:s/>šį tei­kė­jų siū­ly­mą.</text:p>
        <text:p text:style-name="Roman"><text:span text:style-name="T3126">A. VYŠNIAUSKAS</text:span><text:span text:style-name="T3127"><text:s/></text:span><text:span text:style-name="T3128">(</text:span><text:span text:style-name="T3129">TS-LKDF</text:span><text:span text:style-name="T3130">)</text:span><text:span text:style-name="T3131">. Aš tie</text:span><text:span text:style-name="T3132">­siog pir</text:span><text:span text:style-name="T3133">­miau</text:span><text:span text:style-name="T3134">­sia tu</text:span><text:span text:style-name="T3135">­riu pa</text:span><text:span text:style-name="T3136">­sa</text:span><text:span text:style-name="T3137">­ky</text:span><text:span text:style-name="T3138">­ti re</text:span><text:span text:style-name="T3139">­mar</text:span><text:span text:style-name="T3140">­ką: prieš tai bal</text:span><text:span text:style-name="T3141">­suo</text:span><text:span text:style-name="T3142">­da</text:span><text:span text:style-name="T3143">­mas su</text:span><text:span text:style-name="T3144">­si</text:span><text:span text:style-name="T3145">­pai</text:span><text:span text:style-name="T3146">­nio</text:span><text:span text:style-name="T3147">­jau ir no</text:span><text:span text:style-name="T3148">­rė</text:span><text:span text:style-name="T3149">­jau bal</text:span><text:span text:style-name="T3150">­suo</text:span><text:span text:style-name="T3151">­ti prieš, bet ne es</text:span><text:span text:style-name="T3152">­mė.</text:span></text:p>
        <text:p text:style-name="P3153">To­liau mū­sų su V. Se­meš­ka ir I. Ha­a­se pa­siū­ly­mas. Mes siū­lo­me leis­ti sa­vi­val­dy­bėms nu­sta­ty­ti zo­nas, ku­rio­se iš es­mės bū­tų ga­li­ma nau­do­ti pa­spir­tu­kus ir ki­tas mik­ro­ju­du­mo prie­mo­nes. Da­bar­ti­nis re­gu­lia­vi­mas la­bai daug pa­spir­tu­ki­nin­kų iš­stum­tų į gat­ves ir su­kel­tų daug pro­ble­mų sa­vi­val­dy­bėms, nes per la­bai trum­pą lai­ką joms rei­kė­tų nu­pai­šy­ti žen­klus, su­žy­mė­ti ša­li­gat­vius ir tai kai­nuo­tų tik­rai ga­nė­ti­nai daug lė­šų. Skir­tin­gai nei ki­ti, mes siū­lo­me ei­ti to­kiu griež­tes­niu ke­liu: nu­ma­ty­ti, kad yra toks vi­suo­ti­nis drau­di­mas, kad ne­ga­li­ma va­žiuo­ti ša­li­gat­viais, ta­čiau sa­vi­val­dy­bė ga­li pa­si­rink­ti vie­tas, ku­rio­se yra lei­džia­ma.</text:p>
        <text:p text:style-name="Roman"><text:span text:style-name="T3154">No</text:span><text:span text:style-name="T3155">­riu pa</text:span><text:span text:style-name="T3156">­brėž</text:span><text:span text:style-name="T3157">­ti, kad kal</text:span><text:span text:style-name="T3158">­ba</text:span><text:span text:style-name="T3159">­me apie vie</text:span><text:span text:style-name="T3160">­tas. Ne</text:span><text:span text:style-name="T3161">­kal</text:span><text:span text:style-name="T3162">­ba</text:span><text:span text:style-name="T3163">­me apie ša</text:span><text:span text:style-name="T3164">­li</text:span><text:span text:style-name="T3165">­gat</text:span><text:span text:style-name="T3166">­vius. Sa</text:span><text:span text:style-name="T3167">­vi</text:span><text:span text:style-name="T3168">­val</text:span><text:span text:style-name="T3169">­dy</text:span><text:span text:style-name="T3170">­bė ga</text:span><text:span text:style-name="T3171">­li pa</text:span><text:span text:style-name="T3172">­im</text:span><text:span text:style-name="T3173">­ti ir, pa</text:span><text:span text:style-name="T3174">­vyz</text:span><text:span text:style-name="T3175">­džiui, nu</text:span><text:span text:style-name="T3176">­sta</text:span><text:span text:style-name="T3177">­ty</text:span><text:span text:style-name="T3178">­ti, kad Vil</text:span><text:span text:style-name="T3179">­niaus mies</text:span><text:span text:style-name="T3180">­to Bal</text:span><text:span text:style-name="T3181">­sių<text:s/></text:span>mik­ro­ra­jo­ne ga­li­ma va­žiuo­ti pa­s­pir­tu­kais. Ko­dėl? To­dėl, kad yra ma­žas eis­mas, ma­žai eis­mo įvy­kių ir ki­tų da­ly­kų. Šis pa­siū­ly­mas bu­vo de­rin­tas su Vil­niaus mies­to sa­vi­val­dy­be, daug dis­ku­ta­vo­me ko­mi­te­te ir, ma­no gal­va, jis bū­tų ge­riau­sias ir at­lie­pian­tis tą to­kią griež­tes­nę li­ni­ją. Kvie­čiu pri­tar­ti.</text:p>
        <text:p text:style-name="Roman"><text:span text:style-name="T3182">PIRMININKAS.</text:span><text:s/>Dė­ko­ju. Pra­šau pri­sta­ty­ti ko­mi­te­to po­zi­ci­ją.<text:s/></text:p>
        <text:p text:style-name="Roman"><text:span text:style-name="T3183">I. HAASE</text:span><text:span text:style-name="T3184"><text:s/></text:span><text:span text:style-name="T3185">(</text:span><text:span text:style-name="T3186">TS-LKDF</text:span><text:span text:style-name="T3187">)</text:span><text:span text:style-name="T3188">.<text:s/></text:span>Ko­mi­te­tas nu­ro­dy­tam pa­siū­ly­mui ne­pri­ta­rė, ko­mi­te­to ar­gu­men­tai: bu­vo pri­tar­ta Sei­mo na­rių A. Bag­do­no, J. Raz­mos, A. Ma­tu­lo ir ki­tų Sei­mo na­rių pa­siū­ly­mui<text:s/><text:span text:style-name="T3189">dėl ša</text:span><text:span text:style-name="T3190">­li</text:span><text:span text:style-name="T3191">­gat</text:span><text:span text:style-name="T3192">­vio są</text:span><text:span text:style-name="T3193">­vo</text:span><text:span text:style-name="T3194">­kos. Bal</text:span><text:span text:style-name="T3195">­sa</text:span><text:span text:style-name="T3196">­vi</text:span><text:span text:style-name="T3197">­mo re</text:span><text:span text:style-name="T3198">­zul</text:span><text:span text:style-name="T3199">­ta</text:span><text:span text:style-name="T3200">­tai: už – 4, prieš – 1, su</text:span><text:span text:style-name="T3201">­si</text:span><text:span text:style-name="T3202">­lai</text:span><text:span text:style-name="T3203">­kė 4. Ko</text:span><text:span text:style-name="T3204">­mi</text:span><text:span text:style-name="T3205">­te</text:span><text:span text:style-name="T3206">­to nuo</text:span><text:span text:style-name="T3207">­mo</text:span><text:span text:style-name="T3208">­nė<text:s/></text:span><text:span text:style-name="T3209">–</text:span><text:s/>ne­pri­tar­ti.</text:p>
        <text:p text:style-name="Roman"><text:span text:style-name="T3210">PIRMININKAS.</text:span><text:s/>Dė­ko­ju. Da­bar dėl mo­ty­vų už kal­bės V. Se­meš­ka. Pra­šau.</text:p>
        <text:p text:style-name="Roman"><text:span text:style-name="T3211">V. SEMEŠKA</text:span><text:span text:style-name="T3212"><text:s/></text:span><text:span text:style-name="T3213">(</text:span><text:span text:style-name="T3214">TS-LKDF</text:span><text:span text:style-name="T3215">)</text:span><text:span text:style-name="T3216">.</text:span><text:s/>Ger­bia­mi ko­le­gos, jau ko­le­ga A. Vyš­niaus­kas pa­mi­nė­jo, kad di­džiau­sia sa­vi­val­dy­bė, Vil­niaus mies­to sa­vi­val­dy­bė, bū­tent ir siū­lė, pri­ta­rė šiam va­rian­tui. Tai pui­ki pro­ga pa­čioms sa­vi­val­dy­bėms sa­vo ūky­je su­si­žiū­rė­ti, kur sa­vi­val­dy­bė no­ri leis­ti va­žiuo­ti pa­spir­tu­kais, kur ri­bo­ti to­kį ju­dė­ji­mą. Kvies­čiau pri­tar­ti šiam aiš­kiam pro­jek­tui – mes sių­si­me vi­suo­me­nei pui­kų žen­klą, kad kiek­vie­na sa­vi­val­dy­bė at­sa­kin­ga už tas zo­nas, kur pa­spir­tu­kais ga­li­ma va­žiuo­ti ša­li­gat­viu, kur ne. Ačiū.</text:p>
        <text:p text:style-name="Roman"><text:span text:style-name="T3217">PIRMININKAS.</text:span><text:s/>Dė­ko­ju. Prieš kal­bės J. Sa­ba­taus­kas. Pra­šau.</text:p>
        <text:p text:style-name="Roman"><text:span text:style-name="T3218">J. SABATAUSKAS</text:span><text:span text:style-name="T3219"><text:s/></text:span><text:span text:style-name="T3220">(</text:span><text:span text:style-name="T3221">LSDPF</text:span><text:span text:style-name="T3222">)</text:span><text:span text:style-name="T3223">.<text:s/></text:span>Ačiū, pir­mi­nin­ke. Pir­miau­sia no­rė­čiau dėl ne­pri­ta­ri­mo ar­gu­men­tų. Man la­bai keis­tas toks ar­gu­men­tas – nes pri­tar­ta ki­tam siū­ly­mui, ku­ris bu­vo svars­to­mas vė­liau ne­gu ši­tas. Tai tik­rai ne dėl to ne­pri­tar­ta. Rei­kė­tų iš­mok­ti ra­šy­ti pir­miau­sia tik­rus ar­gu­men­tus.<text:s/></text:p>
        <text:p text:style-name="Roman">O čia, de­ja, tai, ką no­rė­jau iš­tai­sy­ti ir grą­žin­ti dvi­ra­čius, čia kaip tik pa­ra­šy­ta: ne­ga­li bū­ti dvi­ra­čiai, o tik ta­da, iš­sky­rus to­se vie­to­se, kur sa­vi­val­dy­bė nu­sta­to. Tai va, tik tiek. Tai, ką no­rė­jau iš­tai­sy­ti, čia at­virkš­čiai juos iš­va­ro.</text:p>
        <text:p text:style-name="Roman"><text:span text:style-name="T3224">PIRMININKAS.</text:span><text:s/>Ger­bia­mi ko­le­gos, da­bar ap­si­sprę­si­me, ar pri­ta­ria­me ši­tam siū­ly­mui.<text:s/></text:p>
        <text:p text:style-name="Roman">Bal­sa­vo 111: už – 41, prieš – 22, su­si­lai­kė 48. Ne­pri­tar­ta.</text:p>
        <text:p text:style-name="Roman">To­liau yra siū­ly­mas, dėl ku­rio čia<text:s/>į<text:s/>ki­tus<text:s/>siū­ly­mus<text:s/>daug kar­tų re­fe­ra­vo, A. Bag­do­no, J. Raz­mos, A. Ma­tu­lo, R. Ta­ma­šu­nie­nės ir ki­tų. Pra­šom da­bar pri­sta­ty­ti šį siū­ly­mą.<text:s/></text:p>
        <text:p text:style-name="Roman"><text:span text:style-name="T3225">A. BAGDONAS</text:span><text:s/><text:span text:style-name="T3226">(</text:span><text:span text:style-name="T3227">LSF</text:span><text:span text:style-name="T3228">)</text:span>. Dė­ko­ju po­sė­džio pir­mi­nin­kui už su­teik­tą žo­dį. Ger­bia­mi ko­le­gos, aš džiau­giuo­si, kad Tei­sės ir tei­sėt­var­kos ko­mi­te­to tiek pir­mi­nin­kė, tiek na­riai iš tie­sų šį įsta­ty­mo pro­jek­tą nag­ri­nė­jo ga­na il­gai ir pri­ėmė, ma­nau, ge­rus šią<text:s/>die­ną<text:s/>spren­di­mus.</text:p>
        <text:p text:style-name="Roman">Pa­grin­di­nis siū­ly­mo tiks­las yra tas, kad mes tik­rai pa­si­ti­ki­me sa­vi­val­da ir lei­džia­me jai pa­čiai nu­spręs­ti, ku­riuo­se pės­čių­jų ta­kuo­se ap­skri­tai bū­tų drau­džia­mas elek­tri­nių pa­spir­tu­kų va­žia­vi­mas. Man at­ro­do, pui­kus pa­vyz­dys yra Vil­niaus sa­vi­val­dy­bė, ku­ri ke­tu­rio­se gat­vė­se jau už­drau­dė va­žiuo­ti elek­tri­niais pa­spir­tu­kais. Ko­dėl? To­dėl, kad pės­čių­jų eis­mas to­se vie­to­se yra ga­na in­ten­sy­vus. Vil­niaus sa­vi­val­dy­bės pa­vyz­džiu žen­gia ir Pa­lan­ga, ir Ne­rin­ga. Man at­ro­do, šis spren­di­mas yra su­ba­lan­suo­tas, tau­pan­tis sa­vi­val­dy­bių<text:s/>lė­šas, ta­čiau tą pa­tį re­zul­ta­tą mes pa­siek­si­me ne drau­di­mais, o ki­to­mis prie­mo­nė­mis. Aš kvie­čiu jį pa­lai­ky­ti. Ačiū.</text:p>
        <text:p text:style-name="Roman"><text:span text:style-name="T3229">PIRMININKAS.</text:span><text:s/>Dė­ko­ju. Kvie­čiu pri­sta­ty­ti ko­mi­te­to po­zi­ci­ją.</text:p>
        <text:p text:style-name="Roman"><text:span text:style-name="T3230">I. HAASE</text:span><text:span text:style-name="T3231"><text:s/></text:span><text:span text:style-name="T3232">(</text:span><text:span text:style-name="T3233">TS-LKDF</text:span><text:span text:style-name="T3234">)</text:span><text:span text:style-name="T3235">.<text:s/></text:span>Ko­mi­te­to nuo­mo­nė<text:s/>–<text:s/>pri­tar­ti nu­ro­dy­tam pa­siū­ly­mui. Bal­sa­vi­mo re­zul­ta­tai: už – 5, prieš nė­ra, su­si­lai­kė 4.</text:p>
        <text:p text:style-name="Roman"><text:span text:style-name="T3236">PIRMININKAS.</text:span><text:s/>Dė­ko­ju. Da­bar mo­ty­vai. Už kal­bės A. Vyš­niaus­kas.</text:p>
        <text:p text:style-name="Roman"><text:span text:style-name="T3237">A. VYŠNIAUSKAS</text:span><text:s/><text:span text:style-name="T3238">(</text:span><text:span text:style-name="T3239">TS-LKDF</text:span><text:span text:style-name="T3240">)</text:span>. Ačiū. Mie­li ko­le­gos, ka­dan­gi prieš tai ne­bu­vo pri­tar­ta ma­no pa­siū­ly­mui, vis tiek, ma­tyt, ši­tą si­tu­a­ci­ją rei­kės tai­sy­ti. Iš vi­sų li­ku­sių va­rian­tų, ma­nau, ger­bia­mo A. Bag­do­no ir ki­tų pa­siū­ly­mas yra ge­riau­sias ir ra­gi­nu jam pri­tar­ti. Griež­tu­mo jam trūks­ta, to­kio tvir­tu­mo, kon­ser­va­ty­vu­mo ir ki­tų sa­vy­bių, bet ką da­ry­si, toks gy­ve­ni­mas ir, ma­tyt, tai bū­tų kom­pro­mi­sas.<text:s/></text:p>
        <text:p text:style-name="Roman"><text:span text:style-name="T3241">PIRMININKAS.</text:span><text:s/>Dė­kui. Prieš kal­bės J. Sa­ba­taus­kas.<text:s/></text:p>
        <text:p text:style-name="Roman"><text:span text:style-name="T3242">J. SABATAUSKAS</text:span><text:span text:style-name="T3243"><text:s/></text:span><text:span text:style-name="T3244">(</text:span><text:span text:style-name="T3245">LSDPF</text:span><text:span text:style-name="T3246">)</text:span><text:span text:style-name="T3247">.<text:s/></text:span>Ačiū, pir­mi­nin­ke. Šiam va­rian­tui pri­ta­rus, ne­liks vie­no iš pro­jek­to tiks­lų, ku­riuo bu­vo sie­kia­ma ap­sau­go­ti pės­čiuo­sius, kad jų ne­dau­žy­tų kaip kėg­lių. Šian­dien tu­ri­me ne­ofi­cia­lią sta­tis­ti­ką iš dvie­jų Vil­niaus li­go­ni­nių. Per me­tus su­ža­lo­tų žmo­nių sie­kia be­veik 1 tūkst. 200, pu­sė iš jų bū­na pės­tie­ji. Iš­ei­na taip, kad mes iš­va­ry­si­me pės­čiuo­sius<text:s/>nuo<text:s/>ša­li­gat­vių į va­žiuo­ja­mą­ją da­lį ar kur ki­tur? O gal te­gul iš­moks­ta skrai­dy­ti? Ne­pri­tar­ta.</text:p>
        <text:p text:style-name="Roman"><text:span text:style-name="T3248">PIRMININKAS.</text:span><text:s/>Ačiū. Bal­suo­ja­me dėl šio pa­siū­ly­mo.<text:s/></text:p>
        <text:p text:style-name="Roman">Bal­sa­vo 114: už – 85, prieš – 13, su­si­lai­kė 16. Pa­siū­ly­mui yra pri­tar­ta.</text:p>
        <text:p text:style-name="Roman">Ger­bia­mie­ji ko­le­gos, dėl šio straips­nio yra dar du pa­siū­ly­mai. Bet su­ves­ti­nė­je re­dak­ci­jo­je pa­žy­mė­ti ar­gu­men­tai: ka­dan­gi prieš tai bu­vu­siam pa­siū­ly­mui bu­vo pri­tar­ta, dėl to ko­mi­te­tas ne­pri­ta­rė.<text:s/></text:p>
        <text:p text:style-name="Roman">Aš vi­sų pir­ma klau­siu J. Sa­ba­taus­ko. Ar jūs pri­sta­ty­si­te ir taip pat teik­si­te bal­suo­ti tą siū­ly­mą? Taip, ma­tau, Ju­lius pa­si­ry­žęs. Pra­šau. Dar vie­nas ko­le­gų siū­ly­mas. Tuoj, mi­nu­tė­lę.<text:s/></text:p>
        <text:p text:style-name="Roman"><text:span text:style-name="T3249">J. SABATAUSKAS</text:span><text:span text:style-name="T3250"><text:s/></text:span><text:span text:style-name="T3251">(</text:span><text:span text:style-name="T3252">LSDPF</text:span><text:span text:style-name="T3253">)</text:span><text:span text:style-name="T3254">.<text:s/></text:span>Ačiū, ger­bia­mas pir­mi­nin­ke. Bū­tent ši­tas siū­ly­mas yra kom­pro­mi­si­nis siū­ly­mas. Jau ne­be toks griež­tas, kaip ma­no anks­tes­nis, dėl jo jūs bal­sa­vo­te. Šis siū­ly­mas bū­tent grą­ži­na dvi­ra­čius, ta­čiau jau ne­rei­ka­lau­ja, kad bū­tų dvi­ra­čių ta­kai ant ša­li­gat­vių, tik tiek, kad bū­tų ati­tin­ka­mai pa­žen­klin­ta pa­gal Ke­lių eis­mo tai­syk­les. Ta­da ga­li­ma va­žiuo­ti tais ša­li­gat­viais, jei pa­žen­klin­ta pa­gal Ke­lių eis­mo tai­syk­les, ir elek­tri­nėms mik­ro­ju­du­mo prie­mo­nėms, ir mo­to­ri­niams dvi­ra­čiams. Kaip ir da­bar, 17 straips­nis lei­džia, jo mes ne­ju­di­na­me, dvi­ra­čiai yra lei­džia­mi. Čia aš trak­tuo­ju tai kaip kom­pro­mi­si­nį pa­siū­ly­mą. Tik­rai ne­rei­ka­lau­ju, kad bū­tų žy­mi­mi dvi­ra­čių ta­kai, kaip pir­mes­niuo­se pa­siū­ly­muo­se, o tik­tai ati­tin­ka­mai pa­žen­klin­ti. Ačiū.</text:p>
        <text:p text:style-name="Roman"><text:span text:style-name="T3255">PIRMININKAS.</text:span><text:s/>Dė­kui, Ju­liau. Bet aš tik­rai ma­tau juo­du ant bal­to, kad mes kal­ba­me apie tą pa­čią ei­lu­tę, dėl jos ką tik bal­sa­vo­me, jai Sei­mas pri­ta­rė. Dar pra­šy­čiau tuo­met ko­mi­te­to pir­mi­nin­kę pa­ko­men­tuo­ti, kaip čia yra.</text:p>
        <text:p text:style-name="Roman"><text:span text:style-name="T3256">I. HAASE</text:span><text:span text:style-name="T3257"><text:s/></text:span><text:span text:style-name="T3258">(</text:span><text:span text:style-name="T3259">TS-LKDF</text:span><text:span text:style-name="T3260">)</text:span><text:span text:style-name="T3261">.<text:s/></text:span>Ger­bia­mas pir­mi­nin­ke, aš ir­gi lai­kau­si tos pa­čios nuo­mo­nės, kad ger­bia­mų ko­le­gų J. Sa­ba­taus­ko, K. Vil­kaus­ko, O. Lei­pu­tės ir ki­tų Sei­mo na­rių pa­siū­ly­mas ap­ima bū­tent tą pra­di­nį pa­siū­ly­mą,<text:s/>dėl<text:s/>jo<text:s/>bal­sa­vo­me, jam bu­vo pri­tar­ta. To­dėl, ma­ny­čiau, ne­tu­rė­tu­me bal­suo­ti dėl šio pa­siū­ly­mo. Bet jei­gu jūs, pir­mi­nin­ke, nu­sprę­si­te, taip.</text:p>
        <text:p text:style-name="Roman"><text:span text:style-name="T3262">PIRMININKAS.</text:span><text:s/>Dė­ko­ju. Aš tu­riu ne­teik­ti šio pa­siū­ly­mo bal­suo­ti, nes jis iš tik­rų­jų pa­neig­tų tai, dėl ko Sei­mas jau ap­si­spren­dė. Ana­lo­giš­kai ir Sei­mo na­rės M. Da­nie­lės pa­siū­ly­mas yra apie tą pa­čią da­lį, apie ją mes ką tik čia kal­bė­jo­me, bal­sa­vo­me.<text:s/></text:p>
        <text:p text:style-name="Roman">Ar ga­li­me su šiais pa­siū­ly­mais pri­tar­ti 1 straips­niui ben­dru su­ta­ri­mu? Ga­li­me. Ačiū, pri­tar­ta. Dėl 2 straips­nio pa­sta­bų, pa­siū­ly­mų nė­ra. Ga­li­me jam pri­tar­ti? Ačiū, pri­tar­ta.<text:s/></text:p>
        <text:p text:style-name="Roman">Dėl 3 straips­nio yra K. Ado­mai­čio pa­siū­ly­mas. Ar Kas­pa­ras no­rė­tų jį pri­sta­ty­ti? Dėl pa­pil­dy­mo žo­džiu „ša­li­gat­viu“.<text:s/></text:p>
        <text:p text:style-name="Roman"><text:span text:style-name="T3263">K. ADOMAITIS</text:span><text:s/><text:span text:style-name="T3264">(</text:span><text:span text:style-name="T3265">LF</text:span><text:span text:style-name="T3266">)</text:span>. Taip, tai yra tech­ni­nis pa­siū­ly­mas. Tie­siog lei­džia­ma dvi­ra­čiams va­žiuo­ti ša­li­gat­viu.<text:s/></text:p>
        <text:p text:style-name="Roman"><text:span text:style-name="T3267">PIRMININKAS.</text:span><text:s/>Dė­kui. Pra­šau. Ko­mi­te­to po­zi­ci­ja.</text:p>
        <text:p text:style-name="Roman"><text:span text:style-name="T3268">I. HAASE</text:span><text:span text:style-name="T3269"><text:s/></text:span><text:span text:style-name="T3270">(</text:span><text:span text:style-name="T3271">TS-LKDF</text:span><text:span text:style-name="T3272">)</text:span><text:span text:style-name="T3273">.<text:s/></text:span>Ko­mi­te­to nuo­mo­nė – ne­pri­tar­ti. Nė­ra tiks­lin­ga pa­pil­dy­ti, kaip siū­lo Sei­mo na­rys, nes mes<text:s/>dėl<text:s/>to<text:s/>jau ir bal­sa­vo­me. Ša­li­gat­viai…</text:p>
        <text:p text:style-name="Roman"><text:span text:style-name="T3274">PIRMININKAS.</text:span><text:s/>Su­pra­tau. Jūs tei­gia­te, kad čia 3 straips­ny­je bū­tų ko­li­zi­ja su tuo, kaip mes 1 straips­ny­je pa­ra­šė­me.<text:s/></text:p>
        <text:p text:style-name="Roman"><text:span text:style-name="T3275">I. HAASE</text:span><text:span text:style-name="T3276"><text:s/></text:span><text:span text:style-name="T3277">(</text:span><text:span text:style-name="T3278">TS-LKDF</text:span><text:span text:style-name="T3279">)</text:span><text:span text:style-name="T3280">.<text:s/></text:span>Taip. Bal­sa­vi­mo re­zul­ta­tai: už – 3, prieš nė­ra, su­si­lai­kė 5. Ir ko­mi­te­to nuo­mo­nė –<text:s/>ne­pri­tar­ti.</text:p>
        <text:p text:style-name="Roman"><text:span text:style-name="T3281">PIRMININKAS.</text:span><text:s/>Ko­mi­te­to pir­mi­nin­kė tei­gia, kad mes ir dėl to jau esa­me kaip ir ap­si­spren­dę, dėl ša­li­gat­vio. Pra­šom, dar A. Vyš­niaus­kas.</text:p>
        <text:p text:style-name="Roman"><text:span text:style-name="T3282">A. VYŠNIAUSKAS</text:span><text:s/><text:span text:style-name="T3283">(</text:span><text:span text:style-name="T3284">TS-LKDF</text:span><text:span text:style-name="T3285">)</text:span>. Taip, mes esa­me ap­si­spren­dę. Aš tik­tai pa­tiks­lin­siu, kad čia kal­ba­ma ne apie dvi­ra­čius, ku­rie va­žiuo­tų ša­li­gat­viu, o apie elek­tri­nes mik­ro­ju­du­mo prie­mo­nes. Tik­rai mes jau dėl to ap­si­spren­dė­me, tie­siog ko­le­ga į ki­tą straips­nį įra­šė tą pa­tį.<text:s/></text:p>
        <text:p text:style-name="Roman"><text:span text:style-name="T3286">PIRMININKAS.</text:span><text:s/>Ge­rai. Ko­le­gos, ar tin­ka, kad dėl šio straips­nio mes ne­bal­suo­ja­me ir lai­ko­me, kad prieš tai bu­vu­siuo­se straips­niuo­se tam tik­rą re­dak­ci­ją jau esa­me pa­sie­kę? Ge­rai. Taip pat dar yra A. Bag­do­no siū­ly­mas dėl 4 da­lies kei­ti­mo. Vėl­gi ten ko­mi­te­to ar­gu­men­tus ma­tau, kad bu­vo pri­tar­ta prieš tai bu­vu­siam.</text:p>
        <text:p text:style-name="Roman"><text:span text:style-name="T3287">I. HAASE</text:span><text:span text:style-name="T3288"><text:s/></text:span><text:span text:style-name="T3289">(</text:span><text:span text:style-name="T3290">TS-LKDF</text:span><text:span text:style-name="T3291">)</text:span><text:span text:style-name="T3292">.<text:s/></text:span>Taip.</text:p>
        <text:p text:style-name="Roman"><text:span text:style-name="T3293">PIRMININKAS.</text:span><text:s/>Pra­šom, An­driau. Jūs pra­šy­si­te bal­suo­ti?<text:s/></text:p>
        <text:p text:style-name="Roman"><text:span text:style-name="T3294">A. BAGDONAS</text:span><text:s/><text:span text:style-name="T3295">(</text:span><text:span text:style-name="T3296">LSF</text:span><text:span text:style-name="T3297">)</text:span>. Dė­ko­ju po­sė­džio pir­mi­nin­kui už su­teik­tą žo­dį. Bal­suo­ti, ma­nau, vis tiek rei­kia, ar ne? (<text:span text:style-name="T3298">Bal</text:span><text:span text:style-name="T3299">­sai sa</text:span><text:span text:style-name="T3300">­lė</text:span><text:span text:style-name="T3301">­je</text:span>) Ne­rei­kia dėl ši­to? Čia yra dėl įsi­ga­lio­ji­mo ter­mi­no?</text:p>
        <text:p text:style-name="Roman"><text:span text:style-name="T3302">PIRMININKAS.</text:span><text:s/>Ne, čia yra dėl…</text:p>
        <text:p text:style-name="Roman"><text:span text:style-name="T3303">A. BAGDONAS</text:span><text:s/><text:span text:style-name="T3304">(</text:span><text:span text:style-name="T3305">LSF</text:span><text:span text:style-name="T3306">)</text:span>. At­si­pra­šau, tuo­met taip, jis prieš­ta­rau­ja jau pri­im­tam spren­di­mui.</text:p>
        <text:p text:style-name="Roman"><text:span text:style-name="T3307">PIRMININKAS.</text:span><text:s/>Dėl ša­li­gat­vių.<text:s/></text:p>
        <text:p text:style-name="Roman"><text:span text:style-name="T3308">A. BAGDONAS</text:span><text:s/><text:span text:style-name="T3309">(</text:span><text:span text:style-name="T3310">LSF</text:span><text:span text:style-name="T3311">)</text:span>. Ne­rei­kia bal­suo­ti.</text:p>
        <text:p text:style-name="Roman"><text:span text:style-name="T3312">PIRMININKAS.</text:span><text:s/>Ge­rai, at­si­i­ma­te. La­bai ačiū. To­liau yra dar A. Vyš­niaus­ko, V. Se­meš­kos, I. Ha­a­se siū­ly­mas dėl elek­tri­nių mo­bi­lu­mo prie­mo­nių sta­ty­mo. Pra­šau pri­sta­ty­ti siū­ly­mą.</text:p>
        <text:p text:style-name="Roman"><text:span text:style-name="T3313">A. VYŠNIAUSKAS</text:span><text:s/><text:span text:style-name="T3314">(</text:span><text:span text:style-name="T3315">TS-LKDF</text:span><text:span text:style-name="T3316">)</text:span>. Ačiū, po­sė­džio pir­mi­nin­ke. Vi­sa­me šia­me įsta­ty­me dėl vie­nin­te­lio da­ly­ko bu­vo ne­spren­džia­ma, tai dėl elek­tri­nių mik­ro­ju­du­mo prie­mo­nių sta­ty­mo. Mes no­ri­me nu­sta­ty­ti re­gu­lia­vi­mą, ku­ris skam­bė­tų taip, kad elek­tri­nių mik­ro­ju­du­mo prie­mo­nių sta­ty­mas yra drau­džia­mas sa­vi­val­dy­bės ta­ry­bos nu­sta­ty­to­se vie­to­se. Tar­ki­me, jei­gu pa­žvelg­tu­mė­te į nuo­mos plat­for­mų ap­li­ka­ci­jas, ten ma­ty­tu­mė­te te­ri­to­ri­jas, ku­rio­se yra drau­džia­ma sta­ty­ti pa­spir­tu­kus. Ta­čiau, mū­sų nuo­mo­ne, rei­kė­tų, kad šį klau­si­mą re­gu­liuo­tų sa­vi­val­da, nes ky­la tam tik­rų kon­flik­tų tarp įmo­nių ir gy­ven­to­jų ir sa­vi­val­da tie­siog tą re­gu­lia­vi­mą ga­lė­tų ati­tik­ti ge­riau. Juo la­biau kad yra ge­ras pa­vyz­dys Vil­niaus mies­to sa­vi­val­dy­bės, ku­ri pra­dė­jo brai­žy­ti spe­cia­lias zo­nas, kur ga­li­ma par­kuo­ti. Tai šis leis­tų jiems tą da­ry­ti di­des­niu mas­tu. Kvies­čiau pri­tar­ti.</text:p>
        <text:p text:style-name="Roman"><text:span text:style-name="T3317">PIRMININKAS.</text:span><text:s/>Dė­ko­ju. Pra­šau, ko­mi­te­to po­zi­ci­ja.</text:p>
        <text:p text:style-name="Roman"><text:span text:style-name="T3318">I. HAASE</text:span><text:span text:style-name="T3319"><text:s/></text:span><text:span text:style-name="T3320">(</text:span><text:span text:style-name="T3321">TS-LKDF</text:span><text:span text:style-name="T3322">)</text:span><text:span text:style-name="T3323">. Ko</text:span><text:span text:style-name="T3324">­mi</text:span><text:span text:style-name="T3325">­te</text:span><text:span text:style-name="T3326">­to nuo</text:span><text:span text:style-name="T3327">­mo</text:span><text:span text:style-name="T3328">­nė – pri</text:span><text:span text:style-name="T3329">­tar</text:span><text:span text:style-name="T3330">­ti, už pri</text:span><text:span text:style-name="T3331">­ta</text:span><text:span text:style-name="T3332">­ri</text:span><text:span text:style-name="T3333">­mą bal</text:span><text:span text:style-name="T3334">­sa</text:span><text:span text:style-name="T3335">­vo vi</text:span><text:span text:style-name="T3336">­si 8 ko</text:span><text:span text:style-name="T3337">­mi</text:span><text:span text:style-name="T3338">­te</text:span><text:span text:style-name="T3339">­to na</text:span><text:span text:style-name="T3340">­riai, prieš ir su</text:span><text:span text:style-name="T3341">­si</text:span><text:span text:style-name="T3342">­lai</text:span><text:span text:style-name="T3343">­kiu</text:span><text:span text:style-name="T3344">­sių ne</text:span><text:span text:style-name="T3345">­bu</text:span><text:span text:style-name="T3346">­vo.<text:s/></text:span></text:p>
        <text:p text:style-name="Roman"><text:span text:style-name="T3347">PIRMININKAS.</text:span><text:span text:style-name="T3348"><text:s/>Dė</text:span><text:span text:style-name="T3349">­ko</text:span><text:span text:style-name="T3350">­ju. Aš tik</text:span><text:span text:style-name="T3351">­tai in</text:span><text:span text:style-name="T3352">­for</text:span><text:span text:style-name="T3353">­muo</text:span><text:span text:style-name="T3354">­ju, kad pra</text:span><text:span text:style-name="T3355">­tę</text:span><text:span text:style-name="T3356">­siu bal</text:span><text:span text:style-name="T3357">­sa</text:span><text:span text:style-name="T3358">­vi</text:span><text:span text:style-name="T3359">­mo in</text:span><text:span text:style-name="T3360">­ter</text:span><text:span text:style-name="T3361">­va</text:span><text:span text:style-name="T3362">­lą ke</text:span><text:span text:style-name="T3363">­lio</text:span><text:span text:style-name="T3364">­mis mi</text:span><text:span text:style-name="T3365">­nu</text:span><text:span text:style-name="T3366">­tė</text:span><text:span text:style-name="T3367">­mis, kol pa</text:span><text:span text:style-name="T3368">­baig</text:span><text:span text:style-name="T3369">­si</text:span><text:span text:style-name="T3370">­me šį įsta</text:span><text:span text:style-name="T3371">­ty</text:span><text:span text:style-name="T3372">­mo pro</text:span><text:span text:style-name="T3373">­jek</text:span><text:span text:style-name="T3374">­to svars</text:span><text:span text:style-name="T3375">­ty</text:span><text:span text:style-name="T3376">­mą, ir ta</text:span><text:span text:style-name="T3377">­da ju</text:span><text:span text:style-name="T3378">­dė</text:span><text:span text:style-name="T3379">­si</text:span><text:span text:style-name="T3380">­me pa</text:span><text:span text:style-name="T3381">­gal dar</text:span><text:span text:style-name="T3382">­bo</text:span><text:span text:style-name="T3383">­tvar</text:span><text:span text:style-name="T3384">­</text:span><text:span text:style-name="T3385">kę. Dėl mo</text:span><text:span text:style-name="T3386">­ty</text:span><text:span text:style-name="T3387">­vų dėl šio pa</text:span><text:span text:style-name="T3388">­siū</text:span><text:span text:style-name="T3389">­ly</text:span><text:span text:style-name="T3390">­mo nė</text:span><text:span text:style-name="T3391">­ra. Kvie</text:span><text:span text:style-name="T3392">­čiu bal</text:span><text:span text:style-name="T3393">­suo</text:span><text:span text:style-name="T3394">­ti. Kas pri</text:span><text:span text:style-name="T3395">­ta</text:span><text:span text:style-name="T3396">­ria A. Vyš</text:span><text:span text:style-name="T3397">­niaus</text:span><text:span text:style-name="T3398">­ko, V. Se</text:span><text:span text:style-name="T3399">­meš</text:span><text:span text:style-name="T3400">­kos, I. Ha</text:span><text:span text:style-name="T3401">­a</text:span><text:span text:style-name="T3402">­se ir ki</text:span><text:span text:style-name="T3403">­tų siū</text:span><text:span text:style-name="T3404">­ly</text:span><text:span text:style-name="T3405">­mui?<text:s/></text:span></text:p>
        <text:p text:style-name="P3406">Bal­sa­vo 113: už – 88, prieš ne­bu­vo, su­si­lai­kė 25. Pri­tar­ta. Bu­vo taip pat J. Sa­ba­taus­ko ir ki­tų siū­ly­mas dėl to pa­ties. Aš ma­tau, kad jau ne­bė­ra pras­mės bal­suo­ti, nes pa­siū­ly­ta al­ter­na­ty­vi re­dak­ci­ja. Pra­šom, Ju­liau, dar trum­pai.</text:p>
        <text:p text:style-name="Roman"><text:span text:style-name="T3407">J. SABATAUSKAS</text:span><text:span text:style-name="T3408"><text:s/></text:span><text:span text:style-name="T3409">(</text:span><text:span text:style-name="T3410">LSDPF</text:span><text:span text:style-name="T3411">)</text:span><text:span text:style-name="T3412">. Tai, apie ką kal</text:span><text:span text:style-name="T3413">­ba pir</text:span><text:span text:style-name="T3414">­mi</text:span><text:span text:style-name="T3415">­nio va</text:span><text:span text:style-name="T3416">­rian</text:span><text:span text:style-name="T3417">­to kri</text:span><text:span text:style-name="T3418">­ti</text:span><text:span text:style-name="T3419">­kai, ga</text:span><text:span text:style-name="T3420">­lų ga</text:span><text:span text:style-name="T3421">­le pa</text:span><text:span text:style-name="T3422">­da</text:span><text:span text:style-name="T3423">­rė tą pa</text:span><text:span text:style-name="T3424">­tį. Jūs ei</text:span><text:span text:style-name="T3425">­na</text:span><text:span text:style-name="T3426">­te per drau</text:span><text:span text:style-name="T3427">­di</text:span><text:span text:style-name="T3428">­mus, ne per lei</text:span><text:span text:style-name="T3429">­di</text:span><text:span text:style-name="T3430">­mus, o per drau</text:span><text:span text:style-name="T3431">­di</text:span><text:span text:style-name="T3432">­mus. Bū</text:span><text:span text:style-name="T3433">­tent ma</text:span><text:span text:style-name="T3434">­no siū</text:span><text:span text:style-name="T3435">­ly</text:span><text:span text:style-name="T3436">­mas yra tas, kad par</text:span><text:span text:style-name="T3437">­kuo</text:span><text:span text:style-name="T3438">­ti bū</text:span><text:span text:style-name="T3439">­tų ga</text:span><text:span text:style-name="T3440">­li</text:span><text:span text:style-name="T3441">­ma ten, kur nu</text:span><text:span text:style-name="T3442">­sta</text:span><text:span text:style-name="T3443">­ty</text:span><text:span text:style-name="T3444">­tais žen</text:span><text:span text:style-name="T3445">­klais pa</text:span><text:span text:style-name="T3446">­žy</text:span><text:span text:style-name="T3447">­mė</text:span><text:span text:style-name="T3448">­ta, kad čia par</text:span><text:span text:style-name="T3449">­kuo</text:span><text:span text:style-name="T3450">­ti ga</text:span><text:span text:style-name="T3451">­li</text:span><text:span text:style-name="T3452">­ma, o jūs no</text:span><text:span text:style-name="T3453">­ri</text:span><text:span text:style-name="T3454">­te pa</text:span><text:span text:style-name="T3455">­sa</text:span><text:span text:style-name="T3456">­ky</text:span><text:span text:style-name="T3457">­ti, kad sa</text:span><text:span text:style-name="T3458">­vi</text:span><text:span text:style-name="T3459">­val</text:span><text:span text:style-name="T3460">­dy</text:span><text:span text:style-name="T3461">­bė pa</text:span><text:span text:style-name="T3462">­sa</text:span><text:span text:style-name="T3463">­kys, tar</text:span><text:span text:style-name="T3464">­ki</text:span><text:span text:style-name="T3465">­me, kad vi</text:span><text:span text:style-name="T3466">­sa</text:span><text:span text:style-name="T3467">­me Ant</text:span><text:span text:style-name="T3468">­akal</text:span><text:span text:style-name="T3469">­ny</text:span><text:span text:style-name="T3470">­je sta</text:span><text:span text:style-name="T3471">­ty</text:span><text:span text:style-name="T3472">­ti ne</text:span><text:span text:style-name="T3473">­ga</text:span><text:span text:style-name="T3474">­li</text:span><text:span text:style-name="T3475">­ma. Iš kur, at</text:span><text:span text:style-name="T3476">­va</text:span><text:span text:style-name="T3477">­žia</text:span><text:span text:style-name="T3478">­vus iš ki</text:span><text:span text:style-name="T3479">­to mies</text:span><text:span text:style-name="T3480">­to, ži</text:span><text:span text:style-name="T3481">­no</text:span><text:span text:style-name="T3482">­ti, kur ga</text:span><text:span text:style-name="T3483">­li</text:span><text:span text:style-name="T3484">­ma, kur ne</text:span><text:span text:style-name="T3485">­ga</text:span><text:span text:style-name="T3486">­li</text:span><text:span text:style-name="T3487">­ma, kai ma</text:span><text:span text:style-name="T3488">­tau žen</text:span><text:span text:style-name="T3489">­klą, aš ta</text:span><text:span text:style-name="T3490">­da ten par</text:span><text:span text:style-name="T3491">­kuo</text:span><text:span text:style-name="T3492">­ju.</text:span></text:p>
        <text:p text:style-name="Roman"><text:span text:style-name="T3493">PIRMININKAS.</text:span><text:span text:style-name="T3494"><text:s/>Ger</text:span><text:span text:style-name="T3495">­bia</text:span><text:span text:style-name="T3496">­ma</text:span><text:span text:style-name="T3497">­sis Ju</text:span><text:span text:style-name="T3498">­liau…</text:span></text:p>
        <text:p text:style-name="Roman"><text:span text:style-name="T3499">J. SABATAUSKAS</text:span><text:span text:style-name="T3500"><text:s/></text:span><text:span text:style-name="T3501">(</text:span><text:span text:style-name="T3502">LSDPF</text:span><text:span text:style-name="T3503">)</text:span><text:span text:style-name="T3504">. Ma</text:span><text:span text:style-name="T3505">­no siū</text:span><text:span text:style-name="T3506">­ly</text:span><text:span text:style-name="T3507">­mo es</text:span><text:span text:style-name="T3508">­mė bu</text:span><text:span text:style-name="T3509">­vo to</text:span><text:span text:style-name="T3510">­kia, kad tas sta</text:span><text:span text:style-name="T3511">­ty</text:span><text:span text:style-name="T3512">­mo vie</text:span><text:span text:style-name="T3513">­tas pa</text:span><text:span text:style-name="T3514">­gal Ke</text:span><text:span text:style-name="T3515">­lių eis</text:span><text:span text:style-name="T3516">­mo tai</text:span><text:span text:style-name="T3517">­syk</text:span><text:span text:style-name="T3518">­les rei</text:span><text:span text:style-name="T3519">­kia ati</text:span><text:span text:style-name="T3520">­tin</text:span><text:span text:style-name="T3521">­ka</text:span><text:span text:style-name="T3522">­mais žen</text:span><text:span text:style-name="T3523">­klais pa</text:span><text:span text:style-name="T3524">­žen</text:span><text:span text:style-name="T3525">­klin</text:span><text:span text:style-name="T3526">­ti.<text:s/></text:span></text:p>
        <text:p text:style-name="Roman"><text:span text:style-name="T3527">PIRMININKAS.</text:span><text:span text:style-name="T3528"><text:s/>Dė</text:span><text:span text:style-name="T3529">­ko</text:span><text:span text:style-name="T3530">­ju. Bet aš ne</text:span><text:span text:style-name="T3531">­ga</text:span><text:span text:style-name="T3532">­liu teik</text:span><text:span text:style-name="T3533">­ti bal</text:span><text:span text:style-name="T3534">­suo</text:span><text:span text:style-name="T3535">­ti, nes jau pri</text:span><text:span text:style-name="T3536">­ta</text:span><text:span text:style-name="T3537">­rė</text:span><text:span text:style-name="T3538">­me al</text:span><text:span text:style-name="T3539">­ter</text:span><text:span text:style-name="T3540">­na</text:span><text:span text:style-name="T3541">­ty</text:span><text:span text:style-name="T3542">­viai re</text:span><text:span text:style-name="T3543">­dak</text:span><text:span text:style-name="T3544">­ci</text:span><text:span text:style-name="T3545">­jai. Ar ga</text:span><text:span text:style-name="T3546">­li</text:span><text:span text:style-name="T3547">­me 3 straips</text:span><text:span text:style-name="T3548">­niui pri</text:span><text:span text:style-name="T3549">­tar</text:span><text:span text:style-name="T3550">­ti ben</text:span><text:span text:style-name="T3551">­dru su</text:span><text:span text:style-name="T3552">­ta</text:span><text:span text:style-name="T3553">­ri</text:span><text:span text:style-name="T3554">­mu? (</text:span><text:span text:style-name="T3555">Bal</text:span><text:span text:style-name="T3556">­sai sa</text:span><text:span text:style-name="T3557">­lė</text:span><text:span text:style-name="T3558">­je</text:span><text:span text:style-name="T3559">) Ačiū, pri</text:span><text:span text:style-name="T3560">­tar</text:span><text:span text:style-name="T3561">­ta ben</text:span><text:span text:style-name="T3562">­dru su</text:span><text:span text:style-name="T3563">­ta</text:span><text:span text:style-name="T3564">­ri</text:span><text:span text:style-name="T3565">­mu.<text:s/></text:span></text:p>
        <text:p text:style-name="P3566">Dėl 4 straips­nio bu­vo Tei­sės de­par­ta­men­to pa­sta­ba. Jai ko­mi­te­tas pri­ta­rė. Ga­li­me pri­tar­ti 4 straips­niui? Ačiū, pri­tar­ta.<text:s/></text:p>
        <text:p text:style-name="P3567">Dėl 5 straips­nio bu­vo A. Bag­do­no ir ki­tų<text:s/>–<text:s/>dėl įsi­ga­lio­ji­mo ter­mi­no. Pra­šom pri­sta­ty­ti.<text:s/></text:p>
        <text:p text:style-name="Roman"><text:span text:style-name="T3568">A. BAGDONAS</text:span><text:span text:style-name="T3569"><text:s/></text:span><text:span text:style-name="T3570">(</text:span><text:span text:style-name="T3571">LSF</text:span><text:span text:style-name="T3572">)</text:span><text:span text:style-name="T3573">. Dė</text:span><text:span text:style-name="T3574">­ko</text:span><text:span text:style-name="T3575">­ju po</text:span><text:span text:style-name="T3576">­sė</text:span><text:span text:style-name="T3577">­džio pir</text:span><text:span text:style-name="T3578">­mi</text:span><text:span text:style-name="T3579">­nin</text:span><text:span text:style-name="T3580">­kui už su</text:span><text:span text:style-name="T3581">­teik</text:span><text:span text:style-name="T3582">­tą žo</text:span><text:span text:style-name="T3583">­dį.<text:s/></text:span>Įsi­ga­lio­ji­mo ter­mi­nas iš tie­sų bu­vo per anks­ty­vas, nuo rug­sė­jo 1 die­nos, nes li­ko vos ke­le­tas mė­ne­sių. Mes su ko­le­go­mis iš Tei­sės ir tei­sėt­var­kos ko­mi­te­to įre­gist­ra­vo­me siū­ly­mą, kad įsi­ga­lio­ji­mas bū­tų nuo Nau­jų­jų me­tų, tai yra nuo 2024 m. sau­sio 1 d., tam, kad sa­vi­val­dy­bės, pla­nuo­da­mos biu­dže­tą, ga­lė­tų nu­ma­ty­ti ir lė­šų su­žen­kli­nti toms<text:s/>te­ri­to­ri­joms, ku­rio­se elek­tri­niais pa­spir­tu­kais ne­bū­tų ga­li­ma va­žiuo­ti. Ačiū.<text:s/></text:p>
        <text:p text:style-name="Roman"><text:span text:style-name="T3584">PIRMININKAS.</text:span><text:s/>Dė­ko­ju. Pra­šom, ko­mi­te­to nuo­mo­nė.<text:s/></text:p>
        <text:p text:style-name="Roman"><text:span text:style-name="T3585">I. HAASE</text:span><text:span text:style-name="T3586"><text:s/></text:span><text:span text:style-name="T3587">(</text:span><text:span text:style-name="T3588">TS-LKDF</text:span><text:span text:style-name="T3589">)</text:span><text:span text:style-name="T3590">.<text:s/></text:span>Ko­mi­te­to nuo­mo­nė – pri­tar­ti. Už tą nuo­mo­nę bal­sa­vo 5, prieš – 1, su­si­lai­kė 2.<text:s/></text:p>
        <text:p text:style-name="Roman"><text:span text:style-name="T3591">PIRMININKAS.</text:span><text:s/>Dė­ko­ju. Dėl mo­ty­vų prieš no­ri kal­bė­ti J. Sa­ba­taus­kas. Pra­šom.<text:s/></text:p>
        <text:p text:style-name="Roman"><text:span text:style-name="T3592">J. SABATAUSKAS</text:span><text:span text:style-name="T3593"><text:s/></text:span><text:span text:style-name="T3594">(</text:span><text:span text:style-name="T3595">LSDPF</text:span><text:span text:style-name="T3596">)</text:span><text:span text:style-name="T3597">. Ačiū, ger</text:span><text:span text:style-name="T3598">­bia</text:span><text:span text:style-name="T3599">­mas pir</text:span><text:span text:style-name="T3600">­mi</text:span><text:span text:style-name="T3601">­nin</text:span><text:span text:style-name="T3602">­ke. Po svars</text:span><text:span text:style-name="T3603">­ty</text:span><text:span text:style-name="T3604">­mo vi</text:span><text:span text:style-name="T3605">­sas Sei</text:span><text:span text:style-name="T3606">­mas pri</text:span><text:span text:style-name="T3607">­ta</text:span><text:span text:style-name="T3608">­rė, kad bū</text:span><text:span text:style-name="T3609">­tų nuo rug</text:span><text:span text:style-name="T3610">­sė</text:span><text:span text:style-name="T3611">­jo 1 die</text:span><text:span text:style-name="T3612">­nos. Ir ko</text:span><text:span text:style-name="T3613">­mi</text:span><text:span text:style-name="T3614">­te</text:span><text:span text:style-name="T3615">­to po</text:span><text:span text:style-name="T3616">­sė</text:span><text:span text:style-name="T3617">­džio me</text:span><text:span text:style-name="T3618">­tu aš siū</text:span><text:span text:style-name="T3619">­liau, kad bū</text:span><text:span text:style-name="T3620">­tų ga</text:span><text:span text:style-name="T3621">­li</text:span><text:span text:style-name="T3622">­ma pri</text:span><text:span text:style-name="T3623">­tar</text:span><text:span text:style-name="T3624">­ti iš da</text:span><text:span text:style-name="T3625">­lies, bet ne nuo sau</text:span><text:span text:style-name="T3626">­sio 1 die</text:span><text:span text:style-name="T3627">­nos, o nuo ba</text:span><text:span text:style-name="T3628">­lan</text:span><text:span text:style-name="T3629">­džio 1 die</text:span><text:span text:style-name="T3630">­nos, ir ne vi</text:span><text:span text:style-name="T3631">­sam įsta</text:span><text:span text:style-name="T3632">­ty</text:span><text:span text:style-name="T3633">­mui, kad vi</text:span><text:span text:style-name="T3634">­sas įsta</text:span><text:span text:style-name="T3635">­ty</text:span><text:span text:style-name="T3636">­mas ga</text:span><text:span text:style-name="T3637">­lė</text:span><text:span text:style-name="T3638">­tų įsi</text:span><text:span text:style-name="T3639">­ga</text:span><text:span text:style-name="T3640">­lio</text:span><text:span text:style-name="T3641">­ti rug</text:span><text:span text:style-name="T3642">­sė</text:span><text:span text:style-name="T3643">­jo 1 die</text:span><text:span text:style-name="T3644">­ną, ta</text:span><text:span text:style-name="T3645">­čiau ta da</text:span><text:span text:style-name="T3646">­lis, ku</text:span><text:span text:style-name="T3647">­ri re</text:span><text:span text:style-name="T3648">­gu</text:span><text:span text:style-name="T3649">­liuo</text:span><text:span text:style-name="T3650">­ja ša</text:span><text:span text:style-name="T3651">­li</text:span><text:span text:style-name="T3652">­gat</text:span><text:span text:style-name="T3653">­vius, kur nu</text:span><text:span text:style-name="T3654">­sta</text:span><text:span text:style-name="T3655">­ty</text:span><text:span text:style-name="T3656">­tas ša</text:span><text:span text:style-name="T3657">­li</text:span><text:span text:style-name="T3658">­gat</text:span><text:span text:style-name="T3659">­vio api</text:span><text:span text:style-name="T3660">­brė</text:span><text:span text:style-name="T3661">­ži</text:span><text:span text:style-name="T3662">­mas, kur sa</text:span><text:span text:style-name="T3663">­ko</text:span><text:span text:style-name="T3664">­ma, kad ga</text:span><text:span text:style-name="T3665">­li ju</text:span><text:span text:style-name="T3666">­dė</text:span><text:span text:style-name="T3667">­ti ša</text:span><text:span text:style-name="T3668">­li</text:span><text:span text:style-name="T3669">­gat</text:span><text:span text:style-name="T3670">­viais, ga</text:span><text:span text:style-name="T3671">­lė</text:span><text:span text:style-name="T3672">­tų įsi</text:span><text:span text:style-name="T3673">­ga</text:span><text:span text:style-name="T3674">­lio</text:span><text:span text:style-name="T3675">­ti ba</text:span><text:span text:style-name="T3676">­lan</text:span><text:span text:style-name="T3677">­džio 1 die</text:span><text:span text:style-name="T3678">­ną. Bū</text:span><text:span text:style-name="T3679">­tent dėl to, kad pa</text:span><text:span text:style-name="T3680">­si</text:span><text:span text:style-name="T3681">­ruoš</text:span><text:span text:style-name="T3682">­tų. Bet tam, kad duo</text:span><text:span text:style-name="T3683">­tu</text:span><text:span text:style-name="T3684">­me sig</text:span><text:span text:style-name="T3685">­na</text:span><text:span text:style-name="T3686">­lą vi</text:span><text:span text:style-name="T3687">­suo</text:span><text:span text:style-name="T3688">­me</text:span><text:span text:style-name="T3689">­nei, kad at</text:span><text:span text:style-name="T3690">­si</text:span><text:span text:style-name="T3691">­ras</text:span><text:span text:style-name="T3692">­tų mū</text:span><text:span text:style-name="T3693">­sų tei</text:span><text:span text:style-name="T3694">­si</text:span><text:span text:style-name="T3695">­nė</text:span><text:span text:style-name="T3696">­je ba</text:span><text:span text:style-name="T3697">­zė</text:span><text:span text:style-name="T3698">­je elek</text:span><text:span text:style-name="T3699">­tri</text:span><text:span text:style-name="T3700">­nės mik</text:span><text:span text:style-name="T3701">­ro</text:span><text:span text:style-name="T3702">­ju</text:span><text:span text:style-name="T3703">­du</text:span><text:span text:style-name="T3704">­mo prie</text:span><text:span text:style-name="T3705">­mo</text:span><text:span text:style-name="T3706">­nės, jau da</text:span><text:span text:style-name="T3707">­bar rei</text:span><text:span text:style-name="T3708">­kė</text:span><text:span text:style-name="T3709">­tų, nes mes pa</text:span><text:span text:style-name="T3710">­vė</text:span><text:span text:style-name="T3711">­la</text:span><text:span text:style-name="T3712">­vo</text:span><text:span text:style-name="T3713">­me ma</text:span><text:span text:style-name="T3714">­žiau</text:span><text:span text:style-name="T3715">­siai ket</text:span><text:span text:style-name="T3716">­ve</text:span><text:span text:style-name="T3717">­rius me</text:span><text:span text:style-name="T3718">­tus su šiuo įsta</text:span><text:span text:style-name="T3719">­ty</text:span><text:span text:style-name="T3720">­mu.<text:s/></text:span></text:p>
        <text:p text:style-name="Roman"><text:span text:style-name="T3721">PIRMININKAS.</text:span><text:span text:style-name="T3722"><text:s/>Dė</text:span><text:span text:style-name="T3723">­ko</text:span><text:span text:style-name="T3724">­ju. Kvie</text:span><text:span text:style-name="T3725">­čiu ap</text:span><text:span text:style-name="T3726">­si</text:span><text:span text:style-name="T3727">­spręs</text:span><text:span text:style-name="T3728">­ti, ar pri</text:span><text:span text:style-name="T3729">­ta</text:span><text:span text:style-name="T3730">­ria</text:span><text:span text:style-name="T3731">­me ko</text:span><text:span text:style-name="T3732">­mi</text:span><text:span text:style-name="T3733">­te</text:span><text:span text:style-name="T3734">­to… ar pri</text:span><text:span text:style-name="T3735">­ta</text:span><text:span text:style-name="T3736">­ria</text:span><text:span text:style-name="T3737">­me Sei</text:span><text:span text:style-name="T3738">­mo na</text:span><text:span text:style-name="T3739">­rių siū</text:span><text:span text:style-name="T3740">­ly</text:span><text:span text:style-name="T3741">­mui.<text:s/></text:span></text:p>
        <text:p text:style-name="P3742">Bal­sa­vo 110: už – 85, prieš – 7, su­si­lai­kė 18. Tai­gi pa­siū­ly­mui yra pri­tar­ta. Ar ga­li­me pri­tar­ti vi­sam straips­niui? Čia taip pat yra Tei­sės de­par­ta­men­to pa­sta­ba, bet jai ko­mi­te­tas ne­pri­ta­rė. Ga­li­me ben­dru su­ta­ri­mu jai ne­pri­tar­ti? Ge­rai. Da­bar dėl vi­so dar A. Vyš­niaus­kas no­rė­tų. Pra­šom.<text:s/></text:p>
        <text:p text:style-name="Roman"><text:span text:style-name="T3743">A. VYŠNIAUSKAS</text:span><text:span text:style-name="T3744"><text:s/></text:span><text:span text:style-name="T3745">(</text:span><text:span text:style-name="T3746">TS-LKDF</text:span><text:span text:style-name="T3747">)</text:span><text:span text:style-name="T3748">. Ger</text:span><text:span text:style-name="T3749">­bia</text:span><text:span text:style-name="T3750">­mas po</text:span><text:span text:style-name="T3751">­sė</text:span><text:span text:style-name="T3752">­džio pir</text:span><text:span text:style-name="T3753">­mi</text:span><text:span text:style-name="T3754">­nin</text:span><text:span text:style-name="T3755">­ke, iš tik</text:span><text:span text:style-name="T3756">­rų</text:span><text:span text:style-name="T3757">­jų aš grįž</text:span><text:span text:style-name="T3758">­tu prie K. Ado</text:span><text:span text:style-name="T3759">­mai</text:span><text:span text:style-name="T3760">­čio pir</text:span><text:span text:style-name="T3761">­mo</text:span><text:span text:style-name="T3762">­jo pa</text:span><text:span text:style-name="T3763">­siū</text:span><text:span text:style-name="T3764">­ly</text:span><text:span text:style-name="T3765">­mo. Jis bu</text:span><text:span text:style-name="T3766">­vo iš tri</text:span><text:span text:style-name="T3767">­jų da</text:span><text:span text:style-name="T3768">­lių, jis, aiš</text:span><text:span text:style-name="T3769">­ku, su</text:span><text:span text:style-name="T3770">­ra</text:span><text:span text:style-name="T3771">­šy</text:span><text:span text:style-name="T3772">­tas taip, gal bū</text:span><text:span text:style-name="T3773">­tų ga</text:span><text:span text:style-name="T3774">­li</text:span><text:span text:style-name="T3775">­ma ir ge</text:span><text:span text:style-name="T3776">­riau su</text:span><text:span text:style-name="T3777">­ra</text:span><text:span text:style-name="T3778">­šy</text:span><text:span text:style-name="T3779">­ti ki</text:span><text:span text:style-name="T3780">­tą kar</text:span><text:span text:style-name="T3781">­tą. Ta</text:span><text:span text:style-name="T3782">­čiau mes per</text:span><text:span text:style-name="T3783">­šo</text:span><text:span text:style-name="T3784">­ko</text:span><text:span text:style-name="T3785">­me tik</text:span><text:span text:style-name="T3786">­rai dvi la</text:span><text:span text:style-name="T3787">­bai svar</text:span><text:span text:style-name="T3788">­bias nuo</text:span><text:span text:style-name="T3789">­sta</text:span><text:span text:style-name="T3790">­tas, tai yra pa</text:span><text:span text:style-name="T3791">­tiks</text:span><text:span text:style-name="T3792">­li</text:span><text:span text:style-name="T3793">­ni</text:span><text:span text:style-name="T3794">­mą, kas yra mo</text:span><text:span text:style-name="T3795">­to</text:span><text:span text:style-name="T3796">­ri</text:span><text:span text:style-name="T3797">­nis dvi</text:span><text:span text:style-name="T3798">­ra</text:span><text:span text:style-name="T3799">­tis, ir dėl elek</text:span><text:span text:style-name="T3800">­tro</text:span><text:span text:style-name="T3801">­ni</text:span><text:span text:style-name="T3802">­nių mik</text:span><text:span text:style-name="T3803">­ro</text:span><text:span text:style-name="T3804">­ju</text:span><text:span text:style-name="T3805">­du</text:span><text:span text:style-name="T3806">­mo prie</text:span><text:span text:style-name="T3807">­mo</text:span><text:span text:style-name="T3808">­nių tam tik</text:span><text:span text:style-name="T3809">­rą re</text:span><text:span text:style-name="T3810">­gu</text:span><text:span text:style-name="T3811">­lia</text:span><text:span text:style-name="T3812">­vi</text:span><text:span text:style-name="T3813">­mą. Gal bū</text:span><text:span text:style-name="T3814">­tų ga</text:span><text:span text:style-name="T3815">­li</text:span><text:span text:style-name="T3816">­ma su</text:span><text:span text:style-name="T3817">­grįž</text:span><text:span text:style-name="T3818">­ti? Ko</text:span><text:span text:style-name="T3819">­mi</text:span><text:span text:style-name="T3820">­te</text:span><text:span text:style-name="T3821">­to ar</text:span><text:span text:style-name="T3822">­gu</text:span><text:span text:style-name="T3823">­men</text:span><text:span text:style-name="T3824">­ta</text:span><text:span text:style-name="T3825">­vi</text:span><text:span text:style-name="T3826">­me dėl pa</text:span><text:span text:style-name="T3827">­siū</text:span><text:span text:style-name="T3828">­ly</text:span><text:span text:style-name="T3829">­mo yra iš</text:span><text:span text:style-name="T3830">­var</text:span><text:span text:style-name="T3831">­din</text:span><text:span text:style-name="T3832">­ta, kaip mes bal</text:span><text:span text:style-name="T3833">­sa</text:span><text:span text:style-name="T3834">­vo</text:span><text:span text:style-name="T3835">­me ir kad mes bal</text:span><text:span text:style-name="T3836">­sa</text:span><text:span text:style-name="T3837">­vo</text:span><text:span text:style-name="T3838">­me tris kar</text:span><text:span text:style-name="T3839">­tus dėl kiek</text:span><text:span text:style-name="T3840">­vie</text:span><text:span text:style-name="T3841">­nos at</text:span><text:span text:style-name="T3842">­ski</text:span><text:span text:style-name="T3843">­ros da</text:span><text:span text:style-name="T3844">­lies. Tai ga</text:span><text:span text:style-name="T3845">­lė</text:span><text:span text:style-name="T3846">­tu</text:span><text:span text:style-name="T3847">­me dėl to ap</text:span><text:span text:style-name="T3848">­si</text:span><text:span text:style-name="T3849">­spręs</text:span><text:span text:style-name="T3850">­ti. Tie</text:span><text:span text:style-name="T3851">­siog biu</text:span><text:span text:style-name="T3852">­ras sa</text:span><text:span text:style-name="T3853">­ko, kad ne</text:span><text:span text:style-name="T3854">­bu</text:span><text:span text:style-name="T3855">­vo įma</text:span><text:span text:style-name="T3856">­no</text:span><text:span text:style-name="T3857">­ma ki</text:span><text:span text:style-name="T3858">­taip su</text:span><text:span text:style-name="T3859">­ra</text:span><text:span text:style-name="T3860">­šy</text:span><text:span text:style-name="T3861">­ti, at</text:span><text:span text:style-name="T3862">­skir</text:span><text:span text:style-name="T3863">­ti dirb</text:span><text:span text:style-name="T3864">­ti</text:span><text:span text:style-name="T3865">­nai.<text:s/></text:span></text:p>
        <text:p text:style-name="Roman"><text:span text:style-name="T3866">PIRMININKAS.</text:span><text:span text:style-name="T3867"><text:s/>Aš su</text:span><text:span text:style-name="T3868">­pran</text:span><text:span text:style-name="T3869">­tu, kad K. Ado</text:span><text:span text:style-name="T3870">­mai</text:span><text:span text:style-name="T3871">­tis pri</text:span><text:span text:style-name="T3872">­sta</text:span><text:span text:style-name="T3873">­tė vi</text:span><text:span text:style-name="T3874">­sus sa</text:span><text:span text:style-name="T3875">­vo siū</text:span><text:span text:style-name="T3876">­ly</text:span><text:span text:style-name="T3877">­mus ir mes bal</text:span><text:span text:style-name="T3878">­sa</text:span><text:span text:style-name="T3879">­vo</text:span><text:span text:style-name="T3880">­me dėl vi</text:span><text:span text:style-name="T3881">­sos ko</text:span><text:span text:style-name="T3882">­mi</text:span><text:span text:style-name="T3883">­te</text:span><text:span text:style-name="T3884">­to re</text:span><text:span text:style-name="T3885">­dak</text:span><text:span text:style-name="T3886">­ci</text:span><text:span text:style-name="T3887">­jos. Bet aš ma</text:span><text:span text:style-name="T3888">­tau, kad Kas</text:span><text:span text:style-name="T3889">­pa</text:span><text:span text:style-name="T3890">­ras no</text:span><text:span text:style-name="T3891">­ri pri</text:span><text:span text:style-name="T3892">­sta</text:span><text:span text:style-name="T3893">­ty</text:span><text:span text:style-name="T3894">­ti. Ge</text:span><text:span text:style-name="T3895">­rai, žiū</text:span><text:span text:style-name="T3896">­rė</text:span><text:span text:style-name="T3897">­ki</text:span><text:span text:style-name="T3898">­te, te</text:span><text:span text:style-name="T3899">­ma, be abe</text:span><text:span text:style-name="T3900">­jo, yra to</text:span><text:span text:style-name="T3901">­kia, ko</text:span><text:span text:style-name="T3902">­kios se</text:span><text:span text:style-name="T3903">­niai ne</text:span><text:span text:style-name="T3904">­tu</text:span><text:span text:style-name="T3905">­rė</text:span><text:span text:style-name="T3906">­jo</text:span><text:span text:style-name="T3907">­me. Dar dėl ve</text:span><text:span text:style-name="T3908">­di</text:span><text:span text:style-name="T3909">­mo tvar</text:span><text:span text:style-name="T3910">­kos A. Ši</text:span><text:span text:style-name="T3911">­rins</text:span><text:span text:style-name="T3912">­kie</text:span><text:span text:style-name="T3913">­nė ir ga</text:span><text:span text:style-name="T3914">­lė</text:span><text:span text:style-name="T3915">­si</text:span><text:span text:style-name="T3916">­me šiek tiek grįž</text:span><text:span text:style-name="T3917">­ti.<text:s/></text:span></text:p>
        <text:p text:style-name="Roman"><text:span text:style-name="T3918">A. ŠIRINSKIENĖ</text:span><text:span text:style-name="T3919"><text:s/></text:span><text:span text:style-name="T3920">(</text:span><text:span text:style-name="T3921">MSNG</text:span><text:span text:style-name="T3922">)</text:span><text:span text:style-name="T3923">. Aš tik</text:span><text:span text:style-name="T3924">­rai dėl ve</text:span><text:span text:style-name="T3925">­di</text:span><text:span text:style-name="T3926">­mo tvar</text:span><text:span text:style-name="T3927">­kos, nes, ži</text:span><text:span text:style-name="T3928">­no</text:span><text:span text:style-name="T3929">­ki</text:span><text:span text:style-name="T3930">­te, pa</text:span><text:span text:style-name="T3931">­si</text:span><text:span text:style-name="T3932">­me</text:span><text:span text:style-name="T3933">­čiau, kas yra Tei</text:span><text:span text:style-name="T3934">­sės ir tei</text:span><text:span text:style-name="T3935">­sėt</text:span><text:span text:style-name="T3936">­var</text:span><text:span text:style-name="T3937">­kos ko</text:span><text:span text:style-name="T3938">­mi</text:span><text:span text:style-name="T3939">­te</text:span><text:span text:style-name="T3940">­to pir</text:span><text:span text:style-name="T3941">­mi</text:span><text:span text:style-name="T3942">­nin</text:span><text:span text:style-name="T3943">­kas ir pra</text:span><text:span text:style-name="T3944">­ne</text:span><text:span text:style-name="T3945">­šė</text:span><text:span text:style-name="T3946">­jas. Nes ko</text:span><text:span text:style-name="T3947">­le</text:span><text:span text:style-name="T3948">­ga A. Vyš</text:span><text:span text:style-name="T3949">­niaus</text:span><text:span text:style-name="T3950">­kas taip nuo</text:span><text:span text:style-name="T3951">­lat at</text:span><text:span text:style-name="T3952">­ei</text:span><text:span text:style-name="T3953">­na pa</text:span><text:span text:style-name="T3954">­va</text:span><text:span text:style-name="T3955">­do</text:span><text:span text:style-name="T3956">­vau</text:span><text:span text:style-name="T3957">­ti, kad tik</text:span><text:span text:style-name="T3958">­rai pra</text:span><text:span text:style-name="T3959">­de</text:span><text:span text:style-name="T3960">­da klai</text:span><text:span text:style-name="T3961">­din</text:span><text:span text:style-name="T3962">­ti Sei</text:span><text:span text:style-name="T3963">­mo na</text:span><text:span text:style-name="T3964">­rius.<text:s/></text:span></text:p>
        <text:p text:style-name="Roman"><text:span text:style-name="T3965">PIRMININKAS.</text:span><text:span text:style-name="T3966"><text:s/>Ge</text:span><text:span text:style-name="T3967">­rai, ačiū, jūs ko</text:span><text:span text:style-name="T3968">­mi</text:span><text:span text:style-name="T3969">­te</text:span><text:span text:style-name="T3970">­te iš</text:span><text:span text:style-name="T3971">­si</text:span><text:span text:style-name="T3972">­aiš</text:span><text:span text:style-name="T3973">­kin</text:span><text:span text:style-name="T3974">­ki</text:span><text:span text:style-name="T3975">­te. Yra siū</text:span><text:span text:style-name="T3976">­ly</text:span><text:span text:style-name="T3977">­mas pri</text:span><text:span text:style-name="T3978">­sta</text:span><text:span text:style-name="T3979">­ty</text:span><text:span text:style-name="T3980">­ti K. Ado</text:span><text:span text:style-name="T3981">­mai</text:span><text:span text:style-name="T3982">­čio siū</text:span><text:span text:style-name="T3983">­ly</text:span><text:span text:style-name="T3984">­mą dėl 1 straips</text:span><text:span text:style-name="T3985">­nio. Taip? Pra</text:span><text:span text:style-name="T3986">­šom la</text:span><text:span text:style-name="T3987">­bai aiš</text:span><text:span text:style-name="T3988">­kiai pri</text:span><text:span text:style-name="T3989">­sta</text:span><text:span text:style-name="T3990">­ty</text:span><text:span text:style-name="T3991">­ti, ko mes dar šian</text:span><text:span text:style-name="T3992">­dien ne</text:span><text:span text:style-name="T3993">­spren</text:span><text:span text:style-name="T3994">­dė</text:span><text:span text:style-name="T3995">­me.<text:s/></text:span></text:p>
        <text:p text:style-name="Roman"><text:span text:style-name="T3996">K. ADOMAITIS</text:span><text:span text:style-name="T3997"><text:s/></text:span><text:span text:style-name="T3998">(</text:span><text:span text:style-name="T3999">LF</text:span><text:span text:style-name="T4000">)</text:span><text:span text:style-name="T4001">. Svei</text:span><text:span text:style-name="T4002">­ki. Ačiū. Ban</text:span><text:span text:style-name="T4003">­dau at</text:span><text:span text:style-name="T4004">­suk</text:span><text:span text:style-name="T4005">­ti vi</text:span><text:span text:style-name="T4006">­są si</text:span><text:span text:style-name="T4007">­tu</text:span><text:span text:style-name="T4008">­a</text:span><text:span text:style-name="T4009">­ci</text:span><text:span text:style-name="T4010">­ją iki pa</text:span><text:span text:style-name="T4011">­ties pir</text:span><text:span text:style-name="T4012">­mo siū</text:span><text:span text:style-name="T4013">­ly</text:span><text:span text:style-name="T4014">­mo, ku</text:span><text:span text:style-name="T4015">­rį mes svars</text:span><text:span text:style-name="T4016">­tė</text:span><text:span text:style-name="T4017">­me. Ger</text:span><text:span text:style-name="T4018">­bia</text:span><text:span text:style-name="T4019">­ma ko</text:span><text:span text:style-name="T4020">­mi</text:span><text:span text:style-name="T4021">­te</text:span><text:span text:style-name="T4022">­to pir</text:span><text:span text:style-name="T4023">­mi</text:span><text:span text:style-name="T4024">­nin</text:span><text:span text:style-name="T4025">­kė iš tri</text:span><text:span text:style-name="T4026">­bū</text:span><text:span text:style-name="T4027">­nos pri</text:span><text:span text:style-name="T4028">­sta</text:span><text:span text:style-name="T4029">­tė dėl dvi</text:span><text:span text:style-name="T4030">­ra</text:span><text:span text:style-name="T4031">­čių ta</text:span><text:span text:style-name="T4032">­kų ir dvi</text:span><text:span text:style-name="T4033">­ra</text:span><text:span text:style-name="T4034">­čių juos</text:span><text:span text:style-name="T4035">­tos pa</text:span><text:span text:style-name="T4036">­tai</text:span><text:span text:style-name="T4037">­sy</text:span><text:span text:style-name="T4038">­mą, ten ko</text:span><text:span text:style-name="T4039">­mi</text:span><text:span text:style-name="T4040">­te</text:span><text:span text:style-name="T4041">­tas bu</text:span><text:span text:style-name="T4042">­vo pri</text:span><text:span text:style-name="T4043">­ta</text:span><text:span text:style-name="T4044">­ręs iš da</text:span><text:span text:style-name="T4045">­lies ir su tuo su</text:span><text:span text:style-name="T4046">­ti</text:span><text:span text:style-name="T4047">­kau, Sei</text:span><text:span text:style-name="T4048">­mas pri</text:span><text:span text:style-name="T4049">­ta</text:span><text:span text:style-name="T4050">­rė. Tą da</text:span><text:span text:style-name="T4051">­lį mes ap</text:span><text:span text:style-name="T4052">­svars</text:span><text:span text:style-name="T4053">­tė</text:span><text:span text:style-name="T4054">­me, čia vis</text:span><text:span text:style-name="T4055">­kas ge</text:span><text:span text:style-name="T4056">­rai. Ta</text:span><text:span text:style-name="T4057">­čiau ta</text:span><text:span text:style-name="T4058">­me vie</text:span><text:span text:style-name="T4059">­na</text:span><text:span text:style-name="T4060">­me di</text:span><text:span text:style-name="T4061">­de</text:span><text:span text:style-name="T4062">­lia</text:span><text:span text:style-name="T4063">­me siū</text:span><text:span text:style-name="T4064">­ly</text:span><text:span text:style-name="T4065">­me bu</text:span><text:span text:style-name="T4066">­vo dar dvi nuo</text:span><text:span text:style-name="T4067">­sta</text:span><text:span text:style-name="T4068">­tos, dėl ku</text:span><text:span text:style-name="T4069">­rių iš tie</text:span><text:span text:style-name="T4070">­sų ko</text:span><text:span text:style-name="T4071">­mi</text:span><text:span text:style-name="T4072">­te</text:span><text:span text:style-name="T4073">­tas bal</text:span><text:span text:style-name="T4074">­sa</text:span><text:span text:style-name="T4075">­vo at</text:span><text:span text:style-name="T4076">­ski</text:span><text:span text:style-name="T4077">­rai. Vie</text:span><text:span text:style-name="T4078">­na nuo</text:span><text:span text:style-name="T4079">­sta</text:span><text:span text:style-name="T4080">­ta, ku</text:span><text:span text:style-name="T4081">­riai ko</text:span><text:span text:style-name="T4082">­mi</text:span><text:span text:style-name="T4083">­te</text:span><text:span text:style-name="T4084">­tas pri</text:span><text:span text:style-name="T4085">­ta</text:span><text:span text:style-name="T4086">­rė,<text:s/></text:span>tai yra pri­skir­ti elek­tri­nes mo­bi­lu­mo prie­mo­nes prie pa­žei­džia­mų da­ly­vių. Tik­rai bū­tų ge­rai, kad ir Sei­mas už­fik­suo­tų ši­tą pa­kei­ti­mą, kad jam yra pri­tar­ta. Ir dar yra tre­čia nuo­sta­ta – dėl mo­to­ri­nio dvi­ra­čio api­brė­ži­mo pa­tai­sy­mo, tam ko­mi­te­tas ne­pri­ta­rė, bet tik­rai no­rė­čiau, kad Sei­mas vis dėl­to bal­suo­tų dėl to.<text:s/></text:p>
        <text:p text:style-name="Roman"><text:span text:style-name="T4087">PIRMININKAS.</text:span><text:s/>Ge­rai, tvar­ka. Žiū­rė­ki­te, ger­bia­mi ko­le­gos, 1 straips­ny­je yra vie­na nuo­sta­ta, ku­riai bu­vo pri­tar­ta vien­bal­siai, tai yra<text:s/>įra­šy­ti<text:s/>pa­žei­džia­mo as­mens, pa­žei­džia­mo eis­mo da­ly­vio są­vo­ką. Gal Sei­mas ga­lė­tų ben­dru su­ta­ri­mu pri­tar­ti, nes TTK tik­rai vien­bal­siai pri­ta­rė. Ga­li­me ši­tai nuo­sta­tai pri­tar­ti? Ačiū, pri­tar­ta.<text:s/></text:p>
        <text:p text:style-name="Roman"><text:span text:style-name="T4088">Ta</text:span><text:span text:style-name="T4089">­da yra pas</text:span><text:span text:style-name="T4090">­ku</text:span><text:span text:style-name="T4091">­ti</text:span><text:span text:style-name="T4092">­nė nuo</text:span><text:span text:style-name="T4093">­sta</text:span><text:span text:style-name="T4094">­ta, dėl ku</text:span><text:span text:style-name="T4095">­rios mes bal</text:span><text:span text:style-name="T4096">­suo</text:span><text:span text:style-name="T4097">­si</text:span><text:span text:style-name="T4098">­me, tai yra ką K. Ado</text:span><text:span text:style-name="T4099">­mai</text:span><text:span text:style-name="T4100">­tis pri</text:span><text:span text:style-name="T4101">­sta</text:span><text:span text:style-name="T4102">­tė –</text:span><text:s/>są­vo­kos „mo­to­ri­nis dvi­ra­tis“ pa­kei­ti­mas. Da­bar dėl šio pa­siū­ly­mo de­ta­lės.<text:s/>Ar ga­lė­tų ko­mi­te­to pir­mi­nin­kė pri­sta­ty­ti ko­mi­te­to po­zi­ci­ją?<text:s/></text:p>
        <text:p text:style-name="Roman"><text:span text:style-name="T4103">I. HAASE</text:span><text:span text:style-name="T4104"><text:s/></text:span><text:span text:style-name="T4105">(</text:span><text:span text:style-name="T4106">TS-LKDF</text:span><text:span text:style-name="T4107">)</text:span><text:span text:style-name="T4108">.<text:s/></text:span>Ko­mi­te­to po­zi­ci­ja bū­tent dėl ši­to, dėl mo­to­ri­nio dvi­ra­čio są­vo­kos. Aš į K. Ado­mai­tį žiū­riu, da­bar apie tai kal­ba­me, taip?<text:s/></text:p>
        <text:p text:style-name="Roman"><text:span text:style-name="T4109">PIRMININKAS.</text:span><text:s/>Taip.</text:p>
        <text:p text:style-name="Roman"><text:span text:style-name="T4110">I. HAASE</text:span><text:span text:style-name="T4111"><text:s/></text:span><text:span text:style-name="T4112">(</text:span><text:span text:style-name="T4113">TS-LKDF</text:span><text:span text:style-name="T4114">)</text:span><text:span text:style-name="T4115">.<text:s/></text:span>Jūs siū­lo­te, kad mo­to­ri­nis dvi­ra­tis – tai ne ma­žiau kaip du ra­tus tu­rin­ti trans­por­to prie­mo­nė, va­ro­ma ja va­žiuo­jan­čio as­mens rau­me­nų jė­ga nau­do­jant pe­da­lus ar ran­ke­nas. Ši­tą tiks­li­na­me, kad pas­kui ne­kil­tų… Ko­mi­te­tas ne­pri­ta­rė pro­jek­to są­vo­kos pa­kei­ti­mui. Bal­sa­vi­mo dėl šio pa­kei­ti­mo re­zul­ta­tai: už – 4, prieš ne­bu­vo, su­si­lai­kė 5.</text:p>
        <text:p text:style-name="Roman"><text:span text:style-name="T4116">PIRMININKAS.</text:span><text:s/>Ger­bia­mie­ji, mes jau per­ėjo­me prie mo­ty­vų dėl vi­so, tai gal ga­li­me tie­siog ap­si­spręs­ti bal­suo­da­mi be mo­ty­vų, tau­py­da­mi vi­sų lai­ką? Ge­rai, bal­suo­ja­me dėl K. Ado­mai­čio vi­sos ap­im­ties siū­ly­mo, kaip jis ir pa­siū­lė. Dėl mo­to­ri­nio dvi­ra­čio są­vo­kos kei­ti­mo. Bal­sa­vi­mas pra­dė­tas.<text:s/></text:p>
        <text:p text:style-name="Roman">Bal­sa­vo 101: už – 62, prieš – 11, su­si­lai­kė 28. Są­vo­ka pa­tiks­lin­ta.<text:s/></text:p>
        <text:p text:style-name="Roman">Ar ga­li­me da­bar 1 straips­niui dar kar­te­lį pa­gal tą re­dak­ci­ją, dėl ku­rios nu­spren­dė­me, pri­tar­ti ben­dru su­ta­ri­mu? Ačiū, pri­tar­ta.<text:s/></text:p>
        <text:p text:style-name="Roman">Da­bar dėl vi­so įsta­ty­mo pro­jek­to mo­ty­vai. La­bai ačiū, ger­bia­ma pir­mi­nin­ke. Už kal­bės A. Bag­do­nas.</text:p>
        <text:p text:style-name="Roman"><text:span text:style-name="T4117">A. BAGDONAS</text:span><text:s/><text:span text:style-name="T4118">(</text:span><text:span text:style-name="T4119">LSF</text:span><text:span text:style-name="T4120">)</text:span>. Dė­ko­ju po­sė­džio pir­mi­nin­kui už su­teik­tą žo­dį. Ger­bia­mi ko­le­gos, iš tie­sų to­kio re­gu­lia­vi­mo Lie­tu­vo­je tik­rai rei­kė­jo ir aš la­bai džiau­giuo­si, kad į siū­ly­mus šian­dien vi­si įsi­klau­sė­te, iš­gir­do­te ir pri­ėmė­te tuos, ku­riuos rei­kė­jo pri­im­ti. Aš ma­nau, kad pa­grin­di­nis šio įsta­ty­mo tiks­las, ne­pai­sant to, ką kal­ba J. Sa­ba­taus­kas – vien pės­čių­jų klau­si­mą iš­spręs­ti, man at­ro­do, kad pa­grin­di­nis tiks­las bu­vo iš­spręs­ti tiek pės­čių­jų, tiek elek­tra va­ro­mų trans­por­to prie­mo­nių, tiek au­to­mo­bi­lių eis­mą. Man at­ro­do, vie­nas iš svar­biau­sių da­ly­kų ma­tant, kiek yra eis­mo įvy­kių su elek­tri­niais pa­spir­tu­kais, kad mes šian­dien ga­li­me juos at­skir­ti: tuos ne­ga­lin­gus elek­tra va­ro­mus pa­spir­tu­kus, ku­rių ga­lia bus iki 1 ki­lo­va­to, mak­si­ma­lus leis­ti­nas grei­tis iki 20 ki­lo­met­rų per va­lan­dą, ir tuos ga­lin­gus, ku­rie ga­li kar­tais bū­ti ir tri­jų ra­tų, o net ir ke­tu­rių, ku­rių dy­dis yra ge­ro­kai di­des­nis nei tų ne­ga­lin­gų pa­spir­tu­kų ir jų mak­si­ma­lus grei­tis ga­li bū­ti net 60–80 ki­lo­met­rų per va­lan­dą. Tai vie­niems bus tai­ko­mi vie­ni rei­ka­la­vi­mai, o sil­pnes­niems – vi­siš­kai ki­ti. Toms trans­por­to prie­mo­nėms, ku­rios yra ga­lin­gos, apie jų grei­tį mi­nė­jau, bus tai­ko­mi iš es­mės to­kie pat rei­ka­la­vi­mai kaip mo­pe­dams. Jos va­žiuos tik va­žiuo­ja­mą­ja ke­lio da­li­mi, nes ant pės­čių­jų ta­kų joms tik­rai vie­tos nė­ra.<text:s/></text:p>
        <text:p text:style-name="Roman">Aš tik­rai kvie­čiu vi­sus pa­lai­ky­ti šį įsta­ty­mo pro­jek­tą, ku­ris ga­na il­gai už­si­bu­vo Sei­me, ir pa­siųs­ti aiš­kią ži­nią, kur bus ga­li­ma va­žiuo­ti elek­tra va­ro­moms ne­ga­lin­goms trans­por­to prie­mo­nėms ir kur joms bus drau­džia­ma va­žiuo­ti. La­bai ačiū.</text:p>
        <text:p text:style-name="Roman"><text:span text:style-name="T4121">PIRMININKAS.</text:span><text:s/>Dė­ko­ju. Prieš kal­bės K. Ma­žei­ka.</text:p>
        <text:p text:style-name="Roman"><text:span text:style-name="T4122">K. MAŽEIKA</text:span><text:s/><text:span text:style-name="T4123">(</text:span><text:span text:style-name="T4124">DFVL</text:span><text:span text:style-name="T4125">)</text:span>.<text:s/>Ačiū, pir­mi­nin­ke. Tur­būt siun­čia­me ži­nią ne kur bus ga­li­ma va­žiuo­ti, bet siun­čia­me ži­nią, kad per­ei­na­me nuo trau­mų prie tra­ge­di­jų, nes iš tie­sų at­skir­ti, ku­ris yra ga­lin­gas, ku­ris ma­žiau ga­lin­gas, fak­tiš­kai ne­įma­no­ma ar­ba jau rei­kia bū­ti eks­per­tu. Ir kas tą da­ly­ką da­rys? Po­li­ci­ja ma­tuos grei­tį, ko­kiu grei­čiu tie pa­spir­tu­kai le­kia?<text:s/></text:p>
        <text:p text:style-name="Roman">Iš tie­sų, ko­le­gos, tai yra tur­būt toks pat pa­siū­ly­mas kaip ir rū­ky­mas bal­ko­nuo­se, tik tur­būt dar blo­ges­nis, nes tur­būt rū­ky­da­mi žmo­nės tu­ri dau­giau su­vo­ki­mo. O čia iš tie­sų ban­do­ma už­krau­ti žmo­nėms:<text:s/>tiek už­dė­ti šal­mus, tiek ap­ri­bo­ti grei­tį, tiek pa­gal am­žių kaž­kaip re­gu­liuo­ti.<text:s/>Tai kas tuos dar­bus da­rys? Tur­būt rei­kė­tų at­sa­ky­ti į tuos klau­si­mus pir­miau­sia. O tur­būt po­li­ci­ja,<text:s/>ku­riai bus pa­ves­ta kon­tro­liuo­ti, va­di­na­si…<text:s/>jie ir taip tu­ri tų funk­ci­jų be­ga­lę, žmo­nių trūks­ta.<text:s/></text:p>
        <text:p text:style-name="Roman">Tie­siog jū­sų pro­jek­to siū­ly­mai, ma­nau, iš tie­sų yra te­ori­niai, o prak­tiš­kai jie ne­veiks. O tie,<text:s/><text:span text:style-name="T4126">ku</text:span><text:span text:style-name="T4127">­rie su</text:span><text:span text:style-name="T4128">­si</text:span><text:span text:style-name="T4129">­durs gat</text:span><text:span text:style-name="T4130">­vė</text:span><text:span text:style-name="T4131">­se, pa</text:span><text:span text:style-name="T4132">­spir</text:span><text:span text:style-name="T4133">­tu</text:span><text:span text:style-name="T4134">­kai, tai įsi</text:span><text:span text:style-name="T4135">­vaiz</text:span><text:span text:style-name="T4136">­duo</text:span><text:span text:style-name="T4137">­ki</text:span><text:span text:style-name="T4138">­te da</text:span><text:span text:style-name="T4139">­bar</text:span><text:s/>Vil­niu­je Sa­va­no­rių pros­pek­tą,<text:s/>tą pa­čią Žal­gi­rio gat­vę ir ki­tas jud­rias gat­ves, kai dar ša­li­gat­viu va­žiuos pa­spir­tu­kas, pa­gal įsta­ty­mo pro­jek­tą ar­čiau­siai de­ši­nės pu­sės, o ten yra lie­taus nuo­te­kų vamz­džiai, įvai­riau­sios duo­bės ir taip to­liau. Ta­da stai­giai me­sis į va­žiuo­ja­mą­ją da­lį ir tai yra, aki­vaiz­du, net ne trau­ma, o jau tra­ge­di­ja.<text:s/></text:p>
        <text:p text:style-name="Roman">Ger­bia­mie­ji, tur­būt nie­ko ne­da­ry­ti ne­ga­li­ma, bet taip, kaip čia pa­reng­tas pro­jek­tas, ma­nau, yra vi­siš­kai, na, ne­pa­reng­tas, ne­kon­kre­tus ir ve­dan­tis prie tra­ge­di­jos. Kvie­čiu su­si­lai­ky­ti.<text:s/></text:p>
        <text:p text:style-name="Roman"><text:span text:style-name="T4140">PIRMININKAS.</text:span><text:s/>Dė­kui. Aš tik trum­pai in­for­muo­ju, mes esa­me Vy­riau­sy­bės va­lan­dos da­ly­je, siū­lau Vy­riau­sy­bės pus­va­lan­dį ir klau­sia tik opo­zi­ci­ja. Ar ga­li­me tam pri­tar­ti? Ga­li­me. Tvar­ka.</text:p>
        <text:p text:style-name="Roman">Už kal­bės A. Kup­čins­kas.</text:p>
        <text:p text:style-name="Roman"><text:span text:style-name="T4141">A. KUPČINSKAS</text:span><text:span text:style-name="T4142"><text:s/></text:span><text:span text:style-name="T4143">(</text:span><text:span text:style-name="T4144">TS-LKDF</text:span><text:span text:style-name="T4145">)</text:span><text:span text:style-name="T4146">.<text:s/></text:span>Ger­bia­mi ko­le­gos, no­rė­čiau pri­min­ti dis­ku­si­ją Sei­me prieš ge­rą de­šimt­me­tį, kai vi­suo­me­nė­je at­si­ra­do to­kia trans­por­to prie­mo­nė kaip ke­tur­ra­čiai. Tuo­met ir­gi ne­bu­vo ži­no­ma, ką su jais da­ry­ti, jie laks­tė miš­kais, par­kais ir bu­vo gal­vo­ja­ma, kaip reg­la­men­tuo­ti. Ga­liau­siai Sei­mas pri­ėmė spren­di­mą ke­tur­ra­čius pri­ly­gin­ti trak­to­riams, sa­vi­val­dy­bės juos ėmė re­gist­ruo­ti ir at­si­ra­do tam tik­ra tvar­ka.<text:s/></text:p>
        <text:p text:style-name="Roman">Čia ke­le­tą me­tų dėl va­di­na­mų­jų pa­spir­tu­kų, nors va­din­ti juos pa­spir­tu­kais kaž­kaip ne­ap­si­ver­čia lie­žu­vis, nes ten tik 1 % pa­si­spi­ria­ma pra­džio­je, pas­kui le­kia­ma ne žmo­giš­ką­ja jė­ga va­ro­ma jė­ga. Šiuo at­ve­ju, man at­ro­do, yra tam tik­ras žings­ne­lis į prie­kį Sei­me. Aiš­ku, gal ne šuo­lis vi­suo­me­nė­je, ko­kio ti­kė­tų­si K. Ma­žei­ka, bet, man at­ro­do, tas reg­la­men­ta­vi­mas tik­rai pa­dės, nes šiuo me­tu ke­le­tą me­tų ap­skri­tai ne­bu­vo reg­la­men­tuo­ja­ma, kas yra tas rie­dis, mik­roju­du­mo prie­mo­nė, tai bent jau kad iki 18 me­tų rei­kės dė­vė­ti šal­mus, kad bus at­ski­ria­mos galios.<text:s/></text:p>
        <text:p text:style-name="Roman">Aiš­ku, pa­gal Vie­nos kon­ven­ci­ją, ką ir sa­ko Pės­čių­jų aso­cia­ci­ja, tu­rė­tų pa­spir­tu­ku, rie­džiu ar mik­ro­ju­du­mo prie­mo­ne bū­ti va­di­na­mi tik tie, ku­rie yra iki 250 va­tų. Kol kas mes esa­me kom­pro­mi­są to­kį pa­si­tvir­ti­nę iki 1 ki­lo­va­to, 25 ki­lo­met­rų per va­lan­dą, bet, aš ma­nau, iki įsta­ty­mo įsi­ga­lio­ji­mo gal­būt ir ta pa­ti Pės­čių­jų aso­cia­ci­ja pa­teiks dau­giau pa­siū­ly­mų. Bet, kaip ir sa­kiau, tai yra žings­ne­lis Sei­me, o to šuo­lio vi­suo­me­nė­je ir su­pra­ti­mo, ir tar­pu­sa­vio pa­gar­bos ša­li­gat­viuo­se, ma­tyt, dar rei­kės pa­lauk­ti. Siū­lau bal­suo­ti už.</text:p>
        <text:p text:style-name="P4147"><text:span text:style-name="T4148">PIRMININKAS.</text:span><text:s/>Dė­kui. Prieš – J. Sa­ba­taus­kas.</text:p>
        <text:p text:style-name="P4149"><text:span text:style-name="T4150">J. SABATAUSKAS</text:span><text:span text:style-name="T4151"><text:s/></text:span><text:span text:style-name="T4152">(</text:span><text:span text:style-name="T4153">LSDPF</text:span><text:span text:style-name="T4154">)</text:span><text:span text:style-name="T4155">.<text:s/></text:span>Ačiū, ger­bia­mas pir­mi­nin­ke. Na, re­gist­ruo­jant pro­jek­tą vi­suo­met bu­vo sa­ko­ma, kad sie­kia­me dvie­jų pa­grin­di­nių tiks­lų. Pir­ma­sis tiks­las, kad mik­ro­ju­du­mo prie­mo­nės, ar­ba, mes pra­džio­je sa­kė­me, elek­tri­nis pa­spir­tu­kas, kad to­kia prie­mo­nė at­si­ras­tų Lie­tu­vos tei­si­nė­je sis­te­mo­je, nes bu­vo vi­siš­kas va­ku­u­mas.<text:s/></text:p>
        <text:p text:style-name="Roman">Kaip aš mi­nė­jau, mes pa­vė­la­vo­me ma­žiau­siai ket­ve­rius me­tus, kai jau jie at­si­ra­do pas mus rin­ko­je ir pra­dė­jo jais va­ži­nė­ti. Ir tai yra di­džiu­lis Su­si­sie­ki­mo mi­nis­te­ri­jos nie­ko ne­vei­ki­mo pa­vyz­dys. Kiek kar­tų bu­vo per­spė­ta, kad rei­kia ką nors da­ry­ti. Nie­ko ne­vei­kė. At­seit vis­kas ge­rai.<text:s/></text:p>
        <text:p text:style-name="Roman">To­liau. Ant­ra­sis tiks­las bu­vo su­kur­ti dau­giau sau­gu­mo tiek šių trans­por­to prie­mo­nių vai­ruo­to­jams, tiek ir nuo jų daž­niau­siai nu­ken­čian­tiems pės­tie­siems. Be­je, ty­ri­mas pa­ro­dė, kad 60 % pa­s­pir­tu­kų vai­ruo­to­jų ne­lai­ko to<text:s/>trans­por­to prie­mo­ne, jiems tai yra pra­mo­ga. Kol jie to ne­su­pras, po­ky­čių ne­bus.<text:s/></text:p>
        <text:p text:style-name="Roman">Kai bu­vo svars­ty­mas Sei­me, vos per 1 sa­vai­tę bu­vo pri­re­gist­ruo­ta daug siū­ly­mų, nors… Ir įsta­ty­mo pro­jek­tas iš es­mės lie­ka toks, ko­kio no­rė­jo lo­bis­tai iš kar­to, kai bu­vo re­gist­ruo­tas pir­ma­sis pro­jek­tas. Fak­tiš­kai vis­kas tas pat. Šal­mų at­si­sa­ky­ta, nes tas kom­pro­mi­sas, kad va­žiuo­ja­mo­jo­je da­ly­je pri­va­lo­mas šal­mas, ne­be­rei­ka­lin­gas, kai jūs vėl lei­si­te va­žiuo­ti vi­sur ša­li­gat­viais ir dau­žy­si­te kaip kėg­lius pės­čiuo­sius, iš ku­rių pu­sė bus su­žeis­tų­jų. Pu­sė pa­spir­tu­ki­nin­kų, pu­sė pės­čių­jų. Štai pa­si­da­ro taip, kad mes įtei­si­na­me tą cha­o­są…</text:p>
        <text:p text:style-name="Roman"><text:span text:style-name="T4156">PIRMININKAS.</text:span><text:s/>Lai­kas.</text:p>
        <text:p text:style-name="Roman"><text:span text:style-name="T4157">J. SABATAUSKAS</text:span><text:span text:style-name="T4158"><text:s/></text:span><text:span text:style-name="T4159">(</text:span><text:span text:style-name="T4160">LSDPF</text:span><text:span text:style-name="T4161">)</text:span><text:span text:style-name="T4162">.<text:s/></text:span>…ku­ris vyks­ta da­bar.<text:s/></text:p>
        <text:p text:style-name="Roman"><text:span text:style-name="T4163">PIRMININKAS.</text:span><text:s/>Už kal­bės L. Sa­vic­kas. Pra­šau.</text:p>
        <text:p text:style-name="Roman"><text:span text:style-name="T4164">L. SAVICKAS</text:span><text:span text:style-name="T4165"><text:s/></text:span><text:span text:style-name="T4166">(</text:span><text:span text:style-name="T4167">DFVL</text:span><text:span text:style-name="T4168">)</text:span><text:span text:style-name="T4169">.</text:span><text:s/>Ger­bia­mi ko­le­gos, čia ką tik kaip ar­gu­men­tas prieš bu­vo pa­sa­ky­ta, kad prie­mo­nė ne­veiks, kaip ne­vei­kia ir prie­mo­nė dėl ne­rū­ky­mo dau­gia­bu­čių bal­ko­nuo­se. Kaip to­kio dau­gia­bu­čio gy­ven­to­jas ga­liu pa­sa­ky­ti – pui­kiai vei­kian­ti prie­mo­nė.<text:s/></text:p>
        <text:p text:style-name="Roman">Bet,<text:s/>grįž­tant prie pro­jek­to pa­siū­ly­mo es­mės, rei­kė­tų gal pa­sa­ky­ti pa­dė­ką Tei­sės ir tei­sėt­var­kos ko­mi­te­tui ir ko­le­goms, ku­rie taip pat ak­ty­viai dar­ba­vo­si prie šio įsta­ty­mo pro­jek­to. Tik­rai nuo­sta­tų bu­vo daug, pa­siū­ly­mų bu­vo daug ir ras­ti spren­di­mai iš tik­rų­jų yra to­kie, ku­rie ra­do tą rei­kia­mą ba­lan­są. Mes at­ski­ria­me tas tik­rai ga­lin­giau­sias elek­tro­ni­nes trans­por­to prie­mo­nes ir jas ke­lia­me į va­žiuo­ja­mą­sias da­lis ar­ba dvi­ra­čių ta­kus, nu­ma­to­me šal­mus, o tai, kas yra mums vi­siems rū­pi­mas spren­di­mas dėl vi­sų daž­niau­siai nau­do­ja­mų va­di­na­mų­jų elek­tri­nių pa­spir­tu­kų, mes čia iš tik­rų­jų nu­ma­to­me ga­li­my­bę sa­vi­val­dy­bėms bū­ti ak­ty­vioms, įver­tin­ti si­tu­a­ci­ją tuo klau­si­mu ir tuo­met iš tik­rų­jų pri­im­ti tuos spren­di­mus, ku­rie veik­tų ta­me kon­kre­čia­me mies­te. Pa­si­ti­kė­ki­me sa­vo sa­vi­val­da, kad ji ras rei­kia­mus spren­di­mus tam, kad ga­lė­tu­me su­de­rin­ti ir sa­vo mies­tuo­se ma­ty­ti tiek pės­čiuo­sius, tiek pa­spir­tu­kų nau­do­to­jus, tiek va­žiuo­ja­mą­ja da­li­mi va­žiuo­jan­čias ki­tas trans­por­to prie­mo­nes. Pro­jek­tas su­dė­tin­gas, ta­čiau ra­do rei­kia­mą ba­lan­są. Ti­kiuo­si, mes jį šian­dien pri­im­si­me.</text:p>
        <text:p text:style-name="Roman"><text:span text:style-name="T4170">PIRMININKAS.</text:span><text:s/>Prieš kal­bės V. Tar­ga­ma­dzė.</text:p>
        <text:p text:style-name="Roman"><text:span text:style-name="T4171">V. TARGAMADZĖ</text:span><text:span text:style-name="T4172"><text:s/></text:span><text:span text:style-name="T4173">(</text:span><text:span text:style-name="T4174">DFVL</text:span><text:span text:style-name="T4175">)</text:span><text:span text:style-name="T4176">.</text:span><text:span text:style-name="T4177"><text:s/>Ačiū. Ne</text:span><text:span text:style-name="T4178">­pai</text:span><text:span text:style-name="T4179">­sant siū</text:span><text:span text:style-name="T4180">­lo</text:span><text:span text:style-name="T4181">­mų po</text:span><text:span text:style-name="T4182">­zi</text:span><text:span text:style-name="T4183">­ty</text:span><text:span text:style-name="T4184">­vių spren</text:span><text:span text:style-name="T4185">­di</text:span><text:span text:style-name="T4186">­mų ir kad tik</text:span><text:span text:style-name="T4187">­rai<text:s/></text:span>rei­kia ap­sau­go­ti pės­čiuo­sius, ma­nęs ne­įti­ki­na, kaip bus tos eis­mo da­ly­vių mik­ro­ju­du­mo prie­mo­nės va­žiuo­ja­mo­jo­je ke­lio da­ly­je. Iš tik­rų­jų tai yra ga­na su­dė­tin­gas da­ly­kas. Čia la­bai ge­rai nu­skam­bė­jo<text:span text:style-name="T4188"><text:s/>fra</text:span><text:span text:style-name="T4189">­zė – gal</text:span><text:span text:style-name="T4190">­būt nuo drau</text:span><text:span text:style-name="T4191">­di</text:span><text:span text:style-name="T4192">­mų pir</text:span><text:span text:style-name="T4193">­ma rei</text:span><text:span text:style-name="T4194">­kia per</text:span><text:span text:style-name="T4195">­ei</text:span><text:span text:style-name="T4196">­ti prie švie</text:span><text:span text:style-name="T4197">­ti</text:span><text:span text:style-name="T4198">­mo, ką rei</text:span><text:span text:style-name="T4199">­kia da</text:span><text:span text:style-name="T4200">­ry</text:span><text:span text:style-name="T4201">­ti. Ačiū.</text:span></text:p>
        <text:p text:style-name="Roman"><text:span text:style-name="T4202">PIRMININKAS.</text:span><text:s/>Už kal­bės V. Se­meš­ka. Pra­šau.</text:p>
        <text:p text:style-name="Roman"><text:span text:style-name="T4203">V. SEMEŠKA</text:span><text:s/><text:span text:style-name="T4204">(</text:span><text:span text:style-name="T4205">TS-LKDF</text:span><text:span text:style-name="T4206">)</text:span>. Dė­ko­ju, ger­bia­mas po­sė­džio pir­mi­nin­ke. XX am­žiaus pra­džio­je An­gli­jos par­la­men­te bu­vo svars­to­ma, ką da­ry­ti su mo­to­ri­nė­mis trans­por­to prie­mo­nė­mis, kad jos gąs­di­na žmo­nes, gąs­di­na ar­klius, o ke­lio žen­klų va­žiuo­jant 40 ki­lo­met­rų<text:s/>per va­lan­dą grei­čiu ap­skri­tai ne­įma­no­ma per­skai­ty­ti. Šian­dien mes jau esa­me XXI am­žiu­je ir ma­nau, kad vi­si ga­li­me su­tilp­ti. Ma­tyt, vi­siš­kai ne­tru­kus mes svars­ty­si­me apie skried­ra­čius ir skried­len­tes ir, ma­tyt, jų grei­tį ir aukš­tį virš že­mės, koks yra sau­gus, nes mes to­bu­lė­ja­me. Taip, šian­dien mes ap­si­spren­dė­me dėl li­be­ra­les­nio pro­jek­to, siū­lė­me kon­ser­va­ty­ves­nį pro­jek­tą, bet vis dėl­to no­rė­jau pa­dė­ko­ti ir ini­cia­to­riams, ger­bia­mam J. Sa­ba­taus­kui, taip nuo­šir­džiai ko­vo­ju­siems. Ne vis­kam pri­tar­ta, bet ei­na­ma į prie­kį.</text:p>
        <text:p text:style-name="Roman">No­rė­jau pa­dė­ko­ti ir biu­ro dar­buo­to­jams. Tik­rai il­gai svars­ty­ta ir tik­rai ne­ma­ny­čiau, kad čia yra Su­si­sie­ki­mo mi­nis­te­ri­jos pro­ble­ma. Šis pro­jek­tas, ma­no ži­nio­mis, ket­ve­rius me­tus ne­pa­sie­kė šios sta­di­jos, ko­kia yra pa­sie­kia­ma šian­dien, to­dėl kvie­čiu vi­sus pri­tar­ti ir re­a­guo­si­me į at­ei­ties tech­no­lo­gi­jas, ma­tyt, ar­ti­miau­siu me­tu. Ačiū.</text:p>
        <text:p text:style-name="Roman"><text:span text:style-name="T4207">PIRMININKAS.</text:span><text:s/>Prieš kal­bės A. Sy­sas.</text:p>
        <text:p text:style-name="Roman"><text:span text:style-name="T4208">A. SYSAS</text:span><text:span text:style-name="T4209"><text:s/></text:span><text:span text:style-name="T4210">(</text:span><text:span text:style-name="T4211">LSDPF</text:span><text:span text:style-name="T4212">)</text:span><text:span text:style-name="T4213">.<text:s/></text:span>Ačiū, pir­mi­nin­ke. Ger­bia­mi ko­le­gos, kaip jau čia bu­vo mi­nė­ta, ši­tuo įsta­ty­mu sie­kia­ma dvie­jų tiks­lų. Vie­nas tiks­las lyg ir įvyk­dy­tas – mik­ro­ju­du­mo prie­mo­nės, o tiks­liau, iš jų po­pu­lia­riau­sia – elek­tri­nis pa­spir­tu­kas bus įtrauk­tas, įra­šy­tas. Bus ga­li­ma iš jo rei­ka­lau­ti.<text:s/></text:p>
        <text:p text:style-name="Roman">Dėl ki­to tiks­lo, tai yra dėl sau­gu­mo pir­miau­sia pi­lie­čių, ku­rie ne­si­nau­do­ja, aiš­ku, ir tų, ku­rie nau­do­ja­si, tai sau­gu­mo gal­būt šiek tiek bus dau­giau, nes mes ri­bo­si­me grei­tį, bet va­ži­nė­ji­mas kur pa­kliu­vo ir kaip pa­kliu­vo lie­ka to­liau. To­dėl iš­va­da to­kia trum­pa: no­rė­jo­me kaip ge­riau<text:s/>–<text:s/>iš­ėjo be­veik kaip vi­sa­da, bet šį kar­tą lo­bis­tai pa­ė­mė vir­šų. Aš šiuo at­ve­ju tik­rai ne­pri­tar­siu įsta­ty­mui.<text:s/></text:p>
        <text:p text:style-name="Roman"><text:span text:style-name="T4214">PIRMININKAS.</text:span><text:s/>Kvie­čiu bal­suo­ti. Kas pri­ta­ria Sau­gaus eis­mo au­to­mo­bi­lių ke­liais įsta­ty­mui – bal­suo­ja už, kas tu­ri ki­tą nuo­mo­nę – bal­suo­ja prieš ar­ba su­si­lai­ko.</text:p>
        <text:p text:style-name="Roman"/>
        <text:p text:style-name="Priemimas">Šio įsta­ty­mo pri­ėmi­mas</text:p>
        <text:p text:style-name="Roman"/>
        <text:p text:style-name="Roman">Bal­sa­vo 107: už – 74, prieš – 3, su­si­lai­kė 30. Įsta­ty­mas yra pri­im­tas. (<text:span text:style-name="T4215">Gon</text:span><text:span text:style-name="T4216">­gas</text:span>)<text:s/></text:p>
        <text:p text:style-name="Roman">Pra­šau, žo­dis Z. Bal­čy­čiui.</text:p>
        <text:p text:style-name="Roman"><text:span text:style-name="T4217">Z. BALČYTIS</text:span><text:s/><text:span text:style-name="T4218">(</text:span><text:span text:style-name="T4219">DFVL</text:span><text:span text:style-name="T4220">)</text:span>. Ačiū, ger­bia­mas po­sė­džio pir­mi­nin­ke. Ger­bia­mi ko­le­gos, opo­zi­ci­jos, po­zi­ci­jos no­riu pa­pra­šy­ti vie­no da­ly­ko – at­lik­ti dar vie­ną bal­sa­vi­mą. Mes, bal­suo­da­mi už Vi­daus au­di­to tar­ny­bų, kaip sa­ko, tam tik­rą pa­rei­gą, bal­sa­vo­me dėl vi­sų do­ku­men­tų ir vie­nam ne­pri­ta­rė­me, tai yra Sei­mo nu­ta­ri­mo pro­jek­tui Nr. XIVP-2340. Nau­do­da­ma­sis ge­ra va­lia ir pro­ga, no­riu pa­pra­šy­ti, kad bū­tų ga­li­ma per­bal­suo­ti ir kad bū­tų ga­li­ma pri­im­ti Sei­mo sta­tu­to pa­tai­są. Ačiū.</text:p>
        <text:p text:style-name="Roman"/>
        <text:p text:style-name="Laikas"><text:span text:style-name="T4221">12.16 val.</text:span></text:p>
        <text:p text:style-name="Roman12">Sei­mo sta­tu­to „Dėl Lie­tu­vos Res­pub­li­kos Sei­mo sta­tu­to Nr. I-399 32 straips­nio pakei­ti­mo“ pro­jek­tas Nr. XIVP-2340(2) (<text:span text:style-name="T4222">pri</text:span><text:span text:style-name="T4223">­ėmi</text:span><text:span text:style-name="T4224">­mo tę</text:span><text:span text:style-name="T4225">­si</text:span><text:span text:style-name="T4226">­nys</text:span>)</text:p>
        <text:p text:style-name="Roman"/>
        <text:p text:style-name="Roman"><text:span text:style-name="T4227">PIRMININKAS.</text:span><text:s/>Dė­ko­ju. Ki­taip ta­riant, opo­zi­ci­ja su­si­mai­šė, ku­rį<text:s/>bal­sa­vi­mą sa­bo­tuo­ti,<text:s/>ir sa­bo­ta­vo ne tą. Aš, su­pras­da­mas, kad nuo­šir­džiai pri­si­pa­ži­no, taip pat siū­ly­čiau per­bal­suo­ti dėl dar­bo­tvarkės 1-11.3 klau­si­mo, tai yra ly­di­mojo<text:s/>Sei­mo sta­tu­to „Dėl Lie­tu­vos Res­pub­li­kos Sei­mo sta­tu­to Nr. I-399 32 straips­nio pa­kei­ti­mo“ pro­jek­to<text:s/>Nr. XIVP-2340(2). Aš kvie­čiu bal­suo­ti, ar pri­ta­ria­me Sei­mo sta­tu­tui. Pa­ban­do­me bal­suo­ti. (<text:span text:style-name="T4228">Triukš</text:span><text:span text:style-name="T4229">­mas sa</text:span><text:span text:style-name="T4230">­lė</text:span><text:span text:style-name="T4231">­je</text:span>) Ly­di­ma­sis čia yra prie Vi­daus kon­tro­lės ir vi­daus au­di­to įsta­ty­mo pro­jek­to pa­kei­ti­mo pa­ke­to.</text:p>
        <text:p text:style-name="Roman"/>
        <text:p text:style-name="Priemimas">Šio statuto priėmimas</text:p>
        <text:p text:style-name="Roman"/>
        <text:p text:style-name="Roman">Bal­sa­vo 80: už – 79, prieš – 1, su­si­lai­kiu­sių nė­ra. Pa­kei­ti­mas yra pri­im­tas. (<text:span text:style-name="T4232">Gon</text:span><text:span text:style-name="T4233">­gas</text:span>)<text:s/></text:p>
        <text:p text:style-name="Roman"/>
        <text:p text:style-name="Laikas"><text:span text:style-name="T4234">12.18 val.</text:span></text:p>
        <text:p text:style-name="Roman12">Ad­mi­nist­ra­ci­nių nu­si­žen­gi­mų ko­dek­so 428 straips­nio pa­kei­ti­mo įsta­ty­mo pro­jek­tas Nr. XIVP-1646(2) (<text:span text:style-name="T4235">pri</text:span><text:span text:style-name="T4236">­ėmi</text:span><text:span text:style-name="T4237">­mo tę</text:span><text:span text:style-name="T4238">­si</text:span><text:span text:style-name="T4239">­nys</text:span>)<text:s/></text:p>
        <text:p text:style-name="Roman"/>
        <text:p text:style-name="Roman">Taip pat dar dar­bo­tvarkės 1-13.2 klau­si­mas – Ad­mi­nist­ra­ci­nių nu­si­žen­gi­mų ko­dek­so 428<text:s/>straips­nio pa­kei­ti­mo įsta­ty­mo pro­jek­to pri­ėmi­mas, jis mums yra rei­ka­lin­gas prie Sau­gaus<text:s/>eis­mo au­to­mo­bi­lių ke­liais įsta­ty­mo. Kvie­čiu bal­suo­ti. Kas pri­ta­ria Ad­mi­nist­ra­ci­nių nu­si­žen­gi­mų ko­dek­so 428 straips­nio pa­kei­ti­mo įsta­ty­mo pro­jek­tui – bal­suo­ja už.</text:p>
        <text:p text:style-name="Roman"/>
        <text:p text:style-name="Priemimas">Šio įsta­ty­mo pri­ėmi­mas</text:p>
        <text:p text:style-name="Roman"/>
        <text:p text:style-name="Roman">Bal­sa­vo 87: už – 76, prieš – 1, su­si­lai­kė 10. Įsta­ty­mas yra pri­im­tas. (<text:span text:style-name="T4240">Gon</text:span><text:span text:style-name="T4241">­gas</text:span>)<text:s/></text:p>
        <text:p text:style-name="Roman"/>
        <text:p text:style-name="Laikas"><text:span text:style-name="T4242">12.18 val.</text:span></text:p>
        <text:p text:style-name="Roman12">Elek­tros ener­ge­ti­kos sis­te­mos su­jun­gi­mo su kon­ti­nen­ti­nės Eu­ro­pos elek­tros tin­klais dar­bui sin­chro­ni­niu re­ži­mu įsta­ty­mo Nr. XI-2052 pre­am­bu­lės, 2, 3, 4, 5, 6, 8 ir 13 straips­nių pa­kei­ti­mo įsta­ty­mo pro­jek­tas Nr. XIVP-2762(2) (<text:span text:style-name="T4243">svars</text:span><text:span text:style-name="T4244">­ty</text:span><text:span text:style-name="T4245">­mo tę</text:span><text:span text:style-name="T4246">­si</text:span><text:span text:style-name="T4247">­nys</text:span>)</text:p>
        <text:p text:style-name="Roman"/>
        <text:p text:style-name="Roman">Mes taip pat ap­svars­tė­me dar­bo­tvarkės 1-14 klau­si­mą – Elek­tros ener­ge­ti­kos sis­te­mos su­jun­gi­mo su kon­ti­nen­ti­nės Eu­ro­pos elek­tros tin­klais dar­bui sin­chro­ni­niu re­ži­mu įsta­ty­mo pro­jek­tą. Bal­suo­ja­me dėl šio pro­jek­to po svars­ty­mo.<text:s/></text:p>
        <text:p text:style-name="Roman">Bal­sa­vo 89: už – 87, prieš – 1, su­si­lai­kė 1. Po svars­ty­mo pri­tar­ta. Ger­bia­mi ko­le­gos, bal­sa­vi­mo in­ter­va­lą bai­gė­me. Kvie­čiu Vy­riau­sy­bę už­im­ti sa­vo vie­tas.</text:p>
        <text:p text:style-name="Roman"><text:span text:style-name="T4248">Sei</text:span><text:span text:style-name="T4249">­mo na</text:span><text:span text:style-name="T4250">­rių pa</text:span><text:span text:style-name="T4251">­reiš</text:span><text:span text:style-name="T4252">­ki</text:span><text:span text:style-name="T4253">­mai. Aš ma</text:span><text:span text:style-name="T4254">­čiau tik</text:span><text:span text:style-name="T4255">­tai tur</text:span><text:span text:style-name="T4256">­būt vie</text:span><text:span text:style-name="T4257">­ną. Kvie</text:span><text:span text:style-name="T4258">­čiu ta</text:span><text:span text:style-name="T4259">­da V. Ąžuo</text:span><text:span text:style-name="T4260">­lą. At</text:span><text:span text:style-name="T4261">­si</text:span><text:span text:style-name="T4262">­sa</text:span><text:span text:style-name="T4263">­ko<text:s/></text:span>žo­džio.</text:p>
        <text:p text:style-name="Roman">Ge­rai, mes pra­dė­si­me nuo Vy­riau­sy­bės, tiks­liau, šį ry­ti­nį po­sė­dį pa­baig­si­me Vy­riau­sy­bės pus­va­lan­džiu.</text:p>
        <text:p text:style-name="Roman"/>
        <text:p text:style-name="Laikas"><text:span text:style-name="T4264">12.19 val.</text:span></text:p>
        <text:p text:style-name="Roman12">Vy­riau­sy­bės va­lan­da</text:p>
        <text:p text:style-name="Roman"/>
        <text:p text:style-name="Roman">Ger­bia­mie­ji ko­le­gos, pir­ma­sis klau­sia A. Ve­ry­ga. Pra­šom.<text:s/></text:p>
        <text:p text:style-name="Roman"><text:span text:style-name="T4265">A. VERYGA</text:span><text:s/><text:span text:style-name="T4266">(</text:span><text:span text:style-name="T4267">LVŽSF</text:span><text:span text:style-name="T4268">)</text:span>. Dė­ko­ju, ger­bia­mas po­sė­džio pir­mi­nin­ke. Ka­dan­gi aš ne­ma­tau svei­ka­tos ap­sau­gos mi­nist­ro, klau­si­mą ad­re­suo­siu prem­je­rei. Va­kar Svei­ka­tos rei­ka­lų ko­mi­te­te klau­sė­me to­kią kaip ata­skai­tą apie ket­vir­čio duo­me­nis, su­si­ju­sius su gy­dy­mo įstai­gų fi­nan­si­niu re­zul­ta­tu, to­kių įstai­gų, ku­rių fi­nan­si­nių re­zul­ta­tų skai­čius yra au­gan­tis, dar dau­giau, gy­dy­mo įstai­gos re­fe­ru­o­ja, kad trūks­ta pi­ni­gų bran­giai<text:s/>įran­gai<text:s/>at­nau­ji­nti. Aš pri­si­me­nu, pra­ėju­sio­je ka­den­ci­jo­je jūs ma­nęs klau­sė­te, kam mes ruo­šė­mės su 300 mln. PSDF re­zer­vu? Aš no­riu<text:s/><text:span text:style-name="T4269">jums tą klau</text:span><text:span text:style-name="T4270">­si</text:span><text:span text:style-name="T4271">­mą šian</text:span><text:span text:style-name="T4272">­dien grą</text:span><text:span text:style-name="T4273">­žin</text:span><text:span text:style-name="T4274">­ti ir no</text:span><text:span text:style-name="T4275">­riu pa</text:span><text:span text:style-name="T4276">­klaus</text:span><text:span text:style-name="T4277">­ti, kam jūs ruo</text:span><text:span text:style-name="T4278">­šia</text:span><text:span text:style-name="T4279">­tės su 600 mln. eu</text:span><text:span text:style-name="T4280">­rų PSDF</text:span><text:s/>re­zer­vu? Ačiū.<text:s/></text:p>
        <text:p text:style-name="Roman"><text:span text:style-name="T4281">I. ŠIMONYTĖ</text:span><text:s/><text:span text:style-name="T4282">(</text:span><text:span text:style-name="T4283">TS-LKDF</text:span><text:span text:style-name="T4284">)</text:span>. La­bai ačiū. Klau­si­mas šiaip yra taik­lus, tik jūs tur­būt pui­kiai ži­no­te, kad PSDF re­zer­vas su­si­for­ma­vo iš es­mės la­biau­siai dėl to, kad pas­ta­ruo­sius dve­jus me­tus dar­bo už­mo­kes­čio fon­das au­go ge­ro­kai spar­čiau<text:s/>ne­gu tos prog­no­zės, ku­rios bu­vo įtrauk­tos ren­giant ati­tin­ka­mų me­tų biu­dže­tus.<text:s/></text:p>
        <text:p text:style-name="Roman">Taip, čia yra ga­na su­dė­tin­gas klau­si­mas, kiek iš tik­rų­jų op­ti­ma­liai tu­rė­tų su­da­ry­ti so­cia­li­nių fon­dų re­zer­vai. Ma­to­te, tur­būt ga­li­ma dis­ku­tuo­ti apie vie­no­kį ar ki­to­kį re­zer­vo pa­nau­do­ji­mą, ta­čiau rei­kia tu­rė­ti min­ty­je, kad A, tai di­di­na de­fi­ci­tą, bet ki­tas dar svar­bes­nis da­ly­kas yra tai, ko ne­rei­kė­tų da­ry­ti, tai ne­rei­kė­tų re­zer­vo są­skai­ta fi­nan­suo­ti iš­lai­dų, ku­rios yra nuo­la­ti­nės, tai yra ku­rioms pa­ja­mų rei­kės at­ei­nan­čiais, vė­les­niais fi­nan­si­niais<text:s/>lai­ko­tar­piais. Tad ko­kius nors vien­kar­ti­nius už­da­vi­nius tur­būt ga­li­ma taip spręs­ti, bet pri­si­ė­mi­mas nuo­la­ti­nių įsi­pa­rei­go­ji­mų, ku­riems ki­tais me­tais re­zer­vo jau ne­bus ar­ba jo bus ma­žiau ir jis la­bai grei­tai su­si­val­gys, nė­ra at­sa­kin­gas fi­nan­sų val­dy­mas.<text:s/></text:p>
        <text:p text:style-name="Roman">Aš ne­tu­rė­jau pro­gos gir­dė­ti ko­mi­te­to dis­ku­si­jos, aš bū­ti­nai ją per­žiū­rė­siu ir tik­rai ma­nau, kad rei­kės anks­čiau ar vė­liau ap­si­spręs­ti, ko­kio ly­gio re­zer­vai yra op­ti­ma­lūs, o ta­da ati­tin­ka­mai tas pa­ja­mas, ku­rios tą re­zer­vą jau ne­pa­grįs­tai di­di­na, nau­do­ti ei­na­mo­sioms iš­lai­doms, o ne pa­pil­do­mam re­zer­vo di­di­ni­mui.<text:s/></text:p>
        <text:p text:style-name="Roman">Yra įma­no­ma, dau­giau ar ma­žiau įver­ti­nus, nors kri­zės pa­pras­tai<text:s/>nie­ka­da la­bai fo­to­gra­fiškai ne­pa­si­kar­to­ja, bet dau­giau ar ma­žiau pa­ja­mų nuos­to­lius įver­ti­nus ar ten kaž­ko­kius iš­lai­dų pa­di­dė­ji­mus dėl kaž­ko­kios, tar­ki­me, epi­de­mi­jos, kaip bu­vo ko­vi­das, ko­kie maž­daug ga­li bū­ti svy­ra­vi­mai vie­no­je ar ki­to­je pu­sė­je, nu­si­ma­ty­ti sau­gią pa­gal­vę, ku­ri ga­lė­tų bū­ti nau­do­ja­ma to­kiais at­ve­jais, ir tuo­met tą pro­ble­mą iš­spręs­ti. Ti­kiuo­si, kad pa­vyks tuos pa­siū­ly­mus pa­teik­ti. Ačiū.<text:s/></text:p>
        <text:p text:style-name="Roman"><text:span text:style-name="T4285">PIRMININKAS.</text:span><text:s/>Dė­kui. Klau­sia V. Ba­kas. Pra­šom.<text:s/></text:p>
        <text:p text:style-name="Roman"><text:span text:style-name="T4286">V. BAKAS</text:span><text:span text:style-name="T4287"><text:s/></text:span><text:span text:style-name="T4288">(</text:span><text:span text:style-name="T4289">DFVL</text:span><text:span text:style-name="T4290">)</text:span><text:span text:style-name="T4291">.<text:s/></text:span>Ma­no klau­si­mas vi­daus rei­ka­lų mi­nist­rei po va­ka­rykš­čio Kon­sti­tu­ci­nio Teis­mo spren­di­mo. Iš tie­sų po jo pa­aiš­kė­jo ne tik for­ma­lus prieš­ta­ra­vi­mas jū­sų ini­cia­ty­va pri­im­tų spren­di­mų Kon­sti­tu­ci­jai, bet, aš ma­ny­čiau, gru­bus Kon­sti­tu­ci­jos pa­žei­di­mas jū­sų veik­s­mais. Bū­tent jū­sų ini­cia­ty­va žmo­nės bu­vo įka­li­na­mi<text:s/>–<text:s/>vy­rai, mo­te­rys, vai­kai, į są­ly­gas, ku­rios bu­vo blo­ges­nės ne­gu ka­lė­ji­mo są­ly­gos. Jūs me­la­vo­te Sei­mui, kad ap­gy­ven­di­ni­mas ne­ly­gu įka­li­ni­mui. Kon­sti­tu­ci­nis Teis­mas tai pa­nei­gė. Jūs me­la­vo­te Sei­mui, kad spren­di­mai su­de­rin­ti su tarp­tau­ti­ne tei­se, nors tas pats Kon­sti­tu­ci­nis Teis­mas pa­sa­kė, kad tai ne­ati­tin­ka nei<text:s/>EŽTT, nei Eu­ro­pos Są­jun­gos Tei­sin­gu­mo Teis­mo prak­ti­kos. Jūs mo­kė­jo­te de­šim­tis tūks­tan­čių eu­rų fik­ty­viems ad­vo­ka­tams, ku­rie imi­ta­vo pa­slau­gas…<text:s/></text:p>
        <text:p text:style-name="Roman"><text:span text:style-name="T4292">PIRMININKAS.</text:span><text:s/>Lai­kas.<text:s/></text:p>
        <text:p text:style-name="Roman"><text:span text:style-name="T4293">V. BAKAS</text:span><text:span text:style-name="T4294"><text:s/></text:span><text:span text:style-name="T4295">(</text:span><text:span text:style-name="T4296">DFVL</text:span><text:span text:style-name="T4297">)</text:span><text:span text:style-name="T4298">.<text:s/></text:span>…lei­do­te pa­ra­mą. Ma­no klau­si­mas, Sei­mo na­rius, ku­rie šiurkš­čiai pa­žei­džia Kon­sti­tu­ci­ją, Sei­mas at­lei­džia ap­kal­tos bū­du, ar jūs ne­ma­no­te, kad jū­sų re­pu­ta­ci­ja ir jū­sų ži­nios yra ne­tin­ka­mos ei­ti mi­nist­ro pa­rei­gas ir tu­rė­tu­mė­te at­si­sta­ty­din­ti?<text:s/></text:p>
        <text:p text:style-name="Roman"><text:span text:style-name="T4299">A. BILOTAITĖ</text:span><text:span text:style-name="T4300"><text:s/></text:span><text:span text:style-name="T4301">(</text:span><text:span text:style-name="T4302">TS-LKDF</text:span><text:span text:style-name="T4303">)</text:span><text:span text:style-name="T4304">.<text:s/></text:span>Ger­bia­mas ko­le­ga, ačiū už klau­si­mą. Pir­mas da­ly­kas, no­rė­čiau grįž­ti į tą lai­ko­tar­pį, kai bu­vo pa­siū­ly­ti ši­tie spren­di­mai Sei­mui. Tik­riau­siai pa­me­na­te, kad tuo me­tu Lie­tu­va ne­tu­rė­jo nei ste­bė­ji­mo sis­te­mų, ne­tu­rė­jo nei tvo­ros, nei ap­gy­ven­di­ni­mo cen­trų, ku­rie ga­lė­tų už­tik­rin­ti vi­są kri­zės val­dy­mą. Kal­bant apie spren­di­mą, tai bu­vo Sei­mo spren­di­mas. Pri­min­siu, kad 84 par­la­men­to na­riai bal­sa­vo. Ma­nau, kad šie<text:s/>spren­di­mai bu­vo adek­va­tūs, savalaikiai<text:s/>ir pa­dė­jo mums su­val­dy­ti mig­ra­ci­jos kri­zę.</text:p>
        <text:p text:style-name="Roman"><text:span text:style-name="T4305">PIRMININKAS.</text:span><text:s/>Klau­sia A. Sy­sas. Pra­šom.</text:p>
        <text:p text:style-name="Roman"><text:span text:style-name="T4306">A. SYSAS</text:span><text:span text:style-name="T4307"><text:s/></text:span><text:span text:style-name="T4308">(</text:span><text:span text:style-name="T4309">LSDPF</text:span><text:span text:style-name="T4310">)</text:span><text:span text:style-name="T4311">.<text:s/></text:span>Ačiū, pir­mi­nin­ke. Ma­no klau­si­mas bus ener­ge­ti­kos mi­nist­rui. Ma­tau, jis skai­to rin­kė­jų laiš­kus, čia yra la­bai ge­rai. Da­bar Sei­mo na­rys už­duos klau­si­mą. Ga­li­te pa­grįs­ti ar­ba pa­neig­ti gan­dus apie tai, kad Ig­na­li­nos ato­mi­nę elek­tri­nę iš vals­ty­bi­nės įmo­nės no­ri pa­da­ry­ti UABʼu?<text:s/></text:p>
        <text:p text:style-name="Roman"><text:span text:style-name="T4312">D. KREIVYS</text:span><text:span text:style-name="T4313"><text:s/></text:span><text:span text:style-name="T4314">(</text:span><text:span text:style-name="T4315">TS-LKDF</text:span><text:span text:style-name="T4316">)</text:span><text:span text:style-name="T4317">.<text:s/></text:span>Ne, ne­gir­dė­jau to­kių.<text:s/></text:p>
        <text:p text:style-name="Roman"><text:span text:style-name="T4318">PIRMININKAS.</text:span><text:s/>Ka­dan­gi aš ne iki ga­lo gir­dė­jau, jūs jau vie­nas ki­tam at­sa­kė­te į klau­si­mus, taip? Ge­rai. Su­pra­tau. To­liau ju­da­me. A. Ši­rins­kie­nė tu­ri klau­si­mą. Pra­šom.<text:s/></text:p>
        <text:p text:style-name="Roman"><text:span text:style-name="T4319">A. ŠIRINSKIENĖ</text:span><text:span text:style-name="T4320"><text:s/></text:span><text:span text:style-name="T4321">(</text:span><text:span text:style-name="T4322">MSNG</text:span><text:span text:style-name="T4323">)</text:span><text:span text:style-name="T4324">.</text:span><text:s/>Ka­dan­gi Vy­riau­sy­bė ne­bu­vo pa­leis­ta ir jau ne­bus pa­leis­ta, aš, ma­tyt, prem­je­rei tu­rė­siu klau­si­mą, ir tik­rai la­bai rim­tą, nors pa­juo­kau­da­ma pra­dė­jau, dėl kraš­to ap­sau­gos mi­nist­ro A. Anu­šaus­ko per­spek­ty­vų. Kaip ži­no­me, so­cia­li­niuo­se tin­kluo­se jau gal 2 ar 3 sa­vai­tes plin­ta vaiz­do įra­šas, ku­ria­me mi­nist­ras de­monst­ruo­ja tik­rai la­bai ap­gai­lė­ti­ną an­glų kal­bos mo­kė­ji­mą, kuo­met tie­siog ne­mo­ka­ma per­skai­ty­ti iš la­pe­lio, net pas­ku­ti­nis mė­ne­sis per­skai­to­mas an­glų kal­ba kaip pas­ku­ti­ne bur­na. Kaip ži­no­me, to­kie mi­nist­ro de­monst­ruo­ja­mi da­ly­kai tarp­tau­ti­niuo­se ren­gi­niuo­se nė­ra pats gra­žiau­sias ir, ma­tyt, ge­riau­sias pa­vyz­dys, ypač su­pran­tant, kad NATO<text:s/><text:span text:style-name="T4325">sa</text:span><text:span text:style-name="T4326">­mi</text:span><text:span text:style-name="T4327">­tas</text:span><text:s/>ar­tė­ja.<text:s/></text:p>
        <text:p text:style-name="Roman">No­rė­čiau pa­klaus­ti, ką jūs pla­nuo­ja­te da­ry­ti? Gal koks nors mo­ky­mo­si pla­nas, ži­nių to­bu­li­ni­mo pla­nas mi­nist­rui yra su­da­ry­tas ar bus su­da­ry­tas tie­siog esa­mai si­tu­a­ci­jai keis­ti?<text:s/></text:p>
        <text:p text:style-name="Roman"><text:span text:style-name="T4328">PIRMININKAS.</text:span><text:s/>Lai­kas!</text:p>
        <text:p text:style-name="Roman"><text:span text:style-name="T4329">I. ŠIMONYTĖ</text:span><text:span text:style-name="T4330"><text:s/></text:span><text:span text:style-name="T4331">(</text:span><text:span text:style-name="T4332">TS-LKDF</text:span><text:span text:style-name="T4333">)</text:span><text:span text:style-name="T4334">.<text:s/></text:span>La­bai ačiū už klau­si­mą. Jūs,<text:s/>kaip do­ra ka­ta­li­kė,<text:s/>tur­būt vis dėl­to tu­rė­tu­mė­te lai­ky­tis tos nuo­sta­tos, kad peik­ti ki­tus žmo­nes, ypač jų fi­zi­nes sa­vy­bes ar ko­kius nors as­me­ni­nius ge­bė­ji­mus, nė­ra pa­do­ru net ta­da, kai pa­ti pui­kiai kal­ba­te an­gliš­kai, ne­da­ro­te jo­kių ta­ri­mo klai­dų ir pa­na­šių ki­tų da­ly­kų. Nie­ko aš ne­si­ruo­šiu da­ry­ti. Aš tik­rai ti­kiu, kad mi­nist­ras pats ga­li įver­tin­ti sa­vo ge­bė­ji­mų ir su­ge­bė­ji­mų ly­gį, kur jam rei­kia to­bu­lin­tis, ir tai da­ro. Ačiū už klau­si­mą.</text:p>
        <text:p text:style-name="Roman"><text:span text:style-name="T4335">PIRMININKAS.</text:span><text:span text:style-name="T4336"><text:s/>Klau</text:span><text:span text:style-name="T4337">­sia…</text:span></text:p>
        <text:p text:style-name="Roman"><text:span text:style-name="T4338">A. ANUŠAUSKAS</text:span><text:span text:style-name="T4339"><text:s/></text:span><text:span text:style-name="T4340">(</text:span><text:span text:style-name="T4341">TS-LKDF</text:span><text:span text:style-name="T4342">)</text:span><text:span text:style-name="T4343">. Ga</text:span><text:span text:style-name="T4344">­liu vis dėl</text:span><text:span text:style-name="T4345">­to?</text:span></text:p>
        <text:p text:style-name="Roman"><text:span text:style-name="T4346">PIRMININKAS.</text:span><text:s/>Taip, pra­šom pa­baig­ti at­sa­ky­mą.<text:s/></text:p>
        <text:p text:style-name="Roman"><text:span text:style-name="T4347">A. ANUŠAUSKAS</text:span><text:span text:style-name="T4348"><text:s/></text:span><text:span text:style-name="T4349">(</text:span><text:span text:style-name="T4350">TS-LKDF</text:span><text:span text:style-name="T4351">)</text:span><text:span text:style-name="T4352">.<text:s/></text:span>Dė­kui už klau­si­mą, dė­kui už pa­siū­ly­mą. Dir­bu prie to.<text:s/><text:span text:style-name="T4353">About my spe</text:span><text:span text:style-name="T4354">­ech at the po</text:span><text:span text:style-name="T4355">­in</text:span><text:span text:style-name="T4356">­ted Coun</text:span><text:span text:style-name="T4357">­cil. I was ve</text:span><text:span text:style-name="T4358">­ry ti</text:span><text:span text:style-name="T4359">­red af</text:span><text:span text:style-name="T4360">­ter sle</text:span><text:span text:style-name="T4361">­ep</text:span><text:span text:style-name="T4362">­less eve</text:span><text:span text:style-name="T4363">­ry night. I said the words slow</text:span><text:span text:style-name="T4364">­ly or with dif</text:span><text:span text:style-name="T4365">­fi</text:span><text:span text:style-name="T4366">­cul</text:span><text:span text:style-name="T4367">­ty.</text:span><text:s/>Aš pui­kiai ži­nau, po tri­jų ne­mi­gos nak­tų, gal­vo­jau, kad kal­bu ga­na grei­tai. Taip, kal­bė­jau la­bai lė­tai. Tie­są sa­kant, tai bu­vo ne pats ge­riau­sias epi­zo­das. At­leis­ki­te, ne jums, po­nia Ši­rins­kie­ne, ma­ne mo­ky­ti.</text:p>
        <text:p text:style-name="Roman"><text:span text:style-name="T4368">PIRMININKAS.</text:span><text:s/>Da­bar trum­pa re­pli­ka.<text:span text:style-name="T4369"><text:s/>Word ple</text:span><text:span text:style-name="T4370">­a</text:span><text:span text:style-name="T4371">­se</text:span>. (<text:span text:style-name="T4372">Juo</text:span><text:span text:style-name="T4373">­kas sa</text:span><text:span text:style-name="T4374">­lė</text:span><text:span text:style-name="T4375">­je</text:span>)</text:p>
        <text:p text:style-name="Roman"><text:span text:style-name="T4376">A. ŠIRINSKIENĖ</text:span><text:span text:style-name="T4377"><text:s/></text:span><text:span text:style-name="T4378">(</text:span><text:span text:style-name="T4379">MSNG</text:span><text:span text:style-name="T4380">)</text:span><text:span text:style-name="T4381">. Aš da</text:span><text:span text:style-name="T4382">­bar jau ga</text:span><text:span text:style-name="T4383">­liu pa</text:span><text:span text:style-name="T4384">­sa</text:span><text:span text:style-name="T4385">­ky</text:span><text:span text:style-name="T4386">­ti, kad jūs po</text:span><text:span text:style-name="T4387">­rą klai</text:span><text:span text:style-name="T4388">­dų pa</text:span><text:span text:style-name="T4389">­da</text:span><text:span text:style-name="T4390">­rė</text:span><text:span text:style-name="T4391">­te kal</text:span><text:span text:style-name="T4392">­bė</text:span><text:span text:style-name="T4393">­da</text:span><text:span text:style-name="T4394">­mas. Kaip žmo</text:span><text:span text:style-name="T4395">­gus, stu</text:span><text:span text:style-name="T4396">­di</text:span><text:span text:style-name="T4397">­ja</text:span><text:span text:style-name="T4398">­vęs an</text:span><text:span text:style-name="T4399">­glų kal</text:span><text:span text:style-name="T4400">­bą ir tu</text:span><text:span text:style-name="T4401">­rin</text:span><text:span text:style-name="T4402">­tis gre</text:span><text:span text:style-name="T4403">­tu</text:span><text:span text:style-name="T4404">­ti</text:span><text:span text:style-name="T4405">­nę an</text:span><text:span text:style-name="T4406">­glų kal</text:span><text:span text:style-name="T4407">­bos spe</text:span><text:span text:style-name="T4408">­cia</text:span><text:span text:style-name="T4409">­ly</text:span><text:span text:style-name="T4410">­bę, tą ga</text:span><text:span text:style-name="T4411">­liu pa</text:span><text:span text:style-name="T4412">­sa</text:span><text:span text:style-name="T4413">­ky</text:span><text:span text:style-name="T4414">­ti.<text:s/></text:span></text:p>
        <text:p text:style-name="Roman"><text:span text:style-name="T4415">A. ANUŠAUSKAS</text:span><text:span text:style-name="T4416"><text:s/></text:span><text:span text:style-name="T4417">(</text:span><text:span text:style-name="T4418">TS-LKDF</text:span><text:span text:style-name="T4419">)</text:span><text:span text:style-name="T4420">. O aš pran</text:span><text:span text:style-name="T4421">­cū</text:span><text:span text:style-name="T4422">­zų kal</text:span><text:span text:style-name="T4423">­bą stu</text:span><text:span text:style-name="T4424">­di</text:span><text:span text:style-name="T4425">­ja</text:span><text:span text:style-name="T4426">­vau, tai ką man da</text:span><text:span text:style-name="T4427">­bar?</text:span></text:p>
        <text:p text:style-name="Roman"><text:span text:style-name="T4428">A. ŠIRINSKIENĖ</text:span><text:span text:style-name="T4429"><text:s/></text:span><text:span text:style-name="T4430">(</text:span><text:span text:style-name="T4431">MSNG</text:span><text:span text:style-name="T4432">)</text:span><text:span text:style-name="T4433">. Bet, ger</text:span><text:span text:style-name="T4434">­bia</text:span><text:span text:style-name="T4435">­ma prem</text:span><text:span text:style-name="T4436">­je</text:span><text:span text:style-name="T4437">­re, aš tik no</text:span><text:span text:style-name="T4438">­riu pri</text:span><text:span text:style-name="T4439">­min</text:span><text:span text:style-name="T4440">­ti to</text:span><text:span text:style-name="T4441">­kį da</text:span><text:span text:style-name="T4442">­ly</text:span><text:span text:style-name="T4443">­ką, kaip jūs ty</text:span><text:span text:style-name="T4444">­čio</text:span><text:span text:style-name="T4445">­jo</text:span><text:span text:style-name="T4446">­tės pra</text:span><text:span text:style-name="T4447">­ėju</text:span><text:span text:style-name="T4448">­sio</text:span><text:span text:style-name="T4449">­je ka</text:span><text:span text:style-name="T4450">­den</text:span><text:span text:style-name="T4451">­ci</text:span><text:span text:style-name="T4452">­jo</text:span><text:span text:style-name="T4453">­je ar dar prieš kiek me</text:span><text:span text:style-name="T4454">­tų iš po</text:span><text:span text:style-name="T4455">­no A. But</text:span><text:span text:style-name="T4456">­ke</text:span><text:span text:style-name="T4457">­vi</text:span><text:span text:style-name="T4458">­čiaus, at</text:span><text:span text:style-name="T4459">­ro</text:span><text:span text:style-name="T4460">­do, „</text:span>šau­dė tu šau­dė“, kaip jūs kal­bė­jo­te apie prem­je­ro S. Skver­ne­lio an­glų kal­bą. La­bai no­rė­tų­si, kad stan­dar­tai bū­tų vie­no­di, jū­sų Vy­riau­sy­bei taip pat tai­ko­mi, ypač su­pran­tant to­kią sun­kią Lie­tu­vos si­tu­a­ci­ją. (<text:span text:style-name="T4461">Bal</text:span><text:span text:style-name="T4462">­sas sa</text:span><text:span text:style-name="T4463">­lė</text:span><text:span text:style-name="T4464">­je: „Ačiū. Re</text:span><text:span text:style-name="T4465">­pli</text:span><text:span text:style-name="T4466">­ka su</text:span><text:span text:style-name="T4467">­pras</text:span><text:span text:style-name="T4468">­ta.“</text:span>)</text:p>
        <text:p text:style-name="Roman"><text:span text:style-name="T4469">PIRMININKAS.</text:span><text:s/>Taip, taip, ju­da­me, ju­da­me.</text:p>
        <text:p text:style-name="Roman"><text:span text:style-name="T4470">I. ŠIMONYTĖ</text:span><text:span text:style-name="T4471"><text:s/></text:span><text:span text:style-name="T4472">(</text:span><text:span text:style-name="T4473">TS-LKDF</text:span><text:span text:style-name="T4474">)</text:span><text:span text:style-name="T4475">.<text:s/></text:span>Ger­bia­mo­ji ko­le­ge, aš dėl sa­vo an­glų kal­bos prie­kaiš­tų sau tik­rai jo­kių ne­tu­riu. Ačiū.</text:p>
        <text:p text:style-name="Roman"><text:span text:style-name="T4476">PIRMININKAS.</text:span><text:span text:style-name="T4477"><text:s/>Klau</text:span><text:span text:style-name="T4478">­sia S. Tu</text:span><text:span text:style-name="T4479">­mė</text:span><text:span text:style-name="T4480">­nas. Pra</text:span><text:span text:style-name="T4481">­šom.</text:span></text:p>
        <text:p text:style-name="Roman"><text:span text:style-name="T4482">S. TUMĖNAS</text:span><text:span text:style-name="T4483"><text:s/></text:span><text:span text:style-name="T4484">(</text:span><text:span text:style-name="T4485">LVŽSF</text:span><text:span text:style-name="T4486">)</text:span><text:span text:style-name="T4487">. Ačiū. Jei</text:span><text:span text:style-name="T4488">­gu ga</text:span><text:span text:style-name="T4489">­li</text:span><text:span text:style-name="T4490">­ma, aš lie</text:span><text:span text:style-name="T4491">­tu</text:span><text:span text:style-name="T4492">­viš</text:span><text:span text:style-name="T4493">­kai. Krei</text:span><text:span text:style-name="T4494">­piuo</text:span><text:span text:style-name="T4495">­si į švie</text:span><text:span text:style-name="T4496">­ti</text:span><text:span text:style-name="T4497">­mo mi</text:span><text:span text:style-name="T4498">­nist</text:span><text:span text:style-name="T4499">­rę ir į prem</text:span><text:span text:style-name="T4500">­je</text:span><text:span text:style-name="T4501">­rę. Ji, man re</text:span><text:span text:style-name="T4502">­gis, kar</text:span><text:span text:style-name="T4503">­tais per daug pa</text:span><text:span text:style-name="T4504">­si</text:span><text:span text:style-name="T4505">­ti</text:span><text:span text:style-name="T4506">­ki Švie</text:span><text:span text:style-name="T4507">­ti</text:span><text:span text:style-name="T4508">­mo mi</text:span><text:span text:style-name="T4509">­nis</text:span><text:span text:style-name="T4510">­te</text:span><text:span text:style-name="T4511">­ri</text:span><text:span text:style-name="T4512">­jos va</text:span><text:span text:style-name="T4513">­do</text:span><text:span text:style-name="T4514">­vais ir ne</text:span><text:span text:style-name="T4515">­ži</text:span><text:span text:style-name="T4516">­no, kiek ten</text:span><text:span text:style-name="T4517"><text:s/>vis at</text:span><text:span text:style-name="T4518">­si</text:span><text:span text:style-name="T4519">­ran</text:span><text:span text:style-name="T4520">­da nau</text:span><text:span text:style-name="T4521">­jų le</text:span><text:span text:style-name="T4522">­syk</text:span><text:span text:style-name="T4523">­lė</text:span><text:span text:style-name="T4524">­lių<text:s/></text:span>ir pa­na­šių da­ly­kų. Nu­vil­ni­jo da­bar ži­nia, kad 65 dar­buo­to­jai at­lei­džia­mi iš Na­cio­na­li­nės švie­ti­mo agen­tū­ros. Ta agen­tū­ra ne­se­niai vi­sai įkur­ta kaip gė­ris, bu­vo nu­ma­ty­ta kaip pro­gre­sas. Kas čia įvy­ko, kad vyks­ta to­kie per­ver­smai ir iš 350 dar­buo­to­jų at­lei­džia­mi 65,<text:s/>jie jau ga­vo įspė­ji­mus? Nė­ra grįž­ta­mo­jo ry­šio, nė­ra ben­dra­vi­mo su Dar­bo ins­pek­ci­ja, su prof­są­jun­ga. Ar čia, ger­bia­ma mi­nist­re ir prem­je­re, ne­su­si­ję su tos nau­jos dar vie­nos ma­no pa­va­din­tos taip jau…</text:p>
        <text:p text:style-name="Roman"><text:span text:style-name="T4525">PIRMININKAS.</text:span><text:s/>Lai­kas.</text:p>
        <text:p text:style-name="Roman"><text:span text:style-name="T4526">S. TUMĖNAS</text:span><text:s/><text:span text:style-name="T4527">(</text:span><text:span text:style-name="T4528">LVŽSF</text:span><text:span text:style-name="T4529">)</text:span>. …ga­li­mai le­syk­lė­lės „Mo­kau­si Lie­tu­vo­je“ bū­si­mu stei­gi­mu, ku­ris jau tuoj pat bus pra­de­da­mas? Ar tie dar­buo­to­jai ne­tu­ri ga­li­my­bių ten pa­tek­ti, į tą ki­tą dar­bo­vie­tę,<text:s/>„Mo­kau­si Lie­tu­vo­je“, jų kom­pe­ten­ci­jos, ma­nau, kad yra ge­ros? Ačiū.</text:p>
        <text:p text:style-name="Roman"><text:span text:style-name="T4530">I. ŠIMONYTĖ</text:span><text:s/><text:span text:style-name="T4531">(</text:span><text:span text:style-name="T4532">TS-LKDF</text:span><text:span text:style-name="T4533">)</text:span>. La­bai ačiū. Aš tik­rai ne­tu­riu ga­li­my­bės įver­tin­ti kiek­vie­no dar­buo­to­jo kom­pe­ten­ci­jos, ma­nau, kad va­do­vai tą įver­tin­ti ga­li ge­riau. Bet taip, Sei­mas nu­ma­tė to­kios agen­tū­ros stei­gi­mą, iš es­mės ji bu­vo, bet kei­čia­mos jos at­sa­ko­my­bės ir veik­la. Tai ne fak­tas, kad kiek­vie­nas žmo­gus, ku­ris, sa­ky­ki­me, iki per­tvar­kos dir­bo kon­kre­čio­je ins­ti­tu­ci­jo­je, yra vie­no­dai ge­ras ir vie­no­dai tin­ka­mas vyk­dy­ti toms už­duo­tims, ku­rios šiai agen­tū­rai yra su­for­mu­luo­tos. Tik­rai, ne­si­im­da­ma kon­kre­čių skai­čių ko­men­tuo­ti, sa­ky­čiau, kad<text:s/>ap­skri­tai ne­rei­kė­tų ste­bė­tis, kai yra vyk­do­mos ins­ti­tu­ci­jų per­tvar­kos. Na, bū­na ir taip, kad da­lies dar­buo­to­jų bū­na at­si­sa­ko­ma, nes jie ar­ba ne­ga­li tų nau­jų už­duo­čių vyk­dy­ti, ar­ba tas už­duo­tis ga­li­ma at­lik­ti su ma­žes­niais re­sur­sais.</text:p>
        <text:p text:style-name="Roman"><text:span text:style-name="T4534">E. DOBROWOLSKA</text:span><text:span text:style-name="T4535"><text:s/></text:span><text:span text:style-name="T4536">(</text:span><text:span text:style-name="T4537">LF</text:span><text:span text:style-name="T4538">)</text:span><text:span text:style-name="T4539">. Jei</text:span><text:span text:style-name="T4540">­gu ga</text:span><text:span text:style-name="T4541">­lė</text:span><text:span text:style-name="T4542">­čiau, pa</text:span><text:span text:style-name="T4543">­pil</text:span><text:span text:style-name="T4544">­dy</text:span><text:span text:style-name="T4545">­čiau? Pui</text:span><text:span text:style-name="T4546">­kiai su</text:span><text:span text:style-name="T4547">­pran</text:span><text:span text:style-name="T4548">­tu, kad tas spren</text:span><text:span text:style-name="T4549">­di</text:span><text:span text:style-name="T4550">­mas pri</text:span><text:span text:style-name="T4551">­im</text:span><text:span text:style-name="T4552">­tas anks</text:span><text:span text:style-name="T4553">­čiau, bet nuo lie</text:span><text:span text:style-name="T4554">­pos 1 die</text:span><text:span text:style-name="T4555">­nos kei</text:span><text:span text:style-name="T4556">­čia</text:span><text:span text:style-name="T4557">­si jų, agen</text:span><text:span text:style-name="T4558">­tū</text:span><text:span text:style-name="T4559">­ros, ju</text:span><text:span text:style-name="T4560">­ri</text:span><text:span text:style-name="T4561">­di</text:span><text:span text:style-name="T4562">­nis sta</text:span><text:span text:style-name="T4563">­tu</text:span><text:span text:style-name="T4564">­sas, tai yra mes kal</text:span><text:span text:style-name="T4565">­ba</text:span><text:span text:style-name="T4566">­me apie tai, kad ga</text:span><text:span text:style-name="T4567">­lė</text:span><text:span text:style-name="T4568">­tų tu</text:span><text:span text:style-name="T4569">­rė</text:span><text:span text:style-name="T4570">­ti ir vie</text:span><text:span text:style-name="T4571">­šo</text:span><text:span text:style-name="T4572">­jo ad</text:span><text:span text:style-name="T4573">­mi</text:span><text:span text:style-name="T4574">­nist</text:span><text:span text:style-name="T4575">­ra</text:span><text:span text:style-name="T4576">­vi</text:span><text:span text:style-name="T4577">­mo funk</text:span><text:span text:style-name="T4578">­ci</text:span><text:span text:style-name="T4579">­jas. Su</text:span><text:span text:style-name="T4580">­pran</text:span><text:span text:style-name="T4581">­ta</text:span><text:span text:style-name="T4582">­ma, kad per</text:span><text:span text:style-name="T4583">­tvar</text:span><text:span text:style-name="T4584">­kos ne vi</text:span><text:span text:style-name="T4585">­sa</text:span><text:span text:style-name="T4586">­da yra leng</text:span><text:span text:style-name="T4587">­vos ir pa</text:span><text:span text:style-name="T4588">­to</text:span><text:span text:style-name="T4589">­gios, tik</text:span><text:span text:style-name="T4590">­rai kal</text:span><text:span text:style-name="T4591">­bė</text:span><text:span text:style-name="T4592">­ti bū</text:span><text:span text:style-name="T4593">­ti</text:span><text:span text:style-name="T4594">­na ir gir</text:span><text:span text:style-name="T4595">­di</text:span><text:span text:style-name="T4596">­me, bet taip pat ir tų spren</text:span><text:span text:style-name="T4597">­di</text:span><text:span text:style-name="T4598">­mų, ku</text:span><text:span text:style-name="T4599">­riuos aiš</text:span><text:span text:style-name="T4600">­kiai pri</text:span><text:span text:style-name="T4601">­ėmė tiek Sei</text:span><text:span text:style-name="T4602">­mas, tiek Vy</text:span><text:span text:style-name="T4603">­riau</text:span><text:span text:style-name="T4604">­sy</text:span><text:span text:style-name="T4605">­bė, tur</text:span><text:span text:style-name="T4606">­būt ne</text:span><text:span text:style-name="T4607">­rei</text:span><text:span text:style-name="T4608">­kė</text:span><text:span text:style-name="T4609">­tų kves</text:span><text:span text:style-name="T4610">­tio</text:span><text:span text:style-name="T4611">­nuo</text:span><text:span text:style-name="T4612">­ti, o už</text:span><text:span text:style-name="T4613">­tik</text:span><text:span text:style-name="T4614">­rin</text:span><text:span text:style-name="T4615">­ti, kad šis pro</text:span><text:span text:style-name="T4616">­ce</text:span><text:span text:style-name="T4617">­sas bū</text:span><text:span text:style-name="T4618">­tų vi</text:span><text:span text:style-name="T4619">­sai ben</text:span><text:span text:style-name="T4620">­druo</text:span><text:span text:style-name="T4621">­me</text:span><text:span text:style-name="T4622">­nei kuo pa</text:span><text:span text:style-name="T4623">­pras</text:span><text:span text:style-name="T4624">­tes</text:span><text:span text:style-name="T4625">­nis.</text:span></text:p>
        <text:p text:style-name="P4626"><text:span text:style-name="T4627">PIRMININKAS.</text:span><text:span text:style-name="T4628"><text:s/>Klau</text:span><text:span text:style-name="T4629">­sia K. Ma</text:span><text:span text:style-name="T4630">­žei</text:span><text:span text:style-name="T4631">­ka.</text:span></text:p>
        <text:p text:style-name="P4632"><text:span text:style-name="T4633">K. MAŽEIKA</text:span><text:span text:style-name="T4634"><text:s/></text:span><text:span text:style-name="T4635">(</text:span><text:span text:style-name="T4636">DFVL</text:span><text:span text:style-name="T4637">)</text:span><text:span text:style-name="T4638">. Ačiū, ger</text:span><text:span text:style-name="T4639">­bia</text:span><text:span text:style-name="T4640">­mas po</text:span><text:span text:style-name="T4641">­sė</text:span><text:span text:style-name="T4642">­džio pir</text:span><text:span text:style-name="T4643">­mi</text:span><text:span text:style-name="T4644">­nin</text:span><text:span text:style-name="T4645">­ke. Ma</text:span><text:span text:style-name="T4646">­no klau</text:span><text:span text:style-name="T4647">­si</text:span><text:span text:style-name="T4648">­mas prem</text:span><text:span text:style-name="T4649">­je</text:span><text:span text:style-name="T4650">­rei. Prem</text:span><text:span text:style-name="T4651">­je</text:span><text:span text:style-name="T4652">­re, ar ma</text:span><text:span text:style-name="T4653">­tė</text:span><text:span text:style-name="T4654">­te, ar ga</text:span><text:span text:style-name="T4655">­vo</text:span><text:span text:style-name="T4656">­te laiš</text:span><text:span text:style-name="T4657">­ką,<text:s/></text:span><text:span text:style-name="T4658">j</text:span><text:span text:style-name="T4659">į tur</text:span><text:span text:style-name="T4660">­būt per</text:span><text:span text:style-name="T4661">­siun</text:span><text:span text:style-name="T4662">­tė Kai</text:span><text:span text:style-name="T4663">­mo rei</text:span><text:span text:style-name="T4664">­ka</text:span><text:span text:style-name="T4665">­lų ko</text:span><text:span text:style-name="T4666">­mi</text:span><text:span text:style-name="T4667">­te</text:span><text:span text:style-name="T4668">­tas, nes bu</text:span><text:span text:style-name="T4669">­vo siųs</text:span><text:span text:style-name="T4670">­tas vi</text:span><text:span text:style-name="T4671">­siems, jums taip pat, apie at</text:span><text:span text:style-name="T4672">­sa</text:span><text:span text:style-name="T4673">­ky</text:span><text:span text:style-name="T4674">­mą<text:s/></text:span><text:span text:style-name="T4675">J. Vo</text:span><text:span text:style-name="T4676">i</text:span><text:span text:style-name="T4677">­ce</text:span><text:span text:style-name="T4678">­chov</text:span><text:span text:style-name="T4679">­skio, eu</text:span><text:span text:style-name="T4680">­r</text:span><text:span text:style-name="T4681">o</text:span><text:span text:style-name="T4682">­ko</text:span><text:span text:style-name="T4683">­mi</text:span><text:span text:style-name="T4684">­sa</text:span><text:span text:style-name="T4685">­ro, at</text:span><text:span text:style-name="T4686">­sa</text:span><text:span text:style-name="T4687">­kin</text:span><text:span text:style-name="T4688">­go už že</text:span><text:span text:style-name="T4689">­mės ūkį, apie pro</text:span><text:span text:style-name="T4690">­ble</text:span><text:span text:style-name="T4691">­mas, dėl ku</text:span><text:span text:style-name="T4692">­rių klau</text:span><text:span text:style-name="T4693">­sė</text:span><text:span text:style-name="T4694">­me? Tai yra mū</text:span><text:span text:style-name="T4695">­sų po</text:span><text:span text:style-name="T4696">­zi</text:span><text:span text:style-name="T4697">­ci</text:span><text:span text:style-name="T4698">­jos, nuo tų klau</text:span><text:span text:style-name="T4699">­si</text:span><text:span text:style-name="T4700">­mų bu</text:span><text:span text:style-name="T4701">­vo nu</text:span><text:span text:style-name="T4702">­ša</text:span><text:span text:style-name="T4703">­lin</text:span><text:span text:style-name="T4704">­tas bū</text:span><text:span text:style-name="T4705">­tent Kai</text:span><text:span text:style-name="T4706">­mo rei</text:span><text:span text:style-name="T4707">­ka</text:span><text:span text:style-name="T4708">­lų ko</text:span><text:span text:style-name="T4709">­mi</text:span><text:span text:style-name="T4710">­te</text:span><text:span text:style-name="T4711">­tas. Kaip ver</text:span><text:span text:style-name="T4712">­ti</text:span><text:span text:style-name="T4713">­na</text:span><text:span text:style-name="T4714">­te at</text:span><text:span text:style-name="T4715">­sa</text:span><text:span text:style-name="T4716">­ky</text:span><text:span text:style-name="T4717">­mą? Ar</text:span><text:span text:style-name="T4718">­tė</text:span><text:span text:style-name="T4719">­ja pa</text:span><text:span text:style-name="T4720">­sė</text:span><text:span text:style-name="T4721">­lių de</text:span><text:span text:style-name="T4722">­kla</text:span><text:span text:style-name="T4723">­ra</text:span><text:span text:style-name="T4724">­vi</text:span><text:span text:style-name="T4725">­mo pa</text:span><text:span text:style-name="T4726">­bai</text:span><text:span text:style-name="T4727">­ga ir vis dar treč</text:span><text:span text:style-name="T4728">­da</text:span><text:span text:style-name="T4729">­lis ūki</text:span><text:span text:style-name="T4730">­nin</text:span><text:span text:style-name="T4731">­kų jų nė</text:span><text:span text:style-name="T4732">­ra de</text:span><text:span text:style-name="T4733">­kla</text:span><text:span text:style-name="T4734">­ra</text:span><text:span text:style-name="T4735">­vę, tai su</text:span><text:span text:style-name="T4736">­pra</text:span><text:span text:style-name="T4737">­tau, kad Vy</text:span><text:span text:style-name="T4738">­riau</text:span><text:span text:style-name="T4739">­sy</text:span><text:span text:style-name="T4740">­bė dirbs to</text:span><text:span text:style-name="T4741">­liau. Kaip jūs ma</text:span><text:span text:style-name="T4742">­no</text:span><text:span text:style-name="T4743">­te, ar mi</text:span><text:span text:style-name="T4744">­nist</text:span><text:span text:style-name="T4745">­ras to</text:span><text:span text:style-name="T4746">­je ko</text:span><text:span text:style-name="T4747">­man</text:span><text:span text:style-name="T4748">­do</text:span><text:span text:style-name="T4749">­je vis dar de</text:span><text:span text:style-name="T4750">­ra? Ačiū.</text:span></text:p>
        <text:p text:style-name="Roman"><text:span text:style-name="T4751">I. ŠIMONYTĖ</text:span><text:span text:style-name="T4752"><text:s/></text:span><text:span text:style-name="T4753">(</text:span><text:span text:style-name="T4754">TS-LKDF</text:span><text:span text:style-name="T4755">)</text:span><text:span text:style-name="T4756">. Ne</text:span><text:span text:style-name="T4757">­sta</text:span><text:span text:style-name="T4758">­ty</text:span><text:span text:style-name="T4759">­ki</text:span><text:span text:style-name="T4760">­te ve</text:span><text:span text:style-name="T4761">­ži</text:span><text:span text:style-name="T4762">­mo prieš ar</text:span><text:span text:style-name="T4763">­klį, kaip sa</text:span><text:span text:style-name="T4764">­ko kla</text:span><text:span text:style-name="T4765">­si</text:span><text:span text:style-name="T4766">­kai. De</text:span><text:span text:style-name="T4767">­kla</text:span><text:span text:style-name="T4768">­ra</text:span><text:span text:style-name="T4769">­vi</text:span><text:span text:style-name="T4770">­mas dar ne</text:span><text:span text:style-name="T4771">­si</text:span><text:span text:style-name="T4772">­bai</text:span><text:span text:style-name="T4773">­gė, ta</text:span><text:span text:style-name="T4774">­da ir kal</text:span><text:span text:style-name="T4775">­bė</text:span><text:span text:style-name="T4776">­si</text:span><text:span text:style-name="T4777">­me. O dėl Kai</text:span><text:span text:style-name="T4778">­mo rei</text:span><text:span text:style-name="T4779">­ka</text:span><text:span text:style-name="T4780">­lų ko</text:span><text:span text:style-name="T4781">­mi</text:span><text:span text:style-name="T4782">­te</text:span><text:span text:style-name="T4783">­to laiš</text:span><text:span text:style-name="T4784">­ko aš tu</text:span><text:span text:style-name="T4785">­riu la</text:span><text:span text:style-name="T4786">­bai ap</text:span><text:span text:style-name="T4787">­gai</text:span><text:span text:style-name="T4788">­les</text:span><text:span text:style-name="T4789">­tau</text:span><text:span text:style-name="T4790">­da</text:span><text:span text:style-name="T4791">­ma pa</text:span><text:span text:style-name="T4792">­sa</text:span><text:span text:style-name="T4793">­ky</text:span><text:span text:style-name="T4794">­ti, kad aš ne</text:span><text:span text:style-name="T4795">­ma</text:span><text:span text:style-name="T4796">­čiau ko</text:span><text:span text:style-name="T4797">­mi</text:span><text:span text:style-name="T4798">­te</text:span><text:span text:style-name="T4799">­to laiš</text:span><text:span text:style-name="T4800">­ko, aš tik</text:span><text:span text:style-name="T4801">­rai jį su</text:span><text:span text:style-name="T4802">­si</text:span><text:span text:style-name="T4803">­ra</text:span><text:span text:style-name="T4804">­siu grį</text:span><text:span text:style-name="T4805">­žu</text:span><text:span text:style-name="T4806">­si į Vy</text:span><text:span text:style-name="T4807">­riau</text:span><text:span text:style-name="T4808">­sy</text:span><text:span text:style-name="T4809">­bės kan</text:span><text:span text:style-name="T4810">­ce</text:span><text:span text:style-name="T4811">­lia</text:span><text:span text:style-name="T4812">­ri</text:span><text:span text:style-name="T4813">­ją, nes gal</text:span><text:span text:style-name="T4814">­būt nu</text:span><text:span text:style-name="T4815">­ke</text:span><text:span text:style-name="T4816">­lia</text:span><text:span text:style-name="T4817">­vo kaž</text:span><text:span text:style-name="T4818">­ko</text:span><text:span text:style-name="T4819">­kiais kan</text:span><text:span text:style-name="T4820">­ce</text:span><text:span text:style-name="T4821">­lia</text:span><text:span text:style-name="T4822">­ri</text:span><text:span text:style-name="T4823">­jos ko</text:span><text:span text:style-name="T4824">­ri</text:span><text:span text:style-name="T4825">­do</text:span><text:span text:style-name="T4826">­riais, o ne į<text:s/></text:span><text:span text:style-name="T4827">spa</text:span><text:span text:style-name="T4828">­mą</text:span><text:span text:style-name="T4829">. Tik</text:span><text:span text:style-name="T4830">­rai sa</text:span><text:span text:style-name="T4831">­vo elek</text:span><text:span text:style-name="T4832">­tro</text:span><text:span text:style-name="T4833">­ni</text:span><text:span text:style-name="T4834">­nį paš</text:span><text:span text:style-name="T4835">­tą aš skai</text:span><text:span text:style-name="T4836">­tau, bet gal</text:span><text:span text:style-name="T4837">­būt tie</text:span><text:span text:style-name="T4838">­siog bu</text:span><text:span text:style-name="T4839">­vo tie</text:span><text:span text:style-name="T4840">­siai nu</text:span><text:span text:style-name="T4841">­kreip</text:span><text:span text:style-name="T4842">­ta eks</text:span><text:span text:style-name="T4843">­per</text:span><text:span text:style-name="T4844">­tams, o aš pa</text:span><text:span text:style-name="T4845">­ti ne</text:span><text:span text:style-name="T4846">­tu</text:span><text:span text:style-name="T4847">­rė</text:span><text:span text:style-name="T4848">­jau pro</text:span><text:span text:style-name="T4849">­gos per</text:span><text:span text:style-name="T4850">­skai</text:span><text:span text:style-name="T4851">­ty</text:span><text:span text:style-name="T4852">­ti. Pa</text:span><text:span text:style-name="T4853">­pras</text:span><text:span text:style-name="T4854">­tai Sei</text:span><text:span text:style-name="T4855">­mo na</text:span><text:span text:style-name="T4856">­rių ir ko</text:span><text:span text:style-name="T4857">­mi</text:span><text:span text:style-name="T4858">­te</text:span><text:span text:style-name="T4859">­tų laiš</text:span><text:span text:style-name="T4860">­kus tik</text:span><text:span text:style-name="T4861">­rai skai</text:span><text:span text:style-name="T4862">­tau pa</text:span><text:span text:style-name="T4863">­ti. Tai su</text:span><text:span text:style-name="T4864">­si</text:span><text:span text:style-name="T4865">­ra</text:span><text:span text:style-name="T4866">­siu ir ta</text:span><text:span text:style-name="T4867">­da, ko</text:span><text:span text:style-name="T4868">­le</text:span><text:span text:style-name="T4869">­ga, ki</text:span><text:span text:style-name="T4870">­tą sa</text:span><text:span text:style-name="T4871">­vai</text:span><text:span text:style-name="T4872">­tę pa</text:span><text:span text:style-name="T4873">­ža</text:span><text:span text:style-name="T4874">­du at</text:span><text:span text:style-name="T4875">­si</text:span><text:span text:style-name="T4876">­skai</text:span><text:span text:style-name="T4877">­ty</text:span><text:span text:style-name="T4878">­ti. Ačiū.</text:span></text:p>
        <text:p text:style-name="Roman"><text:span text:style-name="T4879">K. NAVICKAS</text:span><text:span text:style-name="T4880"><text:s/></text:span><text:span text:style-name="T4881">(</text:span><text:span text:style-name="T4882">TS-LKDF</text:span><text:span text:style-name="T4883">)</text:span><text:span text:style-name="T4884">. Aš tik pa</text:span><text:span text:style-name="T4885">­pil</text:span><text:span text:style-name="T4886">­dy</text:span><text:span text:style-name="T4887">­siu, nes nie</text:span><text:span text:style-name="T4888">­kaip ne</text:span><text:span text:style-name="T4889">­su</text:span><text:span text:style-name="T4890">­pran</text:span><text:span text:style-name="T4891">­tu, kaip ko</text:span><text:span text:style-name="T4892">­mi</text:span><text:span text:style-name="T4893">­sa</text:span><text:span text:style-name="T4894">­ro laiš</text:span><text:span text:style-name="T4895">­kas su</text:span><text:span text:style-name="T4896">­si</text:span><text:span text:style-name="T4897">­jęs su de</text:span><text:span text:style-name="T4898">­kla</text:span><text:span text:style-name="T4899">­ra</text:span><text:span text:style-name="T4900">­vi</text:span><text:span text:style-name="T4901">­mu. Ki</text:span><text:span text:style-name="T4902">­tas da</text:span><text:span text:style-name="T4903">­ly</text:span><text:span text:style-name="T4904">­kas – pa</text:span><text:span text:style-name="T4905">­sa</text:span><text:span text:style-name="T4906">­ky</text:span><text:span text:style-name="T4907">­ti, ko</text:span><text:span text:style-name="T4908">­mi</text:span><text:span text:style-name="T4909">­sa</text:span><text:span text:style-name="T4910">­ro pa</text:span><text:span text:style-name="T4911">­sa</text:span><text:span text:style-name="T4912">­ky</text:span><text:span text:style-name="T4913">­me kaž</text:span><text:span text:style-name="T4914">­ką įžiū</text:span><text:span text:style-name="T4915">­rė</text:span><text:span text:style-name="T4916">­ti, na, ne</text:span><text:span text:style-name="T4917">­ži</text:span><text:span text:style-name="T4918">­nau, ko</text:span><text:span text:style-name="T4919">­kius ste</text:span><text:span text:style-name="T4920">­buk</text:span><text:span text:style-name="T4921">­lus jūs ten tu</text:span><text:span text:style-name="T4922">­ri</text:span><text:span text:style-name="T4923">­te tarp ei</text:span><text:span text:style-name="T4924">­lu</text:span><text:span text:style-name="T4925">­čių skai</text:span><text:span text:style-name="T4926">­ty</text:span><text:span text:style-name="T4927">­ti. Na, ste</text:span><text:span text:style-name="T4928">­buk</text:span><text:span text:style-name="T4929">­lų ste</text:span><text:span text:style-name="T4930">­buk</text:span><text:span text:style-name="T4931">­lai tik</text:span><text:span text:style-name="T4932">­rai.<text:s/></text:span></text:p>
        <text:p text:style-name="Roman"><text:span text:style-name="T4933">PIRMININKAS.</text:span><text:span text:style-name="T4934"><text:s/>Klau</text:span><text:span text:style-name="T4935">­si</text:span><text:span text:style-name="T4936">­mą tu</text:span><text:span text:style-name="T4937">­ri A. Skar</text:span><text:span text:style-name="T4938">­džius. Pra</text:span><text:span text:style-name="T4939">­šau.</text:span></text:p>
        <text:p text:style-name="Roman"><text:span text:style-name="T4940">A. SKARDŽIUS</text:span><text:span text:style-name="T4941"><text:s/></text:span><text:span text:style-name="T4942">(</text:span><text:span text:style-name="T4943">MSNG</text:span><text:span text:style-name="T4944">)</text:span><text:span text:style-name="T4945">. Ačiū, ger</text:span><text:span text:style-name="T4946">­bia</text:span><text:span text:style-name="T4947">­mas pir</text:span><text:span text:style-name="T4948">­mi</text:span><text:span text:style-name="T4949">­nin</text:span><text:span text:style-name="T4950">­ke. No</text:span><text:span text:style-name="T4951">­rė</text:span><text:span text:style-name="T4952">­čiau pa</text:span><text:span text:style-name="T4953">­klaus</text:span><text:span text:style-name="T4954">­ti ger</text:span><text:span text:style-name="T4955">­bia</text:span><text:span text:style-name="T4956">­mo ener</text:span><text:span text:style-name="T4957">­ge</text:span><text:span text:style-name="T4958">­ti</text:span><text:span text:style-name="T4959">­kos mi</text:span><text:span text:style-name="T4960">­nist</text:span><text:span text:style-name="T4961">­ro. Už du</text:span><text:span text:style-name="T4962">­jas<text:s/></text:span><text:span text:style-name="T4963">II</text:span><text:span text:style-name="T4964"><text:s/>pus</text:span><text:span text:style-name="T4965">­me</text:span><text:span text:style-name="T4966">­tį tu</text:span><text:span text:style-name="T4967">­rė</text:span><text:span text:style-name="T4968">­si</text:span><text:span text:style-name="T4969">­me mo</text:span><text:span text:style-name="T4970">­kė</text:span><text:span text:style-name="T4971">­ti bran</text:span><text:span text:style-name="T4972">­giai, ka</text:span><text:span text:style-name="T4973">­dan</text:span><text:span text:style-name="T4974">­gi mo</text:span><text:span text:style-name="T4975">­no</text:span><text:span text:style-name="T4976">­po</text:span><text:span text:style-name="T4977">­li</text:span><text:span text:style-name="T4978">­nin</text:span><text:span text:style-name="T4979">­kas UAB „Ig</text:span><text:span text:style-name="T4980">­ni</text:span><text:span text:style-name="T4981">­tis“ pri</text:span><text:span text:style-name="T4982">­si</text:span><text:span text:style-name="T4983">­pir</text:span><text:span text:style-name="T4984">­ko bran</text:span><text:span text:style-name="T4985">­gių du</text:span><text:span text:style-name="T4986">­jų. Ar to</text:span><text:span text:style-name="T4987">­kia tvar</text:span><text:span text:style-name="T4988">­ka yra tai</text:span><text:span text:style-name="T4989">­ko</text:span><text:span text:style-name="T4990">­ma vi</text:span><text:span text:style-name="T4991">­siems UAB’ams, ar tik tiems UAB’ams, kur mi</text:span><text:span text:style-name="T4992">­nist</text:span><text:span text:style-name="T4993">­rai ir ki</text:span><text:span text:style-name="T4994">­ti as</text:span><text:span text:style-name="T4995">­me</text:span><text:span text:style-name="T4996">­nys tu</text:span><text:span text:style-name="T4997">­ri ak</text:span><text:span text:style-name="T4998">­ci</text:span><text:span text:style-name="T4999">­jų? 50 mln. iš biu</text:span><text:span text:style-name="T5000">­dže</text:span><text:span text:style-name="T5001">­to tur</text:span><text:span text:style-name="T5002">­būt bus pa</text:span><text:span text:style-name="T5003">­si</text:span><text:span text:style-name="T5004">­sko</text:span><text:span text:style-name="T5005">­lin</text:span><text:span text:style-name="T5006">­ta už 4 % me</text:span><text:span text:style-name="T5007">­ti</text:span><text:span text:style-name="T5008">­nių pa</text:span><text:span text:style-name="T5009">­lū</text:span><text:span text:style-name="T5010">­ka</text:span><text:span text:style-name="T5011">­nų, kiek ma</text:span><text:span text:style-name="T5012">­tau, 50 mln.</text:span><text:span text:style-name="T5013"><text:s/>bus iš</text:span><text:span text:style-name="T5014">­krapš</text:span><text:span text:style-name="T5015">­ty</text:span><text:span text:style-name="T5016">­ta<text:s/></text:span>iš pa­čių du­jų var­to­to­jų ki­še­nių. Kaž­koks UABʼas nu­si­pir­ko už 125 eu­rus už me­ga­vat­va­lan­dę, kai kai­na yra 25 eu­rai už me­ga­vat­va­lan­dę. Man ne­su­pran­ta­ma, ko­dėl vals­ty­bi­niam re­gu­liuo­to­jui ne­su­teik­ta įsta­ty­miš­kai tei­sė…</text:p>
        <text:p text:style-name="Roman"><text:span text:style-name="T5017">PIRMININKAS.</text:span><text:s/>Lai­kas!</text:p>
        <text:p text:style-name="Roman"><text:span text:style-name="T5018">A. SKARDŽIUS</text:span><text:s/><text:span text:style-name="T5019">(</text:span><text:span text:style-name="T5020">MSNG</text:span><text:span text:style-name="T5021">)</text:span>. …re­gu­liuo­ti du­jų kai­nas. Jis tu­ri tik tvir­tin­ti, ką pa­tei­kia kaž­koks UABʼas. Pa­aiš­kin­ki­te, ger­bia­mas mi­nist­re, ko­kią čia funk­ci­ją at­lie­ka vals­ty­bi­nis re­gu­liuo­to­jas? Ačiū.</text:p>
        <text:p text:style-name="Roman"><text:span text:style-name="T5022">D. KREIVYS</text:span><text:span text:style-name="T5023"><text:s/></text:span><text:span text:style-name="T5024">(</text:span><text:span text:style-name="T5025">TS-LKDF</text:span><text:span text:style-name="T5026">)</text:span><text:span text:style-name="T5027">. Ap</text:span><text:span text:style-name="T5028">­si</text:span><text:span text:style-name="T5029">­drau</text:span><text:span text:style-name="T5030">­di</text:span><text:span text:style-name="T5031">­mo san</text:span><text:span text:style-name="T5032">­do</text:span><text:span text:style-name="T5033">­riai bu</text:span><text:span text:style-name="T5034">­vo su</text:span><text:span text:style-name="T5035">­de</text:span><text:span text:style-name="T5036">­rin</text:span><text:span text:style-name="T5037">­ti su re</text:span><text:span text:style-name="T5038">­gu</text:span><text:span text:style-name="T5039">­liuo</text:span><text:span text:style-name="T5040">­to</text:span><text:span text:style-name="T5041">­ju. Tai yra fak</text:span><text:span text:style-name="T5042">­tas. Ki</text:span><text:span text:style-name="T5043">­tas da</text:span><text:span text:style-name="T5044">­ly</text:span><text:span text:style-name="T5045">­kas. Ger</text:span><text:span text:style-name="T5046">­bia</text:span><text:span text:style-name="T5047">­mas Sei</text:span><text:span text:style-name="T5048">­mo na</text:span><text:span text:style-name="T5049">­ry, jūs tur</text:span><text:span text:style-name="T5050">­būt pui</text:span><text:span text:style-name="T5051">­kiai ži</text:span><text:span text:style-name="T5052">­no</text:span><text:span text:style-name="T5053">­te, kad kai</text:span><text:span text:style-name="T5054">­nų di</text:span><text:span text:style-name="T5055">­na</text:span><text:span text:style-name="T5056">­mi</text:span><text:span text:style-name="T5057">­ka ir to</text:span><text:span text:style-name="T5058">­liau nė</text:span><text:span text:style-name="T5059">­ra aiš</text:span><text:span text:style-name="T5060">­ki, ne</text:span><text:span text:style-name="T5061">­aiš</text:span><text:span text:style-name="T5062">­ku ir ko</text:span><text:span text:style-name="T5063">­kia ji</text:span><text:span text:style-name="T5064">­nai bus, ko</text:span><text:span text:style-name="T5065">­kia kai</text:span><text:span text:style-name="T5066">­na re</text:span><text:span text:style-name="T5067">­a</text:span><text:span text:style-name="T5068">­liai bus rug</text:span><text:span text:style-name="T5069">­sė</text:span><text:span text:style-name="T5070">­jį, ko</text:span><text:span text:style-name="T5071">­kia kai</text:span><text:span text:style-name="T5072">­na bus lap</text:span><text:span text:style-name="T5073">­kri</text:span><text:span text:style-name="T5074">­tį. Ap</text:span><text:span text:style-name="T5075">­si</text:span><text:span text:style-name="T5076">­drau</text:span><text:span text:style-name="T5077">­di</text:span><text:span text:style-name="T5078">­mo san</text:span><text:span text:style-name="T5079">­do</text:span><text:span text:style-name="T5080">­riai lei</text:span><text:span text:style-name="T5081">­džia ap</text:span><text:span text:style-name="T5082">­sau</text:span><text:span text:style-name="T5083">­go</text:span><text:span text:style-name="T5084">­ti nuo to</text:span><text:span text:style-name="T5085">­kių da</text:span><text:span text:style-name="T5086">­ly</text:span><text:span text:style-name="T5087">­kų, ko</text:span><text:span text:style-name="T5088">­kie bu</text:span><text:span text:style-name="T5089">­vo pra</text:span><text:span text:style-name="T5090">­ei</text:span><text:span text:style-name="T5091">­tais me</text:span><text:span text:style-name="T5092">­tais, kai kai</text:span><text:span text:style-name="T5093">­nos sie</text:span><text:span text:style-name="T5094">­kė 350. Ap</text:span><text:span text:style-name="T5095">­si</text:span><text:span text:style-name="T5096">­drau</text:span><text:span text:style-name="T5097">­di</text:span><text:span text:style-name="T5098">­mo san</text:span><text:span text:style-name="T5099">­do</text:span><text:span text:style-name="T5100">­ris, ma</text:span><text:span text:style-name="T5101">­no ži</text:span><text:span text:style-name="T5102">­nio</text:span><text:span text:style-name="T5103">­mis, tuo me</text:span><text:span text:style-name="T5104">­tu bu</text:span><text:span text:style-name="T5105">­vo su</text:span><text:span text:style-name="T5106">­da</text:span><text:span text:style-name="T5107">­ry</text:span><text:span text:style-name="T5108">­tas prie 100 ri</text:span><text:span text:style-name="T5109">­bos, tuo</text:span><text:span text:style-name="T5110">­met, kai kai</text:span><text:span text:style-name="T5111">­nos pra</text:span><text:span text:style-name="T5112">­dė</text:span><text:span text:style-name="T5113">­jo kris</text:span><text:span text:style-name="T5114">­ti nuo 350 ir pa</text:span><text:span text:style-name="T5115">­siek</text:span><text:span text:style-name="T5116">­ta ri</text:span><text:span text:style-name="T5117">­ba, kai ati</text:span><text:span text:style-name="T5118">­ti</text:span><text:span text:style-name="T5119">­ko ly</text:span><text:span text:style-name="T5120">­gį, iki kiek vals</text:span><text:span text:style-name="T5121">­ty</text:span><text:span text:style-name="T5122">­bė kom</text:span><text:span text:style-name="T5123">­pen</text:span><text:span text:style-name="T5124">­suo</text:span><text:span text:style-name="T5125">­ja, kad iš</text:span><text:span text:style-name="T5126">­ei</text:span><text:span text:style-name="T5127">­tų kom</text:span><text:span text:style-name="T5128">­pen</text:span><text:span text:style-name="T5129">­sa</text:span><text:span text:style-name="T5130">­vi</text:span><text:span text:style-name="T5131">­mas. Aš dau</text:span><text:span text:style-name="T5132">­giau ne</text:span><text:span text:style-name="T5133">­ži</text:span><text:span text:style-name="T5134">­nau, ką at</text:span><text:span text:style-name="T5135">­sa</text:span><text:span text:style-name="T5136">­ky</text:span><text:span text:style-name="T5137">­ti.<text:s/></text:span></text:p>
        <text:p text:style-name="Roman"><text:span text:style-name="T5138">PIRMININKAS.</text:span><text:span text:style-name="T5139"><text:s/>Klau</text:span><text:span text:style-name="T5140">­sia D. </text:span>Ke­pe­nis.<text:s/></text:p>
        <text:p text:style-name="Roman"><text:span text:style-name="T5141">D. KEPENIS</text:span><text:s/><text:span text:style-name="T5142">(</text:span><text:span text:style-name="T5143">LVŽSF</text:span><text:span text:style-name="T5144">)</text:span>. Dė­ko­ju. Mes vi­sa­da ap­gai­les­tau­ja­me, kad lie­tu­viai yra vie­ni iš la­biau­siai skęs­tan­čių Eu­ro­pos gy­ven­to­jų. Skęs­tan­čių. Sken­duo­lių. Vis de­juo­ja­me, kad ap­leis­ta mū­sų jau­ni­mo kū­no kul­tū­ra, fi­zi­nis la­vi­ni­mas. Pra­si­dė­jo va­sa­ra – pui­kiau­sias me­tas tai pa­da­ry­ti. Švie­ti­mo, moks­lo ir spor­to mi­nis­te­ri­ja iki šiol nė­ra pa­skel­bu­si, ko­kio­se vie­to­se, kiek mo­ky­to­jų pa­si­ruo­šę, kiek vai­kų mes ža­da­me per va­sa­rą iš­mo­ky­ti plauk­ti. Kur ga­li­ma tai su­ži­no­ti ir kur tė­ve­liams kreip­tis, jei­gu jie no­ri sa­vo vai­kus iš­mo­ky­ti? Nes šian­dien to­kios in­for­ma­ci­jos ne­ra­si­me, o si­tu­a­ci­ja la­bai ap­gai­lė­ti­na. Ačiū.</text:p>
        <text:p text:style-name="Roman"><text:span text:style-name="T5145">E. DOBROWOLSKA</text:span><text:s/><text:span text:style-name="T5146">(</text:span><text:span text:style-name="T5147">LF</text:span><text:span text:style-name="T5148">)</text:span>. Aš pre­ziu­muo­ju, kad klau­si­mas yra man, kaip lai­ki­nai ei­nan­čiai švie­ti­mo, moks­lo ir spor­to mi­nist­rei… Tur­būt, kur kreip­tis tė­vams, pui­kiai su­pran­ta­ma, tai yra pri­ei­na­ma tiek vie­ša­ja­me, tiek pri­va­čia­me sek­to­riuo­se. Dėl pa­čios in­for­ma­ci­jos dėl skai­čių, kiek yra pa­ruoš­ta, tik­rai mi­nis­te­ri­ja ga­lės raš­tu jums at­sa­ky­ti.</text:p>
        <text:p text:style-name="P5149"><text:span text:style-name="T5150">PIRMININKAS.</text:span><text:s/>Klau­sia A. Vin­kus. Pra­šau.</text:p>
        <text:p text:style-name="P5151"><text:span text:style-name="T5152">A. VINKUS</text:span><text:span text:style-name="T5153"><text:s/></text:span><text:span text:style-name="T5154">(</text:span><text:span text:style-name="T5155">LVŽSF</text:span><text:span text:style-name="T5156">)</text:span><text:span text:style-name="T5157">.<text:s/></text:span>Ger­bia­ma fi­nan­sų mi­nist­re, po per­ei­to klau­si­mo, ma­tyt, ne vi­są gal­būt ga­vau in­for­ma­ci­ją, drįs­tu tęs­ti. Gir­dė­jo­me in­for­ma­ci­ją, kad po 2025 me­tų Vals­ty­bės in­ves­ti­ci­jų pro­gra­mos, kaip to­kio fi­nan­sa­vi­mo šal­ti­nio, iš­vis ne­be­bus. Gal ga­lė­tu­mė­te pa­tvir­tin­ti ar­ba pa­neig­ti šią in­for­ma­ci­ją ir jei­gu tai tei­sin­ga in­for­ma­ci­ja, tai ko­kia bus to­les­nė įran­gos įsi­gi­ji­mo, ka­pi­ta­li­nių re­mon­tų ir sta­ty­bų fi­nan­sa­vi­mo po­li­ti­ka? Ži­no­ma, ne­slėp­siu, aš tu­riu gal­vo­je gra­fo J. Tiš­ke­vi­čiaus rū­mus Kre­tin­go­je.</text:p>
        <text:p text:style-name="Roman"><text:span text:style-name="T5158">G. SKAISTĖ</text:span><text:s/><text:span text:style-name="T5159">(</text:span><text:span text:style-name="T5160">TS-LKDF</text:span><text:span text:style-name="T5161">)</text:span>. In­for­ma­ci­ja yra tei­sin­ga. Pra­ei­to­je ka­den­ci­jo­je pa­kei­tus In­ves­ti­ci­jų įsta­ty­mą, Vals­ty­bės in­ves­ti­ci­jų pro­gra­ma tu­ri bū­ti baig­ta iki 2025 me­tų. Po to per tą pro­gra­mą fi­nan­sa­vi­mas ne­be­bus vyk­do­mas. Tai reiš­kia, kad tie pro­jek­tai, ku­rie yra to­je pro­gra­mo­je, tu­rė­tų bū­ti už­baig­ti iki to ter­mi­no. Jau da­bar kiek­vie­na iš mi­nis­te­ri­jų tu­ri pa­si­ren­gu­si sa­vo plėt­ros pro­gra­mas, ku­rio­se pa­si­tvir­ti­no sa­vo pa­žan­gos prie­mo­nes. Pa­gal tas pa­žan­gos prie­mo­nes yra fi­nan­suo­ja­mos įvai­rios pro­gra­mos, kur pa­gal tam tik­rus ob­jek­ty­vius kri­te­ri­jus yra for­muo­ja­mos prie­mo­nės ir jos yra fi­nan­suo­ja­mos. Pa­vyz­džiui, mo­kyk­lų re­mon­tas yra vyk­do­mas ne­be per Vals­ty­bės in­ves­ti­ci­jų pro­gra­mą, kur vals­ty­bės biu­dže­te<text:s/>įra­šo­mos kon­kre­čios mo­ky­klos, o mi­nis­te­ri­ja su­da­ro pa­gal ob­jek­ty­vius kri­te­ri­jus ei­les ir tai yra fi­nan­suo­ja­ma. Rei­kė­tų kreip­tis į kon­kre­čią mi­nis­te­ri­ją tei­rau­jan­tis, ko­kias plėt­ros pro­gra­mos prie­mo­nes ta kon­kre­ti mi­nis­te­ri­ja tu­ri.<text:s/></text:p>
        <text:p text:style-name="Roman">Šiuo at­ve­ju la­biau­siai tur­būt te­ma­ti­ką ati­tin­ka Kul­tū­ros mi­nis­te­ri­ja. Žiū­rint, ko­kias plėt­ros pro­gra­mas ta mi­nis­te­ri­ja tu­ri ir ko­kius fi­nan­sa­vi­mo šal­ti­nius yra nu­ma­čiu­si, nes nuo to tur­būt ir­gi la­bai daug kas pri­klau­so, nes te­ma­ti­niai ap­ri­bo­ji­mai bent jau Eu­ro­pos Są­jun­gos struk­tū­ri­nių fon­dų fi­nan­sa­vi­me taip pat la­bai daž­nai eg­zis­tuo­ja. Tiek te­ma­ti­niai ap­ri­bo­ji­mai, tiek ir ap­ri­bo­ji­mai re­gio­nų prin­ci­pu. Tai rei­kia žiū­rė­ti ir tei­rau­tis kon­kre­čios mi­nis­te­ri­jos dėl jos ga­li­my­bių at­ei­ty­je fi­nan­suo­ti to­kius pro­jek­tus. Ta­čiau Vals­ty­bės in­ves­ti­ci­jų pro­gra­ma, taip, tu­ri bū­ti baig­ta iki 2025 me­tų ir to­kiu at­ve­ju ne­be per kon­kre­čių pro­jek­tų įra­šy­mą biu­dže­to for­ma­vi­mo me­tu bus vyk­do­mas fi­nan­sa­vi­mas, bet per mi­nis­te­ri­jų asig­na­vi­mų ei­lu­tes.<text:s/></text:p>
        <text:p text:style-name="Roman"><text:span text:style-name="T5162">PIRMININKAS.</text:span><text:s/>Klau­sia V. Ąžuo­las. Pra­šom.</text:p>
        <text:p text:style-name="Roman"><text:span text:style-name="T5163">V. ĄŽUOLAS</text:span><text:s/><text:span text:style-name="T5164">(</text:span><text:span text:style-name="T5165">LVŽSF</text:span><text:span text:style-name="T5166">)</text:span>. Ačiū. Ga­li­ma du klau­si­mus?<text:s/>Vie­nas klau­si­mas prem­je­rei bū­tų. Iš­gir­do­me džiu­gią ži­nią, kad plėt­ros įstai­gos, to­kios kaip VIPA, INVEGA, ku­rios da­bar yra su­jun­gia­mos į vie­ną, ga­lės daug pla­čiau vyk­dy­ti sa­vo veik­lą. Gir­dė­jo­me, net­gi mi­li­jar­dą bus ga­li­ma pa­pil­do­mai įlie­ti į eko­no­mi­ką. Bet at­si­ti­ko vie­na bė­da: Vy­riau­sy­bė at­neš­da­ma biu­dže­tą joms nu­sta­tė la­bai ma­žus li­mi­tus ir šiais me­tais to mi­li­jar­do jos ne­ga­li įlie­ti, nes joms dėl li­mi­tų su­riš­tos ran­kos. Kaip tuos li­mi­tus ža­da­te pa­keis­ti dar šie­met, kad at­riš­tu­mė­te tas ran­kas?<text:s/></text:p>
        <text:p text:style-name="Roman">Ir ant­ras klau­si­mas fi­nan­sų mi­nist­rei: ko­dėl, kai sko­li­ni­ma­sis yra bran­gus, už 4 % sko­lin­ta­si ne dve­jiems tre­jiems me­tams, o de­šim­čiai me­tų? Ačiū.</text:p>
        <text:p text:style-name="Roman"><text:span text:style-name="T5167">I. ŠIMONYTĖ</text:span><text:s/><text:span text:style-name="T5168">(</text:span><text:span text:style-name="T5169">TS-LKDF</text:span><text:span text:style-name="T5170">)</text:span>. Aš ne­su­si­lai­ky­siu ne­at­sa­ky­ti ir į an­trą klau­si­mą, nes ši­tuos pa­čius keis­tus klau­si­mus man už­da­vi­nė­jo 2009 me­tais, kai sko­li­ni­ma­sis bu­vo ir­gi la­bai bran­gus. Kaž­kam at­ro­do, kad trum­pi pi­ni­gai pi­giau kai­nuo­ja. Tai čia yra tik op­ti­ka, nes jūs ne­ži­no­te, už<text:s/><text:span text:style-name="T5171">kiek rei</text:span><text:span text:style-name="T5172">­kės re</text:span><text:span text:style-name="T5173">­fi</text:span><text:span text:style-name="T5174">­nan</text:span><text:span text:style-name="T5175">­suo</text:span><text:span text:style-name="T5176">­ti sko</text:span><text:span text:style-name="T5177">­lą, kai re</text:span><text:span text:style-name="T5178">­fi</text:span><text:span text:style-name="T5179">­nan</text:span><text:span text:style-name="T5180">­sa</text:span><text:span text:style-name="T5181">­vi</text:span><text:span text:style-name="T5182">­mas at</text:span><text:span text:style-name="T5183">­eis la</text:span><text:span text:style-name="T5184">­bai grei</text:span><text:span text:style-name="T5185">­tai. Sko</text:span><text:span text:style-name="T5186">­li</text:span><text:span text:style-name="T5187">­ni</text:span><text:span text:style-name="T5188">­ma</text:span><text:span text:style-name="T5189">­sis il</text:span><text:span text:style-name="T5190">­gam lai</text:span><text:span text:style-name="T5191">­kui<text:s/></text:span>tu­ri kai­ną dėl di­des­nių su­kaup­tų pa­lū­ka­nų, bet lei­džia val­dy­ti sko­los ap­tar­na­vi­mo iš­lai­das, nes jūs tur­būt ne­no­rė­tu­mė­te po dve­jų me­tų su­ži­no­ti, kad sko­la dar pa­bran­go ir jums sko­los ap­tar­na­vi­mo iš­lai­doms rei­kia ati­dė­ti ge­ro­kai di­des­nę su­mą dėl to, kad su­ėjo ter­mi­nai, ką rei­kia iš­pirk­ti.<text:s/></text:p>
        <text:p text:style-name="Roman">O da­bar gal kaip tik pa­pra­šy­siu mi­nist­rės pa­ko­men­tuo­ti dėl įstai­gų su­jun­gi­mo. Tik tiek, kad dar pir­miau­sia rei­kia pa­baig­ti pro­ce­sus įstai­gų su­jun­gi­mo ir ta­da tur­būt kal­bė­ti apie tai, kaip joms tą sver­tą di­des­nį su­teik­ti, juo­lab kad šiais me­tais, taip jau žiū­rint į eko­no­mi­ką ir į tai, kas į ją ga­li įsi­lie­ti ar įsi­lie­ja, yra pa­si­bai­gu­si per­spek­ty­va ir jos pas­ku­ti­niai me­tai, yra RRF’o pi­ni­gai, yra nau­jos per­spek­ty­vos pi­ni­gai ir dar RRF’o pa­sko­la, dėl ku­rios mes da­bar de­ra­mės su Eu­ro­pos Ko­mi­si­ja, tai čia nė­ra koks nors šios mi­nu­tės klau­si­mas, kad bū­tent šiais me­tais rei­kia iš­vys­ty­ti pa­jė­gu­mą, dar ir tai agen­tū­rai pri­si­im­ti to­kį di­de­lį sver­tą.<text:s/></text:p>
        <text:p text:style-name="P5192">Gin­ta­re, gal tu pa­pil­dyk.</text:p>
        <text:p text:style-name="P5193"><text:span text:style-name="T5194">G. SKAISTĖ</text:span><text:s/><text:span text:style-name="T5195">(</text:span><text:span text:style-name="T5196">TS-LKDF</text:span><text:span text:style-name="T5197">)</text:span>. Da­bar yra ren­gia­mas „Nau­jos kar­tos Lie­tu­vos“ pla­no pa­kei­ti­mas. Ji­sai yra ne­for­ma­liai pa­teik­tas Eu­ro­pos Ko­mi­si­jai su­de­rin­ti. Ti­ki­mės bir­že­lio ant­ro­je pu­sė­je jau ofi­cia­liai pla­ną pa­teik­ti Eu­ro­pos Ko­mi­si­jai, tuo­met lauk­si­me ofi­cia­laus įver­ti­ni­mo. Tas taip pat pa­gal nu­sta­ty­tas pro­ce­dū­ras už­trun­ka ke­le­tą mė­ne­sių, to­dėl ti­kė­ti­na, kad pla­no pa­kei­ti­mas, ku­ria­me bus nu­ma­ty­ta ga­li­my­bė sko­lin­tis kon­kre­tiems pro­jek­tams įgy­ven­din­ti, taip pat pa­sieks tik me­tų ant­ro­je pu­sė­je.<text:s/></text:p>
        <text:p text:style-name="Roman">Šių me­tų prie­mo­nėms nu­sta­ty­tų ga­ran­ti­jų ir sko­li­ni­mo­si li­mi­tų na­cio­na­li­nės plėt­ros įstai­goms už­ten­ka, re­for­ma yra įsi­bė­gė­ju­si, jos yra jau kon­so­li­duo­tos po vie­na na­cio­na­li­ne plėt­ros įstai­ga. Taip pat Sei­mui yra pa­teik­tas įsta­ty­mo pa­kei­ti­mas, ku­riuo at­si­sa­ko­ma dau­geto, ir bus tik vie­na na­cio­na­li­nės plėt­ros įstai­ga. Taip pat jai su­tei­kia­mos pa­pil­do­mos funk­ci­jos, tai yra ža­lių­jų fi­nan­sų val­dy­mo pras­me ir Ža­lių­jų fi­nan­sų ins­ti­tu­to stei­gi­mo pras­me – jis taip pat ga­lės bū­ti ir pa­spir­tis bent jau at­si­nau­ji­nan­čiai ener­ge­ti­kai for­muo­jant prie­mo­nes, ku­rios nu­ma­ty­tos sko­lin­tis iš RRF’o. Prie­mo­nės yra kon­struo­ja­mos pa­gal stra­te­gi­nio val­dy­mo me­to­di­ką ir ti­ki­mės šiais me­tais pa­baig­ti, bet tie pro­ce­sai taip pat už­trun­ka. Šiems me­tams nu­ma­ty­tų li­mi­tų už­ten­ka.</text:p>
        <text:p text:style-name="Roman"><text:span text:style-name="T5198">PIRMININKAS.</text:span><text:s/>Ir pas­ku­ti­ny­sis klau­sia R. Šar­knic­kas. Pra­šom.</text:p>
        <text:p text:style-name="Roman"><text:span text:style-name="T5199">R. ŠARKNICKAS</text:span><text:s/><text:span text:style-name="T5200">(</text:span><text:span text:style-name="T5201">LVŽSF</text:span><text:span text:style-name="T5202">)</text:span>. Ačiū, po­sė­džio pir­mi­nin­ke. Klau­si­mas bū­tų ger­bia­mai mi­nist­rei M. Na­vic­kie­nei. Aly­tu­je 31 jau­na šei­ma lau­kia re­gio­ne įsi­gy­ti būs­tą. Ne per se­niau­siai prie 8 mln. pri­dė­jo­te dar 7 mln., pa­di­di­no­te fi­nan­sa­vi­mą, bet skai­čiuo­jant vis tiek tų lė­šų tru­pu­tį ma­žo­ka. Ar bū­tų ti­ki­my­bė dar šiais me­tais iš­šok­ti, pa­di­din­ti tą fi­nan­sa­vi­mą? Ir ačiū už pa­pil­dy­tą biu­dže­tą. Ačiū.</text:p>
        <text:p text:style-name="Roman"><text:span text:style-name="T5203">M. NAVICKIENĖ</text:span><text:s/><text:span text:style-name="T5204">(</text:span><text:span text:style-name="T5205">TS-LKDF</text:span><text:span text:style-name="T5206">)</text:span>. La­bai ačiū jums už klau­si­mą. Ban­džiau jau pa­sa­ky­ti ir pra­ėju­sios Vy­riau­sy­bės va­lan­dos me­tu, kad tik­rai ne­be­ga­li­me su­kel­ti pa­pil­do­mų lū­kes­čių lau­kian­tie­siems. Tie pa­pil­do­mi pi­ni­gai, ku­riuos ra­do­me ir šiai prie­mo­nei<text:s/>sky­rė­me, bu­vo tik­rai pas­kuti­niai šie­met. Dau­giau ne­tu­rė­si­me tie­siog fi­nan­si­nių ga­li­my­bių, iš kur pa­da­ry­ti pa­pil­do­mų ju­de­sių. Kad po to ne­bū­tų ne­su­si­kal­bė­ji­mo su lau­kian­čiais žmo­nė­mis, kvie­čiu vi­sus ko­le­gas Sei­mo na­rius tą ži­nią per­duo­ti, kad dau­giau lė­šų šie­met skir­ti ne­bus ga­li­my­bių. Ne dėl to, kad no­ro nė­ra, bet nė­ra ga­li­my­bių.</text:p>
        <text:p text:style-name="Roman"><text:span text:style-name="T5207">PIRMININKAS.</text:span><text:s/>Dė­kui. Vi­si klau­si­mai baig­ti. Vy­riau­sy­bės pus­va­lan­dis baig­tas. Ga­vau pra­šy­mą re­gist­ruo­tis. Ga­li­me už­si­re­gist­ruo­ti. Ry­ti­nį po­sė­dį skel­biu baig­tą. (<text:span text:style-name="T5208">Gon</text:span><text:span text:style-name="T520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8</text:span><text:span text:style-name="T14">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irželio</text:span><text:span text:style-name="T22"><text:s/></text:span><text:span text:style-name="T23">8</text:span><text:span text:style-name="T24"><text:s/>d.<text:s/></text:span><text:span text:style-name="T25"><text:tab/></text:span><text:span text:style-name="T26"><text:tab/></text:span><text:span text:style-name="T27"><text:page-number text:fixed="false">3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MKŪNAITĖ Vaida</meta:initial-creator>
    <dc:creator>adlibuser</dc:creator>
    <meta:creation-date>2024-03-27T09:44:00Z</meta:creation-date>
    <dc:date>2024-03-27T09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59" meta:word-count="19425" meta:character-count="143192" meta:row-count="1912" meta:non-whitespace-character-count="124326"/>
  </office:meta>
</office:document-meta>
</file>