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fo:text-transform="uppercas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6.6%"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weight-complex="bold" style:font-style-complex="italic"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P47" style:parent-style-name="Normal" style:family="paragraph">
      <style:paragraph-properties fo:text-align="justify"/>
    </style:style>
    <style:style style:name="TableRow48" style:family="table-row">
      <style:table-row-properties style:min-row-height="0.4368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paragraph-properties fo:text-align="justify"/>
    </style:style>
    <style:style style:name="T61" style:parent-style-name="DefaultParagraphFont" style:family="text">
      <style:text-properties fo:font-weight="bold" style:font-weight-asian="bold"/>
    </style:style>
    <style:style style:name="T62" style:parent-style-name="apple-converted-space" style:family="text">
      <style:text-properties fo:font-weight="bold" style:font-weight-asian="bold" style:font-weight-complex="bold" fo:color="#000000"/>
    </style:style>
    <style:style style:name="P63" style:parent-style-name="NoSpacing" style:family="paragraph">
      <style:paragraph-properties fo:text-align="justify"/>
      <style:text-properties style:font-name-asian="Calibri" fo:color="#000000" style:font-size-complex="12pt"/>
    </style:style>
    <style:style style:name="P64" style:parent-style-name="NoSpacing" style:family="paragraph">
      <style:paragraph-properties fo:text-align="justify"/>
      <style:text-properties style:font-name-asian="Calibri" fo:color="#000000" style:font-size-complex="12pt"/>
    </style:style>
    <style:style style:name="P65" style:parent-style-name="NoSpacing" style:family="paragraph">
      <style:paragraph-properties fo:text-align="justify"/>
      <style:text-properties style:font-name-asian="Calibri" fo:color="#000000" style:font-size-complex="12pt"/>
    </style:style>
    <style:style style:name="P66" style:parent-style-name="NoSpacing" style:list-style-name="LFO2" style:family="paragraph">
      <style:paragraph-properties fo:text-align="justify"/>
      <style:text-properties style:font-name-asian="Calibri" fo:color="#000000" style:font-size-complex="12pt"/>
    </style:style>
    <style:style style:name="P67" style:parent-style-name="NoSpacing" style:list-style-name="LFO2" style:family="paragraph">
      <style:paragraph-properties fo:text-align="justify"/>
      <style:text-properties style:font-name-asian="Calibri" fo:color="#000000" style:font-size-complex="12pt"/>
    </style:style>
    <style:style style:name="P68" style:parent-style-name="NoSpacing" style:list-style-name="LFO2" style:family="paragraph">
      <style:paragraph-properties fo:text-align="justify"/>
      <style:text-properties style:font-name-asian="Calibri" fo:color="#000000" style:font-size-complex="12pt"/>
    </style:style>
    <style:style style:name="P69" style:parent-style-name="NoSpacing" style:family="paragraph">
      <style:paragraph-properties fo:text-align="justify"/>
      <style:text-properties style:font-name-asian="Calibri" fo:color="#000000" style:font-size-complex="12pt"/>
    </style:style>
    <style:style style:name="P70" style:parent-style-name="NoSpacing"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Spacing" style:family="paragraph">
      <style:paragraph-properties fo:text-align="justify"/>
    </style:style>
    <style:style style:name="T73" style:parent-style-name="DefaultParagraphFont" style:family="text">
      <style:text-properties fo:color="#000000" style:font-size-complex="12pt"/>
    </style:style>
    <style:style style:name="T74" style:parent-style-name="apple-converted-space"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 style:parent-style-name="ListParagraph" style:list-style-name="LFO1" style:family="paragraph">
      <style:paragraph-properties fo:text-align="justify">
        <style:tab-stops>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 style:type="left" style:position="6.8763in"/>
          <style:tab-stop style:type="left" style:position="7.5125in"/>
          <style:tab-stop style:type="left" style:position="8.1486in"/>
          <style:tab-stop style:type="left" style:position="8.7847in"/>
          <style:tab-stop style:type="left" style:position="9.420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ListParagraph" style:list-style-name="LFO1" style:family="paragraph">
      <style:paragraph-properties fo:text-align="justify">
        <style:tab-stops>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 style:type="left" style:position="6.8763in"/>
          <style:tab-stop style:type="left" style:position="7.5125in"/>
          <style:tab-stop style:type="left" style:position="8.1486in"/>
          <style:tab-stop style:type="left" style:position="8.7847in"/>
          <style:tab-stop style:type="left" style:position="9.4208in"/>
        </style:tab-stops>
      </style:paragraph-properties>
      <style:text-properties fo:font-weight="bold" style:font-weight-asian="bold" fo:color="#000000" style:font-size-complex="12pt" style:language-asian="lt" style:country-asian="LT"/>
    </style:style>
    <style:style style:name="P115" style:parent-style-name="Normal" style:family="paragraph">
      <style:paragraph-properties fo:text-align="justify" fo:margin-left="0.7923in" fo:text-indent="-0.2923in">
        <style:tab-stops>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 style:type="left" style:position="8.7493in"/>
          <style:tab-stop style:type="left" style:position="9.3854in"/>
        </style:tab-stops>
      </style:paragraph-properties>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office:automatic-styles>
  <office:body>
    <office:text text:use-soft-page-breaks="true">
      <text:p text:style-name="P1">PASIŪLYMAS</text:p>
      <text:p text:style-name="P2">DĖL<text:s/>Lietuvos Respublikos</text:p>
      <text:p text:style-name="P3">GYVENTOJŲ PAJAMŲ mokesčio įstatymo NR. iX-1007</text:p>
      <text:p text:style-name="P4"><text:span text:style-name="T5">2,<text:s/></text:span><text:span text:style-name="T6">6, 8,<text:s/></text:span><text:span text:style-name="T7">13</text:span><text:span text:style-name="T8">1</text:span><text:span text:style-name="T9">, 16, 17, 18, 18</text:span><text:span text:style-name="T10">2</text:span><text:span text:style-name="T11">, 19, 20, 21, 22, 24, 25, 27, 34, 35 ir 37 straipsniŲ Pakeitimo IR įstatymo papildymo 12</text:span><text:span text:style-name="T12">1<text:s/></text:span><text:span text:style-name="T13">straipsniu<text:s/></text:span></text:p>
      <text:p text:style-name="P14"><text:span text:style-name="T15">įstatymO projektO<text:s/></text:span><text:span text:style-name="T16">NR</text:span><text:span text:style-name="T17">. XIVP-</text:span><text:span text:style-name="T18">2929</text:span></text:p>
      <text:p text:style-name="P19"/>
      <text:p text:style-name="P20">2023-08-25</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2</text:p>
            <text:p text:style-name="P53"/>
          </table:table-cell>
          <table:table-cell table:style-name="TableCell54">
            <text:p text:style-name="P55">1</text:p>
            <text:p text:style-name="P56"/>
          </table:table-cell>
          <table:table-cell table:style-name="TableCell57">
            <text:p text:style-name="P58"/>
          </table:table-cell>
          <table:table-cell table:style-name="TableCell59">
            <text:p text:style-name="P60"><text:span text:style-name="T61">Argumentai:</text:span><text:span text:style-name="T62"> </text:span></text:p>
            <text:p text:style-name="P63">Lietuvos Respublikos Vyriausybės (toliau LRV) siūlymas papildomai 5%<text:s/>ir 7%<text:s/>apmokestinti<text:s/>sumines<text:s/>metines<text:s/>gyventojo<text:s/>pajamas<text:s/>viršijančias<text:s/>atitinkamai<text:s/>60<text:s/>ir 180<text:s/>vidutinių darbo užmokesčių (toliau<text:s/>VDU)<text:s/>yra<text:s/>žingsnis teisinga linkme, bet<text:s/>akivaizdžiai per mažai ambicingas,<text:s/>siekiant socialinio teisingumo<text:s/>ir Europos komisijos, EBPO, Pasaulio banko rekomendacijų įgyvendinimo dėl nelygybės mažinimo Lietuvoje.<text:s/>Palyginimui,<text:s/>šiuo metu dirbantys samdomą darbą<text:s/>ir gaunantys itin dideles pajamas<text:s/>(virš<text:s/>60<text:s/>VDU) moka<text:s/>32%<text:s/>GPM. Jiems<text:s/>reformos<text:s/>pakete<text:s/>siūloma mažinti<text:s/>GPM tarifą<text:s/>net<text:s/>7%.<text:s/>Tai lems itin didelius biudžeto praradimus.<text:s/>Iš dalies<text:s/>šiuos<text:s/>biudžeto praradimus kompensuoja siūlomi papildomi tarifai pajamų sumai iš darbo, kapitalo ir savarankiškos veiklos, tačiau naujų progresinių tarifų poveikis biudžetui yra<text:s/>~<text:s/>60 mln.<text:s/>eurų<text:s/>ir<text:s/>nekompensuoja<text:s/>SODROS lubų poveikio.</text:p>
            <text:p text:style-name="P64">Verta priminti, kad<text:s/>reformos pakete<text:s/>siūloma, jog<text:s/>tiek dirbantiems pagal darbo sutartį, tiek dirbantiems savarankiškai nuo 60 VDU<text:s/><text:soft-page-break/>galios vienodos<text:s/>Sodros įmokų lubos, dėl kurių<text:s/>Sodros<text:s/>įmokos mažėja 12,52%.<text:s/></text:p>
            <text:p text:style-name="P65">Vertinant tai,<text:s/>kad<text:s/>LRV pateiktu<text:s/>reformos<text:s/>įstatymu mažinant<text:s/>itin didelių pajamų iš darbinės veiklos apmokestinimą (mažinamas galiojantis<text:s/>32%<text:s/>GPM tarifas aukštoms darbo pajamoms), Sodros įmokų lubų efektas nebus pakankamai kompensuojamas didesniu GPM tarifu ir tokiu būdu reforma lems, kad<text:s/>kartu su<text:s/>Sodros<text:s/>lubų poveikiu<text:s/>daug uždirbantys<text:s/>(virš 60 VDU)<text:s/>mokės<text:s/>5–7%<text:s/>mažiau<text:s/>mokesčių<text:s/>nei<text:s/>uždirbantys<text:s/>mažiau<text:s/>(iki 60 VDU). Tai akivaizdus mokestinis regresyvumas, kurį siūlome sumažinti, įvedant papildomą mokestinį laiptelį (120 VDU<text:s/>– kaip ir buvo siūloma pirminiame Finansų ministerijos reformos pristatyme visuomenei) ir nustatant didesnį apmokestinimą ypatingai didelėms pajamoms:</text:p>
            <text:list text:style-name="LFO2" text:continue-numbering="true">
              <text:list-item>
                <text:p text:style-name="P66">viršijančioms 60 VDU:<text:s/>5% (mokestinis poveikis sumuojant su Sodros lubų įtaka:<text:s/>–7,52%);</text:p>
              </text:list-item>
              <text:list-item>
                <text:p text:style-name="P67">viršijančioms 120 VDU:<text:s/>9% (–3,52%);</text:p>
              </text:list-item>
              <text:list-item>
                <text:p text:style-name="P68">viršijančioms 180 VDU:<text:s/>13% (+0,48%).</text:p>
              </text:list-item>
            </text:list>
            <text:p text:style-name="P69"/>
            <text:p text:style-name="P70">Pasiūlyma<text:bookmark-start text:name="part_2a35eb67fd564527aa06dc807d5b07ea"/><text:bookmark-end text:name="part_2a35eb67fd564527aa06dc807d5b07ea"/>s:</text:p>
            <text:p text:style-name="P71">Pakeisti 2 straipsnio 1 dalį, kuria keičiamas Įstatymo 6 straipsnis, ir ją išdėstyti taip:</text:p>
            <text:p text:style-name="P72"><text:span text:style-name="T73">„Pakeisti 6 straipsnį 2 dalį ir jį</text:span><text:span text:style-name="T74"><text:s/></text:span><text:span text:style-name="T75">išdėstyti taip:</text:span></text:p>
            <text:p text:style-name="P76"><text:span text:style-name="T77">1</text:span><text:span text:style-name="T78">. Gyventojo pajamos apmokestinamos taikant tokius pajamų mokesčio tarifus:</text:span></text:p>
            <text:p text:style-name="P79"><text:span text:style-name="T80">1</text:span><text:span text:style-name="T81">) pajamų mokesčio 20 procentų tarifas taikomas pajamoms iš darbo santykių arba jų esmę atitinkančių santykių (išskyrus ligos, motinystės, tėvystės, vaiko priežiūros ir ilgalaikio darbo išmokas), tantjemoms ar atlygiui už veiklą stebėtojų taryboje ar valdyboje, paskolų komitete, mokamam vietoj tantjemų arba kartu su tantjemomis, iš asmens, susijusio su gyventoju darbo santykiais ar jų esmę atitinkančiais santykiais, gautoms pajamoms pagal autorines sutartis, taip pat mažųjų bendrijų vadovų, kurie pagal Lietuvos Respublikos mažųjų bendrijų įstatymą nėra tų mažųjų bendrijų nariai, pagal civilinę (paslaugų) sutartį už vadovavimo veiklą gautoms pajamoms;</text:span></text:p>
            <text:p text:style-name="P82"><text:span text:style-name="T83">2</text:span><text:span text:style-name="T84">)<text:s/></text:span><text:span text:style-name="T85">savivaldybių tarybų nustatyto fiksuoto dydžio pajamų mokestis</text:span><text:span text:style-name="T86"><text:s/>mokamas u</text:span><text:span text:style-name="T87">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88"><text:s/></text:span><text:span text:style-name="T89">individualios veiklos pajamas (kai vykdoma kelių rūšių veikla, pajamos sudedamos). Pajamos, gautos iš juridinių asmenų, gali sudaryti ne daugiau kaip 10 procentų nuo 20 000 eurų sumos, o verslo liudijime nurodytos veiklos rūšis negali būti viena iš veiklos, kuria verčiasi juridinis asmuo, rūšių.<text:s/></text:span><text:span text:style-name="T90">Šias sumas</text:span><text:span text:style-name="T91"><text:s/>per mokestinį laikotarpį viršijančios</text:span><text:span text:style-name="T92"><text:s/>individualios veiklos pajamos apmokestinamos taikant šios dalies 4 punkte nustatytą pajamų mokesčio tarifą. Už mokestinį laikotarpį (ar jo dalį) sumokėto fiksuoto dydžio pajamų mokesčio dalis, proporcingai tenkanti tai mokestinio laikotarpio daliai, kai gyventojo individualios veiklos pajamos viršija<text:s/></text:span><text:span text:style-name="T93">20 000<text:s/></text:span><text:span text:style-name="T94">eurų, įskaitoma į gyventojo nuo tų pajamų mokėtino pajamų mokesčio sumą. F</text:span><text:span text:style-name="T95">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96">turimo leidimo laikinai gyventi Lietuvos Respublikoje arba<text:s/></text:span><text:span text:style-name="T97">Lietuvos Respublikos ilgalaikio gyventojo leidimo gyventi Europos Sąjungoje</text:span><text:span text:style-name="T98">, išduotų Lietuvos Respublikos įstatymo „Dėl užsieniečių teisinės padėties“ nustatyta tvarka, galiojimo pabaigos, jeigu fiksuoto dydžio pajamų mokestį moka užsienietis;<text:s/></text:span></text:p>
            <text:p text:style-name="P99"><text:span text:style-name="T100">3</text:span><text:span text:style-name="T101">) p</text:span><text:span text:style-name="T102">ajamų mokesčio 5 procentų tarifas taikomas ne individualios veiklos pajamoms, gautoms pardavus ar kitaip nuosavybėn perleidus atliekas;</text:span></text:p>
            <text:p text:style-name="P103"><text:span text:style-name="T104">4</text:span><text:span text:style-name="T105">)<text:s/></text:span><text:span text:style-name="T106">pajamų mokesčio 15 procentų tarifas taikomas<text:s/></text:span><text:span text:style-name="T107">kituose šios dalies punktuose nenurodytoms pajamoms.</text:span></text:p>
            <text:p text:style-name="P108">2. Neatsižvelgiant į šio straipsnio 1 dalį, gyventojo metinės apmokestinamosios pajamos papildomai apmokestinamos:</text:p>
            <text:list text:style-name="LFO1" text:continue-numbering="true">
              <text:list-item>
                <text:p text:style-name="P109"><text:span text:style-name="T110">pajamų dalis, viršijanti 60, bet neviršijanti 1</text:span><text:span text:style-name="T111">20</text:span><text:span text:style-name="T112">80</text:span><text:span text:style-name="T113"><text:s/>vidutinių šalies darbo užmokesčių (toliau – VDU) dydžio sumą, taikomą apdraustųjų asmenų einamųjų metų valstybinio socialinio draudimo įmokų bazei skaičiuoti, `apmokestinama taikant 5 procentų pajamų mokesčio tarifą;</text:span></text:p>
              </text:list-item>
              <text:list-item>
                <text:p text:style-name="P114">pajamų dalis, viršijanti 120 VDU, bet neviršijanti 180 VDU dydžio sumą, taikomą apdraustųjų asmenų einamųjų metų valstybinio socialinio draudimo įmokų bazei skaičiuoti, apmokestinama taikant 9% procentų pajamų mokesčio tarifą;</text:p>
              </text:list-item>
            </text:list>
            <text:p text:style-name="P115"><text:span text:style-name="T116">2</text:span><text:span text:style-name="T117">3</text:span><text:span text:style-name="T118">) pajamų dalis, viršijanti 180 VDU dydžio sumą, taikomą apdraustųjų asmenų einamųjų metų valstybinio socialinio draudimo įmokų bazei skaičiuoti, apmokestinama taikant<text:s/></text:span><text:span text:style-name="T119">13</text:span><text:span text:style-name="T120">7</text:span><text:span text:style-name="T121">% procentų pajamų mokesčio tarifą.</text:span><text:span text:style-name="T122"><text:s/></text:span></text:p>
          </table:table-cell>
        </table:table-row>
      </table:table>
      <text:p text:style-name="P123"/>
      <text:p text:style-name="P124"/>
      <text:p text:style-name="P125">Teikia</text:p>
      <text:p text:style-name="P126">Seimo nariai<text:s/><text:tab/><text:tab/><text:tab/><text:tab/><text:tab/><text:tab/><text:tab/><text:tab/><text:s text:c="4"/></text:p>
      <text:p text:style-name="P1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3-08-28T08:26:00Z</meta:creation-date>
    <dc:date>2023-08-28T08:26:00Z</dc:date>
    <meta:template xlink:href="Normal.dotm" xlink:type="simple"/>
    <meta:editing-cycles>2</meta:editing-cycles>
    <meta:editing-duration>PT0S</meta:editing-duration>
    <meta:document-statistic meta:page-count="4" meta:paragraph-count="31" meta:word-count="841" meta:character-count="6336" meta:row-count="125" meta:non-whitespace-character-count="5526"/>
  </office:meta>
</office:document-meta>
</file>