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055in" text:list-level-position-and-space-mode="label-alignment">
          <style:list-level-label-alignment text:label-followed-by="listtab" fo:margin-left="0.8965in" fo:text-indent="-0.305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text-position="super 66.6%"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Emphasis" style:family="text">
      <style:text-properties style:font-weight-complex="bold" fo:font-style="normal" style:font-style-asian="normal" style:font-style-complex="normal"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name="Arial" style:font-name-complex="Arial" fo:font-size="10.5pt" style:font-size-asian="10.5pt" style:font-size-complex="10.5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bold" style:family="text">
      <style:text-properties style:font-weight-complex="bold" style:font-size-complex="12pt" fo:background-color="#FFFFFF"/>
    </style:style>
    <style:style style:name="T180" style:parent-style-name="DefaultParagraphFont" style:family="text">
      <style:text-properties style:font-size-complex="12pt" fo:background-color="#FFFFFF"/>
    </style:style>
    <style:style style:name="T181" style:parent-style-name="bold" style:family="text">
      <style:text-properties style:font-weight-complex="bold" style:font-size-complex="12pt" fo:background-color="#FFFFFF"/>
    </style:style>
    <style:style style:name="T182" style:parent-style-name="bold" style:family="text">
      <style:text-properties style:font-weight-complex="bold" style:font-size-complex="12pt" fo:background-color="#FFFFFF"/>
    </style:style>
    <style:style style:name="T183" style:parent-style-name="bold" style:family="text">
      <style:text-properties style:font-weight-complex="bold" style:font-size-complex="12pt" fo:background-color="#FFFFFF"/>
    </style:style>
    <style:style style:name="T184" style:parent-style-name="bold" style:family="text">
      <style:text-properties style:font-weight-complex="bold" style:font-size-complex="12pt" fo:background-color="#FFFFFF"/>
    </style:style>
    <style:style style:name="T185" style:parent-style-name="bold" style:family="text">
      <style:text-properties style:font-weight-complex="bold" style:font-size-complex="12pt" fo:background-color="#FFFFFF"/>
    </style:style>
    <style:style style:name="T186" style:parent-style-name="bold" style:family="text">
      <style:text-properties style:font-weight-complex="bold" style:font-size-complex="12pt" fo:background-color="#FFFFFF"/>
    </style:style>
    <style:style style:name="T187" style:parent-style-name="bold" style:family="text">
      <style:text-properties style:font-weight-complex="bold" style:font-size-complex="12pt" fo:background-color="#FFFFFF"/>
    </style:style>
    <style:style style:name="T188" style:parent-style-name="bold" style:family="text">
      <style:text-properties style:font-weight-complex="bold" style:font-size-complex="12pt" fo:background-color="#FFFFFF"/>
    </style:style>
    <style:style style:name="T189" style:parent-style-name="bold" style:family="text">
      <style:text-properties style:font-weight-complex="bold" style:font-size-complex="12pt" fo:background-color="#FFFFFF"/>
    </style:style>
    <style:style style:name="T190" style:parent-style-name="bold" style:family="text">
      <style:text-properties style:font-weight-complex="bold" style:font-size-complex="12pt" fo:background-color="#FFFFFF"/>
    </style:style>
    <style:style style:name="T191" style:parent-style-name="bold" style:family="text">
      <style:text-properties style:font-weight-complex="bold" style:font-size-complex="12pt" fo:background-color="#FFFFFF"/>
    </style:style>
    <style:style style:name="T192" style:parent-style-name="bold" style:family="text">
      <style:text-properties style:font-weight-complex="bold" style:font-size-complex="12pt" fo:background-color="#FFFFFF"/>
    </style:style>
    <style:style style:name="T193" style:parent-style-name="bold" style:family="text">
      <style:text-properties style:font-weight-complex="bold" style:font-size-complex="12pt" fo:background-color="#FFFFFF"/>
    </style:style>
    <style:style style:name="T194" style:parent-style-name="bold" style:family="text">
      <style:text-properties style:font-weight-complex="bold" style:font-size-complex="12pt" fo:background-color="#FFFFFF"/>
    </style:style>
    <style:style style:name="T195" style:parent-style-name="bold" style:family="text">
      <style:text-properties style:font-weight-complex="bold" style:font-size-complex="12pt" fo:background-color="#FFFFFF"/>
    </style:style>
    <style:style style:name="T196" style:parent-style-name="bold" style:family="text">
      <style:text-properties style:font-weight-complex="bold" style:font-size-complex="12pt" fo:background-color="#FFFFFF"/>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style:font-weight-complex="bold" style:font-size-complex="12pt" fo:background-color="#FFFFFF"/>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weight-complex="bold" style:font-size-complex="12pt" fo:background-color="#FFFFFF"/>
    </style:style>
    <style:style style:name="T206" style:parent-style-name="DefaultParagraphFont" style:family="text">
      <style:text-properties style:font-weight-complex="bold" style:font-size-complex="12pt" fo:background-color="#FFFFFF"/>
    </style:style>
    <style:style style:name="T207" style:parent-style-name="DefaultParagraphFont" style:family="text">
      <style:text-properties style:font-weight-complex="bold" style:font-size-complex="12pt" fo:background-color="#FFFFFF"/>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bold" style:family="text">
      <style:text-properties style:font-weight-complex="bold" style:font-size-complex="12pt" fo:background-color="#FFFFFF"/>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4923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411"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412"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413"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414"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41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ListParagraph" style:family="paragraph">
      <style:paragraph-properties fo:text-align="justify" fo:line-height="150%" fo:margin-left="0in"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2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2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2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26" style:parent-style-name="Normal" style:family="paragraph">
      <style:paragraph-properties fo:text-align="justify" fo:line-height="150%"/>
      <style:text-properties style:font-size-complex="12pt" style:language-asian="lt" style:country-asian="LT"/>
    </style:style>
    <style:style style:name="P427" style:parent-style-name="Normal" style:family="paragraph">
      <style:paragraph-properties fo:text-align="justify" fo:line-height="150%"/>
      <style:text-properties style:font-size-complex="12pt" style:language-asian="lt" style:country-asian="LT"/>
    </style:style>
    <style:style style:name="P428" style:parent-style-name="Normal" style:family="paragraph">
      <style:paragraph-properties fo:text-align="justify" fo:line-height="150%"/>
      <style:text-properties style:font-size-complex="12pt" style:language-asian="lt" style:country-asian="LT"/>
    </style:style>
    <style:style style:name="P429" style:parent-style-name="Normal" style:family="paragraph">
      <style:paragraph-properties fo:text-align="justify" fo:line-height="150%"/>
      <style:text-properties style:font-size-complex="12pt" style:language-asian="lt" style:country-asian="LT"/>
    </style:style>
    <style:style style:name="P430" style:parent-style-name="Normal" style:family="paragraph">
      <style:paragraph-properties fo:text-align="justify" fo:line-height="150%"/>
      <style:text-properties style:font-size-complex="12pt"/>
    </style:style>
    <style:style style:name="P431" style:parent-style-name="Normal" style:family="paragraph">
      <style:paragraph-properties fo:text-align="justify" fo:line-height="150%"/>
      <style:text-properties style:font-size-complex="12pt"/>
    </style:style>
    <style:style style:name="P432" style:parent-style-name="Normal" style:family="paragraph">
      <style:paragraph-properties fo:text-align="justify" fo:line-height="150%"/>
      <style:text-properties style:font-size-complex="12pt"/>
    </style:style>
    <style:style style:name="P433" style:parent-style-name="Normal" style:family="paragraph">
      <style:paragraph-properties fo:text-align="justify" fo:line-height="150%"/>
      <style:text-properties style:font-size-complex="12pt"/>
    </style:style>
    <style:style style:name="P434" style:parent-style-name="Normal" style:family="paragraph">
      <style:paragraph-properties fo:text-align="justify" fo:line-height="150%"/>
      <style:text-properties style:font-size-complex="12pt"/>
    </style:style>
    <style:style style:name="P435" style:parent-style-name="Normal" style:family="paragraph">
      <style:paragraph-properties fo:text-align="justify" fo:line-height="150%"/>
      <style:text-properties style:font-size-complex="12pt"/>
    </style:style>
    <style:style style:name="P436" style:parent-style-name="Normal" style:family="paragraph">
      <style:paragraph-properties fo:text-align="justify" fo:line-height="150%"/>
      <style:text-properties style:font-size-complex="12pt"/>
    </style:style>
    <style:style style:name="P437" style:parent-style-name="Normal" style:family="paragraph">
      <style:paragraph-properties fo:text-align="justify" fo:line-height="150%"/>
      <style:text-properties style:font-size-complex="12pt"/>
    </style:style>
    <style:style style:name="P438" style:parent-style-name="Normal" style:family="paragraph">
      <style:paragraph-properties fo:text-align="justify" fo:line-height="150%"/>
      <style:text-properties style:font-size-complex="12pt"/>
    </style:style>
    <style:style style:name="P439" style:parent-style-name="Normal" style:family="paragraph">
      <style:paragraph-properties fo:text-align="justify" fo:line-height="150%"/>
      <style:text-properties style:font-weight-complex="bold" style:font-size-complex="12pt" style:language-asian="lt" style:country-asian="LT"/>
    </style:style>
    <style:style style:name="P440" style:parent-style-name="Normal" style:family="paragraph">
      <style:paragraph-properties fo:text-align="justify" fo:line-height="150%"/>
    </style:style>
    <style:style style:name="T441" style:parent-style-name="DefaultParagraphFont" style:family="text">
      <style:text-properties style:font-weight-complex="bold" style:font-size-complex="12pt" style:language-asian="lt" style:country-asian="LT"/>
    </style:style>
    <style:style style:name="T442" style:parent-style-name="Hyperlink" style:family="text">
      <style:text-properties style:font-weight-complex="bold" style:use-window-font-color="true" style:font-size-complex="12pt" style:text-underline-type="none" style:language-asian="lt" style:country-asian="LT"/>
    </style:style>
    <style:style style:name="T44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text:span text:style-name="T10">ŠVIETIMO ĮSTATYMO NR. I-1489 5</text:span><text:span text:style-name="T11">1</text:span><text:span text:style-name="T12"><text:s/>IR 59 STRAPSNIŲ PAKEITIMO</text:span><text:span text:style-name="T13"><text:line-break/></text:span><text:span text:style-name="T14">ĮSTATYMO<text:s/></text:span><text:span text:style-name="T15">PROJEKTO</text:span></text:p>
      <text:p text:style-name="P16"/>
      <text:p text:style-name="P17">2023-12-20<text:s/>Nr. XIVP-3385(3)</text:p>
      <text:p text:style-name="P18"><text:span text:style-name="T19">Vilnius</text:span></text:p>
      <text:p text:style-name="P20"/>
      <text:p text:style-name="P21">Įvertinę projekto atitiktį Konstitucijai, įstatymams, teisėkūros principams ir teisės technikos taisyklėms,<text:s/>teikiame šias pastabas.</text:p>
      <text:soft-page-break/>
      <text:list text:style-name="LFO2" text:continue-numbering="true">
        <text:list-item>
          <text:p text:style-name="P22"><text:span text:style-name="T23">Projekto 1 straipsniu siūloma pakeisti Švietimo įstatymo (toliau - keičiamas įstatymas) 5</text:span><text:span text:style-name="T24">1<text:s/></text:span><text:span text:style-name="T25">straipsnį, nustatant papildomus reikalavimus asmens nepriekaištingai reputacijai.<text:s/></text:span><text:span text:style-name="T26">Projekto 1<text:s/></text:span><text:span text:style-name="T27">s</text:span><text:span text:style-name="T28">traipsniu siūlomi pakeitimai</text:span><text:span text:style-name="T29"><text:s/>diskutuotin</text:span><text:span text:style-name="T30">i šiais aspektais</text:span><text:span text:style-name="T31">.</text:span></text:p>
        </text:list-item>
      </text:list>
      <text:p text:style-name="P32"><text:span text:style-name="T33">1.</text:span><text:span text:style-name="T34">1</text:span><text:span text:style-name="T35">.<text:s/></text:span><text:span text:style-name="T36">Atkreiptin</text:span><text:span text:style-name="T37">as dėmesys, kad pagal<text:s/></text:span><text:span text:style-name="T38">galiojantį<text:s/></text:span><text:span text:style-name="T39">keičiamo</text:span><text:span text:style-name="T40"><text:s/>įstatymo 5</text:span><text:span text:style-name="T41">1<text:s/></text:span><text:span text:style-name="T42">straipsnio 1 dalyje įtvirtintą teisinį reguliavimą asmenų</text:span><text:span text:style-name="T43"><text:s/>nepriekaištingą reputaciją ribojantis pagrindas yra jų teistumas už tyčinius nusikaltimus</text:span><text:span text:style-name="T44">.</text:span><text:span text:style-name="T45"><text:s/>Projekto 1 straipsniu keičiamo įstatymo 5</text:span><text:span text:style-name="T46">1<text:s/></text:span><text:span text:style-name="T47">straipsnio<text:s/></text:span><text:span text:style-name="T48">2</text:span><text:span text:style-name="T49"><text:s/>punkte siūloma nustatyti, kad asmuo nebūtų laikomas nepriekaištingos reputacijos, jeigu jis būtų pripažintas kaltu dėl nusikaltimo valstybės tarnybai ir viešiesiems interesams</text:span><text:span text:style-name="T50"><text:s/>ar korupcinio pobūd</text:span><text:span text:style-name="T51">žio nusikaltimo padarymo ir turėtų</text:span><text:span text:style-name="T52"><text:s/>neišnykusį ar nepanaikintą teistumą</text:span><text:span text:style-name="T53">.</text:span><text:span text:style-name="T54"><text:s/></text:span><text:span text:style-name="T55">Išanalizavus BK XXXIII skyriuje „Nusikaltimai ir baudžiamieji nusižengimai valstybės tarnybai ir viešiesiems interesams“ įtvirtintas veikas, pastebėtina, kad d</text:span><text:span text:style-name="T56">alis<text:s/></text:span><text:span text:style-name="T57">šiame<text:s/></text:span><text:span text:style-name="T58">BK<text:s/></text:span><text:span text:style-name="T59">skyriuje numatyt</text:span><text:span text:style-name="T60">ų</text:span><text:span text:style-name="T61"><text:s/>nusikal</text:span><text:span text:style-name="T62">stamų veikų</text:span><text:span text:style-name="T63"><text:s/></text:span><text:span text:style-name="T64">priskiriamos<text:s/></text:span><text:span text:style-name="T65">apysunkių<text:s/></text:span><text:span text:style-name="T66">(BK 225 straipsnio 1 dalis</text:span><text:span text:style-name="T67">;</text:span><text:span text:style-name="T68"><text:s/></text:span><text:span text:style-name="T69">BK<text:s/></text:span><text:span text:style-name="T70">226</text:span><text:span text:style-name="T71"><text:s/>straipsnio 1</text:span><text:span text:style-name="T72">, 2</text:span><text:span text:style-name="T73"><text:s/>dalis</text:span><text:span text:style-name="T74">;<text:s/></text:span><text:span text:style-name="T75">BK<text:s/></text:span><text:span text:style-name="T76">227 straipsnio 1, 2 dalis;</text:span><text:span text:style-name="T77"><text:s/>BK 228 straipsnio 1 dalis; BK 228</text:span><text:span text:style-name="T78">1</text:span><text:span text:style-name="T79"><text:s/>straipsnis)</text:span><text:span text:style-name="T80"><text:s/></text:span><text:span text:style-name="T81">ar sunkių<text:s/></text:span><text:span text:style-name="T82">(BK 225 straipsnio 2</text:span><text:span text:style-name="T83">, 3</text:span><text:span text:style-name="T84"><text:s/>dalis,<text:s/></text:span><text:span text:style-name="T85">BK<text:s/></text:span><text:span text:style-name="T86">226</text:span><text:span text:style-name="T87"><text:s/>straipsnio<text:s/></text:span><text:span text:style-name="T88">3, 4</text:span><text:span text:style-name="T89"><text:s/>dalis</text:span><text:span text:style-name="T90">;<text:s/></text:span><text:span text:style-name="T91">BK<text:s/></text:span><text:span text:style-name="T92">227 straipsnio 3 dalis;</text:span><text:span text:style-name="T93"><text:s/>BK 228 straipsnio 2 dalis)<text:s/></text:span><text:span text:style-name="T94">nusikaltimų kategorijai</text:span><text:span text:style-name="T95">.</text:span><text:span text:style-name="T96"><text:s/></text:span><text:span text:style-name="T97">Be kita ko, š</text:span><text:span text:style-name="T98">ios veikos, išskyrus BK 228</text:span><text:span text:style-name="T99">1</text:span><text:span text:style-name="T100"><text:s/>straipsnyje<text:s/></text:span><text:span text:style-name="T101">nurodytą<text:s/></text:span><text:span text:style-name="T102">veiką,<text:s/></text:span><text:span text:style-name="T103">pagal<text:s/></text:span><text:span text:style-name="T104">Korupcijos</text:span><text:span text:style-name="T105"><text:s/>prevencijos įstatymo</text:span><text:span text:style-name="T106"><text:s/></text:span><text:span text:style-name="T107">2 straipsnio 9 dalies 1 punktą apibrėžiamos kaip korupcinio pobūdžio nusikalstamos veikos. V</text:span><text:span text:style-name="T108">ienintelė kaltės forma, kuria šios nusikalstamos veikos gali būti<text:s/></text:span><text:soft-page-break/><text:span text:style-name="T109">padarytos, yra tyčia</text:span><text:span text:style-name="T110">. T</text:span><text:span text:style-name="T111">ai</text:span><text:span text:style-name="T112"><text:s/>reiškia, kad ir pagal dabar galiojantį keičiamo įstatymo 5</text:span><text:span text:style-name="T113">1<text:s/></text:span><text:span text:style-name="T114">straipsnio 1 punktą, asmuo nuteistas už<text:s/></text:span><text:span text:style-name="T115">šias veikas<text:s/></text:span><text:span text:style-name="T116">ir turėdamas neišnykusį ar</text:span><text:span text:style-name="T117"><text:s/></text:span><text:span text:style-name="T118">nepanaikintą teistumą</text:span><text:span text:style-name="T119"><text:s/></text:span><text:span text:style-name="T120">negalėtų būti<text:s/></text:span><text:span text:style-name="T121">laikomas nepriekaištingos reputacijos.</text:span><text:span text:style-name="T122"><text:s/></text:span><text:span text:style-name="T123">Kitos<text:s/></text:span><text:span text:style-name="T124">BK</text:span><text:span text:style-name="T125"><text:s/>XXXIII skyriuje<text:s/></text:span><text:span text:style-name="T126">numatytos veikos priskiriamos</text:span><text:span text:style-name="T127"><text:s/></text:span><text:span text:style-name="T128">baudžiamiesiems</text:span><text:span text:style-name="T129"><text:s/>nusižengima</text:span><text:span text:style-name="T130">m</text:span><text:span text:style-name="T131">s (BK<text:s/></text:span><text:span text:style-name="T132">227 straipsnio 4 dalis;<text:s/></text:span><text:span text:style-name="T133">BK 226 straipsnio 5 dalis)</text:span><text:span text:style-name="T134">,<text:s/></text:span><text:span text:style-name="T135">už kurių padarymą teistumas apsk</text:span><text:span text:style-name="T136">ri</text:span><text:span text:style-name="T137">tai nekiltų,<text:s/></text:span><text:span text:style-name="T138">o</text:span><text:span text:style-name="T139"><text:s/>BK 229 straipsnyje įtvirtintai veikai</text:span><text:span text:style-name="T140"><text:s/>būdinga neatsargi kaltės forma, ta</text:span><text:span text:style-name="T141">čiau šiuo aspektu</text:span><text:span text:style-name="T142"><text:s/></text:span><text:span text:style-name="T143">reiktų pažymėti, kad<text:s/></text:span><text:span text:style-name="T144">neatsargaus nusikaltimo atveju asmuo laikomas teistu tik bausmės atlikimo laikotarpiu</text:span><text:span text:style-name="T145">.<text:s/></text:span><text:span text:style-name="T146">Remiantis tuo, kas pirmiau išdėstyta, svarstytina, ar<text:s/></text:span><text:span text:style-name="T147">tikslinga<text:s/></text:span><text:span text:style-name="T148">keičiamo įstatymo 5</text:span><text:span text:style-name="T149">1<text:s/></text:span><text:span text:style-name="T150">straipsnį papildyti dar viena</text:span><text:span text:style-name="T151"><text:s/>nuostata</text:span><text:span text:style-name="T152">, ribojančia</text:span><text:span text:style-name="T153"><text:s/>asmens nepriekaištingą reputaciją, jeigu šis asmuo<text:s/></text:span><text:span text:style-name="T154">būtų pripažintas kaltu dėl nusikaltimo valstybės tarnybai ir viešiesiems interesams<text:s/></text:span><text:span text:style-name="T155">ar korupcinio pobūdžio nusikaltimo padarymo<text:s/></text:span><text:span text:style-name="T156">ir turėtų neišnykusį ar nepanaikintą teistumą.</text:span><text:span text:style-name="T157"><text:s/></text:span></text:p>
      <text:p text:style-name="P158"><text:span text:style-name="T159">1.</text:span><text:span text:style-name="T160">2</text:span><text:span text:style-name="T161">.<text:s/></text:span><text:span text:style-name="T162">P</text:span><text:span text:style-name="T163">agal<text:s/></text:span><text:span text:style-name="T164">keičiamo įstatymo 5</text:span><text:span text:style-name="T165">1<text:s/></text:span><text:span text:style-name="T166">straipsnio<text:s/></text:span><text:span text:style-name="T167">4</text:span><text:span text:style-name="T168"><text:s/>punkt</text:span><text:span text:style-name="T169">ą<text:s/></text:span><text:span text:style-name="T170">asmens nepriekaištingos reputacijos<text:s/></text:span><text:span text:style-name="T171">praradimą sąlygotų<text:s/></text:span><text:span text:style-name="T172">asmens<text:s/></text:span><text:span text:style-name="T173">baustumas</text:span><text:span text:style-name="T174"><text:s/>už<text:s/></text:span><text:span text:style-name="T175">administracinių nusižengimų, numatytų<text:s/></text:span><text:span text:style-name="T176">ANK IX skyriuje</text:span><text:span text:style-name="T177"><text:s/>(administraciniai nusižengimai, susiję su vaikais ir šeima)</text:span><text:span text:style-name="T178">,<text:s/></text:span><text:span text:style-name="T179">XII skyriuje (administraciniai nusižengimai, susiję<text:s/></text:span><text:span text:style-name="T180">su asmens darbo ir socialinėmis teisėmis),<text:s/></text:span><text:span text:style-name="T181">XXIV skyriuje (administraciniai nusižengimai, susiję su viešąja tvarka) ir XXV skyriuje (administraciniai nusižengimai, susiję su valdymo tvarka)</text:span><text:span text:style-name="T182"><text:s/></text:span><text:span text:style-name="T183">padarymą,<text:s/></text:span><text:span text:style-name="T184">jeigu nuo administracinė</text:span><text:span text:style-name="T185">s</text:span><text:span text:style-name="T186"><text:s/>nuobaudos skyrimo<text:s/></text:span><text:span text:style-name="T187">nebūtų praėję vieneri metai.<text:s/></text:span><text:span text:style-name="T188">Abejones kelia tokio siūlomo reguliavo<text:s/></text:span><text:span text:style-name="T189">pagrįstumas ir proporcingumas</text:span><text:span text:style-name="T190"><text:s/></text:span><text:span text:style-name="T191">keliais aspektais. Pirma, p</text:span><text:span text:style-name="T192">avyzdžiui,<text:s/></text:span><text:span text:style-name="T193">pagal siūlomą teisinį reguliavimą<text:s/></text:span><text:span text:style-name="T194">asmuo</text:span><text:span text:style-name="T195">,</text:span><text:span text:style-name="T196"><text:s/>pripažintas kaltu už<text:s/></text:span><text:span text:style-name="T197">neteisėtą valstybės sienos perėjimą dėl neatsargumo (ANK 537 straipsnis)<text:s/></text:span><text:span text:style-name="T198">būtų laikomas<text:s/></text:span><text:span text:style-name="T199">neatitinkantis</text:span><text:span text:style-name="T200"><text:s/></text:span><text:span text:style-name="T201">nepriekaištingos</text:span><text:span text:style-name="T202"><text:s/>reputacijos</text:span><text:span text:style-name="T203"><text:s/></text:span><text:span text:style-name="T204">reikalavimų</text:span><text:span text:style-name="T205">, o asmuo</text:span><text:span text:style-name="T206">,</text:span><text:span text:style-name="T207"><text:s/>baustas už<text:s/></text:span><text:span text:style-name="T208">g</text:span><text:span text:style-name="T209">inklų, šaudmenų nešiojimą, gabenimą, kai tai būtų padaręs neblaivus, apsvaigęs nuo narkotinių, psichotropinių ar kitų psichiką veikiančių medžiagų (</text:span><text:span text:style-name="T210">ANK<text:s/></text:span><text:span text:style-name="T211">227 straipsnis)<text:s/></text:span><text:span text:style-name="T212">galėtų<text:s/></text:span><text:span text:style-name="T213">b</text:span><text:span text:style-name="T214">ū</text:span><text:span text:style-name="T215">ti</text:span><text:span text:style-name="T216"><text:s/>laikomas nepriekaištingos reputacijos.<text:s/></text:span><text:span text:style-name="T217">Be kita ko, s</text:span><text:span text:style-name="T218">istemiškai vertinant galiojančius Lietuvos Respublikos įstatymus, pažymėtina, kad beveik visuose įstatymuose, kuriuose nustatomas nepriekaištingos reputacijos reikalavimas asmenims, siekiantiems užimti tam tikras pareigas, atitiktis nepriekaištingos reputacijos nesiejama su baustumu už administracinius nusižengim</text:span><text:span text:style-name="T219">us (išskyrus Lietuvos Respublikos narkotinių ir psichotropinių medžiagų pirmtakų (prekursorių) kontrolės įstatymą</text:span><text:span text:style-name="T220">,<text:s/></text:span><text:span text:style-name="T221">pagal kurio</text:span><text:span text:style-name="T222"><text:s/>3 straipsnio<text:s/></text:span><text:span text:style-name="T223">4 punktą<text:s/></text:span><text:span text:style-name="T224">asmenys nebūtų laikomi</text:span><text:span text:style-name="T225"><text:s/>nepriekaištingos reputacijos, jeigu<text:s/></text:span><text:span text:style-name="T226">jie per pastaruosius vienus metus padarė administracinį nusižengimą, numatytą ANK 65 straipsnyje, ir jiems buvo paskirta administracinė nuobauda ar jie buvo patraukti atsakomybėn už analogiškas veikas, numatytas kitų valstybių įstatymuose</text:span><text:span text:style-name="T227">).</text:span><text:span text:style-name="T228"><text:s/>Antra, abejones kelia</text:span><text:span text:style-name="T229"><text:s/>ir nustatomas vienerių metų terminas, skaičiuojamas nuo nuobaudos paskyrimo</text:span><text:span text:style-name="T230">,<text:s/></text:span><text:span text:style-name="T231">kuriam nesibaigus asmuo nebūtų laikomas atitinkantis nepriekaištingos reputacijos kriterijus.</text:span><text:span text:style-name="T232"><text:s/></text:span><text:span text:style-name="T233">P</text:span><text:span text:style-name="T234">agal</text:span><text:span text:style-name="T235"><text:s/></text:span><text:span text:style-name="T236">tokią sąlygą</text:span><text:span text:style-name="T237"><text:s/>asmuo,<text:s/></text:span><text:span text:style-name="T238">praėjus vieneriems metams nuo nuobaudos skyrimo, nepriklausomai nuo to, ar jis<text:s/></text:span><text:span text:style-name="T239">administracinę<text:s/></text:span><text:span text:style-name="T240">nuobaudą<text:s/></text:span><text:span text:style-name="T241">būtų<text:s/></text:span><text:span text:style-name="T242">įvykdęs ar ne, būtų laikomas atitinkantis įstatyme numatytus nepriekaištingos reputacijos reikalavimus.<text:s/></text:span><text:span text:style-name="T243">Pagal ANK įtvirtintą</text:span><text:span text:style-name="T244"><text:s/>reguliavimą</text:span><text:span text:style-name="T245">,<text:s/></text:span><text:span text:style-name="T246">asmens atsakomybės taikymo atveju, įtaką turėtų tik<text:s/></text:span><text:span text:style-name="T247">per metus</text:span><text:span text:style-name="T248"><text:s/>nuo administracinio nurodymo įvykdymo dienos arba nuo dienos, kurią administracinė nuobauda ar<text:s/></text:span><text:span text:style-name="T249">administracinio poveikio priemonė baigta vykdyti, padaryti tame pačiame ANK straipsnyje nurodyti administraciniai nusižengimai</text:span><text:span text:style-name="T250">, t. y. arba tai būtų vertinama kaip asmens veiką kvalifikuojantis požymis arba kaip sunkinanti aplinkybė.<text:s/></text:span><text:span text:style-name="T251">Todėl<text:s/></text:span><text:span text:style-name="T252">šiuo atveju<text:s/></text:span><text:span text:style-name="T253">siūlomas vienerių metų terminas, skaičiuojamas nuo nuobaudos skyrimo dienos, neatsižvelgiant į<text:s/></text:span><text:span text:style-name="T254">tai,<text:s/></text:span><text:span text:style-name="T255">kokioje konkrečioje srityje padaryti<text:s/></text:span><text:span text:style-name="T256">administraciniai<text:s/></text:span><text:span text:style-name="T257">nusižengimai<text:s/></text:span><text:span text:style-name="T258">(pavyzdžiui, su švietimo įstai</text:span><text:span text:style-name="T259">gų darbuotojų darbu susijusioje</text:span><text:span text:style-name="T260"><text:s/>srityje)<text:s/></text:span><text:span text:style-name="T261">bei<text:s/></text:span><text:span text:style-name="T262">nevertinant</text:span><text:span text:style-name="T263"><text:s/>nuobaudos<text:s/></text:span><text:span text:style-name="T264">įvykdymo</text:span><text:span text:style-name="T265"><text:s/></text:span><text:span text:style-name="T266">aplinkybių,<text:s/></text:span><text:span text:style-name="T267">laikytinas ydingu.</text:span><text:span text:style-name="T268"><text:s/>Trečia</text:span><text:span text:style-name="T269">, s</text:span><text:span text:style-name="T270">iūlomo teisinio reguliavimo<text:s/></text:span><text:span text:style-name="T271">pagrįstumas</text:span><text:span text:style-name="T272">, kai asmens nepriekaištinga reputacija siejama su</text:span><text:s/>sąlyga būti nebaustam vienerius metus už tam tikros rūšies administracinius nusižengimus<text:span text:style-name="T273">, abejones kelia dar ir tuo aspektu, kad</text:span><text:span text:style-name="T274">,</text:span><text:span text:style-name="T275"><text:s/></text:span><text:span text:style-name="T276">kaip pavyzdžiui</text:span><text:span text:style-name="T277">,</text:span><text:span text:style-name="T278"><text:s/>asmuo,<text:s/></text:span><text:span text:style-name="T279">pripažintas kaltu<text:s/></text:span><text:span text:style-name="T280">dėl</text:span><text:span text:style-name="T281"><text:s/>b</text:span><text:span text:style-name="T282">audžiamojo</text:span><text:span text:style-name="T283"><text:s/>nusižengimo padarymo</text:span><text:span text:style-name="T284"><text:s/>ir neįvykdęs teismo nuosprendžiu skirtos bausmės, būtų laikomas<text:s/></text:span><text:span text:style-name="T285">atitinkantis keliam</text:span><text:span text:style-name="T286">as<text:s/></text:span><text:span text:style-name="T287">nepriekaištingos</text:span><text:span text:style-name="T288"><text:s/></text:span><text:span text:style-name="T289">reputacijos</text:span><text:span text:style-name="T290"><text:s/>sąlygas.<text:s/></text:span><text:span text:style-name="T291">Be kita ko, n</text:span><text:span text:style-name="T292">epriekaištingos reputacijos reikalavimus atitiktų</text:span><text:span text:style-name="T293"><text:s/>ir tas asmuo, kuris</text:span><text:span text:style-name="T294"><text:s/>būtų<text:s/></text:span><text:span text:style-name="T295">teistas už neatsargų<text:s/></text:span><text:span text:style-name="T296">nesunkų ar<text:s/></text:span><text:span text:style-name="T297">apysunkį nusikaltimą</text:span><text:span text:style-name="T298">.<text:s/></text:span><text:span text:style-name="T299">Tai leidžia dar</text:span><text:span text:style-name="T300">yti prielaidą, kad</text:span><text:span text:style-name="T301"><text:s/></text:span><text:span text:style-name="T302">būtų<text:s/></text:span><text:span text:style-name="T303">nustatyt</text:span><text:span text:style-name="T304">as toks teisinis reguliavimas, pagal kurį<text:s/></text:span><text:span text:style-name="T305">tam tikras nusikalstamas veikas<text:s/></text:span><text:span text:style-name="T306">padarę asmenys atsidurt</text:span><text:span text:style-name="T307">ų</text:span><text:span text:style-name="T308"><text:s/>palankesnėje padėtyje negu tie asmenys, kurie būtų padarę administracinius nusižengimus, numatytus keičiamo įstatymo 5</text:span><text:span text:style-name="T309">1<text:s/></text:span><text:span text:style-name="T310">straipsnio</text:span><text:span text:style-name="T311"><text:s/>4 punkte</text:span><text:span text:style-name="T312">.<text:s/></text:span><text:span text:style-name="T313">Atsižvelgiant į tai,<text:s/></text:span><text:span text:style-name="T314">kas išdėstyta, siūlomo keičiamo įstatymo 5</text:span><text:span text:style-name="T315">1<text:s/></text:span><text:span text:style-name="T316">straipsnio 4 punkto turinio<text:s/></text:span><text:span text:style-name="T317">nuostat</text:span><text:span text:style-name="T318">a</text:span><text:span text:style-name="T319">s</text:span><text:span text:style-name="T320"><text:s/>dėl nepriekaištingos reputacijos nebuvimo dėl baustumo už atitinkamus administracinius nusižengimus laikome<text:s/></text:span><text:span text:style-name="T321">nepagrįstomis ir neatitinkančiomis teisinio reguliavimo<text:s/></text:span><text:span text:style-name="T322">proporcing</text:span><text:span text:style-name="T323">umo princip</text:span><text:span text:style-name="T324">o</text:span><text:span text:style-name="T325">.<text:s/></text:span><text:span text:style-name="T326">Todėl<text:s/></text:span><text:span text:style-name="T327">siūlytume arba</text:span><text:span text:style-name="T328"><text:s/>apskritai atsisak</text:span><text:span text:style-name="T329">yti</text:span><text:span text:style-name="T330"><text:s/>keičiamo įstatymo 5</text:span><text:span text:style-name="T331">1</text:span><text:span text:style-name="T332"><text:s/>s</text:span><text:span text:style-name="T333">t</text:span><text:span text:style-name="T334">raipsnio 4 punkto</text:span><text:span text:style-name="T335">,<text:s/></text:span><text:span text:style-name="T336">arba<text:s/></text:span><text:span text:style-name="T337">jame</text:span><text:span text:style-name="T338"><text:s/>i</text:span><text:span text:style-name="T339">šskirti tik tam tikrus<text:s/></text:span><text:span text:style-name="T340">konkrečius</text:span><text:span text:style-name="T341">,</text:span><text:span text:style-name="T342"><text:s/></text:span><text:span text:style-name="T343">su vadovavimo švietimo įstaigai ar pedagoginiu darbu susijusius,<text:s/></text:span><text:span text:style-name="T344">nusižengimus</text:span><text:span text:style-name="T345"><text:s/>(</text:span><text:span text:style-name="T346">numatytus konkreči</text:span><text:span text:style-name="T347">uose</text:span><text:span text:style-name="T348"><text:s/>ANK straipsn</text:span><text:span text:style-name="T349">iuose</text:span><text:span text:style-name="T350">)</text:span><text:span text:style-name="T351">, kurių<text:s/></text:span><text:span text:style-name="T352">tik pakartotinis<text:s/></text:span><text:span text:style-name="T353">padarymas, per vienerius metus nuo nuobaudos<text:s/></text:span><text:span text:style-name="T354">už juos<text:s/></text:span><text:span text:style-name="T355">įvykdymo</text:span><text:span text:style-name="T356">,</text:span><text:span text:style-name="T357"><text:s/>sąlygotų asmens nepriekaištingos reputacijos praradimą</text:span><text:span text:style-name="T358">.</text:span><text:span text:style-name="T359"><text:s/></text:span><text:span text:style-name="T360">M</text:span><text:span text:style-name="T361">anome, kad labiau pagrįstas</text:span><text:span text:style-name="T362"><text:s/>ir proporcingas<text:s/></text:span><text:span text:style-name="T363">būtų būtent toks reguliavimas, pagal kurį tik pakartotinis (įrodantis tam tikrą<text:s/></text:span><text:span text:style-name="T364">veikų<text:s/></text:span><text:span text:style-name="T365">sistemiškumą</text:span><text:span text:style-name="T366"><text:s/>bei</text:span><text:span text:style-name="T367"><text:s/></text:span><text:span text:style-name="T368">atskleidžiantis<text:s/></text:span><text:span text:style-name="T369">galimus asmens charakterio bruožus)</text:span><text:span text:style-name="T370"><text:s/>ir</text:span><text:span text:style-name="T371"><text:s/></text:span><text:span text:style-name="T372">tik<text:s/></text:span><text:span text:style-name="T373">tam tikrų administracinių nusižengimų padarymas galėtų reikšti nepriekaištingos reputacijos praradimą</text:span><text:span text:style-name="T374">,<text:s/></text:span><text:span text:style-name="T375">sąlygojantį net asmens teisės dirbti tam tikrą darbą ribojimą</text:span><text:span text:style-name="T376">.</text:span></text:p>
      <text:p text:style-name="P377"><text:span text:style-name="T378">1.3</text:span><text:span text:style-name="T379">.<text:s/></text:span><text:span text:style-name="T380">Svarstytinas<text:s/></text:span><text:span text:style-name="T381">keičiamo įstatymo 5 straipsnio 5</text:span><text:span text:style-name="T382"><text:s/>punkto nuostatos, numatančios, kad a</text:span><text:span text:style-name="T383">smuo nelaikomas nepriekaištingos reputacijos, jeigu jis piktnaudžiauja alkoholiu, psichotropinėmis, narkotinėmis ar kitomis psichiką veikiančiomis medžiagomis, pagrįstumas ir jos praktinis įgyvendinimas. Pažymėtina, kad pats piktnaudžiavimas alkoholiu ar kitomis šiame punkte nurodytomis medžiagomis gali būti sunkiai nustatomas (o tuo labiau konstatuojamas) faktas dėl tokios veikos išimtinai vertinamojo pobūdžio požymių. Kadangi pats alkoholio ir kitų medžiagų vartojimas formaliai nėra draudžiamas (pvz., vartojimas medicinos tikslais), gali būti sunku įvertinti bei konstatuoti vartojimo ir piktnaudžiavimo skirtumą. Teisėkūroje dažniausiai pasirenkamas toks reguliavimas, pagal kurį asmeniui atsakomybę ar kitokias tam tikras neigiamas pasekmes sukelia tai, kad jis, būdamas neblaivus ar apsvaigęs nuo narkotinių, psichotropinių ar kitų psichiką veikiančių medžiagų, įvykdo tam tikrą veiką, arba būna neblaivus ar apsvaigęs nuo narkotinių, psichotropinių ar kitų psichiką veikiančių medžiagų viešoje vietoje, taip įžeisdamas žmogaus orumą ar diskredituodamas valstybės ar savivaldybės institucijos ar įstaigos autoritetą. Taip pat pažymėtina, kad galiojančiuose įstatymuose asmens buvimas neblaiviam ar apsvaigus nuo narkotinių, psichotropinių ar kitų psichiką veikiančių medžiagų viešoje vietoje ar tam tikrų veikų tokioje būsenoje padarymas dažniau laikomas darbo drausmės pažeidimu ar tarnybiniu nusižengimu (dažniausiai šiurkščiu), tačiau ne neatitikimą nepriekaištingos reputacijos kriterijams lemiančiu pagrindu.</text:span></text:p>
      <text:p text:style-name="P384"><text:span text:style-name="T385">1.</text:span><text:span text:style-name="T386">4</text:span><text:span text:style-name="T387">.</text:span><text:span text:style-name="T388"><text:s/>Derinant keičiamo įstatymo 5 straipsnio<text:s/></text:span><text:span text:style-name="T389">8</text:span><text:span text:style-name="T390"><text:s/>punktą su galiojančiu<text:s/></text:span><text:span text:style-name="T391">Lietuvos Respublikos viešųjų ir privačių interesų derinimo įstatymu, šiame punkte brauktini žodžiai „valstybės tarnyboje“.</text:span></text:p>
      <text:list text:style-name="LFO2" text:continue-numbering="true">
        <text:list-item>
          <text:p text:style-name="P392"><text:span text:style-name="T393">Projekto 2 straipsniu keičiamo įstatymo 59 straipsnio 16 dalies 2 punkte siūloma nustatyti, kad valstybinės ar savivaldybės švietimo įstaigos (išskyrus aukštąją mokyklą) vadovas<text:s/></text:span><text:span text:style-name="T394">„&lt;...&gt; būtų atšaukiamas iš pareigų &lt;...&gt;“<text:s/></text:span><text:span text:style-name="T395">paaiškėjus, kad „dalyvaudamas viešame konkurse eiti vadovo pareigas pateikė suklastotus dokumentus &lt;...&gt;“.</text:span><text:span text:style-name="T396"><text:s/></text:span><text:span text:style-name="T397">Atkreiptinas dėmesys, jog dokumentų klastojimas yra kriminalizuota veika, įtvirtinta Baudžiamajame kodekse, todėl manytina, jog nuostatos taikymas keltų keblumų. Viena vertus, neaišku kokiu teisiniu pagrindu švietimo įstaigos vadovą į pareigas priimantis subjektas galėtų konstatuoti, kad tam tikri dokumentai yra suklastoti, nes<text:s/></text:span><text:span text:style-name="T398">tokią nusikalstamą veiką</text:span><text:span text:style-name="T399"><text:s/>konstatuoti tik teismas, vykdydamas teisingumą. Kita vertus,<text:s/></text:span><text:span text:style-name="T400">atleidimui iš pareigų užtektų<text:s/></text:span><text:span text:style-name="T401">fakto, kad asmuo,<text:s/></text:span><text:span text:style-name="T402">dalyvaudamas viešame konkurse eiti vadovo pareigas nuslėpė ar pateikė tikrovės neatitinkančius duomenis, dėl kurių negalėjo būti priimtas į vadovo pareigas</text:span><text:span text:style-name="T403">, t. y.</text:span><text:span text:style-name="T404">,</text:span><text:span text:style-name="T405"><text:s/>dėl vienokių ar kitokių priežasčių būtų nurodyti klaidingi ar tikrovės neatitinkantys duomenys, nors pati nusikalstama veika ir nebūtų konstatuota. Atsižvelgiant į tai, keičiamo įstatymo<text:s/></text:span><text:span text:style-name="T406">keičiamo įstatymo 59 straipsnio 16 dalies 2 punkte<text:s/></text:span><text:span text:style-name="T407">siūlome išbraukti žodžius „</text:span><text:span text:style-name="T408">pateikė suklastotus dokumentus arba“</text:span><text:span text:style-name="T409">.</text:span></text:p>
        </text:list-item>
        <text:list-item>
          <text:p text:style-name="P410">Projekto 2 straipsniu keičiamo įstatymo 59 straipsnio 16 dalyje siūloma nustatyti, kad „Valstybinės ar savivaldybės švietimo įstaigos (išskyrus aukštąją mokyklą) vadovas nepasibaigus jo kadencijai gali būti atšaukiamas iš pareigų švietimo įstaigos (išskyrus aukštąją mokyklą) nuostatose nustatyta tvarka &lt;...&gt;“.<text:s/>Ši nuostata<text:s/>tikslintina, nes į pareigas priimtas ir pagal darbo sutartį dirbantis švietimo įstaigos vadovas būtų atleidžiamas, o ne atšaukiamas iš pareigų.</text:p>
        </text:list-item>
        <text:list-item>
          <text:p text:style-name="P411">Vertinant siūlomą reguliavimą sistemiškumo ir nuoseklumo požiūriu, nėra aišku, kodėl nėra siūloma nustatyti ir mokytojų atleidimo iš užimamų pareigų tvarkos, paaiškėjus analogiškiems pagrindams, kuriems iš pareigų būtų atleidžiami švietimo įstaigų vadovai (nes mokytojams taikomi tokie pat nepriekaištingos reputacijos reikalavimai).</text:p>
        </text:list-item>
        <text:list-item>
          <text:p text:style-name="P412">Projekto 2 straipsniu keičiamo įstatymo 59 straipsnio 16 dalies nuostatoje iki dvitaškio vietoj žodžio „nuostatuose“ įrašytini žodžiai „steigimo dokumentuose“, nes švietimo įstaigos gali veikti ir kaip viešosios įstaigos (kurių steigimo dokumentai vadinami įstatais). Atitinkamai šios dalies antrojoje pastraipoje po žodžių „įgyvendinančios institucijos“ įrašytini žodžiai „arba visuotinio dalininkų susirinkimo“.</text:p>
        </text:list-item>
        <text:list-item>
          <text:p text:style-name="P413">Projekto 2 straipsniu keičiamo įstatymo 59 straipsnio 16 dalies antrojoje pastraipoje vietoj žodžių „vadovas gali būti atšauktas iš pareigų tik esant atšaukimo priežastims ir sprendime nurodžius tokio atšaukimo motyvus“ įrašytini žodžiai „atleidžiant švietimo įstaigos vadovą iš pareigų vienu iš šioje dalyje nustatytu pagrindu, tai turi būti nurodoma atitinkamame savininko teises ir pareigas įgyvendinančios institucijos arba visuotinio dalininkų susirinkimo sprendime“.</text:p>
        </text:list-item>
        <text:list-item>
          <text:p text:style-name="P414">Manytina, kad projekto 2 straipsniu keičiamo įstatymo 59 straipsnio 16 dalies nuostata dėl švietimo įstaigos vadovui teikiamo<text:s/>rašytinio pranešimo, informuojančio apie jo galimą atšaukimą,<text:s/>turėtų būti<text:s/>patikslinta, nurodant, kad šiame pranešime turi būti nurodoma<text:s/>posėdžio data.<text:s/></text:p>
        </text:list-item>
        <text:list-item>
          <text:p text:style-name="P415"><text:span text:style-name="T416">Projekto 2 straipsniu keičiamo įstatymo 59 straipsnio 16 dalies ketvirtojoje pastraipoje brauktini žodžiai „kolegialaus valdymo institucijos</text:span><text:span text:style-name="T417">“.</text:span></text:p>
        </text:list-item>
        <text:list-item>
          <text:p text:style-name="P418"><text:span text:style-name="T419">Iš įstatymo projekto aiškinamojo rašto matyti, kad įstatymo įgyvenimui reiks priimti įgyvendinamuosius teisės aktus. Jeigu siūlomam teisiniam reguliavimui reikia priimti įgyvendinamuosius teisės aktus, projektas turėtų būti papildytas nauju straipsniu, konkrečiai įvardijant, kuri institucija ir iki kada privalo priimti šiuos teisės aktus.<text:s/></text:span><text:span text:style-name="T420">Nuostata dėl pavedimo atitinkamoms institucijoms priimti reikalingus poįstatyminius teisės aktus<text:s/></text:span><text:span text:style-name="T421">turėtų įsigalioti anksčiau nei visas įstatymas.</text:span></text:p>
        </text:list-item>
        <text:list-item>
          <text:p text:style-name="P422">Vadovaujantis Teisės aktų projektų rengimo rekomendacijose, patvirtintose Lietuvos Respublikos teisingumo ministro 2013 m. gruodžio 23 d. įsakymu Nr. 1R-298 „Dėl Teisės aktų projektų rengimo rekomendacijų patvirtinimo“, nustatytais teisės technikos reikalavimais, projektas tikslintinas:<text:s/></text:p>
        </text:list-item>
      </text:list>
      <text:p text:style-name="P423">10.1.<text:s/>projekto<text:s/>2 straipsnio pavadinime vietoj žodžio „papildymas“ įrašytinas<text:s/>žodis „pakeitimas“;</text:p>
      <text:p text:style-name="P424">10.2.<text:s/>projekto 2 straipsnio<text:s/>pakeitimo esmėje brauktinas žodis „nauja“;<text:s/></text:p>
      <text:p text:style-name="P425">10.3.<text:s/>kiekviena<text:s/>projekto 2 straipsniu keičiamo įstatymo 59 straipsnio<text:s/>16 dalies<text:s/>struktūrinė dalis, dėstoma atskiroje pastraipoje,<text:s/>turi būti sunumeruota.<text:s/></text:p>
      <text:p text:style-name="P426"/>
      <text:p text:style-name="P427"/>
      <text:p text:style-name="P428"/>
      <text:p text:style-name="P429">Departamento direktorius<text:tab/><text:tab/><text:tab/><text:tab/><text:tab/><text:tab/><text:tab/><text:s text:c="7"/>Dainius Zebleckis</text:p>
      <text:p text:style-name="P430"/>
      <text:p text:style-name="P431"/>
      <text:p text:style-name="P432"/>
      <text:p text:style-name="P433"/>
      <text:p text:style-name="P434"/>
      <text:p text:style-name="P435"/>
      <text:p text:style-name="P436"/>
      <text:p text:style-name="P437"/>
      <text:p text:style-name="P438"/>
      <text:p text:style-name="P439">E. Drėgvaitė, tel. +370 5 209 6891, el. p. egle.dregvaite@lrs.lt</text:p>
      <text:p text:style-name="P440"><text:span text:style-name="T441">E. Mušinskis, tel. +370 5 209 6356, el. p.<text:s/></text:span><text:a xlink:href="mailto:edvinas.musinskis@lrs.lt" office:target-frame-name="_top" xlink:show="replace"><text:span text:style-name="T442">edvinas.musinskis@lrs.lt</text:span></text:a><text:span text:style-name="T4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bold" style:display-name="bold"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055in" text:list-level-position-and-space-mode="label-alignment">
          <style:list-level-label-alignment text:label-followed-by="listtab" fo:margin-left="0.8965in" fo:text-indent="-0.305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20T07:57:00Z</meta:creation-date>
    <dc:date>2023-12-20T07:57:00Z</dc:date>
    <meta:print-date>2016-10-06T12:44:00Z</meta:print-date>
    <meta:template xlink:href="Normal.dotm" xlink:type="simple"/>
    <meta:editing-cycles>2</meta:editing-cycles>
    <meta:editing-duration>PT0S</meta:editing-duration>
    <meta:document-statistic meta:page-count="3" meta:paragraph-count="138" meta:word-count="1773" meta:character-count="14277" meta:row-count="383" meta:non-whitespace-character-count="12642"/>
  </office:meta>
</office:document-meta>
</file>