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indent="0.5in"/>
      <style:text-properties style:font-size-complex="12pt"/>
    </style:style>
    <style:style style:name="P8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tyle-complex="italic" fo:color="#000000" style:font-size-complex="12pt"/>
    </style:style>
    <style:style style:name="T98" style:parent-style-name="DefaultParagraphFont" style:family="text">
      <style:text-properties style:font-weight-complex="bold" style:font-style-complex="italic" fo:color="#000000" style:font-size-complex="12pt"/>
    </style:style>
    <style:style style:name="T99" style:parent-style-name="DefaultParagraphFont" style:family="text">
      <style:text-properties style:font-weight-complex="bold" style:font-style-complex="italic" fo:color="#000000" style:font-size-complex="12pt"/>
    </style:style>
    <style:style style:name="T100" style:parent-style-name="DefaultParagraphFont" style:family="text">
      <style:text-properties style:font-weight-complex="bold" style:font-style-complex="italic"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tyle-complex="italic" fo:color="#000000" style:font-size-complex="12pt"/>
    </style:style>
    <style:style style:name="T130" style:parent-style-name="DefaultParagraphFont" style:family="text">
      <style:text-properties style:font-weight-complex="bold" style:font-style-complex="italic" fo:color="#000000" style:font-size-complex="12pt"/>
    </style:style>
    <style:style style:name="T131" style:parent-style-name="DefaultParagraphFont" style:family="text">
      <style:text-properties style:font-weight-complex="bold" style:font-style-complex="italic" fo:color="#000000" style:font-size-complex="12pt"/>
    </style:style>
    <style:style style:name="T132" style:parent-style-name="DefaultParagraphFont" style:family="text">
      <style:text-properties style:font-weight-complex="bold" style:font-style-complex="italic"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T136" style:parent-style-name="DefaultParagraphFont" style:family="text">
      <style:text-properties fo:font-style="italic" style:font-style-asian="italic" style:font-size-complex="12pt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style="italic" style:font-style-asian="italic" style:font-style-complex="italic" style:font-size-complex="12pt"/>
    </style:style>
    <style:style style:name="T145" style:parent-style-name="DefaultParagraphFont" style:family="text">
      <style:text-properties fo:font-style="italic" style:font-style-asian="italic" style:font-style-complex="italic" style:font-size-complex="12pt"/>
    </style:style>
    <style:style style:name="T146" style:parent-style-name="DefaultParagraphFont" style:family="text">
      <style:text-properties fo:font-style="italic" style:font-style-asian="italic" style:font-style-complex="italic" style:font-size-complex="12pt"/>
    </style:style>
    <style:style style:name="T147" style:parent-style-name="DefaultParagraphFont" style:family="text">
      <style:text-properties fo:font-style="italic" style:font-style-asian="italic" style:font-style-complex="italic" style:font-size-complex="12pt"/>
    </style:style>
    <style:style style:name="T148" style:parent-style-name="DefaultParagraphFont" style:family="text">
      <style:text-properties fo:font-style="italic" style:font-style-asian="italic" style:font-style-complex="italic" style:font-size-complex="12pt"/>
    </style:style>
    <style:style style:name="T149" style:parent-style-name="DefaultParagraphFont" style:family="text">
      <style:text-properties fo:font-style="italic" style:font-style-asian="italic" style:font-style-complex="italic" style:font-size-complex="12pt"/>
    </style:style>
    <style:style style:name="T150" style:parent-style-name="DefaultParagraphFont" style:family="text">
      <style:text-properties fo:font-style="italic" style:font-style-asian="italic" style:font-style-complex="italic" style:font-size-complex="12pt"/>
    </style:style>
    <style:style style:name="P151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1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158" style:parent-style-name="Normal" style:family="paragraph">
      <style:paragraph-properties fo:text-indent="0.4923in"/>
      <style:text-properties style:font-size-complex="12pt"/>
    </style:style>
    <style:style style:name="P159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indent="0.5in"/>
      <style:text-properties style:font-size-complex="12pt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205" style:parent-style-name="Normal" style:family="paragraph">
      <style:paragraph-properties fo:text-indent="0.5in"/>
      <style:text-properties style:font-size-complex="12pt"/>
    </style:style>
    <style:style style:name="P206" style:parent-style-name="Normal" style:family="paragraph">
      <style:paragraph-properties fo:text-indent="0.5in"/>
    </style:style>
    <style:style style:name="P207" style:parent-style-name="Normal" style:family="paragraph">
      <style:paragraph-properties fo:text-indent="0.5in"/>
      <style:text-properties fo:font-style="italic" style:font-style-asian="italic"/>
    </style:style>
    <style:style style:name="P208" style:parent-style-name="Normal" style:family="paragraph">
      <style:paragraph-properties fo:text-indent="0.5in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indent="0.5in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style:font-weight-complex="bold" fo:font-style="italic" style:font-style-asian="italic" fo:color="#000000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T217" style:parent-style-name="DefaultParagraphFont" style:family="text">
      <style:text-properties fo:font-style="italic" style:font-style-asian="italic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T225" style:parent-style-name="DefaultParagraphFont" style:family="text">
      <style:text-properties fo:font-style="italic" style:font-style-asian="italic" style:font-size-complex="12pt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2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30" style:parent-style-name="DefaultParagraphFont" style:family="text">
      <style:text-properties style:font-weight-complex="bold" style:font-style-complex="italic" fo:color="#000000"/>
    </style:style>
    <style:style style:name="P231" style:parent-style-name="Normal" style:family="paragraph">
      <style:paragraph-properties fo:text-indent="0.5in"/>
      <style:text-properties style:font-size-complex="12pt"/>
    </style:style>
    <style:style style:name="P232" style:parent-style-name="Normal" style:family="paragraph">
      <style:paragraph-properties fo:text-indent="0.5in"/>
      <style:text-properties fo:color="#000000" style:font-size-complex="12pt"/>
    </style:style>
    <style:style style:name="P233" style:parent-style-name="Normal" style:family="paragraph">
      <style:paragraph-properties fo:text-indent="0.5in"/>
      <style:text-properties style:font-size-complex="12pt"/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weight="bold" style:font-weight-asian="bold" style:font-weight-complex="bold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style="italic" style:font-style-asian="italic" style:font-style-complex="italic" style:font-size-complex="12pt"/>
    </style:style>
    <style:style style:name="T246" style:parent-style-name="DefaultParagraphFont" style:family="text">
      <style:text-properties fo:font-style="italic" style:font-style-asian="italic" style:font-style-complex="italic" style:font-size-complex="12pt"/>
    </style:style>
    <style:style style:name="T247" style:parent-style-name="DefaultParagraphFont" style:family="text">
      <style:text-properties fo:font-style="italic" style:font-style-asian="italic" style:font-style-complex="italic" style:font-size-complex="12pt"/>
    </style:style>
    <style:style style:name="T248" style:parent-style-name="DefaultParagraphFont" style:family="text">
      <style:text-properties fo:font-style="italic" style:font-style-asian="italic" style:font-style-complex="italic" style:font-size-complex="12pt"/>
    </style:style>
    <style:style style:name="T249" style:parent-style-name="DefaultParagraphFont" style:family="text">
      <style:text-properties fo:font-style="italic" style:font-style-asian="italic" style:font-style-complex="italic" style:font-size-complex="12pt"/>
    </style:style>
    <style:style style:name="T250" style:parent-style-name="DefaultParagraphFont" style:family="text">
      <style:text-properties fo:font-style="italic" style:font-style-asian="italic" style:font-style-complex="italic" style:font-size-complex="12pt"/>
    </style:style>
    <style:style style:name="T251" style:parent-style-name="DefaultParagraphFont" style:family="text">
      <style:text-properties fo:font-style="italic" style:font-style-asian="italic" style:font-style-complex="italic" style:font-size-complex="12pt"/>
    </style:style>
    <style:style style:name="T252" style:parent-style-name="DefaultParagraphFont" style:family="text">
      <style:text-properties fo:font-style="italic" style:font-style-asian="italic" style:font-style-complex="italic" style:font-size-complex="12pt"/>
    </style:style>
    <style:style style:name="T253" style:parent-style-name="DefaultParagraphFont" style:family="text">
      <style:text-properties fo:font-style="italic" style:font-style-asian="italic" style:font-style-complex="italic" style:font-size-complex="12pt"/>
    </style:style>
    <style:style style:name="P254" style:parent-style-name="Normal" style:family="paragraph">
      <style:paragraph-properties fo:text-indent="0.5in"/>
      <style:text-properties style:font-size-complex="12pt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fo:font-weight="bold" style:font-weight-asian="bold" style:font-weight-complex="bold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indent="0.5in"/>
    </style:style>
    <style:style style:name="P263" style:parent-style-name="Normal" style:family="paragraph">
      <style:paragraph-properties fo:text-indent="0.5in"/>
    </style:style>
    <style:style style:name="P264" style:parent-style-name="Normal" style:family="paragraph">
      <style:paragraph-properties fo:text-indent="0.5in"/>
      <style:text-properties fo:font-style="italic" style:font-style-asian="italic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style:font-weight-complex="bold" fo:font-style="italic" style:font-style-asian="italic" fo:color="#000000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4" style:parent-style-name="DefaultParagraphFont" style:family="text">
      <style:text-properties fo:font-style="italic" style:font-style-asian="italic" style:font-size-complex="12pt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indent="0.5in"/>
    </style:style>
    <style:style style:name="P2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indent="0.5in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font-style="italic" style:font-style-asian="italic" style:font-size-complex="12pt"/>
    </style:style>
    <style:style style:name="T300" style:parent-style-name="DefaultParagraphFont" style:family="text">
      <style:text-properties fo:font-style="italic" style:font-style-asian="italic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style="italic" style:font-style-asian="italic" style:font-style-complex="italic" style:font-size-complex="12pt"/>
    </style:style>
    <style:style style:name="T306" style:parent-style-name="DefaultParagraphFont" style:family="text">
      <style:text-properties fo:font-style="italic" style:font-style-asian="italic" style:font-style-complex="italic" style:font-size-complex="12pt"/>
    </style:style>
    <style:style style:name="T307" style:parent-style-name="DefaultParagraphFont" style:family="text">
      <style:text-properties fo:font-style="italic" style:font-style-asian="italic" style:font-style-complex="italic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font-style="italic" style:font-style-asian="italic" style:font-style-complex="italic" style:font-size-complex="12pt"/>
    </style:style>
    <style:style style:name="T310" style:parent-style-name="DefaultParagraphFont" style:family="text">
      <style:text-properties fo:font-style="italic" style:font-style-asian="italic" style:font-style-complex="italic" style:font-size-complex="12pt"/>
    </style:style>
    <style:style style:name="T311" style:parent-style-name="DefaultParagraphFont" style:family="text">
      <style:text-properties fo:font-style="italic" style:font-style-asian="italic" style:font-style-complex="italic" style:font-size-complex="12pt"/>
    </style:style>
    <style:style style:name="T312" style:parent-style-name="DefaultParagraphFont" style:family="text">
      <style:text-properties fo:font-style="italic" style:font-style-asian="italic" style:font-style-complex="italic" style:font-size-complex="12pt"/>
    </style:style>
    <style:style style:name="T313" style:parent-style-name="DefaultParagraphFont" style:family="text">
      <style:text-properties style:font-style-complex="italic" style:font-size-complex="12pt"/>
    </style:style>
    <style:style style:name="P314" style:parent-style-name="Normal" style:family="paragraph">
      <style:paragraph-properties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font-style="italic" style:font-style-asian="italic" style:font-size-complex="12pt"/>
    </style:style>
    <style:style style:name="T324" style:parent-style-name="DefaultParagraphFont" style:family="text">
      <style:text-properties fo:font-style="italic" style:font-style-asian="italic" style:font-size-complex="12pt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fo:font-style="italic" style:font-style-asian="italic" style:font-size-complex="12pt"/>
    </style:style>
    <style:style style:name="T327" style:parent-style-name="DefaultParagraphFont" style:family="text">
      <style:text-properties fo:font-style="italic" style:font-style-asian="italic" style:font-size-complex="12pt"/>
    </style:style>
    <style:style style:name="T328" style:parent-style-name="DefaultParagraphFont" style:family="text">
      <style:text-properties fo:font-style="italic" style:font-style-asian="italic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font-style="italic" style:font-style-asian="italic" style:font-style-complex="italic" style:font-size-complex="12pt"/>
    </style:style>
    <style:style style:name="T333" style:parent-style-name="DefaultParagraphFont" style:family="text">
      <style:text-properties fo:font-style="italic" style:font-style-asian="italic" style:font-style-complex="italic" style:font-size-complex="12pt"/>
    </style:style>
    <style:style style:name="T334" style:parent-style-name="DefaultParagraphFont" style:family="text">
      <style:text-properties fo:font-style="italic" style:font-style-asian="italic" style:font-style-complex="italic" style:font-size-complex="12pt"/>
    </style:style>
    <style:style style:name="T335" style:parent-style-name="DefaultParagraphFont" style:family="text">
      <style:text-properties fo:font-style="italic" style:font-style-asian="italic" style:font-style-complex="italic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font-style="italic" style:font-style-asian="italic" style:font-style-complex="italic" style:font-size-complex="12pt"/>
    </style:style>
    <style:style style:name="T338" style:parent-style-name="DefaultParagraphFont" style:family="text">
      <style:text-properties fo:font-style="italic" style:font-style-asian="italic" style:font-style-complex="italic" style:font-size-complex="12pt"/>
    </style:style>
    <style:style style:name="T339" style:parent-style-name="DefaultParagraphFont" style:family="text">
      <style:text-properties fo:font-style="italic" style:font-style-asian="italic" style:font-style-complex="italic" style:font-size-complex="12pt"/>
    </style:style>
    <style:style style:name="T340" style:parent-style-name="DefaultParagraphFont" style:family="text">
      <style:text-properties style:font-style-complex="italic" style:font-size-complex="12pt"/>
    </style:style>
    <style:style style:name="P341" style:parent-style-name="Normal" style:family="paragraph">
      <style:paragraph-properties fo:text-indent="0.5in"/>
    </style:style>
    <style:style style:name="P3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indent="0.5in"/>
    </style:style>
    <style:style style:name="P3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font-style="italic" style:font-style-asian="italic" style:font-size-complex="12pt"/>
    </style:style>
    <style:style style:name="T369" style:parent-style-name="DefaultParagraphFont" style:family="text">
      <style:text-properties fo:font-style="italic" style:font-style-asian="italic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font-style="italic" style:font-style-asian="italic" style:font-style-complex="italic" style:font-size-complex="12pt"/>
    </style:style>
    <style:style style:name="T375" style:parent-style-name="DefaultParagraphFont" style:family="text">
      <style:text-properties fo:font-style="italic" style:font-style-asian="italic" style:font-style-complex="italic" style:font-size-complex="12pt"/>
    </style:style>
    <style:style style:name="T376" style:parent-style-name="DefaultParagraphFont" style:family="text">
      <style:text-properties fo:font-style="italic" style:font-style-asian="italic" style:font-style-complex="italic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font-style="italic" style:font-style-asian="italic" style:font-style-complex="italic" style:font-size-complex="12pt"/>
    </style:style>
    <style:style style:name="T379" style:parent-style-name="DefaultParagraphFont" style:family="text">
      <style:text-properties fo:font-style="italic" style:font-style-asian="italic" style:font-style-complex="italic" style:font-size-complex="12pt"/>
    </style:style>
    <style:style style:name="T380" style:parent-style-name="DefaultParagraphFont" style:family="text">
      <style:text-properties fo:font-style="italic" style:font-style-asian="italic" style:font-style-complex="italic" style:font-size-complex="12pt"/>
    </style:style>
    <style:style style:name="T381" style:parent-style-name="DefaultParagraphFont" style:family="text">
      <style:text-properties fo:font-style="italic" style:font-style-asian="italic" style:font-style-complex="italic" style:font-size-complex="12pt"/>
    </style:style>
    <style:style style:name="T382" style:parent-style-name="DefaultParagraphFont" style:family="text">
      <style:text-properties style:font-style-complex="italic" style:font-size-complex="12pt"/>
    </style:style>
    <style:style style:name="P383" style:parent-style-name="Normal" style:family="paragraph">
      <style:paragraph-properties fo:text-indent="0.5in"/>
      <style:text-properties style:font-size-complex="12pt"/>
    </style:style>
    <style:style style:name="P384" style:parent-style-name="Normal" style:family="paragraph">
      <style:paragraph-properties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font-style="italic" style:font-style-asian="italic" style:font-size-complex="12pt"/>
    </style:style>
    <style:style style:name="T395" style:parent-style-name="DefaultParagraphFont" style:family="text">
      <style:text-properties fo:font-style="italic" style:font-style-asian="italic" style:font-size-complex="12pt"/>
    </style:style>
    <style:style style:name="T396" style:parent-style-name="DefaultParagraphFont" style:family="text">
      <style:text-properties fo:font-style="italic" style:font-style-asian="italic" style:font-size-complex="12pt"/>
    </style:style>
    <style:style style:name="T397" style:parent-style-name="DefaultParagraphFont" style:family="text">
      <style:text-properties fo:font-style="italic" style:font-style-asian="italic" style:font-size-complex="12pt"/>
    </style:style>
    <style:style style:name="T398" style:parent-style-name="DefaultParagraphFont" style:family="text">
      <style:text-properties fo:font-style="italic" style:font-style-asian="italic" style:font-size-complex="12pt"/>
    </style:style>
    <style:style style:name="T399" style:parent-style-name="DefaultParagraphFont" style:family="text">
      <style:text-properties fo:font-style="italic" style:font-style-asian="italic" style:font-size-complex="12pt"/>
    </style:style>
    <style:style style:name="T400" style:parent-style-name="DefaultParagraphFont" style:family="text">
      <style:text-properties fo:font-style="italic" style:font-style-asian="italic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font-weight="bold" style:font-weight-asian="bold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font-style="italic" style:font-style-asian="italic" style:font-style-complex="italic" style:font-size-complex="12pt"/>
    </style:style>
    <style:style style:name="T405" style:parent-style-name="DefaultParagraphFont" style:family="text">
      <style:text-properties fo:font-style="italic" style:font-style-asian="italic" style:font-style-complex="italic" style:font-size-complex="12pt"/>
    </style:style>
    <style:style style:name="T406" style:parent-style-name="DefaultParagraphFont" style:family="text">
      <style:text-properties fo:font-style="italic" style:font-style-asian="italic" style:font-style-complex="italic" style:font-size-complex="12pt"/>
    </style:style>
    <style:style style:name="T407" style:parent-style-name="DefaultParagraphFont" style:family="text">
      <style:text-properties fo:font-style="italic" style:font-style-asian="italic" style:font-style-complex="italic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font-style="italic" style:font-style-asian="italic" style:font-style-complex="italic" style:font-size-complex="12pt"/>
    </style:style>
    <style:style style:name="T410" style:parent-style-name="DefaultParagraphFont" style:family="text">
      <style:text-properties fo:font-style="italic" style:font-style-asian="italic" style:font-style-complex="italic" style:font-size-complex="12pt"/>
    </style:style>
    <style:style style:name="T411" style:parent-style-name="DefaultParagraphFont" style:family="text">
      <style:text-properties fo:font-style="italic" style:font-style-asian="italic" style:font-style-complex="italic" style:font-size-complex="12pt"/>
    </style:style>
    <style:style style:name="T412" style:parent-style-name="DefaultParagraphFont" style:family="text">
      <style:text-properties style:font-style-complex="italic" style:font-size-complex="12pt"/>
    </style:style>
    <style:style style:name="P4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P422" style:parent-style-name="Normal" style:family="paragraph">
      <style:paragraph-properties fo:text-indent="0.4923in"/>
      <style:text-properties style:font-size-complex="12pt"/>
    </style:style>
    <style:style style:name="P423" style:parent-style-name="Normal" style:family="paragraph">
      <style:paragraph-properties fo:text-indent="0.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fo:font-style="italic" style:font-style-asian="italic"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fo:font-style="italic" style:font-style-asian="italic" style:font-size-complex="12pt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T441" style:parent-style-name="DefaultParagraphFont" style:family="text">
      <style:text-properties fo:font-style="italic" style:font-style-asian="italic" style:font-size-complex="12pt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indent="0.5in"/>
    </style:style>
    <style:style style:name="P4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7" style:parent-style-name="Normal" style:family="paragraph">
      <style:paragraph-properties fo:text-indent="0.5in"/>
      <style:text-properties fo:font-style="italic" style:font-style-asian="italic"/>
    </style:style>
    <style:style style:name="P448" style:parent-style-name="Normal" style:family="paragraph">
      <style:paragraph-properties fo:text-indent="0.5in"/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P466" style:parent-style-name="Normal" style:family="paragraph">
      <style:paragraph-properties fo:text-indent="0.5in"/>
    </style:style>
    <style:style style:name="P467" style:parent-style-name="Normal" style:family="paragraph">
      <style:paragraph-properties fo:text-indent="0.5in"/>
    </style:style>
    <style:style style:name="P468" style:parent-style-name="Normal" style:family="paragraph">
      <style:paragraph-properties fo:text-indent="0.5in"/>
      <style:text-properties fo:font-style="italic" style:font-style-asian="italic"/>
    </style:style>
    <style:style style:name="P469" style:parent-style-name="Normal" style:family="paragraph">
      <style:paragraph-properties fo:text-indent="0.5in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style:text-position="super 66.6%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style:font-weight-complex="bold" fo:font-style="italic" style:font-style-asian="italic" fo:color="#000000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1" style:parent-style-name="DefaultParagraphFont" style:family="text">
      <style:text-properties fo:font-style="italic" style:font-style-asian="italic" style:font-size-complex="12pt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indent="0.5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indent="0.5in"/>
    </style:style>
    <style:style style:name="P489" style:parent-style-name="Normal" style:family="paragraph">
      <style:paragraph-properties fo:text-indent="0.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indent="0.5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fo:font-style="italic" style:font-style-asian="italic"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fo:font-style="italic" style:font-style-asian="italic" style:font-style-complex="italic" style:font-size-complex="12pt"/>
    </style:style>
    <style:style style:name="T512" style:parent-style-name="DefaultParagraphFont" style:family="text">
      <style:text-properties fo:font-style="italic" style:font-style-asian="italic" style:font-style-complex="italic" style:font-size-complex="12pt"/>
    </style:style>
    <style:style style:name="T513" style:parent-style-name="DefaultParagraphFont" style:family="text">
      <style:text-properties fo:font-style="italic" style:font-style-asian="italic" style:font-style-complex="italic" style:font-size-complex="12pt"/>
    </style:style>
    <style:style style:name="T514" style:parent-style-name="DefaultParagraphFont" style:family="text">
      <style:text-properties fo:font-style="italic" style:font-style-asian="italic" style:font-style-complex="italic"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fo:font-style="italic" style:font-style-asian="italic" style:font-style-complex="italic" style:font-size-complex="12pt"/>
    </style:style>
    <style:style style:name="T517" style:parent-style-name="DefaultParagraphFont" style:family="text">
      <style:text-properties fo:font-style="italic" style:font-style-asian="italic" style:font-style-complex="italic" style:font-size-complex="12pt"/>
    </style:style>
    <style:style style:name="T518" style:parent-style-name="DefaultParagraphFont" style:family="text">
      <style:text-properties fo:font-style="italic" style:font-style-asian="italic" style:font-style-complex="italic" style:font-size-complex="12pt"/>
    </style:style>
    <style:style style:name="T519" style:parent-style-name="DefaultParagraphFont" style:family="text">
      <style:text-properties fo:font-style="italic" style:font-style-asian="italic" style:font-style-complex="italic" style:font-size-complex="12pt"/>
    </style:style>
    <style:style style:name="T520" style:parent-style-name="DefaultParagraphFont" style:family="text">
      <style:text-properties style:font-style-complex="italic" style:font-size-complex="12pt"/>
    </style:style>
    <style:style style:name="P52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4" style:parent-style-name="Normal" style:family="paragraph">
      <style:paragraph-properties fo:text-indent="0.5in"/>
    </style:style>
    <style:style style:name="P5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30" style:parent-style-name="Normal" style:family="paragraph">
      <style:paragraph-properties fo:text-indent="0.5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indent="0.5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fo:font-style="italic" style:font-style-asian="italic"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fo:font-weight="bold" style:font-weight-asian="bold" style:font-size-complex="12pt"/>
    </style:style>
    <style:style style:name="T548" style:parent-style-name="DefaultParagraphFont" style:family="text">
      <style:text-properties fo:font-weight="bold" style:font-weight-asian="bold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font-style="italic" style:font-style-asian="italic" style:font-style-complex="italic" style:font-size-complex="12pt"/>
    </style:style>
    <style:style style:name="T551" style:parent-style-name="DefaultParagraphFont" style:family="text">
      <style:text-properties fo:font-style="italic" style:font-style-asian="italic" style:font-style-complex="italic" style:font-size-complex="12pt"/>
    </style:style>
    <style:style style:name="T552" style:parent-style-name="DefaultParagraphFont" style:family="text">
      <style:text-properties fo:font-style="italic" style:font-style-asian="italic" style:font-style-complex="italic"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fo:font-style="italic" style:font-style-asian="italic" style:font-style-complex="italic" style:font-size-complex="12pt"/>
    </style:style>
    <style:style style:name="T555" style:parent-style-name="DefaultParagraphFont" style:family="text">
      <style:text-properties fo:font-style="italic" style:font-style-asian="italic" style:font-style-complex="italic" style:font-size-complex="12pt"/>
    </style:style>
    <style:style style:name="T556" style:parent-style-name="DefaultParagraphFont" style:family="text">
      <style:text-properties fo:font-style="italic" style:font-style-asian="italic" style:font-style-complex="italic" style:font-size-complex="12pt"/>
    </style:style>
    <style:style style:name="T557" style:parent-style-name="DefaultParagraphFont" style:family="text">
      <style:text-properties style:font-style-complex="italic" style:font-size-complex="12pt"/>
    </style:style>
    <style:style style:name="P558" style:parent-style-name="Normal" style:family="paragraph">
      <style:paragraph-properties fo:text-indent="0.5in"/>
      <style:text-properties style:font-size-complex="12pt"/>
    </style:style>
    <style:style style:name="P559" style:parent-style-name="Normal" style:family="paragraph">
      <style:paragraph-properties fo:text-indent="0.5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font-style="italic" style:font-style-asian="italic" style:font-size-complex="12pt"/>
    </style:style>
    <style:style style:name="T569" style:parent-style-name="DefaultParagraphFont" style:family="text">
      <style:text-properties fo:font-style="italic" style:font-style-asian="italic" style:font-size-complex="12pt"/>
    </style:style>
    <style:style style:name="T570" style:parent-style-name="DefaultParagraphFont" style:family="text">
      <style:text-properties fo:font-style="italic" style:font-style-asian="italic" style:font-size-complex="12pt"/>
    </style:style>
    <style:style style:name="T571" style:parent-style-name="DefaultParagraphFont" style:family="text">
      <style:text-properties fo:font-style="italic" style:font-style-asian="italic" style:font-size-complex="12pt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T573" style:parent-style-name="DefaultParagraphFont" style:family="text">
      <style:text-properties fo:font-style="italic" style:font-style-asian="italic"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fo:font-weight="bold" style:font-weight-asian="bold" style:font-size-complex="12pt"/>
    </style:style>
    <style:style style:name="T576" style:parent-style-name="DefaultParagraphFont" style:family="text">
      <style:text-properties fo:font-weight="bold" style:font-weight-asian="bold"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font-style="italic" style:font-style-asian="italic" style:font-style-complex="italic" style:font-size-complex="12pt"/>
    </style:style>
    <style:style style:name="T579" style:parent-style-name="DefaultParagraphFont" style:family="text">
      <style:text-properties fo:font-style="italic" style:font-style-asian="italic" style:font-style-complex="italic" style:font-size-complex="12pt"/>
    </style:style>
    <style:style style:name="T580" style:parent-style-name="DefaultParagraphFont" style:family="text">
      <style:text-properties fo:font-style="italic" style:font-style-asian="italic" style:font-style-complex="italic"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fo:font-style="italic" style:font-style-asian="italic" style:font-style-complex="italic" style:font-size-complex="12pt"/>
    </style:style>
    <style:style style:name="T583" style:parent-style-name="DefaultParagraphFont" style:family="text">
      <style:text-properties fo:font-style="italic" style:font-style-asian="italic" style:font-style-complex="italic" style:font-size-complex="12pt"/>
    </style:style>
    <style:style style:name="T584" style:parent-style-name="DefaultParagraphFont" style:family="text">
      <style:text-properties fo:font-style="italic" style:font-style-asian="italic" style:font-style-complex="italic" style:font-size-complex="12pt"/>
    </style:style>
    <style:style style:name="T585" style:parent-style-name="DefaultParagraphFont" style:family="text">
      <style:text-properties fo:font-style="italic" style:font-style-asian="italic" style:font-style-complex="italic" style:font-size-complex="12pt"/>
    </style:style>
    <style:style style:name="T586" style:parent-style-name="DefaultParagraphFont" style:family="text">
      <style:text-properties fo:font-style="italic" style:font-style-asian="italic" style:font-style-complex="italic" style:font-size-complex="12pt"/>
    </style:style>
    <style:style style:name="T587" style:parent-style-name="DefaultParagraphFont" style:family="text">
      <style:text-properties style:font-style-complex="italic" style:font-size-complex="12pt"/>
    </style:style>
    <style:style style:name="P588" style:parent-style-name="Normal" style:family="paragraph">
      <style:paragraph-properties fo:text-indent="0.5in"/>
      <style:text-properties style:font-size-complex="12pt"/>
    </style:style>
    <style:style style:name="P589" style:parent-style-name="Normal" style:family="paragraph">
      <style:paragraph-properties fo:text-indent="0.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font-style="italic" style:font-style-asian="italic" style:font-size-complex="12pt"/>
    </style:style>
    <style:style style:name="T594" style:parent-style-name="DefaultParagraphFont" style:family="text">
      <style:text-properties fo:font-style="italic" style:font-style-asian="italic" style:font-size-complex="12pt"/>
    </style:style>
    <style:style style:name="T595" style:parent-style-name="DefaultParagraphFont" style:family="text">
      <style:text-properties fo:font-style="italic" style:font-style-asian="italic" style:font-size-complex="12pt"/>
    </style:style>
    <style:style style:name="T596" style:parent-style-name="DefaultParagraphFont" style:family="text">
      <style:text-properties fo:font-style="italic" style:font-style-asian="italic" style:font-size-complex="12pt"/>
    </style:style>
    <style:style style:name="T597" style:parent-style-name="DefaultParagraphFont" style:family="text">
      <style:text-properties fo:font-style="italic" style:font-style-asian="italic" style:font-size-complex="12pt"/>
    </style:style>
    <style:style style:name="T598" style:parent-style-name="DefaultParagraphFont" style:family="text">
      <style:text-properties fo:font-style="italic" style:font-style-asian="italic"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fo:font-style="italic" style:font-style-asian="italic" style:font-size-complex="12pt"/>
    </style:style>
    <style:style style:name="T602" style:parent-style-name="DefaultParagraphFont" style:family="text">
      <style:text-properties fo:font-style="italic" style:font-style-asian="italic" style:font-size-complex="12pt"/>
    </style:style>
    <style:style style:name="T603" style:parent-style-name="DefaultParagraphFont" style:family="text">
      <style:text-properties fo:font-style="italic" style:font-style-asian="italic" style:font-size-complex="12pt"/>
    </style:style>
    <style:style style:name="T604" style:parent-style-name="DefaultParagraphFont" style:family="text">
      <style:text-properties fo:font-style="italic" style:font-style-asian="italic" style:font-size-complex="12pt"/>
    </style:style>
    <style:style style:name="T605" style:parent-style-name="DefaultParagraphFont" style:family="text">
      <style:text-properties fo:font-style="italic" style:font-style-asian="italic" style:font-size-complex="12pt"/>
    </style:style>
    <style:style style:name="T606" style:parent-style-name="DefaultParagraphFont" style:family="text">
      <style:text-properties fo:font-style="italic" style:font-style-asian="italic"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indent="0.5in"/>
      <style:text-properties style:font-size-complex="12pt"/>
    </style:style>
    <style:style style:name="P609" style:parent-style-name="Normal" style:family="paragraph">
      <style:paragraph-properties fo:text-indent="0.5in"/>
    </style:style>
    <style:style style:name="P610" style:parent-style-name="Normal" style:family="paragraph">
      <style:paragraph-properties fo:text-indent="0.5in"/>
      <style:text-properties style:font-size-complex="12pt"/>
    </style:style>
    <style:style style:name="P6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12" style:parent-style-name="Normal" style:family="paragraph">
      <style:paragraph-properties fo:text-indent="0.5in"/>
      <style:text-properties style:font-size-complex="12pt"/>
    </style:style>
    <style:style style:name="P613" style:parent-style-name="Normal" style:family="paragraph">
      <style:paragraph-properties fo:text-indent="0.5in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indent="0.5in"/>
      <style:text-properties style:font-size-complex="12pt"/>
    </style:style>
    <style:style style:name="P616" style:parent-style-name="Normal" style:family="paragraph">
      <style:paragraph-properties fo:text-indent="0.5in"/>
      <style:text-properties fo:font-style="italic" style:font-style-asian="italic"/>
    </style:style>
    <style:style style:name="P617" style:parent-style-name="Normal" style:family="paragraph">
      <style:paragraph-properties fo:text-indent="0.5in"/>
      <style:text-properties style:font-size-complex="12pt"/>
    </style:style>
    <style:style style:name="P6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fo:font-style="italic" style:font-style-asian="italic" style:font-size-complex="12pt"/>
    </style:style>
    <style:style style:name="T627" style:parent-style-name="DefaultParagraphFont" style:family="text">
      <style:text-properties fo:font-style="italic" style:font-style-asian="italic"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indent="0.5in"/>
      <style:text-properties style:font-size-complex="12pt"/>
    </style:style>
    <style:style style:name="P6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31" style:parent-style-name="Normal" style:family="paragraph">
      <style:paragraph-properties fo:text-indent="0.5in"/>
      <style:text-properties style:font-size-complex="12pt"/>
    </style:style>
    <style:style style:name="P632" style:parent-style-name="Normal" style:family="paragraph">
      <style:paragraph-properties fo:text-indent="0.5in"/>
      <style:text-properties fo:font-style="italic" style:font-style-asian="italic"/>
    </style:style>
    <style:style style:name="P633" style:parent-style-name="Normal" style:family="paragraph">
      <style:paragraph-properties fo:text-indent="0.5in"/>
      <style:text-properties style:font-size-complex="12pt"/>
    </style:style>
    <style:style style:name="P634" style:parent-style-name="Normal" style:family="paragraph">
      <style:paragraph-properties fo:text-indent="0.5in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style:text-position="super 66.6%"/>
    </style:style>
    <style:style style:name="T638" style:parent-style-name="DefaultParagraphFont" style:family="text">
      <style:text-properties fo:font-style="italic" style:font-style-asian="italic" style:font-size-complex="12pt"/>
    </style:style>
    <style:style style:name="T639" style:parent-style-name="DefaultParagraphFont" style:family="text">
      <style:text-properties fo:font-style="italic" style:font-style-asian="italic" style:font-size-complex="12pt"/>
    </style:style>
    <style:style style:name="T640" style:parent-style-name="DefaultParagraphFont" style:family="text">
      <style:text-properties fo:font-style="italic" style:font-style-asian="italic" style:font-size-complex="12pt"/>
    </style:style>
    <style:style style:name="T641" style:parent-style-name="DefaultParagraphFont" style:family="text">
      <style:text-properties fo:font-style="italic" style:font-style-asian="italic" style:font-size-complex="12pt"/>
    </style:style>
    <style:style style:name="T642" style:parent-style-name="DefaultParagraphFont" style:family="text">
      <style:text-properties fo:font-style="italic" style:font-style-asian="italic" style:font-size-complex="12pt"/>
    </style:style>
    <style:style style:name="T643" style:parent-style-name="DefaultParagraphFont" style:family="text">
      <style:text-properties fo:font-style="italic" style:font-style-asian="italic" style:font-size-complex="12pt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T645" style:parent-style-name="DefaultParagraphFont" style:family="text">
      <style:text-properties fo:font-style="italic" style:font-style-asian="italic" style:font-size-complex="12pt"/>
    </style:style>
    <style:style style:name="T646" style:parent-style-name="DefaultParagraphFont" style:family="text">
      <style:text-properties fo:font-style="italic" style:font-style-asian="italic" style:font-size-complex="12pt"/>
    </style:style>
    <style:style style:name="T647" style:parent-style-name="DefaultParagraphFont" style:family="text">
      <style:text-properties fo:font-style="italic" style:font-style-asian="italic" style:font-size-complex="12pt"/>
    </style:style>
    <style:style style:name="T648" style:parent-style-name="DefaultParagraphFont" style:family="text">
      <style:text-properties fo:font-style="italic" style:font-style-asian="italic" style:font-size-complex="12pt"/>
    </style:style>
    <style:style style:name="T649" style:parent-style-name="DefaultParagraphFont" style:family="text">
      <style:text-properties fo:font-style="italic" style:font-style-asian="italic" style:font-size-complex="12pt"/>
    </style:style>
    <style:style style:name="T650" style:parent-style-name="DefaultParagraphFont" style:family="text">
      <style:text-properties fo:font-style="italic" style:font-style-asian="italic" style:font-size-complex="12pt"/>
    </style:style>
    <style:style style:name="T651" style:parent-style-name="DefaultParagraphFont" style:family="text">
      <style:text-properties fo:font-style="italic" style:font-style-asian="italic" style:font-size-complex="12pt"/>
    </style:style>
    <style:style style:name="T652" style:parent-style-name="DefaultParagraphFont" style:family="text">
      <style:text-properties fo:font-style="italic" style:font-style-asian="italic" style:font-size-complex="12pt"/>
    </style:style>
    <style:style style:name="P653" style:parent-style-name="Normal" style:family="paragraph">
      <style:paragraph-properties fo:text-indent="0.5in"/>
    </style:style>
    <style:style style:name="P654" style:parent-style-name="Normal" style:family="paragraph">
      <style:paragraph-properties fo:text-indent="0.5in"/>
    </style:style>
    <style:style style:name="P655" style:parent-style-name="Normal" style:family="paragraph">
      <style:paragraph-properties fo:text-indent="0.5in"/>
      <style:text-properties fo:font-style="italic" style:font-style-asian="italic"/>
    </style:style>
    <style:style style:name="P656" style:parent-style-name="Normal" style:family="paragraph">
      <style:paragraph-properties fo:text-indent="0.5in"/>
    </style:style>
    <style:style style:name="T657" style:parent-style-name="DefaultParagraphFont" style:family="text">
      <style:text-properties fo:font-weight="bold" style:font-weight-asian="bold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style:font-weight-complex="bold" fo:font-style="italic" style:font-style-asian="italic" fo:color="#000000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5" style:parent-style-name="DefaultParagraphFont" style:family="text">
      <style:text-properties fo:font-style="italic" style:font-style-asian="italic" style:font-size-complex="12pt"/>
    </style:style>
    <style:style style:name="T666" style:parent-style-name="DefaultParagraphFont" style:family="text">
      <style:text-properties fo:font-style="italic" style:font-style-asian="italic"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indent="0.5in"/>
      <style:text-properties style:font-size-complex="12pt"/>
    </style:style>
    <style:style style:name="P6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70" style:parent-style-name="Normal" style:family="paragraph">
      <style:paragraph-properties fo:text-indent="0.5in"/>
      <style:text-properties style:font-size-complex="12pt"/>
    </style:style>
    <style:style style:name="P671" style:parent-style-name="Normal" style:family="paragraph">
      <style:paragraph-properties fo:text-indent="0.5in"/>
      <style:text-properties fo:font-style="italic" style:font-style-asian="italic"/>
    </style:style>
    <style:style style:name="P672" style:parent-style-name="Normal" style:family="paragraph">
      <style:paragraph-properties fo:text-indent="0.5in"/>
      <style:text-properties style:font-size-complex="12pt"/>
    </style:style>
    <style:style style:name="P673" style:parent-style-name="Normal" style:family="paragraph">
      <style:paragraph-properties fo:text-indent="0.5in"/>
    </style:style>
    <style:style style:name="T674" style:parent-style-name="DefaultParagraphFont" style:family="text">
      <style:text-properties fo:font-weight="bold" style:font-weight-asian="bold"/>
    </style:style>
    <style:style style:name="T675" style:parent-style-name="DefaultParagraphFont" style:family="text">
      <style:text-properties fo:font-weight="bold" style:font-weight-asian="bold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fo:font-style="italic" style:font-style-asian="italic" style:font-size-complex="12pt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fo:font-style="italic" style:font-style-asian="italic" style:font-size-complex="12pt"/>
    </style:style>
    <style:style style:name="T682" style:parent-style-name="DefaultParagraphFont" style:family="text">
      <style:text-properties fo:font-style="italic" style:font-style-asian="italic" style:font-size-complex="12pt"/>
    </style:style>
    <style:style style:name="T683" style:parent-style-name="DefaultParagraphFont" style:family="text">
      <style:text-properties fo:font-style="italic" style:font-style-asian="italic" style:font-size-complex="12pt"/>
    </style:style>
    <style:style style:name="T684" style:parent-style-name="DefaultParagraphFont" style:family="text">
      <style:text-properties fo:font-style="italic" style:font-style-asian="italic" style:font-size-complex="12pt"/>
    </style:style>
    <style:style style:name="T685" style:parent-style-name="DefaultParagraphFont" style:family="text">
      <style:text-properties fo:font-style="italic" style:font-style-asian="italic" style:font-size-complex="12pt"/>
    </style:style>
    <style:style style:name="T686" style:parent-style-name="DefaultParagraphFont" style:family="text">
      <style:text-properties fo:font-style="italic" style:font-style-asian="italic" style:font-size-complex="12pt"/>
    </style:style>
    <style:style style:name="T687" style:parent-style-name="DefaultParagraphFont" style:family="text">
      <style:text-properties fo:font-style="italic" style:font-style-asian="italic" style:font-size-complex="12pt"/>
    </style:style>
    <style:style style:name="T688" style:parent-style-name="DefaultParagraphFont" style:family="text">
      <style:text-properties fo:font-style="italic" style:font-style-asian="italic" style:font-size-complex="12pt"/>
    </style:style>
    <style:style style:name="T689" style:parent-style-name="DefaultParagraphFont" style:family="text">
      <style:text-properties fo:font-style="italic" style:font-style-asian="italic" style:font-size-complex="12pt"/>
    </style:style>
    <style:style style:name="T690" style:parent-style-name="DefaultParagraphFont" style:family="text">
      <style:text-properties fo:font-style="italic" style:font-style-asian="italic" style:font-size-complex="12pt"/>
    </style:style>
    <style:style style:name="P691" style:parent-style-name="Normal" style:family="paragraph">
      <style:paragraph-properties fo:text-indent="0.5in"/>
      <style:text-properties style:font-size-complex="12pt"/>
    </style:style>
    <style:style style:name="P692" style:parent-style-name="Normal" style:family="paragraph">
      <style:paragraph-properties fo:text-indent="0.5in"/>
      <style:text-properties style:font-size-complex="12pt"/>
    </style:style>
    <style:style style:name="P693" style:parent-style-name="Normal" style:family="paragraph">
      <style:paragraph-properties fo:text-indent="0.5in"/>
      <style:text-properties fo:font-style="italic" style:font-style-asian="italic"/>
    </style:style>
    <style:style style:name="P694" style:parent-style-name="Normal" style:family="paragraph">
      <style:paragraph-properties fo:text-indent="0.5in"/>
    </style:style>
    <style:style style:name="T695" style:parent-style-name="DefaultParagraphFont" style:family="text">
      <style:text-properties fo:font-weight="bold" style:font-weight-asian="bold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style:font-weight-complex="bold" fo:font-style="italic" style:font-style-asian="italic" fo:color="#000000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3" style:parent-style-name="DefaultParagraphFont" style:family="text">
      <style:text-properties fo:font-style="italic" style:font-style-asian="italic" style:font-size-complex="12pt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indent="0.5in"/>
      <style:text-properties style:font-size-complex="12pt"/>
    </style:style>
    <style:style style:name="P7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08" style:parent-style-name="Normal" style:family="paragraph">
      <style:paragraph-properties fo:text-indent="0.5in"/>
      <style:text-properties style:font-size-complex="12pt"/>
    </style:style>
    <style:style style:name="P709" style:parent-style-name="Normal" style:family="paragraph">
      <style:paragraph-properties fo:text-indent="0.5in"/>
      <style:text-properties fo:font-style="italic" style:font-style-asian="italic"/>
    </style:style>
    <style:style style:name="P710" style:parent-style-name="Normal" style:family="paragraph">
      <style:paragraph-properties fo:text-indent="0.5in"/>
      <style:text-properties style:font-size-complex="12pt"/>
    </style:style>
    <style:style style:name="P711" style:parent-style-name="Normal" style:family="paragraph">
      <style:paragraph-properties fo:text-indent="0.5in"/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fo:font-weight="bold" style:font-weight-asian="bold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fo:font-style="italic" style:font-style-asian="italic" style:font-size-complex="12pt"/>
    </style:style>
    <style:style style:name="T719" style:parent-style-name="DefaultParagraphFont" style:family="text">
      <style:text-properties fo:font-style="italic" style:font-style-asian="italic" style:font-size-complex="12pt"/>
    </style:style>
    <style:style style:name="T720" style:parent-style-name="DefaultParagraphFont" style:family="text">
      <style:text-properties fo:font-style="italic" style:font-style-asian="italic" style:font-size-complex="12pt"/>
    </style:style>
    <style:style style:name="T721" style:parent-style-name="DefaultParagraphFont" style:family="text">
      <style:text-properties fo:font-style="italic" style:font-style-asian="italic" style:font-size-complex="12pt"/>
    </style:style>
    <style:style style:name="T722" style:parent-style-name="DefaultParagraphFont" style:family="text">
      <style:text-properties fo:font-style="italic" style:font-style-asian="italic" style:font-size-complex="12pt"/>
    </style:style>
    <style:style style:name="T723" style:parent-style-name="DefaultParagraphFont" style:family="text">
      <style:text-properties fo:font-style="italic" style:font-style-asian="italic" style:font-size-complex="12pt"/>
    </style:style>
    <style:style style:name="T724" style:parent-style-name="DefaultParagraphFont" style:family="text">
      <style:text-properties fo:font-style="italic" style:font-style-asian="italic" style:font-size-complex="12pt"/>
    </style:style>
    <style:style style:name="T725" style:parent-style-name="DefaultParagraphFont" style:family="text">
      <style:text-properties fo:font-style="italic" style:font-style-asian="italic" style:font-size-complex="12pt"/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T728" style:parent-style-name="DefaultParagraphFont" style:family="text">
      <style:text-properties fo:font-style="italic" style:font-style-asian="italic" style:font-size-complex="12pt"/>
    </style:style>
    <style:style style:name="T729" style:parent-style-name="DefaultParagraphFont" style:family="text">
      <style:text-properties fo:font-style="italic" style:font-style-asian="italic" style:font-size-complex="12pt"/>
    </style:style>
    <style:style style:name="P730" style:parent-style-name="Normal" style:family="paragraph">
      <style:paragraph-properties fo:text-indent="0.5in"/>
      <style:text-properties style:font-size-complex="12pt"/>
    </style:style>
    <style:style style:name="P731" style:parent-style-name="Normal" style:family="paragraph">
      <style:paragraph-properties fo:text-indent="0.5in"/>
      <style:text-properties style:font-size-complex="12pt"/>
    </style:style>
    <style:style style:name="P732" style:parent-style-name="Normal" style:family="paragraph">
      <style:paragraph-properties fo:text-indent="0.5in"/>
      <style:text-properties fo:font-style="italic" style:font-style-asian="italic"/>
    </style:style>
    <style:style style:name="P733" style:parent-style-name="Normal" style:family="paragraph">
      <style:paragraph-properties fo:text-indent="0.5in"/>
    </style:style>
    <style:style style:name="T734" style:parent-style-name="DefaultParagraphFont" style:family="text">
      <style:text-properties fo:font-weight="bold" style:font-weight-asian="bold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style:font-weight-complex="bold" fo:font-style="italic" style:font-style-asian="italic" fo:color="#000000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2" style:parent-style-name="DefaultParagraphFont" style:family="text">
      <style:text-properties fo:font-style="italic" style:font-style-asian="italic" style:font-size-complex="12pt"/>
    </style:style>
    <style:style style:name="T743" style:parent-style-name="DefaultParagraphFont" style:family="text">
      <style:text-properties fo:font-style="italic" style:font-style-asian="italic"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indent="0.5in"/>
    </style:style>
    <style:style style:name="P7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47" style:parent-style-name="Normal" style:family="paragraph">
      <style:paragraph-properties fo:text-indent="0.5in"/>
    </style:style>
    <style:style style:name="P748" style:parent-style-name="Normal" style:family="paragraph">
      <style:paragraph-properties fo:text-indent="0.5in"/>
      <style:text-properties fo:font-style="italic" style:font-style-asian="italic"/>
    </style:style>
    <style:style style:name="P749" style:parent-style-name="Normal" style:family="paragraph">
      <style:paragraph-properties fo:text-indent="0.5in"/>
    </style:style>
    <style:style style:name="P750" style:parent-style-name="Normal" style:family="paragraph">
      <style:paragraph-properties fo:text-indent="0.5in"/>
    </style:style>
    <style:style style:name="T751" style:parent-style-name="DefaultParagraphFont" style:family="text">
      <style:text-properties fo:font-weight="bold" style:font-weight-asian="bold"/>
    </style:style>
    <style:style style:name="T752" style:parent-style-name="DefaultParagraphFont" style:family="text">
      <style:text-properties fo:font-weight="bold" style:font-weight-asian="bold"/>
    </style:style>
    <style:style style:name="T753" style:parent-style-name="DefaultParagraphFont" style:family="text">
      <style:text-properties fo:font-style="italic" style:font-style-asian="italic" style:font-size-complex="12pt"/>
    </style:style>
    <style:style style:name="T754" style:parent-style-name="DefaultParagraphFont" style:family="text">
      <style:text-properties fo:font-style="italic" style:font-style-asian="italic" style:font-size-complex="12pt"/>
    </style:style>
    <style:style style:name="T755" style:parent-style-name="DefaultParagraphFont" style:family="text">
      <style:text-properties fo:font-style="italic" style:font-style-asian="italic" style:font-size-complex="12pt"/>
    </style:style>
    <style:style style:name="T756" style:parent-style-name="DefaultParagraphFont" style:family="text">
      <style:text-properties fo:font-style="italic" style:font-style-asian="italic" style:font-size-complex="12pt"/>
    </style:style>
    <style:style style:name="T757" style:parent-style-name="DefaultParagraphFont" style:family="text">
      <style:text-properties fo:font-style="italic" style:font-style-asian="italic" style:font-size-complex="12pt"/>
    </style:style>
    <style:style style:name="T758" style:parent-style-name="DefaultParagraphFont" style:family="text">
      <style:text-properties fo:font-style="italic" style:font-style-asian="italic" style:font-size-complex="12pt"/>
    </style:style>
    <style:style style:name="T759" style:parent-style-name="DefaultParagraphFont" style:family="text">
      <style:text-properties fo:font-style="italic" style:font-style-asian="italic" style:font-size-complex="12pt"/>
    </style:style>
    <style:style style:name="T760" style:parent-style-name="DefaultParagraphFont" style:family="text">
      <style:text-properties fo:font-style="italic" style:font-style-asian="italic" style:font-size-complex="12pt"/>
    </style:style>
    <style:style style:name="T761" style:parent-style-name="DefaultParagraphFont" style:family="text">
      <style:text-properties fo:font-style="italic" style:font-style-asian="italic" style:font-size-complex="12pt"/>
    </style:style>
    <style:style style:name="T762" style:parent-style-name="DefaultParagraphFont" style:family="text">
      <style:text-properties fo:font-style="italic" style:font-style-asian="italic" style:font-size-complex="12pt"/>
    </style:style>
    <style:style style:name="T763" style:parent-style-name="DefaultParagraphFont" style:family="text">
      <style:text-properties fo:font-style="italic" style:font-style-asian="italic" style:font-size-complex="12pt"/>
    </style:style>
    <style:style style:name="T764" style:parent-style-name="DefaultParagraphFont" style:family="text">
      <style:text-properties fo:font-style="italic" style:font-style-asian="italic" style:font-size-complex="12pt"/>
    </style:style>
    <style:style style:name="T765" style:parent-style-name="DefaultParagraphFont" style:family="text">
      <style:text-properties fo:font-style="italic" style:font-style-asian="italic" style:font-size-complex="12pt"/>
    </style:style>
    <style:style style:name="T766" style:parent-style-name="DefaultParagraphFont" style:family="text">
      <style:text-properties fo:font-style="italic" style:font-style-asian="italic" style:font-size-complex="12pt"/>
    </style:style>
    <style:style style:name="P767" style:parent-style-name="Normal" style:family="paragraph">
      <style:paragraph-properties fo:text-indent="0.5in"/>
    </style:style>
    <style:style style:name="P768" style:parent-style-name="Normal" style:family="paragraph">
      <style:paragraph-properties fo:text-indent="0.5in"/>
    </style:style>
    <style:style style:name="P769" style:parent-style-name="Normal" style:family="paragraph">
      <style:paragraph-properties fo:text-indent="0.5in"/>
      <style:text-properties fo:font-style="italic" style:font-style-asian="italic"/>
    </style:style>
    <style:style style:name="P770" style:parent-style-name="Normal" style:family="paragraph">
      <style:paragraph-properties fo:text-indent="0.5in"/>
    </style:style>
    <style:style style:name="T771" style:parent-style-name="DefaultParagraphFont" style:family="text">
      <style:text-properties fo:font-weight="bold" style:font-weight-asian="bold"/>
    </style:style>
    <style:style style:name="T772" style:parent-style-name="DefaultParagraphFont" style:family="text">
      <style:text-properties style:text-position="super 66.6%"/>
    </style:style>
    <style:style style:name="T773" style:parent-style-name="DefaultParagraphFont" style:family="text">
      <style:text-properties style:text-position="super 66.6%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style:font-weight-complex="bold" fo:font-style="italic" style:font-style-asian="italic" fo:color="#000000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1" style:parent-style-name="DefaultParagraphFont" style:family="text">
      <style:text-properties fo:font-style="italic" style:font-style-asian="italic" style:font-size-complex="12pt"/>
    </style:style>
    <style:style style:name="T782" style:parent-style-name="DefaultParagraphFont" style:family="text">
      <style:text-properties fo:font-style="italic" style:font-style-asian="italic"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text-indent="0.5in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indent="0.5in"/>
    </style:style>
    <style:style style:name="P789" style:parent-style-name="Normal" style:family="paragraph">
      <style:paragraph-properties fo:text-indent="0.5in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text-indent="0.4923in"/>
    </style:style>
    <style:style style:name="P805" style:parent-style-name="Normal" style:family="paragraph">
      <style:paragraph-properties fo:text-indent="0.5in"/>
      <style:text-properties style:font-size-complex="12pt"/>
    </style:style>
    <style:style style:name="P806" style:parent-style-name="Normal" style:family="paragraph">
      <style:paragraph-properties fo:text-indent="0.5in"/>
      <style:text-properties style:font-size-complex="12pt"/>
    </style:style>
    <style:style style:name="P807" style:parent-style-name="Normal" style:family="paragraph">
      <style:paragraph-properties fo:text-indent="0.5in"/>
      <style:text-properties style:font-size-complex="12pt"/>
    </style:style>
    <style:style style:name="P808" style:parent-style-name="Normal" style:family="paragraph">
      <style:paragraph-properties fo:text-indent="0.5in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fo:font-style="italic" style:font-style-asian="italic" style:font-size-complex="12pt"/>
    </style:style>
    <style:style style:name="T822" style:parent-style-name="DefaultParagraphFont" style:family="text">
      <style:text-properties fo:font-style="italic" style:font-style-asian="italic" style:font-size-complex="12pt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fo:font-style="italic" style:font-style-asian="italic" style:font-size-complex="12pt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T827" style:parent-style-name="DefaultParagraphFont" style:family="text">
      <style:text-properties fo:font-style="italic" style:font-style-asian="italic"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fo:font-weight="bold" style:font-weight-asian="bold"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fo:font-style="italic" style:font-style-asian="italic" style:font-style-complex="italic" style:font-size-complex="12pt"/>
    </style:style>
    <style:style style:name="T832" style:parent-style-name="DefaultParagraphFont" style:family="text">
      <style:text-properties fo:font-style="italic" style:font-style-asian="italic" style:font-style-complex="italic" style:font-size-complex="12pt"/>
    </style:style>
    <style:style style:name="T833" style:parent-style-name="DefaultParagraphFont" style:family="text">
      <style:text-properties fo:font-style="italic" style:font-style-asian="italic" style:font-style-complex="italic"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fo:font-style="italic" style:font-style-asian="italic" style:font-style-complex="italic" style:font-size-complex="12pt"/>
    </style:style>
    <style:style style:name="T836" style:parent-style-name="DefaultParagraphFont" style:family="text">
      <style:text-properties fo:font-style="italic" style:font-style-asian="italic" style:font-style-complex="italic" style:font-size-complex="12pt"/>
    </style:style>
    <style:style style:name="T837" style:parent-style-name="DefaultParagraphFont" style:family="text">
      <style:text-properties fo:font-style="italic" style:font-style-asian="italic" style:font-style-complex="italic" style:font-size-complex="12pt"/>
    </style:style>
    <style:style style:name="T838" style:parent-style-name="DefaultParagraphFont" style:family="text">
      <style:text-properties fo:font-style="italic" style:font-style-asian="italic" style:font-style-complex="italic" style:font-size-complex="12pt"/>
    </style:style>
    <style:style style:name="T839" style:parent-style-name="DefaultParagraphFont" style:family="text">
      <style:text-properties fo:font-style="italic" style:font-style-asian="italic" style:font-style-complex="italic" style:font-size-complex="12pt"/>
    </style:style>
    <style:style style:name="T840" style:parent-style-name="DefaultParagraphFont" style:family="text">
      <style:text-properties style:font-style-complex="italic" style:font-size-complex="12pt"/>
    </style:style>
    <style:style style:name="P8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44" style:parent-style-name="Normal" style:family="paragraph">
      <style:paragraph-properties fo:text-indent="0.5in"/>
    </style:style>
    <style:style style:name="P8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46" style:parent-style-name="Normal" style:family="paragraph">
      <style:paragraph-properties fo:text-indent="0.5in"/>
    </style:style>
    <style:style style:name="P8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48" style:parent-style-name="Normal" style:family="paragraph">
      <style:paragraph-properties fo:text-indent="0.5in"/>
    </style:style>
    <style:style style:name="P8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50" style:parent-style-name="Normal" style:family="paragraph">
      <style:paragraph-properties fo:text-indent="0.5in"/>
    </style:style>
    <style:style style:name="P8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52" style:parent-style-name="Normal" style:family="paragraph">
      <style:paragraph-properties fo:text-indent="0.5in"/>
    </style:style>
    <style:style style:name="P853" style:parent-style-name="Normal" style:family="paragraph">
      <style:paragraph-properties fo:text-indent="0.5in"/>
    </style:style>
    <style:style style:name="P854" style:parent-style-name="Normal" style:family="paragraph">
      <style:paragraph-properties fo:text-indent="0.5in"/>
    </style:style>
    <style:style style:name="P855" style:parent-style-name="Normal" style:family="paragraph">
      <style:paragraph-properties fo:text-indent="0.5in"/>
      <style:text-properties fo:font-style="italic" style:font-style-asian="italic"/>
    </style:style>
    <style:style style:name="P856" style:parent-style-name="Normal" style:family="paragraph">
      <style:paragraph-properties fo:text-indent="0.5in"/>
    </style:style>
    <style:style style:name="P857" style:parent-style-name="Normal" style:family="paragraph">
      <style:paragraph-properties fo:text-indent="0.5in"/>
    </style:style>
    <style:style style:name="T858" style:parent-style-name="DefaultParagraphFont" style:family="text">
      <style:text-properties fo:font-weight="bold" style:font-weight-asian="bold"/>
    </style:style>
    <style:style style:name="T859" style:parent-style-name="DefaultParagraphFont" style:family="text">
      <style:text-properties fo:font-weight="bold" style:font-weight-asian="bold"/>
    </style:style>
    <style:style style:name="T860" style:parent-style-name="DefaultParagraphFont" style:family="text">
      <style:text-properties style:text-position="super 66.6%"/>
    </style:style>
    <style:style style:name="T861" style:parent-style-name="DefaultParagraphFont" style:family="text">
      <style:text-properties style:text-position="super 66.6%"/>
    </style:style>
    <style:style style:name="T862" style:parent-style-name="DefaultParagraphFont" style:family="text">
      <style:text-properties fo:font-style="italic" style:font-style-asian="italic" style:font-size-complex="12pt"/>
    </style:style>
    <style:style style:name="T863" style:parent-style-name="DefaultParagraphFont" style:family="text">
      <style:text-properties fo:font-style="italic" style:font-style-asian="italic" style:font-size-complex="12pt"/>
    </style:style>
    <style:style style:name="T864" style:parent-style-name="DefaultParagraphFont" style:family="text">
      <style:text-properties fo:font-style="italic" style:font-style-asian="italic" style:font-size-complex="12pt"/>
    </style:style>
    <style:style style:name="T865" style:parent-style-name="DefaultParagraphFont" style:family="text">
      <style:text-properties fo:font-style="italic" style:font-style-asian="italic" style:font-size-complex="12pt"/>
    </style:style>
    <style:style style:name="T866" style:parent-style-name="DefaultParagraphFont" style:family="text">
      <style:text-properties fo:font-style="italic" style:font-style-asian="italic" style:font-size-complex="12pt"/>
    </style:style>
    <style:style style:name="T867" style:parent-style-name="DefaultParagraphFont" style:family="text">
      <style:text-properties fo:font-style="italic" style:font-style-asian="italic" style:font-size-complex="12pt"/>
    </style:style>
    <style:style style:name="T868" style:parent-style-name="DefaultParagraphFont" style:family="text">
      <style:text-properties fo:font-style="italic" style:font-style-asian="italic" style:font-size-complex="12pt"/>
    </style:style>
    <style:style style:name="T869" style:parent-style-name="DefaultParagraphFont" style:family="text">
      <style:text-properties fo:font-style="italic" style:font-style-asian="italic" style:font-size-complex="12pt"/>
    </style:style>
    <style:style style:name="T870" style:parent-style-name="DefaultParagraphFont" style:family="text">
      <style:text-properties fo:font-style="italic" style:font-style-asian="italic" style:font-size-complex="12pt"/>
    </style:style>
    <style:style style:name="T871" style:parent-style-name="DefaultParagraphFont" style:family="text">
      <style:text-properties fo:font-style="italic" style:font-style-asian="italic" style:font-size-complex="12pt"/>
    </style:style>
    <style:style style:name="T872" style:parent-style-name="DefaultParagraphFont" style:family="text">
      <style:text-properties fo:font-style="italic" style:font-style-asian="italic" style:font-size-complex="12pt"/>
    </style:style>
    <style:style style:name="T873" style:parent-style-name="DefaultParagraphFont" style:family="text">
      <style:text-properties fo:font-style="italic" style:font-style-asian="italic" style:font-size-complex="12pt"/>
    </style:style>
    <style:style style:name="T874" style:parent-style-name="DefaultParagraphFont" style:family="text">
      <style:text-properties fo:font-style="italic" style:font-style-asian="italic" style:font-size-complex="12pt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876" style:parent-style-name="DefaultParagraphFont" style:family="text">
      <style:text-properties fo:font-style="italic" style:font-style-asian="italic" style:font-size-complex="12pt"/>
    </style:style>
    <style:style style:name="T877" style:parent-style-name="DefaultParagraphFont" style:family="text">
      <style:text-properties fo:font-style="italic" style:font-style-asian="italic" style:font-size-complex="12pt"/>
    </style:style>
    <style:style style:name="T878" style:parent-style-name="DefaultParagraphFont" style:family="text">
      <style:text-properties fo:font-style="italic" style:font-style-asian="italic" style:font-size-complex="12pt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P880" style:parent-style-name="Normal" style:family="paragraph">
      <style:paragraph-properties fo:text-indent="0.5in"/>
    </style:style>
    <style:style style:name="P881" style:parent-style-name="Normal" style:family="paragraph">
      <style:paragraph-properties fo:text-indent="0.5in"/>
    </style:style>
    <style:style style:name="P882" style:parent-style-name="Normal" style:family="paragraph">
      <style:paragraph-properties fo:text-indent="0.5in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P885" style:parent-style-name="Normal" style:family="paragraph">
      <style:paragraph-properties fo:text-indent="0.5in"/>
    </style:style>
    <style:style style:name="P886" style:parent-style-name="Normal" style:family="paragraph">
      <style:paragraph-properties fo:text-indent="0.5in"/>
    </style:style>
    <style:style style:name="P887" style:parent-style-name="Normal" style:family="paragraph">
      <style:paragraph-properties fo:text-indent="0.5in"/>
      <style:text-properties fo:font-style="italic" style:font-style-asian="italic"/>
    </style:style>
    <style:style style:name="P888" style:parent-style-name="Normal" style:family="paragraph">
      <style:paragraph-properties fo:text-indent="0.5in"/>
    </style:style>
    <style:style style:name="T889" style:parent-style-name="DefaultParagraphFont" style:family="text">
      <style:text-properties fo:font-weight="bold" style:font-weight-asian="bold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style:font-weight-complex="bold" fo:font-style="italic" style:font-style-asian="italic" fo:color="#000000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7" style:parent-style-name="DefaultParagraphFont" style:family="text">
      <style:text-properties fo:font-style="italic" style:font-style-asian="italic" style:font-size-complex="12pt"/>
    </style:style>
    <style:style style:name="T898" style:parent-style-name="DefaultParagraphFont" style:family="text">
      <style:text-properties fo:font-style="italic" style:font-style-asian="italic" style:font-size-complex="12pt"/>
    </style:style>
    <style:style style:name="T899" style:parent-style-name="DefaultParagraphFont" style:family="text">
      <style:text-properties style:font-size-complex="12pt"/>
    </style:style>
    <style:style style:name="P900" style:parent-style-name="Normal" style:family="paragraph">
      <style:paragraph-properties fo:text-indent="0.5in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text-indent="0.5in"/>
    </style:style>
    <style:style style:name="P9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06" style:parent-style-name="Normal" style:family="paragraph">
      <style:paragraph-properties fo:text-indent="0.5in"/>
    </style:style>
    <style:style style:name="P9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11" style:parent-style-name="Normal" style:family="paragraph">
      <style:paragraph-properties fo:text-indent="0.5in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indent="0.5in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fo:font-style="italic" style:font-style-asian="italic" style:font-size-complex="12pt"/>
    </style:style>
    <style:style style:name="T939" style:parent-style-name="DefaultParagraphFont" style:family="text">
      <style:text-properties fo:font-style="italic" style:font-style-asian="italic"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fo:font-weight="bold" style:font-weight-asian="bold" style:font-size-complex="12pt"/>
    </style:style>
    <style:style style:name="T942" style:parent-style-name="DefaultParagraphFont" style:family="text">
      <style:text-properties fo:font-weight="bold" style:font-weight-asian="bold"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fo:font-style="italic" style:font-style-asian="italic" style:font-style-complex="italic" style:font-size-complex="12pt"/>
    </style:style>
    <style:style style:name="T945" style:parent-style-name="DefaultParagraphFont" style:family="text">
      <style:text-properties fo:font-style="italic" style:font-style-asian="italic" style:font-style-complex="italic" style:font-size-complex="12pt"/>
    </style:style>
    <style:style style:name="T946" style:parent-style-name="DefaultParagraphFont" style:family="text">
      <style:text-properties fo:font-style="italic" style:font-style-asian="italic" style:font-style-complex="italic"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fo:font-style="italic" style:font-style-asian="italic" style:font-style-complex="italic" style:font-size-complex="12pt"/>
    </style:style>
    <style:style style:name="T949" style:parent-style-name="DefaultParagraphFont" style:family="text">
      <style:text-properties fo:font-style="italic" style:font-style-asian="italic" style:font-style-complex="italic" style:font-size-complex="12pt"/>
    </style:style>
    <style:style style:name="T950" style:parent-style-name="DefaultParagraphFont" style:family="text">
      <style:text-properties fo:font-style="italic" style:font-style-asian="italic" style:font-style-complex="italic" style:font-size-complex="12pt"/>
    </style:style>
    <style:style style:name="T951" style:parent-style-name="DefaultParagraphFont" style:family="text">
      <style:text-properties fo:font-style="italic" style:font-style-asian="italic" style:font-style-complex="italic" style:font-size-complex="12pt"/>
    </style:style>
    <style:style style:name="T952" style:parent-style-name="DefaultParagraphFont" style:family="text">
      <style:text-properties fo:font-style="italic" style:font-style-asian="italic" style:font-style-complex="italic" style:font-size-complex="12pt"/>
    </style:style>
    <style:style style:name="T953" style:parent-style-name="DefaultParagraphFont" style:family="text">
      <style:text-properties fo:font-style="italic" style:font-style-asian="italic" style:font-style-complex="italic" style:font-size-complex="12pt"/>
    </style:style>
    <style:style style:name="T954" style:parent-style-name="DefaultParagraphFont" style:family="text">
      <style:text-properties style:font-style-complex="italic" style:font-size-complex="12pt"/>
    </style:style>
    <style:style style:name="P955" style:parent-style-name="Normal" style:family="paragraph">
      <style:paragraph-properties fo:text-indent="0.5in"/>
      <style:text-properties style:font-size-complex="12pt"/>
    </style:style>
    <style:style style:name="P956" style:parent-style-name="Normal" style:family="paragraph">
      <style:paragraph-properties fo:text-indent="0.5in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fo:font-style="italic" style:font-style-asian="italic" style:font-size-complex="12pt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T972" style:parent-style-name="DefaultParagraphFont" style:family="text">
      <style:text-properties fo:font-style="italic" style:font-style-asian="italic" style:font-size-complex="12pt"/>
    </style:style>
    <style:style style:name="T973" style:parent-style-name="DefaultParagraphFont" style:family="text">
      <style:text-properties fo:font-style="italic" style:font-style-asian="italic" style:font-size-complex="12pt"/>
    </style:style>
    <style:style style:name="T974" style:parent-style-name="DefaultParagraphFont" style:family="text">
      <style:text-properties fo:font-style="italic" style:font-style-asian="italic" style:font-size-complex="12pt"/>
    </style:style>
    <style:style style:name="T975" style:parent-style-name="DefaultParagraphFont" style:family="text">
      <style:text-properties fo:font-style="italic" style:font-style-asian="italic"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fo:font-weight="bold" style:font-weight-asian="bold"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fo:font-style="italic" style:font-style-asian="italic" style:font-style-complex="italic" style:font-size-complex="12pt"/>
    </style:style>
    <style:style style:name="T980" style:parent-style-name="DefaultParagraphFont" style:family="text">
      <style:text-properties fo:font-style="italic" style:font-style-asian="italic" style:font-style-complex="italic" style:font-size-complex="12pt"/>
    </style:style>
    <style:style style:name="T981" style:parent-style-name="DefaultParagraphFont" style:family="text">
      <style:text-properties fo:font-style="italic" style:font-style-asian="italic" style:font-style-complex="italic" style:font-size-complex="12pt"/>
    </style:style>
    <style:style style:name="T982" style:parent-style-name="DefaultParagraphFont" style:family="text">
      <style:text-properties fo:font-style="italic" style:font-style-asian="italic" style:font-style-complex="italic"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fo:font-style="italic" style:font-style-asian="italic" style:font-style-complex="italic" style:font-size-complex="12pt"/>
    </style:style>
    <style:style style:name="T985" style:parent-style-name="DefaultParagraphFont" style:family="text">
      <style:text-properties fo:font-style="italic" style:font-style-asian="italic" style:font-style-complex="italic" style:font-size-complex="12pt"/>
    </style:style>
    <style:style style:name="T986" style:parent-style-name="DefaultParagraphFont" style:family="text">
      <style:text-properties fo:font-style="italic" style:font-style-asian="italic" style:font-style-complex="italic" style:font-size-complex="12pt"/>
    </style:style>
    <style:style style:name="T987" style:parent-style-name="DefaultParagraphFont" style:family="text">
      <style:text-properties fo:font-style="italic" style:font-style-asian="italic" style:font-style-complex="italic" style:font-size-complex="12pt"/>
    </style:style>
    <style:style style:name="T988" style:parent-style-name="DefaultParagraphFont" style:family="text">
      <style:text-properties fo:font-style="italic" style:font-style-asian="italic" style:font-style-complex="italic" style:font-size-complex="12pt"/>
    </style:style>
    <style:style style:name="T989" style:parent-style-name="DefaultParagraphFont" style:family="text">
      <style:text-properties style:font-style-complex="italic" style:font-size-complex="12pt"/>
    </style:style>
    <style:style style:name="P9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92" style:parent-style-name="Normal" style:family="paragraph">
      <style:paragraph-properties fo:text-indent="0.5in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text-indent="0.5in"/>
      <style:text-properties style:font-size-complex="12pt"/>
    </style:style>
    <style:style style:name="P10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fo:font-weight="bold" style:font-weight-asian="bold" style:font-size-complex="12pt"/>
    </style:style>
    <style:style style:name="T1012" style:parent-style-name="DefaultParagraphFont" style:family="text">
      <style:text-properties style:font-size-complex="12pt"/>
    </style:style>
    <style:style style:name="P1013" style:parent-style-name="Normal" style:family="paragraph">
      <style:paragraph-properties fo:text-indent="0.5in"/>
    </style:style>
    <style:style style:name="P1014" style:parent-style-name="Normal" style:family="paragraph">
      <style:paragraph-properties fo:text-indent="0.5in"/>
      <style:text-properties style:font-size-complex="12pt"/>
    </style:style>
    <style:style style:name="P1015" style:parent-style-name="Normal" style:family="paragraph">
      <style:paragraph-properties fo:text-indent="0.5in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fo:font-weight="bold" style:font-weight-asian="bold" style:font-size-complex="12pt"/>
    </style:style>
    <style:style style:name="T1030" style:parent-style-name="DefaultParagraphFont" style:family="text">
      <style:text-properties style:font-size-complex="12pt"/>
    </style:style>
    <style:style style:name="P10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32" style:parent-style-name="Normal" style:family="paragraph">
      <style:paragraph-properties fo:text-indent="0.5in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paragraph-properties fo:text-indent="0.4923in"/>
    </style:style>
    <style:style style:name="P1044" style:parent-style-name="Normal" style:family="paragraph">
      <style:paragraph-properties fo:text-indent="0.5in"/>
      <style:text-properties style:font-size-complex="12pt"/>
    </style:style>
    <style:style style:name="P1045" style:parent-style-name="Normal" style:family="paragraph">
      <style:paragraph-properties fo:text-indent="0.5in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fo:font-style="italic" style:font-style-asian="italic" style:font-size-complex="12pt"/>
    </style:style>
    <style:style style:name="T1056" style:parent-style-name="DefaultParagraphFont" style:family="text">
      <style:text-properties fo:font-style="italic" style:font-style-asian="italic" style:font-size-complex="12pt"/>
    </style:style>
    <style:style style:name="T1057" style:parent-style-name="DefaultParagraphFont" style:family="text">
      <style:text-properties fo:font-style="italic" style:font-style-asian="italic" style:font-size-complex="12pt"/>
    </style:style>
    <style:style style:name="T1058" style:parent-style-name="DefaultParagraphFont" style:family="text">
      <style:text-properties fo:font-style="italic" style:font-style-asian="italic" style:font-size-complex="12pt"/>
    </style:style>
    <style:style style:name="T1059" style:parent-style-name="DefaultParagraphFont" style:family="text">
      <style:text-properties fo:font-style="italic" style:font-style-asian="italic" style:font-size-complex="12pt"/>
    </style:style>
    <style:style style:name="T1060" style:parent-style-name="DefaultParagraphFont" style:family="text">
      <style:text-properties fo:font-style="italic" style:font-style-asian="italic"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fo:font-weight="bold" style:font-weight-asian="bold" style:font-size-complex="12pt"/>
    </style:style>
    <style:style style:name="T1063" style:parent-style-name="DefaultParagraphFont" style:family="text">
      <style:text-properties fo:font-weight="bold" style:font-weight-asian="bold"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fo:font-style="italic" style:font-style-asian="italic" style:font-style-complex="italic" style:font-size-complex="12pt"/>
    </style:style>
    <style:style style:name="T1066" style:parent-style-name="DefaultParagraphFont" style:family="text">
      <style:text-properties fo:font-style="italic" style:font-style-asian="italic" style:font-style-complex="italic" style:font-size-complex="12pt"/>
    </style:style>
    <style:style style:name="T1067" style:parent-style-name="DefaultParagraphFont" style:family="text">
      <style:text-properties fo:font-style="italic" style:font-style-asian="italic" style:font-style-complex="italic"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fo:font-style="italic" style:font-style-asian="italic" style:font-style-complex="italic" style:font-size-complex="12pt"/>
    </style:style>
    <style:style style:name="T1070" style:parent-style-name="DefaultParagraphFont" style:family="text">
      <style:text-properties fo:font-style="italic" style:font-style-asian="italic" style:font-style-complex="italic" style:font-size-complex="12pt"/>
    </style:style>
    <style:style style:name="T1071" style:parent-style-name="DefaultParagraphFont" style:family="text">
      <style:text-properties fo:font-style="italic" style:font-style-asian="italic" style:font-style-complex="italic" style:font-size-complex="12pt"/>
    </style:style>
    <style:style style:name="T1072" style:parent-style-name="DefaultParagraphFont" style:family="text">
      <style:text-properties fo:font-style="italic" style:font-style-asian="italic" style:font-style-complex="italic" style:font-size-complex="12pt"/>
    </style:style>
    <style:style style:name="T1073" style:parent-style-name="DefaultParagraphFont" style:family="text">
      <style:text-properties fo:font-style="italic" style:font-style-asian="italic" style:font-style-complex="italic" style:font-size-complex="12pt"/>
    </style:style>
    <style:style style:name="T1074" style:parent-style-name="DefaultParagraphFont" style:family="text">
      <style:text-properties fo:font-style="italic" style:font-style-asian="italic" style:font-style-complex="italic" style:font-size-complex="12pt"/>
    </style:style>
    <style:style style:name="T1075" style:parent-style-name="DefaultParagraphFont" style:family="text">
      <style:text-properties style:font-style-complex="italic" style:font-size-complex="12pt"/>
    </style:style>
    <style:style style:name="P1076" style:parent-style-name="Normal" style:family="paragraph">
      <style:paragraph-properties fo:text-indent="0.5in"/>
    </style:style>
    <style:style style:name="P1077" style:parent-style-name="Normal" style:family="paragraph">
      <style:paragraph-properties fo:text-indent="0.5in"/>
    </style:style>
    <style:style style:name="P1078" style:parent-style-name="Normal" style:family="paragraph">
      <style:paragraph-properties fo:text-indent="0.5in"/>
    </style:style>
    <style:style style:name="P10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83" style:parent-style-name="Normal" style:family="paragraph">
      <style:paragraph-properties fo:text-indent="0.5in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P10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89" style:parent-style-name="Normal" style:family="paragraph">
      <style:paragraph-properties fo:text-indent="0.5in"/>
      <style:text-properties style:font-size-complex="12pt"/>
    </style:style>
    <style:style style:name="P1090" style:parent-style-name="Normal" style:family="paragraph">
      <style:paragraph-properties fo:text-indent="0.5in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P1099" style:parent-style-name="Normal" style:family="paragraph">
      <style:paragraph-properties fo:text-indent="0.4923in"/>
    </style:style>
    <style:style style:name="P1100" style:parent-style-name="Normal" style:family="paragraph">
      <style:paragraph-properties fo:text-indent="0.5in"/>
      <style:text-properties style:font-size-complex="12pt"/>
    </style:style>
    <style:style style:name="P1101" style:parent-style-name="Normal" style:family="paragraph">
      <style:paragraph-properties fo:text-indent="0.5in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fo:font-style="italic" style:font-style-asian="italic" style:font-size-complex="12pt"/>
    </style:style>
    <style:style style:name="T1111" style:parent-style-name="DefaultParagraphFont" style:family="text">
      <style:text-properties fo:font-style="italic" style:font-style-asian="italic" style:font-size-complex="12pt"/>
    </style:style>
    <style:style style:name="T1112" style:parent-style-name="DefaultParagraphFont" style:family="text">
      <style:text-properties fo:font-style="italic" style:font-style-asian="italic" style:font-size-complex="12pt"/>
    </style:style>
    <style:style style:name="T1113" style:parent-style-name="DefaultParagraphFont" style:family="text">
      <style:text-properties fo:font-style="italic" style:font-style-asian="italic" style:font-size-complex="12pt"/>
    </style:style>
    <style:style style:name="T1114" style:parent-style-name="DefaultParagraphFont" style:family="text">
      <style:text-properties fo:font-style="italic" style:font-style-asian="italic" style:font-size-complex="12pt"/>
    </style:style>
    <style:style style:name="T1115" style:parent-style-name="DefaultParagraphFont" style:family="text">
      <style:text-properties fo:font-style="italic" style:font-style-asian="italic"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fo:font-weight="bold" style:font-weight-asian="bold"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fo:font-style="italic" style:font-style-asian="italic" style:font-style-complex="italic" style:font-size-complex="12pt"/>
    </style:style>
    <style:style style:name="T1120" style:parent-style-name="DefaultParagraphFont" style:family="text">
      <style:text-properties fo:font-style="italic" style:font-style-asian="italic" style:font-style-complex="italic" style:font-size-complex="12pt"/>
    </style:style>
    <style:style style:name="T1121" style:parent-style-name="DefaultParagraphFont" style:family="text">
      <style:text-properties fo:font-style="italic" style:font-style-asian="italic" style:font-style-complex="italic"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fo:font-style="italic" style:font-style-asian="italic" style:font-style-complex="italic" style:font-size-complex="12pt"/>
    </style:style>
    <style:style style:name="T1124" style:parent-style-name="DefaultParagraphFont" style:family="text">
      <style:text-properties fo:font-style="italic" style:font-style-asian="italic" style:font-style-complex="italic" style:font-size-complex="12pt"/>
    </style:style>
    <style:style style:name="T1125" style:parent-style-name="DefaultParagraphFont" style:family="text">
      <style:text-properties fo:font-style="italic" style:font-style-asian="italic" style:font-style-complex="italic" style:font-size-complex="12pt"/>
    </style:style>
    <style:style style:name="T1126" style:parent-style-name="DefaultParagraphFont" style:family="text">
      <style:text-properties fo:font-style="italic" style:font-style-asian="italic" style:font-style-complex="italic" style:font-size-complex="12pt"/>
    </style:style>
    <style:style style:name="T1127" style:parent-style-name="DefaultParagraphFont" style:family="text">
      <style:text-properties fo:font-style="italic" style:font-style-asian="italic" style:font-style-complex="italic" style:font-size-complex="12pt"/>
    </style:style>
    <style:style style:name="T1128" style:parent-style-name="DefaultParagraphFont" style:family="text">
      <style:text-properties fo:font-style="italic" style:font-style-asian="italic" style:font-style-complex="italic" style:font-size-complex="12pt"/>
    </style:style>
    <style:style style:name="T1129" style:parent-style-name="DefaultParagraphFont" style:family="text">
      <style:text-properties style:font-style-complex="italic" style:font-size-complex="12pt"/>
    </style:style>
    <style:style style:name="P11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fo:color="#000000" style:font-size-complex="12pt"/>
    </style:style>
    <style:style style:name="P1142" style:parent-style-name="Normal" style:family="paragraph">
      <style:paragraph-properties fo:text-indent="0.4923in"/>
      <style:text-properties style:font-size-complex="12pt"/>
    </style:style>
    <style:style style:name="P1143" style:parent-style-name="Normal" style:family="paragraph">
      <style:paragraph-properties fo:text-indent="0.5in"/>
    </style:style>
    <style:style style:name="P1144" style:parent-style-name="Normal" style:family="paragraph">
      <style:paragraph-properties fo:text-indent="0.5in"/>
      <style:text-properties style:font-size-complex="12pt"/>
    </style:style>
    <style:style style:name="P11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46" style:parent-style-name="Normal" style:family="paragraph">
      <style:paragraph-properties fo:text-indent="0.5in"/>
      <style:text-properties style:font-size-complex="12pt"/>
    </style:style>
    <style:style style:name="P1147" style:parent-style-name="Normal" style:family="paragraph">
      <style:paragraph-properties fo:text-indent="0.5in"/>
    </style:style>
    <style:style style:name="P11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49" style:parent-style-name="Normal" style:family="paragraph">
      <style:paragraph-properties fo:text-indent="0.5in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paragraph-properties fo:text-indent="0.5in"/>
      <style:text-properties style:font-size-complex="12pt"/>
    </style:style>
    <style:style style:name="P1152" style:parent-style-name="Normal" style:family="paragraph">
      <style:paragraph-properties fo:text-indent="0.5in"/>
      <style:text-properties fo:font-style="italic" style:font-style-asian="italic"/>
    </style:style>
    <style:style style:name="P1153" style:parent-style-name="Normal" style:family="paragraph">
      <style:paragraph-properties fo:text-indent="0.5in"/>
      <style:text-properties style:font-size-complex="12pt"/>
    </style:style>
    <style:style style:name="P1154" style:parent-style-name="Normal" style:family="paragraph">
      <style:paragraph-properties fo:text-indent="0.5in"/>
      <style:text-properties fo:font-style="italic" style:font-style-asian="italic"/>
    </style:style>
    <style:style style:name="P1155" style:parent-style-name="Normal" style:family="paragraph">
      <style:paragraph-properties fo:text-indent="0.5in"/>
      <style:text-properties style:font-size-complex="12pt"/>
    </style:style>
    <style:style style:name="P1156" style:parent-style-name="Normal" style:family="paragraph">
      <style:paragraph-properties fo:text-indent="0.5in"/>
    </style:style>
    <style:style style:name="T1157" style:parent-style-name="DefaultParagraphFont" style:family="text">
      <style:text-properties fo:font-weight="bold" style:font-weight-asian="bold"/>
    </style:style>
    <style:style style:name="T1158" style:parent-style-name="DefaultParagraphFont" style:family="text">
      <style:text-properties fo:font-weight="bold" style:font-weight-asian="bold"/>
    </style:style>
    <style:style style:name="T1159" style:parent-style-name="DefaultParagraphFont" style:family="text">
      <style:text-properties fo:font-style="italic" style:font-style-asian="italic" style:font-size-complex="12pt"/>
    </style:style>
    <style:style style:name="T1160" style:parent-style-name="DefaultParagraphFont" style:family="text">
      <style:text-properties fo:font-style="italic" style:font-style-asian="italic" style:font-size-complex="12pt"/>
    </style:style>
    <style:style style:name="T1161" style:parent-style-name="DefaultParagraphFont" style:family="text">
      <style:text-properties fo:font-style="italic" style:font-style-asian="italic" style:font-size-complex="12pt"/>
    </style:style>
    <style:style style:name="T1162" style:parent-style-name="DefaultParagraphFont" style:family="text">
      <style:text-properties fo:font-style="italic" style:font-style-asian="italic" style:font-size-complex="12pt"/>
    </style:style>
    <style:style style:name="T1163" style:parent-style-name="DefaultParagraphFont" style:family="text">
      <style:text-properties fo:font-style="italic" style:font-style-asian="italic" style:font-size-complex="12pt"/>
    </style:style>
    <style:style style:name="T1164" style:parent-style-name="DefaultParagraphFont" style:family="text">
      <style:text-properties fo:font-style="italic" style:font-style-asian="italic" style:font-size-complex="12pt"/>
    </style:style>
    <style:style style:name="T1165" style:parent-style-name="DefaultParagraphFont" style:family="text">
      <style:text-properties fo:font-style="italic" style:font-style-asian="italic" style:font-size-complex="12pt"/>
    </style:style>
    <style:style style:name="T1166" style:parent-style-name="DefaultParagraphFont" style:family="text">
      <style:text-properties fo:font-style="italic" style:font-style-asian="italic" style:font-size-complex="12pt"/>
    </style:style>
    <style:style style:name="T1167" style:parent-style-name="DefaultParagraphFont" style:family="text">
      <style:text-properties fo:font-style="italic" style:font-style-asian="italic" style:font-size-complex="12pt"/>
    </style:style>
    <style:style style:name="T1168" style:parent-style-name="DefaultParagraphFont" style:family="text">
      <style:text-properties fo:font-style="italic" style:font-style-asian="italic" style:font-size-complex="12pt"/>
    </style:style>
    <style:style style:name="T1169" style:parent-style-name="DefaultParagraphFont" style:family="text">
      <style:text-properties fo:font-style="italic" style:font-style-asian="italic" style:font-size-complex="12pt"/>
    </style:style>
    <style:style style:name="T1170" style:parent-style-name="DefaultParagraphFont" style:family="text">
      <style:text-properties fo:font-style="italic" style:font-style-asian="italic" style:font-size-complex="12pt"/>
    </style:style>
    <style:style style:name="T1171" style:parent-style-name="DefaultParagraphFont" style:family="text">
      <style:text-properties fo:font-style="italic" style:font-style-asian="italic" style:font-size-complex="12pt"/>
    </style:style>
    <style:style style:name="T1172" style:parent-style-name="DefaultParagraphFont" style:family="text">
      <style:text-properties fo:font-style="italic" style:font-style-asian="italic" style:font-size-complex="12pt"/>
    </style:style>
    <style:style style:name="T1173" style:parent-style-name="DefaultParagraphFont" style:family="text">
      <style:text-properties fo:font-style="italic" style:font-style-asian="italic" style:font-size-complex="12pt"/>
    </style:style>
    <style:style style:name="T1174" style:parent-style-name="DefaultParagraphFont" style:family="text">
      <style:text-properties fo:font-style="italic" style:font-style-asian="italic" style:font-size-complex="12pt"/>
    </style:style>
    <style:style style:name="P1175" style:parent-style-name="Normal" style:family="paragraph">
      <style:paragraph-properties fo:text-indent="0.5in"/>
      <style:text-properties style:font-size-complex="12pt"/>
    </style:style>
    <style:style style:name="P11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fo:color="#000000" style:font-size-complex="12pt"/>
    </style:style>
    <style:style style:name="P1183" style:parent-style-name="Normal" style:family="paragraph">
      <style:paragraph-properties fo:text-indent="0.5in"/>
      <style:text-properties style:font-size-complex="12pt"/>
    </style:style>
    <style:style style:name="P1184" style:parent-style-name="Normal" style:family="paragraph">
      <style:paragraph-properties fo:text-indent="0.5in"/>
      <style:text-properties style:font-size-complex="12pt"/>
    </style:style>
    <style:style style:name="P1185" style:parent-style-name="Normal" style:family="paragraph">
      <style:paragraph-properties fo:text-indent="0.5in"/>
      <style:text-properties style:font-size-complex="12pt"/>
    </style:style>
    <style:style style:name="P1186" style:parent-style-name="Normal" style:family="paragraph">
      <style:paragraph-properties fo:text-indent="0.5in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weight="bold" style:font-weight-asian="bold"/>
    </style:style>
    <style:style style:name="T1194" style:parent-style-name="DefaultParagraphFont" style:family="text">
      <style:text-properties fo:font-weight="bold" style:font-weight-asian="bold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P1205" style:parent-style-name="Normal" style:family="paragraph">
      <style:paragraph-properties fo:text-indent="0.5in"/>
    </style:style>
    <style:style style:name="P1206" style:parent-style-name="Normal" style:family="paragraph">
      <style:paragraph-properties fo:text-indent="0.5in"/>
      <style:text-properties style:font-size-complex="12pt"/>
    </style:style>
    <style:style style:name="P1207" style:parent-style-name="Normal" style:family="paragraph">
      <style:paragraph-properties fo:text-indent="0.5in"/>
      <style:text-properties fo:font-style="italic" style:font-style-asian="italic"/>
    </style:style>
    <style:style style:name="P12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09" style:parent-style-name="DefaultParagraphFont" style:family="text">
      <style:text-properties fo:font-weight="bold" style:font-weight-asian="bold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 style:font-size-complex="12pt"/>
    </style:style>
    <style:style style:name="T1212" style:parent-style-name="DefaultParagraphFont" style:family="text">
      <style:text-properties fo:font-style="italic" style:font-style-asian="italic" style:font-size-complex="12pt"/>
    </style:style>
    <style:style style:name="T1213" style:parent-style-name="DefaultParagraphFont" style:family="text">
      <style:text-properties fo:font-style="italic" style:font-style-asian="italic"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16" style:parent-style-name="DefaultParagraphFont" style:family="text">
      <style:text-properties fo:font-style="italic" style:font-style-asian="italic" style:font-size-complex="12pt"/>
    </style:style>
    <style:style style:name="P1217" style:parent-style-name="Normal" style:family="paragraph">
      <style:paragraph-properties fo:text-indent="0.5in"/>
      <style:text-properties style:font-size-complex="12pt"/>
    </style:style>
    <style:style style:name="P1218" style:parent-style-name="Normal" style:family="paragraph">
      <style:paragraph-properties fo:text-indent="0.5in"/>
      <style:text-properties style:font-size-complex="12pt"/>
    </style:style>
    <style:style style:name="P1219" style:parent-style-name="Normal" style:family="paragraph">
      <style:paragraph-properties fo:text-indent="0.5in"/>
    </style:style>
    <style:style style:name="T1220" style:parent-style-name="DefaultParagraphFont" style:family="text">
      <style:text-properties fo:font-weight="bold" style:font-weight-asian="bold"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fo:font-style="italic" style:font-style-asian="italic" style:font-size-complex="12pt"/>
    </style:style>
    <style:style style:name="T1226" style:parent-style-name="DefaultParagraphFont" style:family="text">
      <style:text-properties style:font-size-complex="12pt"/>
    </style:style>
    <style:style style:name="P1227" style:parent-style-name="Normal" style:family="paragraph">
      <style:paragraph-properties fo:text-indent="0.5in"/>
    </style:style>
    <style:style style:name="P12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P1234" style:parent-style-name="Normal" style:family="paragraph">
      <style:paragraph-properties fo:text-indent="0.5in"/>
    </style:style>
    <style:style style:name="P1235" style:parent-style-name="Normal" style:family="paragraph">
      <style:paragraph-properties fo:text-indent="0.5in"/>
    </style:style>
    <style:style style:name="T1236" style:parent-style-name="DefaultParagraphFont" style:family="text">
      <style:text-properties fo:font-weight="bold" style:font-weight-asian="bold"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fo:font-style="italic" style:font-style-asian="italic" style:font-size-complex="12pt"/>
    </style:style>
    <style:style style:name="T1240" style:parent-style-name="DefaultParagraphFont" style:family="text">
      <style:text-properties style:font-size-complex="12pt"/>
    </style:style>
    <style:style style:name="P12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2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44" style:parent-style-name="Normal" style:family="paragraph">
      <style:paragraph-properties fo:text-indent="0.5in"/>
      <style:text-properties fo:font-style="italic" style:font-style-asian="italic"/>
    </style:style>
    <style:style style:name="P1245" style:parent-style-name="Normal" style:family="paragraph">
      <style:paragraph-properties fo:text-indent="0.5in"/>
    </style:style>
    <style:style style:name="P1246" style:parent-style-name="Normal" style:family="paragraph">
      <style:paragraph-properties fo:text-indent="0.5in"/>
    </style:style>
    <style:style style:name="T1247" style:parent-style-name="DefaultParagraphFont" style:family="text">
      <style:text-properties fo:font-weight="bold" style:font-weight-asian="bold"/>
    </style:style>
    <style:style style:name="T1248" style:parent-style-name="DefaultParagraphFont" style:family="text">
      <style:text-properties fo:font-weight="bold" style:font-weight-asian="bold"/>
    </style:style>
    <style:style style:name="T1249" style:parent-style-name="DefaultParagraphFont" style:family="text">
      <style:text-properties fo:font-style="italic" style:font-style-asian="italic" style:font-size-complex="12pt"/>
    </style:style>
    <style:style style:name="T1250" style:parent-style-name="DefaultParagraphFont" style:family="text">
      <style:text-properties fo:font-style="italic" style:font-style-asian="italic" style:font-size-complex="12pt"/>
    </style:style>
    <style:style style:name="T1251" style:parent-style-name="DefaultParagraphFont" style:family="text">
      <style:text-properties fo:font-style="italic" style:font-style-asian="italic" style:font-size-complex="12pt"/>
    </style:style>
    <style:style style:name="T1252" style:parent-style-name="DefaultParagraphFont" style:family="text">
      <style:text-properties fo:font-style="italic" style:font-style-asian="italic" style:font-size-complex="12pt"/>
    </style:style>
    <style:style style:name="T1253" style:parent-style-name="DefaultParagraphFont" style:family="text">
      <style:text-properties fo:font-style="italic" style:font-style-asian="italic" style:font-size-complex="12pt"/>
    </style:style>
    <style:style style:name="T1254" style:parent-style-name="DefaultParagraphFont" style:family="text">
      <style:text-properties fo:font-style="italic" style:font-style-asian="italic" style:font-size-complex="12pt"/>
    </style:style>
    <style:style style:name="T1255" style:parent-style-name="DefaultParagraphFont" style:family="text">
      <style:text-properties fo:font-style="italic" style:font-style-asian="italic" style:font-size-complex="12pt"/>
    </style:style>
    <style:style style:name="T1256" style:parent-style-name="DefaultParagraphFont" style:family="text">
      <style:text-properties fo:font-style="italic" style:font-style-asian="italic" style:font-size-complex="12pt"/>
    </style:style>
    <style:style style:name="T1257" style:parent-style-name="DefaultParagraphFont" style:family="text">
      <style:text-properties fo:font-style="italic" style:font-style-asian="italic" style:font-size-complex="12pt"/>
    </style:style>
    <style:style style:name="T1258" style:parent-style-name="DefaultParagraphFont" style:family="text">
      <style:text-properties fo:font-style="italic" style:font-style-asian="italic" style:font-size-complex="12pt"/>
    </style:style>
    <style:style style:name="T1259" style:parent-style-name="DefaultParagraphFont" style:family="text">
      <style:text-properties fo:font-style="italic" style:font-style-asian="italic" style:font-size-complex="12pt"/>
    </style:style>
    <style:style style:name="T1260" style:parent-style-name="DefaultParagraphFont" style:family="text">
      <style:text-properties fo:font-style="italic" style:font-style-asian="italic" style:font-size-complex="12pt"/>
    </style:style>
    <style:style style:name="T1261" style:parent-style-name="DefaultParagraphFont" style:family="text">
      <style:text-properties fo:font-style="italic" style:font-style-asian="italic" style:font-size-complex="12pt"/>
    </style:style>
    <style:style style:name="T1262" style:parent-style-name="DefaultParagraphFont" style:family="text">
      <style:text-properties fo:font-style="italic" style:font-style-asian="italic" style:font-size-complex="12pt"/>
    </style:style>
    <style:style style:name="P12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fo:color="#000000" style:font-size-complex="12pt"/>
    </style:style>
    <style:style style:name="T1269" style:parent-style-name="DefaultParagraphFont" style:family="text">
      <style:text-properties fo:color="#000000" style:font-size-complex="12pt"/>
    </style:style>
    <style:style style:name="P1270" style:parent-style-name="Normal" style:family="paragraph">
      <style:paragraph-properties fo:text-indent="0.4923in"/>
      <style:text-properties style:font-size-complex="12pt"/>
    </style:style>
    <style:style style:name="P1271" style:parent-style-name="Normal" style:family="paragraph">
      <style:paragraph-properties fo:text-indent="0.5in"/>
      <style:text-properties style:font-size-complex="12pt"/>
    </style:style>
    <style:style style:name="P1272" style:parent-style-name="Normal" style:family="paragraph">
      <style:paragraph-properties fo:text-indent="0.5in"/>
      <style:text-properties fo:font-style="italic" style:font-style-asian="italic" style:font-style-complex="italic" style:font-size-complex="12pt"/>
    </style:style>
    <style:style style:name="P1273" style:parent-style-name="Normal" style:family="paragraph">
      <style:paragraph-properties fo:text-indent="0.5in"/>
    </style:style>
    <style:style style:name="T1274" style:parent-style-name="DefaultParagraphFont" style:family="text">
      <style:text-properties fo:font-weight="bold" style:font-weight-asian="bold" style:font-weight-complex="bold"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fo:font-style="italic" style:font-style-asian="italic"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283" style:parent-style-name="DefaultParagraphFont" style:family="text">
      <style:text-properties style:font-style-complex="italic" style:font-size-complex="12pt"/>
    </style:style>
    <style:style style:name="P1284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86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88" style:parent-style-name="Header" style:family="paragraph">
      <style:paragraph-properties fo:text-indent="0.5in"/>
      <style:text-properties style:font-size-complex="12pt"/>
    </style:style>
    <style:style style:name="P12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90" style:parent-style-name="Header" style:family="paragraph">
      <style:paragraph-properties fo:text-indent="0.5in"/>
      <style:text-properties style:font-size-complex="12pt"/>
    </style:style>
    <style:style style:name="P1291" style:parent-style-name="Normal" style:family="paragraph">
      <style:paragraph-properties fo:text-indent="0.5in"/>
      <style:text-properties fo:font-style="italic" style:font-style-asian="italic"/>
    </style:style>
    <style:style style:name="P1292" style:parent-style-name="Normal" style:family="paragraph">
      <style:paragraph-properties fo:text-indent="0.5in"/>
    </style:style>
    <style:style style:name="P1293" style:parent-style-name="Normal" style:family="paragraph">
      <style:paragraph-properties fo:text-indent="0.5in"/>
    </style:style>
    <style:style style:name="T1294" style:parent-style-name="DefaultParagraphFont" style:family="text">
      <style:text-properties fo:font-weight="bold" style:font-weight-asian="bold"/>
    </style:style>
    <style:style style:name="T1295" style:parent-style-name="DefaultParagraphFont" style:family="text">
      <style:text-properties fo:font-weight="bold" style:font-weight-asian="bold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fo:font-style="italic" style:font-style-asian="italic" style:font-size-complex="12pt"/>
    </style:style>
    <style:style style:name="T1300" style:parent-style-name="DefaultParagraphFont" style:family="text">
      <style:text-properties fo:font-style="italic" style:font-style-asian="italic" style:font-size-complex="12pt"/>
    </style:style>
    <style:style style:name="T1301" style:parent-style-name="DefaultParagraphFont" style:family="text">
      <style:text-properties fo:font-style="italic" style:font-style-asian="italic" style:font-size-complex="12pt"/>
    </style:style>
    <style:style style:name="T1302" style:parent-style-name="DefaultParagraphFont" style:family="text">
      <style:text-properties fo:font-style="italic" style:font-style-asian="italic" style:font-size-complex="12pt"/>
    </style:style>
    <style:style style:name="T1303" style:parent-style-name="DefaultParagraphFont" style:family="text">
      <style:text-properties fo:font-style="italic" style:font-style-asian="italic" style:font-size-complex="12pt"/>
    </style:style>
    <style:style style:name="T1304" style:parent-style-name="DefaultParagraphFont" style:family="text">
      <style:text-properties fo:font-style="italic" style:font-style-asian="italic" style:font-size-complex="12pt"/>
    </style:style>
    <style:style style:name="T1305" style:parent-style-name="DefaultParagraphFont" style:family="text">
      <style:text-properties fo:font-style="italic" style:font-style-asian="italic" style:font-size-complex="12pt"/>
    </style:style>
    <style:style style:name="T1306" style:parent-style-name="DefaultParagraphFont" style:family="text">
      <style:text-properties fo:font-style="italic" style:font-style-asian="italic" style:font-size-complex="12pt"/>
    </style:style>
    <style:style style:name="T1307" style:parent-style-name="DefaultParagraphFont" style:family="text">
      <style:text-properties fo:font-style="italic" style:font-style-asian="italic" style:font-size-complex="12pt"/>
    </style:style>
    <style:style style:name="T1308" style:parent-style-name="DefaultParagraphFont" style:family="text">
      <style:text-properties fo:font-style="italic" style:font-style-asian="italic" style:font-size-complex="12pt"/>
    </style:style>
    <style:style style:name="T1309" style:parent-style-name="DefaultParagraphFont" style:family="text">
      <style:text-properties fo:font-style="italic" style:font-style-asian="italic" style:font-size-complex="12pt"/>
    </style:style>
    <style:style style:name="T1310" style:parent-style-name="DefaultParagraphFont" style:family="text">
      <style:text-properties fo:font-style="italic" style:font-style-asian="italic" style:font-size-complex="12pt"/>
    </style:style>
    <style:style style:name="T1311" style:parent-style-name="DefaultParagraphFont" style:family="text">
      <style:text-properties fo:font-style="italic" style:font-style-asian="italic" style:font-size-complex="12pt"/>
    </style:style>
    <style:style style:name="T1312" style:parent-style-name="DefaultParagraphFont" style:family="text">
      <style:text-properties fo:font-style="italic" style:font-style-asian="italic" style:font-size-complex="12pt"/>
    </style:style>
    <style:style style:name="T1313" style:parent-style-name="DefaultParagraphFont" style:family="text">
      <style:text-properties fo:font-style="italic" style:font-style-asian="italic" style:font-size-complex="12pt"/>
    </style:style>
    <style:style style:name="T1314" style:parent-style-name="DefaultParagraphFont" style:family="text">
      <style:text-properties fo:font-style="italic" style:font-style-asian="italic" style:font-size-complex="12pt"/>
    </style:style>
    <style:style style:name="T1315" style:parent-style-name="DefaultParagraphFont" style:family="text">
      <style:text-properties fo:font-style="italic" style:font-style-asian="italic" style:font-size-complex="12pt"/>
    </style:style>
    <style:style style:name="P1316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P1317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P13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319" style:parent-style-name="Normal" style:family="paragraph">
      <style:paragraph-properties fo:text-indent="0.5in"/>
      <style:text-properties fo:font-size="10pt" style:font-size-asian="10pt"/>
    </style:style>
    <style:style style:name="P1320" style:parent-style-name="Normal" style:family="paragraph">
      <style:paragraph-properties fo:text-indent="0.5in"/>
      <style:text-properties fo:font-size="10pt" style:font-size-asian="10pt"/>
    </style:style>
    <style:style style:name="P1321" style:parent-style-name="Normal" style:family="paragraph">
      <style:paragraph-properties fo:text-indent="0.5in"/>
      <style:text-properties fo:font-style="italic" style:font-style-asian="italic"/>
    </style:style>
    <style:style style:name="P1322" style:parent-style-name="Normal" style:family="paragraph">
      <style:paragraph-properties fo:text-indent="0.5in"/>
    </style:style>
    <style:style style:name="T1323" style:parent-style-name="DefaultParagraphFont" style:family="text">
      <style:text-properties fo:font-weight="bold" style:font-weight-asian="bold"/>
    </style:style>
    <style:style style:name="P1324" style:parent-style-name="Normal" style:family="paragraph">
      <style:paragraph-properties fo:text-indent="0.5in"/>
    </style:style>
    <style:style style:name="P1325" style:parent-style-name="Normal" style:family="paragraph">
      <style:paragraph-properties fo:text-indent="0.5in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style:font-weight-complex="bold" fo:font-style="italic" style:font-style-asian="italic" fo:color="#000000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 style:font-size-complex="12pt"/>
    </style:style>
    <style:style style:name="T1331" style:parent-style-name="DefaultParagraphFont" style:family="text">
      <style:text-properties fo:font-style="italic" style:font-style-asian="italic"/>
    </style:style>
    <style:style style:name="P1332" style:parent-style-name="Normal" style:family="paragraph">
      <style:paragraph-properties fo:text-indent="0.5in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 style:font-size-complex="12pt"/>
    </style:style>
    <style:style style:name="T1338" style:parent-style-name="DefaultParagraphFont" style:family="text">
      <style:text-properties fo:font-style="italic" style:font-style-asian="italic" style:font-size-complex="12pt"/>
    </style:style>
    <style:style style:name="T1339" style:parent-style-name="DefaultParagraphFont" style:family="text">
      <style:text-properties fo:font-style="italic" style:font-style-asian="italic" style:font-size-complex="12pt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3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13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344" style:parent-style-name="DefaultParagraphFont" style:family="text">
      <style:text-properties style:font-weight-complex="bold" style:font-style-complex="italic" fo:color="#000000"/>
    </style:style>
    <style:style style:name="P1345" style:parent-style-name="Normal" style:family="paragraph">
      <style:paragraph-properties fo:text-indent="0.5in"/>
      <style:text-properties style:font-size-complex="12pt"/>
    </style:style>
    <style:style style:name="P13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47" style:parent-style-name="Normal" style:family="paragraph">
      <style:paragraph-properties fo:text-indent="0.5in"/>
    </style:style>
    <style:style style:name="P1348" style:parent-style-name="Normal" style:family="paragraph">
      <style:paragraph-properties fo:text-indent="0.5in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P1351" style:parent-style-name="Normal" style:family="paragraph">
      <style:paragraph-properties fo:text-indent="0.5in"/>
    </style:style>
    <style:style style:name="P135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353" style:parent-style-name="Normal" style:family="paragraph">
      <style:paragraph-properties fo:text-align="center"/>
      <style:text-properties style:font-size-complex="12pt"/>
    </style:style>
    <style:style style:name="P1354" style:parent-style-name="Normal" style:family="paragraph">
      <style:paragraph-properties fo:text-indent="0.5in"/>
      <style:text-properties style:font-size-complex="12pt"/>
    </style:style>
    <style:style style:name="P1355" style:parent-style-name="Normal" style:family="paragraph">
      <style:paragraph-properties fo:text-indent="0.5in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P1364" style:parent-style-name="Normal" style:family="paragraph">
      <style:paragraph-properties fo:text-indent="0.5in"/>
      <style:text-properties style:font-size-complex="12pt"/>
    </style:style>
    <style:style style:name="P1365" style:parent-style-name="Normal" style:family="paragraph">
      <style:paragraph-properties fo:text-indent="0.5in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fo:font-style="italic" style:font-style-asian="italic" style:font-size-complex="12pt"/>
    </style:style>
    <style:style style:name="T1377" style:parent-style-name="DefaultParagraphFont" style:family="text">
      <style:text-properties fo:font-style="italic" style:font-style-asian="italic" style:font-size-complex="12pt"/>
    </style:style>
    <style:style style:name="T1378" style:parent-style-name="DefaultParagraphFont" style:family="text">
      <style:text-properties fo:font-style="italic" style:font-style-asian="italic" style:font-size-complex="12pt"/>
    </style:style>
    <style:style style:name="T1379" style:parent-style-name="DefaultParagraphFont" style:family="text">
      <style:text-properties fo:font-style="italic" style:font-style-asian="italic" style:font-size-complex="12pt"/>
    </style:style>
    <style:style style:name="T1380" style:parent-style-name="DefaultParagraphFont" style:family="text">
      <style:text-properties fo:font-style="italic" style:font-style-asian="italic" style:font-size-complex="12pt"/>
    </style:style>
    <style:style style:name="T1381" style:parent-style-name="DefaultParagraphFont" style:family="text">
      <style:text-properties fo:font-style="italic" style:font-style-asian="italic"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fo:font-weight="bold" style:font-weight-asian="bold"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fo:font-style="italic" style:font-style-asian="italic" style:font-style-complex="italic" style:font-size-complex="12pt"/>
    </style:style>
    <style:style style:name="T1386" style:parent-style-name="DefaultParagraphFont" style:family="text">
      <style:text-properties fo:font-style="italic" style:font-style-asian="italic" style:font-style-complex="italic" style:font-size-complex="12pt"/>
    </style:style>
    <style:style style:name="T1387" style:parent-style-name="DefaultParagraphFont" style:family="text">
      <style:text-properties fo:font-style="italic" style:font-style-asian="italic" style:font-style-complex="italic"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fo:font-style="italic" style:font-style-asian="italic" style:font-style-complex="italic" style:font-size-complex="12pt"/>
    </style:style>
    <style:style style:name="T1390" style:parent-style-name="DefaultParagraphFont" style:family="text">
      <style:text-properties fo:font-style="italic" style:font-style-asian="italic" style:font-style-complex="italic" style:font-size-complex="12pt"/>
    </style:style>
    <style:style style:name="T1391" style:parent-style-name="DefaultParagraphFont" style:family="text">
      <style:text-properties fo:font-style="italic" style:font-style-asian="italic" style:font-style-complex="italic" style:font-size-complex="12pt"/>
    </style:style>
    <style:style style:name="T1392" style:parent-style-name="DefaultParagraphFont" style:family="text">
      <style:text-properties fo:font-style="italic" style:font-style-asian="italic" style:font-style-complex="italic" style:font-size-complex="12pt"/>
    </style:style>
    <style:style style:name="T1393" style:parent-style-name="DefaultParagraphFont" style:family="text">
      <style:text-properties fo:font-style="italic" style:font-style-asian="italic" style:font-style-complex="italic" style:font-size-complex="12pt"/>
    </style:style>
    <style:style style:name="T1394" style:parent-style-name="DefaultParagraphFont" style:family="text">
      <style:text-properties style:font-style-complex="italic" style:font-size-complex="12pt"/>
    </style:style>
    <style:style style:name="P1395" style:parent-style-name="Normal" style:family="paragraph">
      <style:paragraph-properties fo:text-indent="0.5in"/>
    </style:style>
    <style:style style:name="P1396" style:parent-style-name="Normal" style:family="paragraph">
      <style:paragraph-properties fo:text-indent="0.5in"/>
    </style:style>
    <style:style style:name="P1397" style:parent-style-name="Normal" style:family="paragraph">
      <style:paragraph-properties fo:text-indent="0.5in"/>
    </style:style>
    <style:style style:name="P1398" style:parent-style-name="Normal" style:family="paragraph">
      <style:paragraph-properties fo:text-indent="0.5in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style="italic" style:font-style-asian="italic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 style:font-size-complex="12pt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P1410" style:parent-style-name="Normal" style:family="paragraph">
      <style:paragraph-properties fo:text-indent="0.5in"/>
    </style:style>
    <style:style style:name="P1411" style:parent-style-name="Normal" style:family="paragraph">
      <style:paragraph-properties fo:text-indent="0.5in"/>
    </style:style>
    <style:style style:name="P1412" style:parent-style-name="Normal" style:family="paragraph">
      <style:paragraph-properties fo:text-indent="0.5in"/>
    </style:style>
    <style:style style:name="P1413" style:parent-style-name="Normal" style:family="paragraph">
      <style:paragraph-properties fo:text-indent="0.5in"/>
    </style:style>
    <style:style style:name="T1414" style:parent-style-name="DefaultParagraphFont" style:family="text">
      <style:text-properties fo:font-weight="bold" style:font-weight-asian="bold"/>
    </style:style>
    <style:style style:name="T1415" style:parent-style-name="DefaultParagraphFont" style:family="text">
      <style:text-properties fo:font-weight="bold" style:font-weight-asian="bold"/>
    </style:style>
    <style:style style:name="T1416" style:parent-style-name="DefaultParagraphFont" style:family="text">
      <style:text-properties fo:font-style="italic" style:font-style-asian="italic" style:font-size-complex="12pt"/>
    </style:style>
    <style:style style:name="T1417" style:parent-style-name="DefaultParagraphFont" style:family="text">
      <style:text-properties fo:font-style="italic" style:font-style-asian="italic" style:font-size-complex="12pt"/>
    </style:style>
    <style:style style:name="T1418" style:parent-style-name="DefaultParagraphFont" style:family="text">
      <style:text-properties fo:font-style="italic" style:font-style-asian="italic" style:font-size-complex="12pt"/>
    </style:style>
    <style:style style:name="T1419" style:parent-style-name="DefaultParagraphFont" style:family="text">
      <style:text-properties fo:font-style="italic" style:font-style-asian="italic" style:font-size-complex="12pt"/>
    </style:style>
    <style:style style:name="T1420" style:parent-style-name="DefaultParagraphFont" style:family="text">
      <style:text-properties fo:font-style="italic" style:font-style-asian="italic" style:font-size-complex="12pt"/>
    </style:style>
    <style:style style:name="T1421" style:parent-style-name="DefaultParagraphFont" style:family="text">
      <style:text-properties fo:font-style="italic" style:font-style-asian="italic" style:font-size-complex="12pt"/>
    </style:style>
    <style:style style:name="T1422" style:parent-style-name="DefaultParagraphFont" style:family="text">
      <style:text-properties fo:font-style="italic" style:font-style-asian="italic" style:font-size-complex="12pt"/>
    </style:style>
    <style:style style:name="T1423" style:parent-style-name="DefaultParagraphFont" style:family="text">
      <style:text-properties fo:font-style="italic" style:font-style-asian="italic" style:font-size-complex="12pt"/>
    </style:style>
    <style:style style:name="T1424" style:parent-style-name="DefaultParagraphFont" style:family="text">
      <style:text-properties fo:font-style="italic" style:font-style-asian="italic" style:font-size-complex="12pt"/>
    </style:style>
    <style:style style:name="T1425" style:parent-style-name="DefaultParagraphFont" style:family="text">
      <style:text-properties fo:font-style="italic" style:font-style-asian="italic" style:font-size-complex="12pt"/>
    </style:style>
    <style:style style:name="T1426" style:parent-style-name="DefaultParagraphFont" style:family="text">
      <style:text-properties fo:font-style="italic" style:font-style-asian="italic" style:font-size-complex="12pt"/>
    </style:style>
    <style:style style:name="T1427" style:parent-style-name="DefaultParagraphFont" style:family="text">
      <style:text-properties fo:font-style="italic" style:font-style-asian="italic" style:font-size-complex="12pt"/>
    </style:style>
    <style:style style:name="T1428" style:parent-style-name="DefaultParagraphFont" style:family="text">
      <style:text-properties fo:font-style="italic" style:font-style-asian="italic" style:font-size-complex="12pt"/>
    </style:style>
    <style:style style:name="T1429" style:parent-style-name="DefaultParagraphFont" style:family="text">
      <style:text-properties fo:font-style="italic" style:font-style-asian="italic" style:font-size-complex="12pt"/>
    </style:style>
    <style:style style:name="T1430" style:parent-style-name="DefaultParagraphFont" style:family="text">
      <style:text-properties fo:font-style="italic" style:font-style-asian="italic" style:font-size-complex="12pt"/>
    </style:style>
    <style:style style:name="T1431" style:parent-style-name="DefaultParagraphFont" style:family="text">
      <style:text-properties fo:font-style="italic" style:font-style-asian="italic" style:font-size-complex="12pt"/>
    </style:style>
    <style:style style:name="T1432" style:parent-style-name="DefaultParagraphFont" style:family="text">
      <style:text-properties fo:font-style="italic" style:font-style-asian="italic" style:font-size-complex="12pt"/>
    </style:style>
    <style:style style:name="T1433" style:parent-style-name="DefaultParagraphFont" style:family="text">
      <style:text-properties fo:font-style="italic" style:font-style-asian="italic" style:font-size-complex="12pt"/>
    </style:style>
    <style:style style:name="P1434" style:parent-style-name="Normal" style:family="paragraph">
      <style:paragraph-properties fo:text-indent="0.5in"/>
    </style:style>
    <style:style style:name="P1435" style:parent-style-name="Normal" style:family="paragraph">
      <style:paragraph-properties fo:text-indent="0.5in"/>
    </style:style>
    <style:style style:name="P1436" style:parent-style-name="Normal" style:family="paragraph">
      <style:paragraph-properties fo:text-indent="0.5in"/>
      <style:text-properties fo:font-style="italic" style:font-style-asian="italic"/>
    </style:style>
    <style:style style:name="P1437" style:parent-style-name="Normal" style:family="paragraph">
      <style:paragraph-properties fo:text-indent="0.5in"/>
    </style:style>
    <style:style style:name="T1438" style:parent-style-name="DefaultParagraphFont" style:family="text">
      <style:text-properties fo:font-weight="bold" style:font-weight-asian="bold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style:font-weight-complex="bold" fo:font-style="italic" style:font-style-asian="italic" fo:color="#000000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 style:font-size-complex="12pt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46" style:parent-style-name="DefaultParagraphFont" style:family="text">
      <style:text-properties fo:font-style="italic" style:font-style-asian="italic" style:font-size-complex="12pt"/>
    </style:style>
    <style:style style:name="T1447" style:parent-style-name="DefaultParagraphFont" style:family="text">
      <style:text-properties fo:font-style="italic" style:font-style-asian="italic" style:font-size-complex="12pt"/>
    </style:style>
    <style:style style:name="T1448" style:parent-style-name="DefaultParagraphFont" style:family="text">
      <style:text-properties style:font-size-complex="12pt"/>
    </style:style>
    <style:style style:name="P1449" style:parent-style-name="Normal" style:family="paragraph">
      <style:paragraph-properties fo:text-indent="0.5in"/>
    </style:style>
    <style:style style:name="P1450" style:parent-style-name="Normal" style:family="paragraph">
      <style:paragraph-properties fo:text-indent="0.5in"/>
    </style:style>
    <style:style style:name="P1451" style:parent-style-name="Normal" style:family="paragraph">
      <style:paragraph-properties fo:text-indent="0.5in"/>
    </style:style>
    <style:style style:name="P1452" style:parent-style-name="Normal" style:family="paragraph">
      <style:paragraph-properties fo:text-indent="0.5in"/>
    </style:style>
    <style:style style:name="T1453" style:parent-style-name="DefaultParagraphFont" style:family="text">
      <style:text-properties style:font-size-complex="12pt"/>
    </style:style>
    <style:style style:name="P1454" style:parent-style-name="Normal" style:family="paragraph">
      <style:paragraph-properties fo:text-indent="0.5in"/>
    </style:style>
    <style:style style:name="P1455" style:parent-style-name="Normal" style:family="paragraph">
      <style:paragraph-properties fo:text-indent="0.5in"/>
    </style:style>
    <style:style style:name="T1456" style:parent-style-name="DefaultParagraphFont" style:family="text">
      <style:text-properties style:font-size-complex="12pt"/>
    </style:style>
    <style:style style:name="P14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58" style:parent-style-name="Normal" style:family="paragraph">
      <style:paragraph-properties fo:text-indent="0.5in"/>
    </style:style>
    <style:style style:name="P1459" style:parent-style-name="Normal" style:family="paragraph">
      <style:paragraph-properties fo:text-indent="0.5in"/>
      <style:text-properties fo:font-style="italic" style:font-style-asian="italic"/>
    </style:style>
    <style:style style:name="P1460" style:parent-style-name="Normal" style:family="paragraph">
      <style:paragraph-properties fo:text-indent="0.5in"/>
    </style:style>
    <style:style style:name="P1461" style:parent-style-name="Normal" style:family="paragraph">
      <style:paragraph-properties fo:text-indent="0.5in"/>
    </style:style>
    <style:style style:name="T1462" style:parent-style-name="DefaultParagraphFont" style:family="text">
      <style:text-properties fo:font-weight="bold" style:font-weight-asian="bold"/>
    </style:style>
    <style:style style:name="T1463" style:parent-style-name="DefaultParagraphFont" style:family="text">
      <style:text-properties fo:font-weight="bold" style:font-weight-asian="bold"/>
    </style:style>
    <style:style style:name="T1464" style:parent-style-name="DefaultParagraphFont" style:family="text">
      <style:text-properties fo:font-style="italic" style:font-style-asian="italic" style:font-size-complex="12pt"/>
    </style:style>
    <style:style style:name="T1465" style:parent-style-name="DefaultParagraphFont" style:family="text">
      <style:text-properties fo:font-style="italic" style:font-style-asian="italic" style:font-size-complex="12pt"/>
    </style:style>
    <style:style style:name="T1466" style:parent-style-name="DefaultParagraphFont" style:family="text">
      <style:text-properties fo:font-style="italic" style:font-style-asian="italic" style:font-size-complex="12pt"/>
    </style:style>
    <style:style style:name="T1467" style:parent-style-name="DefaultParagraphFont" style:family="text">
      <style:text-properties fo:font-style="italic" style:font-style-asian="italic" style:font-size-complex="12pt"/>
    </style:style>
    <style:style style:name="T1468" style:parent-style-name="DefaultParagraphFont" style:family="text">
      <style:text-properties fo:font-style="italic" style:font-style-asian="italic" style:font-size-complex="12pt"/>
    </style:style>
    <style:style style:name="T1469" style:parent-style-name="DefaultParagraphFont" style:family="text">
      <style:text-properties fo:font-style="italic" style:font-style-asian="italic" style:font-size-complex="12pt"/>
    </style:style>
    <style:style style:name="T1470" style:parent-style-name="DefaultParagraphFont" style:family="text">
      <style:text-properties fo:font-style="italic" style:font-style-asian="italic" style:font-size-complex="12pt"/>
    </style:style>
    <style:style style:name="T1471" style:parent-style-name="DefaultParagraphFont" style:family="text">
      <style:text-properties fo:font-style="italic" style:font-style-asian="italic" style:font-size-complex="12pt"/>
    </style:style>
    <style:style style:name="T1472" style:parent-style-name="DefaultParagraphFont" style:family="text">
      <style:text-properties fo:font-style="italic" style:font-style-asian="italic" style:font-size-complex="12pt"/>
    </style:style>
    <style:style style:name="T1473" style:parent-style-name="DefaultParagraphFont" style:family="text">
      <style:text-properties fo:font-style="italic" style:font-style-asian="italic" style:font-size-complex="12pt"/>
    </style:style>
    <style:style style:name="T1474" style:parent-style-name="DefaultParagraphFont" style:family="text">
      <style:text-properties fo:font-style="italic" style:font-style-asian="italic" style:font-size-complex="12pt"/>
    </style:style>
    <style:style style:name="T1475" style:parent-style-name="DefaultParagraphFont" style:family="text">
      <style:text-properties fo:font-style="italic" style:font-style-asian="italic" style:font-size-complex="12pt"/>
    </style:style>
    <style:style style:name="T1476" style:parent-style-name="DefaultParagraphFont" style:family="text">
      <style:text-properties fo:font-style="italic" style:font-style-asian="italic" style:font-size-complex="12pt"/>
    </style:style>
    <style:style style:name="T1477" style:parent-style-name="DefaultParagraphFont" style:family="text">
      <style:text-properties fo:font-style="italic" style:font-style-asian="italic" style:font-size-complex="12pt"/>
    </style:style>
    <style:style style:name="T1478" style:parent-style-name="DefaultParagraphFont" style:family="text">
      <style:text-properties fo:font-style="italic" style:font-style-asian="italic" style:font-size-complex="12pt"/>
    </style:style>
    <style:style style:name="T1479" style:parent-style-name="DefaultParagraphFont" style:family="text">
      <style:text-properties fo:font-style="italic" style:font-style-asian="italic" style:font-size-complex="12pt"/>
    </style:style>
    <style:style style:name="P1480" style:parent-style-name="Normal" style:family="paragraph">
      <style:paragraph-properties fo:text-indent="0.5in"/>
    </style:style>
    <style:style style:name="P1481" style:parent-style-name="Normal" style:family="paragraph">
      <style:paragraph-properties fo:text-indent="0.5in"/>
    </style:style>
    <style:style style:name="P1482" style:parent-style-name="Normal" style:family="paragraph">
      <style:paragraph-properties fo:text-indent="0.5in"/>
      <style:text-properties fo:font-style="italic" style:font-style-asian="italic"/>
    </style:style>
    <style:style style:name="P1483" style:parent-style-name="Normal" style:family="paragraph">
      <style:paragraph-properties fo:text-indent="0.5in"/>
    </style:style>
    <style:style style:name="T1484" style:parent-style-name="DefaultParagraphFont" style:family="text">
      <style:text-properties fo:font-weight="bold" style:font-weight-asian="bold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style:font-weight-complex="bold" fo:font-style="italic" style:font-style-asian="italic" fo:color="#000000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style="italic" style:font-style-asian="italic" style:font-size-complex="12pt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93" style:parent-style-name="DefaultParagraphFont" style:family="text">
      <style:text-properties fo:font-style="italic" style:font-style-asian="italic" style:font-size-complex="12pt"/>
    </style:style>
    <style:style style:name="T1494" style:parent-style-name="DefaultParagraphFont" style:family="text">
      <style:text-properties fo:font-style="italic" style:font-style-asian="italic" style:font-size-complex="12pt"/>
    </style:style>
    <style:style style:name="T1495" style:parent-style-name="DefaultParagraphFont" style:family="text">
      <style:text-properties style:font-size-complex="12pt"/>
    </style:style>
    <style:style style:name="P1496" style:parent-style-name="Normal" style:family="paragraph">
      <style:paragraph-properties fo:text-indent="0.5in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P1502" style:parent-style-name="Normal" style:family="paragraph">
      <style:paragraph-properties fo:text-indent="0.5in"/>
    </style:style>
    <style:style style:name="P1503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5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fo:color="#000000" style:font-size-complex="12pt"/>
    </style:style>
    <style:style style:name="T1509" style:parent-style-name="DefaultParagraphFont" style:family="text">
      <style:text-properties style:font-size-complex="12pt"/>
    </style:style>
    <style:style style:name="P15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11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P15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13" style:parent-style-name="Normal" style:family="paragraph">
      <style:paragraph-properties fo:text-indent="0.5in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P1525" style:parent-style-name="Normal" style:family="paragraph">
      <style:paragraph-properties fo:text-indent="0.5in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fo:font-style="italic" style:font-style-asian="italic" style:font-size-complex="12pt"/>
    </style:style>
    <style:style style:name="T1534" style:parent-style-name="DefaultParagraphFont" style:family="text">
      <style:text-properties fo:font-style="italic" style:font-style-asian="italic"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fo:font-weight="bold" style:font-weight-asian="bold" style:font-size-complex="12pt"/>
    </style:style>
    <style:style style:name="T1537" style:parent-style-name="DefaultParagraphFont" style:family="text">
      <style:text-properties fo:font-weight="bold" style:font-weight-asian="bold"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fo:font-style="italic" style:font-style-asian="italic" style:font-style-complex="italic" style:font-size-complex="12pt"/>
    </style:style>
    <style:style style:name="T1540" style:parent-style-name="DefaultParagraphFont" style:family="text">
      <style:text-properties fo:font-style="italic" style:font-style-asian="italic" style:font-style-complex="italic" style:font-size-complex="12pt"/>
    </style:style>
    <style:style style:name="T1541" style:parent-style-name="DefaultParagraphFont" style:family="text">
      <style:text-properties fo:font-style="italic" style:font-style-asian="italic" style:font-style-complex="italic"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fo:font-style="italic" style:font-style-asian="italic" style:font-style-complex="italic" style:font-size-complex="12pt"/>
    </style:style>
    <style:style style:name="T1544" style:parent-style-name="DefaultParagraphFont" style:family="text">
      <style:text-properties fo:font-style="italic" style:font-style-asian="italic" style:font-style-complex="italic" style:font-size-complex="12pt"/>
    </style:style>
    <style:style style:name="T1545" style:parent-style-name="DefaultParagraphFont" style:family="text">
      <style:text-properties fo:font-style="italic" style:font-style-asian="italic" style:font-style-complex="italic" style:font-size-complex="12pt"/>
    </style:style>
    <style:style style:name="T1546" style:parent-style-name="DefaultParagraphFont" style:family="text">
      <style:text-properties fo:font-style="italic" style:font-style-asian="italic" style:font-style-complex="italic" style:font-size-complex="12pt"/>
    </style:style>
    <style:style style:name="T1547" style:parent-style-name="DefaultParagraphFont" style:family="text">
      <style:text-properties fo:font-style="italic" style:font-style-asian="italic" style:font-style-complex="italic" style:font-size-complex="12pt"/>
    </style:style>
    <style:style style:name="T1548" style:parent-style-name="DefaultParagraphFont" style:family="text">
      <style:text-properties style:font-style-complex="italic" style:font-size-complex="12pt"/>
    </style:style>
    <style:style style:name="P1549" style:parent-style-name="Normal" style:family="paragraph">
      <style:paragraph-properties fo:text-indent="0.5in"/>
      <style:text-properties style:font-size-complex="12pt"/>
    </style:style>
    <style:style style:name="P1550" style:parent-style-name="Normal" style:family="paragraph">
      <style:paragraph-properties fo:text-indent="0.5in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fo:font-style="italic" style:font-style-asian="italic" style:font-size-complex="12pt"/>
    </style:style>
    <style:style style:name="T1561" style:parent-style-name="DefaultParagraphFont" style:family="text">
      <style:text-properties fo:font-style="italic" style:font-style-asian="italic" style:font-size-complex="12pt"/>
    </style:style>
    <style:style style:name="T1562" style:parent-style-name="DefaultParagraphFont" style:family="text">
      <style:text-properties fo:font-style="italic" style:font-style-asian="italic" style:font-size-complex="12pt"/>
    </style:style>
    <style:style style:name="T1563" style:parent-style-name="DefaultParagraphFont" style:family="text">
      <style:text-properties fo:font-style="italic" style:font-style-asian="italic"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fo:font-weight="bold" style:font-weight-asian="bold"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fo:font-style="italic" style:font-style-asian="italic" style:font-style-complex="italic" style:font-size-complex="12pt"/>
    </style:style>
    <style:style style:name="T1568" style:parent-style-name="DefaultParagraphFont" style:family="text">
      <style:text-properties fo:font-style="italic" style:font-style-asian="italic" style:font-style-complex="italic" style:font-size-complex="12pt"/>
    </style:style>
    <style:style style:name="T1569" style:parent-style-name="DefaultParagraphFont" style:family="text">
      <style:text-properties fo:font-style="italic" style:font-style-asian="italic" style:font-style-complex="italic" style:font-size-complex="12pt"/>
    </style:style>
    <style:style style:name="T1570" style:parent-style-name="DefaultParagraphFont" style:family="text">
      <style:text-properties fo:font-style="italic" style:font-style-asian="italic" style:font-style-complex="italic"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fo:font-style="italic" style:font-style-asian="italic" style:font-style-complex="italic" style:font-size-complex="12pt"/>
    </style:style>
    <style:style style:name="T1573" style:parent-style-name="DefaultParagraphFont" style:family="text">
      <style:text-properties fo:font-style="italic" style:font-style-asian="italic" style:font-style-complex="italic" style:font-size-complex="12pt"/>
    </style:style>
    <style:style style:name="T1574" style:parent-style-name="DefaultParagraphFont" style:family="text">
      <style:text-properties fo:font-style="italic" style:font-style-asian="italic" style:font-style-complex="italic" style:font-size-complex="12pt"/>
    </style:style>
    <style:style style:name="T1575" style:parent-style-name="DefaultParagraphFont" style:family="text">
      <style:text-properties fo:font-style="italic" style:font-style-asian="italic" style:font-style-complex="italic" style:font-size-complex="12pt"/>
    </style:style>
    <style:style style:name="T1576" style:parent-style-name="DefaultParagraphFont" style:family="text">
      <style:text-properties fo:font-style="italic" style:font-style-asian="italic" style:font-style-complex="italic" style:font-size-complex="12pt"/>
    </style:style>
    <style:style style:name="T1577" style:parent-style-name="DefaultParagraphFont" style:family="text">
      <style:text-properties style:font-style-complex="italic" style:font-size-complex="12pt"/>
    </style:style>
    <style:style style:name="P15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79" style:parent-style-name="Normal" style:family="paragraph">
      <style:paragraph-properties fo:text-indent="0.5in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fo:font-style="italic" style:font-style-asian="italic" style:font-size-complex="12pt"/>
    </style:style>
    <style:style style:name="T1584" style:parent-style-name="DefaultParagraphFont" style:family="text">
      <style:text-properties fo:font-style="italic" style:font-style-asian="italic" style:font-size-complex="12pt"/>
    </style:style>
    <style:style style:name="T1585" style:parent-style-name="DefaultParagraphFont" style:family="text">
      <style:text-properties fo:font-style="italic" style:font-style-asian="italic" style:font-size-complex="12pt"/>
    </style:style>
    <style:style style:name="T1586" style:parent-style-name="DefaultParagraphFont" style:family="text">
      <style:text-properties fo:font-style="italic" style:font-style-asian="italic"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fo:font-style="italic" style:font-style-asian="italic" style:font-size-complex="12pt"/>
    </style:style>
    <style:style style:name="T1590" style:parent-style-name="DefaultParagraphFont" style:family="text">
      <style:text-properties fo:font-style="italic" style:font-style-asian="italic" style:font-size-complex="12pt"/>
    </style:style>
    <style:style style:name="T1591" style:parent-style-name="DefaultParagraphFont" style:family="text">
      <style:text-properties fo:font-style="italic" style:font-style-asian="italic" style:font-size-complex="12pt"/>
    </style:style>
    <style:style style:name="T1592" style:parent-style-name="DefaultParagraphFont" style:family="text">
      <style:text-properties fo:font-style="italic" style:font-style-asian="italic" style:font-size-complex="12pt"/>
    </style:style>
    <style:style style:name="T1593" style:parent-style-name="DefaultParagraphFont" style:family="text">
      <style:text-properties fo:font-style="italic" style:font-style-asian="italic" style:font-size-complex="12pt"/>
    </style:style>
    <style:style style:name="T1594" style:parent-style-name="DefaultParagraphFont" style:family="text">
      <style:text-properties fo:font-style="italic" style:font-style-asian="italic" style:font-size-complex="12pt"/>
    </style:style>
    <style:style style:name="T1595" style:parent-style-name="DefaultParagraphFont" style:family="text">
      <style:text-properties fo:font-style="italic" style:font-style-asian="italic" style:font-size-complex="12pt"/>
    </style:style>
    <style:style style:name="T1596" style:parent-style-name="DefaultParagraphFont" style:family="text">
      <style:text-properties fo:font-style="italic" style:font-style-asian="italic" style:font-size-complex="12pt"/>
    </style:style>
    <style:style style:name="T1597" style:parent-style-name="DefaultParagraphFont" style:family="text">
      <style:text-properties style:font-size-complex="12pt"/>
    </style:style>
    <style:style style:name="P15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99" style:parent-style-name="Normal" style:family="paragraph">
      <style:paragraph-properties fo:text-indent="0.5in"/>
    </style:style>
    <style:style style:name="P1600" style:parent-style-name="Normal" style:family="paragraph">
      <style:paragraph-properties fo:text-indent="0.5in"/>
    </style:style>
    <style:style style:name="P16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fo:color="#000000" style:font-size-complex="12pt"/>
    </style:style>
    <style:style style:name="T1611" style:parent-style-name="DefaultParagraphFont" style:family="text">
      <style:text-properties fo:color="#000000" style:font-size-complex="12pt"/>
    </style:style>
    <style:style style:name="T1612" style:parent-style-name="DefaultParagraphFont" style:family="text">
      <style:text-properties fo:color="#000000" style:font-size-complex="12pt"/>
    </style:style>
    <style:style style:name="P16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6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15" style:parent-style-name="Normal" style:family="paragraph">
      <style:paragraph-properties fo:text-indent="0.5in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P1620" style:parent-style-name="Normal" style:family="paragraph">
      <style:paragraph-properties fo:text-indent="0.5in"/>
    </style:style>
    <style:style style:name="P1621" style:parent-style-name="Normal" style:family="paragraph">
      <style:paragraph-properties fo:text-indent="0.5in"/>
      <style:text-properties fo:font-style="italic" style:font-style-asian="italic"/>
    </style:style>
    <style:style style:name="P1622" style:parent-style-name="Normal" style:family="paragraph">
      <style:paragraph-properties fo:text-indent="0.5in"/>
    </style:style>
    <style:style style:name="P1623" style:parent-style-name="Normal" style:family="paragraph">
      <style:paragraph-properties fo:text-indent="0.5in"/>
    </style:style>
    <style:style style:name="T1624" style:parent-style-name="DefaultParagraphFont" style:family="text">
      <style:text-properties fo:font-weight="bold" style:font-weight-asian="bold"/>
    </style:style>
    <style:style style:name="T1625" style:parent-style-name="DefaultParagraphFont" style:family="text">
      <style:text-properties fo:font-weight="bold" style:font-weight-asian="bold"/>
    </style:style>
    <style:style style:name="T1626" style:parent-style-name="DefaultParagraphFont" style:family="text">
      <style:text-properties fo:font-style="italic" style:font-style-asian="italic" style:font-size-complex="12pt"/>
    </style:style>
    <style:style style:name="T1627" style:parent-style-name="DefaultParagraphFont" style:family="text">
      <style:text-properties fo:font-style="italic" style:font-style-asian="italic" style:font-size-complex="12pt"/>
    </style:style>
    <style:style style:name="T1628" style:parent-style-name="DefaultParagraphFont" style:family="text">
      <style:text-properties fo:font-style="italic" style:font-style-asian="italic" style:font-size-complex="12pt"/>
    </style:style>
    <style:style style:name="T1629" style:parent-style-name="DefaultParagraphFont" style:family="text">
      <style:text-properties fo:font-style="italic" style:font-style-asian="italic" style:font-size-complex="12pt"/>
    </style:style>
    <style:style style:name="T1630" style:parent-style-name="DefaultParagraphFont" style:family="text">
      <style:text-properties fo:font-style="italic" style:font-style-asian="italic" style:font-size-complex="12pt"/>
    </style:style>
    <style:style style:name="T1631" style:parent-style-name="DefaultParagraphFont" style:family="text">
      <style:text-properties fo:font-style="italic" style:font-style-asian="italic" style:font-size-complex="12pt"/>
    </style:style>
    <style:style style:name="T1632" style:parent-style-name="DefaultParagraphFont" style:family="text">
      <style:text-properties fo:font-style="italic" style:font-style-asian="italic" style:font-size-complex="12pt"/>
    </style:style>
    <style:style style:name="T1633" style:parent-style-name="DefaultParagraphFont" style:family="text">
      <style:text-properties fo:font-style="italic" style:font-style-asian="italic" style:font-size-complex="12pt"/>
    </style:style>
    <style:style style:name="T1634" style:parent-style-name="DefaultParagraphFont" style:family="text">
      <style:text-properties fo:font-style="italic" style:font-style-asian="italic" style:font-size-complex="12pt"/>
    </style:style>
    <style:style style:name="T1635" style:parent-style-name="DefaultParagraphFont" style:family="text">
      <style:text-properties fo:font-style="italic" style:font-style-asian="italic" style:font-size-complex="12pt"/>
    </style:style>
    <style:style style:name="T1636" style:parent-style-name="DefaultParagraphFont" style:family="text">
      <style:text-properties fo:font-style="italic" style:font-style-asian="italic" style:font-size-complex="12pt"/>
    </style:style>
    <style:style style:name="T1637" style:parent-style-name="DefaultParagraphFont" style:family="text">
      <style:text-properties fo:font-style="italic" style:font-style-asian="italic" style:font-size-complex="12pt"/>
    </style:style>
    <style:style style:name="T1638" style:parent-style-name="DefaultParagraphFont" style:family="text">
      <style:text-properties fo:font-style="italic" style:font-style-asian="italic" style:font-size-complex="12pt"/>
    </style:style>
    <style:style style:name="T1639" style:parent-style-name="DefaultParagraphFont" style:family="text">
      <style:text-properties fo:font-style="italic" style:font-style-asian="italic" style:font-size-complex="12pt"/>
    </style:style>
    <style:style style:name="T1640" style:parent-style-name="DefaultParagraphFont" style:family="text">
      <style:text-properties fo:font-style="italic" style:font-style-asian="italic" style:font-size-complex="12pt"/>
    </style:style>
    <style:style style:name="T1641" style:parent-style-name="DefaultParagraphFont" style:family="text">
      <style:text-properties fo:font-style="italic" style:font-style-asian="italic" style:font-size-complex="12pt"/>
    </style:style>
    <style:style style:name="T1642" style:parent-style-name="DefaultParagraphFont" style:family="text">
      <style:text-properties fo:font-style="italic" style:font-style-asian="italic" style:font-size-complex="12pt"/>
    </style:style>
    <style:style style:name="P1643" style:parent-style-name="Normal" style:family="paragraph">
      <style:paragraph-properties fo:text-indent="0.5in"/>
    </style:style>
    <style:style style:name="P1644" style:parent-style-name="Normal" style:family="paragraph">
      <style:paragraph-properties fo:text-indent="0.5in"/>
    </style:style>
    <style:style style:name="P1645" style:parent-style-name="Normal" style:family="paragraph">
      <style:paragraph-properties fo:text-indent="0.5in"/>
      <style:text-properties fo:font-style="italic" style:font-style-asian="italic"/>
    </style:style>
    <style:style style:name="P1646" style:parent-style-name="Normal" style:family="paragraph">
      <style:paragraph-properties fo:text-indent="0.5in"/>
    </style:style>
    <style:style style:name="T1647" style:parent-style-name="DefaultParagraphFont" style:family="text">
      <style:text-properties fo:font-weight="bold" style:font-weight-asian="bold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style:font-weight-complex="bold" fo:font-style="italic" style:font-style-asian="italic" fo:color="#000000"/>
    </style:style>
    <style:style style:name="T1651" style:parent-style-name="DefaultParagraphFont" style:family="text">
      <style:text-properties style:font-weight-complex="bold" fo:font-style="italic" style:font-style-asian="italic" fo:color="#000000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style="italic" style:font-style-asian="italic" style:font-size-complex="12pt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56" style:parent-style-name="DefaultParagraphFont" style:family="text">
      <style:text-properties fo:font-style="italic" style:font-style-asian="italic" style:font-size-complex="12pt"/>
    </style:style>
    <style:style style:name="T1657" style:parent-style-name="DefaultParagraphFont" style:family="text">
      <style:text-properties fo:font-style="italic" style:font-style-asian="italic" style:font-size-complex="12pt"/>
    </style:style>
    <style:style style:name="T1658" style:parent-style-name="DefaultParagraphFont" style:family="text">
      <style:text-properties style:font-size-complex="12pt"/>
    </style:style>
    <style:style style:name="P1659" style:parent-style-name="Normal" style:family="paragraph">
      <style:paragraph-properties fo:text-indent="0.5in"/>
    </style:style>
    <style:style style:name="P1660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P1685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1686" style:parent-style-name="DefaultParagraphFont" style:family="text">
      <style:text-properties fo:color="#000000"/>
    </style:style>
    <style:style style:name="P1687" style:parent-style-name="Normal" style:family="paragraph">
      <style:paragraph-properties fo:text-indent="0.5in"/>
    </style:style>
    <style:style style:name="P1688" style:parent-style-name="Normal" style:family="paragraph">
      <style:paragraph-properties fo:text-indent="0.5in"/>
      <style:text-properties fo:font-style="italic" style:font-style-asian="italic"/>
    </style:style>
    <style:style style:name="P1689" style:parent-style-name="Normal" style:family="paragraph">
      <style:paragraph-properties fo:text-indent="0.5in"/>
    </style:style>
    <style:style style:name="P1690" style:parent-style-name="Normal" style:family="paragraph">
      <style:paragraph-properties fo:text-indent="0.5in"/>
    </style:style>
    <style:style style:name="T1691" style:parent-style-name="DefaultParagraphFont" style:family="text">
      <style:text-properties fo:font-weight="bold" style:font-weight-asian="bold"/>
    </style:style>
    <style:style style:name="T1692" style:parent-style-name="DefaultParagraphFont" style:family="text">
      <style:text-properties fo:font-weight="bold" style:font-weight-asian="bold"/>
    </style:style>
    <style:style style:name="T1693" style:parent-style-name="DefaultParagraphFont" style:family="text">
      <style:text-properties fo:font-style="italic" style:font-style-asian="italic" style:font-size-complex="12pt"/>
    </style:style>
    <style:style style:name="T1694" style:parent-style-name="DefaultParagraphFont" style:family="text">
      <style:text-properties fo:font-style="italic" style:font-style-asian="italic" style:font-size-complex="12pt"/>
    </style:style>
    <style:style style:name="T1695" style:parent-style-name="DefaultParagraphFont" style:family="text">
      <style:text-properties fo:font-style="italic" style:font-style-asian="italic" style:font-size-complex="12pt"/>
    </style:style>
    <style:style style:name="T1696" style:parent-style-name="DefaultParagraphFont" style:family="text">
      <style:text-properties fo:font-style="italic" style:font-style-asian="italic" style:font-size-complex="12pt"/>
    </style:style>
    <style:style style:name="T1697" style:parent-style-name="DefaultParagraphFont" style:family="text">
      <style:text-properties fo:font-style="italic" style:font-style-asian="italic" style:font-size-complex="12pt"/>
    </style:style>
    <style:style style:name="T1698" style:parent-style-name="DefaultParagraphFont" style:family="text">
      <style:text-properties fo:font-style="italic" style:font-style-asian="italic" style:font-size-complex="12pt"/>
    </style:style>
    <style:style style:name="T1699" style:parent-style-name="DefaultParagraphFont" style:family="text">
      <style:text-properties fo:font-style="italic" style:font-style-asian="italic" style:font-size-complex="12pt"/>
    </style:style>
    <style:style style:name="T1700" style:parent-style-name="DefaultParagraphFont" style:family="text">
      <style:text-properties fo:font-style="italic" style:font-style-asian="italic" style:font-size-complex="12pt"/>
    </style:style>
    <style:style style:name="T1701" style:parent-style-name="DefaultParagraphFont" style:family="text">
      <style:text-properties fo:font-style="italic" style:font-style-asian="italic" style:font-size-complex="12pt"/>
    </style:style>
    <style:style style:name="T1702" style:parent-style-name="DefaultParagraphFont" style:family="text">
      <style:text-properties fo:font-style="italic" style:font-style-asian="italic" style:font-size-complex="12pt"/>
    </style:style>
    <style:style style:name="T1703" style:parent-style-name="DefaultParagraphFont" style:family="text">
      <style:text-properties fo:font-style="italic" style:font-style-asian="italic" style:font-size-complex="12pt"/>
    </style:style>
    <style:style style:name="T1704" style:parent-style-name="DefaultParagraphFont" style:family="text">
      <style:text-properties fo:font-style="italic" style:font-style-asian="italic" style:font-size-complex="12pt"/>
    </style:style>
    <style:style style:name="T1705" style:parent-style-name="DefaultParagraphFont" style:family="text">
      <style:text-properties fo:font-style="italic" style:font-style-asian="italic" style:font-size-complex="12pt"/>
    </style:style>
    <style:style style:name="T1706" style:parent-style-name="DefaultParagraphFont" style:family="text">
      <style:text-properties fo:font-style="italic" style:font-style-asian="italic" style:font-size-complex="12pt"/>
    </style:style>
    <style:style style:name="T1707" style:parent-style-name="DefaultParagraphFont" style:family="text">
      <style:text-properties fo:font-style="italic" style:font-style-asian="italic" style:font-size-complex="12pt"/>
    </style:style>
    <style:style style:name="T1708" style:parent-style-name="DefaultParagraphFont" style:family="text">
      <style:text-properties fo:font-style="italic" style:font-style-asian="italic" style:font-size-complex="12pt"/>
    </style:style>
    <style:style style:name="T1709" style:parent-style-name="DefaultParagraphFont" style:family="text">
      <style:text-properties fo:font-style="italic" style:font-style-asian="italic" style:font-size-complex="12pt"/>
    </style:style>
    <style:style style:name="T1710" style:parent-style-name="DefaultParagraphFont" style:family="text">
      <style:text-properties fo:font-style="italic" style:font-style-asian="italic" style:font-size-complex="12pt"/>
    </style:style>
    <style:style style:name="P1711" style:parent-style-name="Normal" style:family="paragraph">
      <style:paragraph-properties fo:text-indent="0.5in"/>
    </style:style>
    <style:style style:name="P1712" style:parent-style-name="Normal" style:family="paragraph">
      <style:paragraph-properties fo:text-indent="0.5in"/>
      <style:text-properties style:font-size-complex="12pt"/>
    </style:style>
    <style:style style:name="P17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17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7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18" style:parent-style-name="DefaultParagraphFont" style:family="text">
      <style:text-properties style:font-style-complex="italic" style:font-size-complex="12pt"/>
    </style:style>
    <style:style style:name="T1719" style:parent-style-name="DefaultParagraphFont" style:family="text">
      <style:text-properties style:font-style-complex="italic" style:font-size-complex="12pt"/>
    </style:style>
    <style:style style:name="T1720" style:parent-style-name="DefaultParagraphFont" style:family="text">
      <style:text-properties style:font-style-complex="italic" style:font-size-complex="12pt"/>
    </style:style>
    <style:style style:name="T1721" style:parent-style-name="DefaultParagraphFont" style:family="text">
      <style:text-properties style:font-style-complex="italic"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tyle-complex="italic" style:font-size-complex="12pt"/>
    </style:style>
    <style:style style:name="P17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tyle-complex="italic" style:font-size-complex="12pt"/>
    </style:style>
    <style:style style:name="T1752" style:parent-style-name="DefaultParagraphFont" style:family="text">
      <style:text-properties style:font-style-complex="italic" style:font-size-complex="12pt"/>
    </style:style>
    <style:style style:name="P17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55" style:parent-style-name="Normal" style:family="paragraph">
      <style:paragraph-properties fo:text-indent="0.5in"/>
    </style:style>
    <style:style style:name="P1756" style:parent-style-name="Normal" style:family="paragraph">
      <style:paragraph-properties fo:text-indent="0.5in"/>
    </style:style>
    <style:style style:name="P1757" style:parent-style-name="Normal" style:family="paragraph">
      <style:paragraph-properties fo:text-indent="0.5in"/>
      <style:text-properties fo:font-style="italic" style:font-style-asian="italic"/>
    </style:style>
    <style:style style:name="P1758" style:parent-style-name="Normal" style:family="paragraph">
      <style:paragraph-properties fo:text-indent="0.5in"/>
    </style:style>
    <style:style style:name="T1759" style:parent-style-name="DefaultParagraphFont" style:family="text">
      <style:text-properties fo:font-weight="bold" style:font-weight-asian="bold"/>
    </style:style>
    <style:style style:name="P1760" style:parent-style-name="Normal" style:family="paragraph">
      <style:paragraph-properties fo:text-indent="0.5in"/>
      <style:text-properties style:font-size-complex="12pt"/>
    </style:style>
    <style:style style:name="P1761" style:parent-style-name="Normal" style:family="paragraph">
      <style:paragraph-properties fo:text-indent="0.5in"/>
      <style:text-properties style:font-size-complex="12pt"/>
    </style:style>
    <style:style style:name="P1762" style:parent-style-name="Normal" style:family="paragraph">
      <style:paragraph-properties fo:text-indent="0.5in"/>
      <style:text-properties style:font-size-complex="12pt"/>
    </style:style>
    <style:style style:name="P1763" style:parent-style-name="Normal" style:family="paragraph">
      <style:paragraph-properties fo:text-indent="0.5in"/>
      <style:text-properties style:font-size-complex="12pt"/>
    </style:style>
    <style:style style:name="P1764" style:parent-style-name="Normal" style:family="paragraph">
      <style:paragraph-properties fo:text-indent="0.5in"/>
    </style:style>
    <style:style style:name="P17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fo:font-style="italic" style:font-style-asian="italic" style:font-size-complex="12pt"/>
    </style:style>
    <style:style style:name="T1771" style:parent-style-name="DefaultParagraphFont" style:family="text">
      <style:text-properties fo:font-style="italic" style:font-style-asian="italic" style:font-size-complex="12pt"/>
    </style:style>
    <style:style style:name="T1772" style:parent-style-name="DefaultParagraphFont" style:family="text">
      <style:text-properties fo:font-style="italic" style:font-style-asian="italic" style:font-size-complex="12pt"/>
    </style:style>
    <style:style style:name="T1773" style:parent-style-name="DefaultParagraphFont" style:family="text">
      <style:text-properties fo:font-style="italic" style:font-style-asian="italic" style:font-size-complex="12pt"/>
    </style:style>
    <style:style style:name="T1774" style:parent-style-name="DefaultParagraphFont" style:family="text">
      <style:text-properties fo:font-style="italic" style:font-style-asian="italic" style:font-size-complex="12pt"/>
    </style:style>
    <style:style style:name="T1775" style:parent-style-name="DefaultParagraphFont" style:family="text">
      <style:text-properties style:font-size-complex="12pt"/>
    </style:style>
    <style:style style:name="P17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77" style:parent-style-name="Normal" style:family="paragraph">
      <style:paragraph-properties fo:text-indent="0.5in"/>
    </style:style>
    <style:style style:name="P1778" style:parent-style-name="Normal" style:family="paragraph">
      <style:paragraph-properties fo:text-align="center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style:font-style-complex="italic"/>
    </style:style>
    <style:style style:name="T1781" style:parent-style-name="DefaultParagraphFont" style:family="text">
      <style:text-properties fo:font-style="italic" style:font-style-asian="italic" style:font-style-complex="italic"/>
    </style:style>
    <style:style style:name="T1782" style:parent-style-name="DefaultParagraphFont" style:family="text">
      <style:text-properties fo:font-style="italic" style:font-style-asian="italic" style:font-style-complex="italic"/>
    </style:style>
    <style:style style:name="T1783" style:parent-style-name="DefaultParagraphFont" style:family="text">
      <style:text-properties fo:font-style="italic" style:font-style-asian="italic" style:font-style-complex="italic"/>
    </style:style>
    <style:style style:name="T1784" style:parent-style-name="DefaultParagraphFont" style:family="text">
      <style:text-properties fo:font-style="italic" style:font-style-asian="italic" style:font-style-complex="italic"/>
    </style:style>
    <style:style style:name="T1785" style:parent-style-name="DefaultParagraphFont" style:family="text">
      <style:text-properties fo:font-style="italic" style:font-style-asian="italic" style:font-style-complex="italic"/>
    </style:style>
    <style:style style:name="T1786" style:parent-style-name="DefaultParagraphFont" style:family="text">
      <style:text-properties style:font-style-complex="italic"/>
    </style:style>
    <style:style style:name="P178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788" style:parent-style-name="DefaultParagraphFont" style:family="text">
      <style:text-properties style:font-size-complex="9pt"/>
    </style:style>
    <style:style style:name="P178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9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91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79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9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9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9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9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9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9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9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0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0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0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0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0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0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0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0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1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8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813" style:parent-style-name="Pareigos" style:family="text">
      <style:text-properties style:font-name="Times New Roman" fo:text-transform="none" style:font-size-complex="12pt"/>
    </style:style>
    <style:style style:name="P181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815" style:parent-style-name="Pareigos" style:family="text">
      <style:text-properties style:font-name="Times New Roman" fo:text-transform="none" style:font-size-complex="12pt"/>
    </style:style>
    <style:style style:name="P181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817" style:parent-style-name="Pareigos" style:family="text">
      <style:text-properties style:font-name="Times New Roman" fo:text-transform="none" style:font-size-complex="12pt"/>
    </style:style>
    <style:style style:name="P1818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819" style:parent-style-name="Pareigos" style:family="text">
      <style:text-properties style:font-name="Times New Roman" fo:text-transform="none" style:font-size-complex="12pt"/>
    </style:style>
    <style:style style:name="T1820" style:parent-style-name="Pareigos" style:family="text">
      <style:text-properties style:font-name="Times New Roman" fo:text-transform="none" style:font-size-complex="12pt"/>
    </style:style>
    <style:style style:name="T1821" style:parent-style-name="Pareigos" style:family="text">
      <style:text-properties style:font-name="Times New Roman" fo:text-transform="none" style:font-size-complex="12pt"/>
    </style:style>
    <style:style style:name="T1822" style:parent-style-name="Pareigos" style:family="text">
      <style:text-properties style:font-name="Times New Roman" fo:text-transform="none" style:font-size-complex="12pt"/>
    </style:style>
    <style:style style:name="T1823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4</text:span><text:span text:style-name="T15">-</text:span><text:span text:style-name="T16">0</text:span><text:span text:style-name="T17">6</text:span><text:span text:style-name="T18">-</text:span><text:span text:style-name="T19">2</text:span><text:span text:style-name="T20">0</text:span><text:span text:style-name="T21"><text:s text:c="2"/></text:span><text:span text:style-name="T22">Nr. SPP-</text:span><text:span text:style-name="T23">392</text:span></text:p>
      <text:p text:style-name="P24"><text:span text:style-name="T25">Vilnius</text:span></text:p>
      <text:p text:style-name="P26"/>
      <text:p text:style-name="P27"/>
      <text:p text:style-name="P28">Posėdžio pirmininkas –<text:s/><text:span text:style-name="T29">Seimo Pirmininko pavaduotoja</text:span><text:span text:style-name="T30">s</text:span><text:s/>P. Saudargas.</text:p>
      <text:p text:style-name="P31"/>
      <text:p text:style-name="P32"><text:span text:style-name="T33">Užsiregistravo<text:s/></text:span><text:span text:style-name="T34">104</text:span><text:span text:style-name="T35"><text:s/>Seimo nariai<text:s/></text:span><text:span text:style-name="T36">(</text:span><text:span text:style-name="T37">10.</text:span><text:span text:style-name="T38">0</text:span><text:span text:style-name="T39">1</text:span><text:span text:style-name="T40"><text:s/>val.</text:span><text:span text:style-name="T41">)</text:span></text:p>
      <text:p text:style-name="P42"/>
      <text:p text:style-name="P43"/>
      <text:p text:style-name="P44">Posėdžio<text:s/>pirmininkas pasveikino Seimo narį K. Vilkauską jubiliejaus proga.</text:p>
      <text:p text:style-name="P45"/>
      <text:p text:style-name="P46">10.02 val.</text:p>
      <text:p text:style-name="P47"><text:span text:style-name="T48">Informaciniai pranešimai</text:span></text:p>
      <text:p text:style-name="P49"/>
      <text:p text:style-name="P50">Posėdžio pirmininkas<text:s/>informavo, kad sudaryta tokia<text:s/>balsų skaičiavimo grupė:<text:s/>J. Baublys<text:span text:style-name="T51"><text:s/>(</text:span><text:span text:style-name="T52">Liberalų sąjūdžio frakcija</text:span><text:span text:style-name="T53">)</text:span><text:span text:style-name="T54">,</text:span><text:span text:style-name="T55"><text:s/></text:span>V. Giraitytė-Juškevičienė<text:span text:style-name="T56"><text:s/>(Lietuvos regionų partijos frakcija),<text:s/></text:span>D. Labanavičius<text:span text:style-name="T57"><text:s/></text:span><text:span text:style-name="T58">(Lietuvos valstiečių ir žaliųjų sąjungos frakcija)</text:span><text:span text:style-name="T59">,<text:s/></text:span>M. Matijošaitis<text:s/>(<text:span text:style-name="T60">Laisvės frakcija),<text:s/></text:span>K. Mažeika<text:s/>(<text:span text:style-name="T61">Demokratų frakcija „Vardan Lietuvos“</text:span>),<text:s/>Č. Olševski<text:s/>(<text:span text:style-name="T62">Mišri</text:span><text:span text:style-name="T63"><text:s/>Seimo narių<text:s/></text:span><text:soft-page-break/><text:span text:style-name="T64">grupė),<text:s/></text:span><text:span text:style-name="T65">E. Sabutis (</text:span><text:span text:style-name="T66">Lietuvos socialdemokratų partijos frakcija</text:span><text:span text:style-name="T67">), A. Valinskas<text:s/></text:span><text:span text:style-name="T68">(Tėvynės sąjungos-Lietuvos krikščionių demokratų frakcija)</text:span><text:span text:style-name="T69">.</text:span></text:p>
      <text:p text:style-name="P70"/>
      <text:p text:style-name="P71"/>
      <text:p text:style-name="P72">10.03<text:s/>val.</text:p>
      <text:p text:style-name="P73"><text:span text:style-name="T74">SVARSTYTA.</text:span><text:span text:style-name="T75"> Seimo s</text:span><text:span text:style-name="T76">eniūnų sueigos patikslinta 202</text:span><text:span text:style-name="T77">4 </text:span><text:span text:style-name="T78">m.<text:s/></text:span><text:span text:style-name="T79">birželio 20 </text:span><text:span text:style-name="T80">d. (</text:span><text:span text:style-name="T81">ketvirtadienio</text:span><text:span text:style-name="T82">) posėdžių darbotvarkė.</text:span></text:p>
      <text:p text:style-name="P83">Pranešėjas –<text:s/>Seimo Pirmininko pavaduotojas<text:s/>P. Saudargas.<text:s/></text:p>
      <text:p text:style-name="P84"/>
      <text:p text:style-name="P85"><text:span text:style-name="T86">Kalbėjo Seimo nariai: A. Bagdonas (</text:span><text:span text:style-name="T87">dėl</text:span><text:span text:style-name="T88"><text:s/>Etiko</text:span><text:span text:style-name="T89">s</text:span><text:span text:style-name="T90"><text:s/>ir procedūrų komisij</text:span><text:span text:style-name="T91">ai</text:span><text:span text:style-name="T92"><text:s/></text:span><text:span text:style-name="T93">pateikt</text:span><text:span text:style-name="T94">o</text:span><text:span text:style-name="T95"><text:s/>skund</text:span><text:span text:style-name="T96">o ir 1-3.1 klausimo (projekto<text:s/></text:span><text:span text:style-name="T97">Nr. XI</text:span><text:span text:style-name="T98">V</text:span><text:span text:style-name="T99">P-</text:span><text:span text:style-name="T100">3879(3)</text:span><text:span text:style-name="T101"><text:s/></text:span><text:span text:style-name="T102">išbrauk</text:span><text:span text:style-name="T103">i</text:span><text:span text:style-name="T104">mo</text:span><text:span text:style-name="T105"><text:s/>iš darbotvarkės</text:span><text:span text:style-name="T106">)</text:span><text:span text:style-name="T107">,<text:s/></text:span><text:span text:style-name="T108">S. Gentvilas</text:span><text:span text:style-name="T109"><text:s/></text:span><text:span text:style-name="T110">(dėl<text:s/></text:span><text:span text:style-name="T111">2-7<text:s/></text:span><text:span text:style-name="T112">klausimo</text:span><text:span text:style-name="T113"><text:s/>(projekto<text:s/></text:span><text:span text:style-name="T114">Nr. XIVP-</text:span><text:span text:style-name="T115">3840)</text:span><text:span text:style-name="T116"><text:s/>išbraukimo</text:span><text:span text:style-name="T117"><text:s/>iš darbotvarkės</text:span><text:span text:style-name="T118">)</text:span><text:span text:style-name="T119">,<text:s/></text:span><text:span text:style-name="T120">M. Lingė</text:span><text:span text:style-name="T121">, A. Bagdonas.</text:span></text:p>
      <text:p text:style-name="P122"/>
      <text:p text:style-name="P123"><text:span text:style-name="T124">Balsuota dėl pasiūlymo<text:s/></text:span><text:span text:style-name="T125">išbraukti iš<text:s/></text:span><text:span text:style-name="T126">darbotvark</text:span><text:span text:style-name="T127">ės</text:span><text:span text:style-name="T128"><text:s/>projektą<text:s/></text:span><text:span text:style-name="T129">Nr. XI</text:span><text:span text:style-name="T130">V</text:span><text:span text:style-name="T131">P-</text:span><text:span text:style-name="T132">3879(3)</text:span><text:span text:style-name="T133">:<text:s/></text:span><text:span text:style-name="T134">už –<text:s/></text:span><text:span text:style-name="T135">31</text:span><text:span text:style-name="T136">, prieš –<text:s/></text:span><text:span text:style-name="T137">55</text:span><text:span text:style-name="T138">, susilaikė<text:s/></text:span><text:span text:style-name="T139">36</text:span><text:span text:style-name="T140">.<text:s/></text:span><text:span text:style-name="T141">Nepritar</text:span><text:span text:style-name="T142">ta</text:span><text:span text:style-name="T143">.<text:s/></text:span><text:span text:style-name="T144">Užsiregistravo<text:s/></text:span><text:span text:style-name="T145">123</text:span><text:span text:style-name="T146"><text:s/>Seimo nariai (10.0</text:span><text:span text:style-name="T147">6</text:span><text:span text:style-name="T148"> </text:span><text:span text:style-name="T149">val.)</text:span><text:span text:style-name="T150">.<text:s/></text:span></text:p>
      <text:p text:style-name="P151"/>
      <text:p text:style-name="P152"><text:span text:style-name="T153">Dėl balsavimo rezultatų kalbėjo Seimo narys<text:s/></text:span><text:span text:style-name="T154">E. Zingeris</text:span><text:span text:style-name="T155"><text:s/>(prašė patikslinti balsavimo rezultatus: jis –<text:s/></text:span><text:span text:style-name="T156">prieš).</text:span></text:p>
      <text:p text:style-name="P157"/>
      <text:p text:style-name="P158">Posėdžio pirmininkas<text:s/>informavo, kad<text:s/>opozicinėje darbotvarkėje yra keletas projektų, neįrašytų į<text:s/>VIII (pavasario)<text:s/>Seimo sesijos darbų programą, ir pasiūlė sutarti dėl jų įrašymo ir svarstymo.<text:s/></text:p>
      <text:p text:style-name="P159"/>
      <text:p text:style-name="P160"><text:span text:style-name="T161">Pasiūlymui į</text:span><text:span text:style-name="T162">traukti į darbotvarkę</text:span><text:span text:style-name="T163"><text:s/>projek</text:span><text:span text:style-name="T164">tus</text:span><text:span text:style-name="T165"><text:s/>Nr. </text:span><text:span text:style-name="T166">XIVP-3931</text:span><text:span text:style-name="T167">,</text:span><text:span text:style-name="T168"><text:s/>Nr.</text:span><text:span text:style-name="T169"> </text:span><text:span text:style-name="T170">XIVP-1835(3),</text:span><text:span text:style-name="T171"><text:s/>Nr. </text:span><text:span text:style-name="T172">XIVP-3902,<text:s/></text:span><text:span text:style-name="T173">Nr. </text:span><text:span text:style-name="T174">XIVP-3846,<text:s/></text:span><text:span text:style-name="T175">Nr. </text:span><text:span text:style-name="T176">XIVP-3760 ir Nr.</text:span><text:span text:style-name="T177"> </text:span><text:span text:style-name="T178">XIVP-3840</text:span><text:span text:style-name="T179">,<text:s/></text:span><text:span text:style-name="T180">kurie<text:s/></text:span><text:span text:style-name="T181">nėra įrašyt</text:span><text:span text:style-name="T182">i</text:span><text:span text:style-name="T183"><text:s/>į<text:s/></text:span><text:span text:style-name="T184">VIII</text:span><text:span text:style-name="T185"><text:s/>(</text:span><text:span text:style-name="T186">pavasario</text:span><text:span text:style-name="T187">) Seimo sesijos darbų program</text:span><text:span text:style-name="T188">ą,<text:s/></text:span><text:span text:style-name="T189">pritarta</text:span><text:span text:style-name="T190"><text:s/>bendru sutarimu.</text:span><text:span text:style-name="T191"><text:s/></text:span></text:p>
      <text:p text:style-name="P192"/>
      <text:soft-page-break/>
      <text:p text:style-name="P193"><text:span text:style-name="T194">NUTARTA.</text:span><text:span text:style-name="T195"> </text:span><text:span text:style-name="T196">Patvirtinti<text:s/></text:span><text:span text:style-name="T197">Seimo<text:s/></text:span><text:span text:style-name="T198">202</text:span><text:span text:style-name="T199">4 </text:span><text:span text:style-name="T200">m.<text:s/></text:span><text:span text:style-name="T201">birželio 20 </text:span><text:span text:style-name="T202">d. (ketvirtadienio) posėdžių</text:span><text:span text:style-name="T203"><text:s/>darbotvarkę.<text:s/></text:span><text:span text:style-name="T204">Pritarta bendru sutarimu.</text:span></text:p>
      <text:p text:style-name="P205"/>
      <text:p text:style-name="P206"/>
      <text:p text:style-name="P207">10.08<text:s/>val.</text:p>
      <text:p text:style-name="P208"><text:span text:style-name="T209">SVARSTYTA:</text:span> </text:p>
      <text:p text:style-name="P210">1. Įstatymo „Dėl Lietuvos Aukščiausiojo Teismo, Lietuvos apeliacinio teismo, apygardų teismų įsteigimo, apygardų teismų veiklos teritorijų nustatymo ir Lietuvos Respublikos prokuratūros reformavimo“ Nr. I-497 6 straipsnio pakeitimo įstatymo projektas Nr. XIVP-2823(2)VK.<text:s/></text:p>
      <text:p text:style-name="P211">2. Apylinkės teismo reorganizavimo įstatymo projektas Nr. XIVP-2825(2)VK<text:s/><text:span text:style-name="T212">(teikėjai –</text:span><text:span text:style-name="T213"><text:s/></text:span><text:span text:style-name="T214">Vyriausybė</text:span><text:span text:style-name="T215"><text:s/>/<text:s/></text:span><text:span text:style-name="T216">teisingumo ministrė E. Dobrowolska</text:span><text:span text:style-name="T217">)</text:span>.<text:s/></text:p>
      <text:p text:style-name="P218">3. Apylinkių teismų įsteigimo ir jų veiklos teritorijų nustatymo įstatymo Nr. I-2375 pakeitimo įstatymo Nr. XIV-2136 2 ir 3 straipsnių pakeitimo įstatymo projektas Nr. XIVP-3839(2)<text:s/><text:span text:style-name="T219">(teikėj</text:span><text:span text:style-name="T220">os</text:span><text:span text:style-name="T221"><text:s/>–</text:span><text:span text:style-name="T222"><text:s/></text:span><text:span text:style-name="T223">E. Dobrowolska</text:span><text:span text:style-name="T224">,<text:s/></text:span><text:span text:style-name="T225">I. Šimonytė</text:span><text:span text:style-name="T226">)<text:s/></text:span><text:span text:style-name="T227">(</text:span><text:span text:style-name="T228">svarstymo tęsinys</text:span><text:span text:style-name="T229">)</text:span><text:span text:style-name="T230">.<text:s/></text:span></text:p>
      <text:p text:style-name="P231"/>
      <text:p text:style-name="P232">Dėl posėdžio vedimo tvarkos kalbėjo Seimo narė<text:s/>E. Dobrowolska<text:s/>(Laisvės frakcijos<text:s/>vardu prašė daryti<text:s/>pusės valandos pertrauką).<text:s/></text:p>
      <text:p text:style-name="P233"/>
      <text:p text:style-name="P234"><text:span text:style-name="T235">Balsuota dėl<text:s/></text:span><text:span text:style-name="T236">Laisvės frakcijos</text:span><text:span text:style-name="T237"><text:s/>pasiūlymo daryti<text:s/></text:span><text:span text:style-name="T238">pusės valandos<text:s/></text:span><text:span text:style-name="T239">pertrauką</text:span><text:span text:style-name="T240">:<text:s/></text:span><text:span text:style-name="T241">už – 71</text:span><text:span text:style-name="T242">.<text:s/></text:span><text:span text:style-name="T243">Pritarta</text:span><text:span text:style-name="T244">.<text:s/></text:span><text:span text:style-name="T245">Užsiregistravo 12</text:span><text:span text:style-name="T246">3</text:span><text:span text:style-name="T247"><text:s/>Seimo nariai (</text:span><text:span text:style-name="T248">10</text:span><text:span text:style-name="T249">.</text:span><text:span text:style-name="T250">0</text:span><text:span text:style-name="T251">9</text:span><text:span text:style-name="T252"> </text:span><text:span text:style-name="T253">val.)</text:span></text:p>
      <text:p text:style-name="P254"/>
      <text:p text:style-name="P255"><text:span text:style-name="T256">NUTARTA.</text:span><text:span text:style-name="T257"> </text:span><text:span text:style-name="T258">Daryti<text:s/></text:span><text:span text:style-name="T259">pusės valandos<text:s/></text:span><text:span text:style-name="T260">pertrauką.</text:span><text:span text:style-name="T261"><text:s/></text:span></text:p>
      <text:p text:style-name="P262"/>
      <text:p text:style-name="P263"/>
      <text:p text:style-name="P264">10.10 val.</text:p>
      <text:p text:style-name="P265"><text:span text:style-name="T266">SVARSTYTA.</text:span> Akcizų įstatymo Nr. IX-569 23, 24, 25, 26, 30, 31, 65 ir 74 straipsnių pakeitimo įstatymo projektas Nr. XIVP-3879(3)<text:s/><text:span text:style-name="T267">(teikėjai –</text:span><text:span text:style-name="T268"><text:s/></text:span><text:span text:style-name="T269">Vyriausybė</text:span><text:span text:style-name="T270"><text:s/>/<text:s/></text:span><text:span text:style-name="T271">finansų ministrė G. Skaistė</text:span><text:span text:style-name="T272">)<text:s/></text:span><text:span text:style-name="T273">(priėmimas)</text:span><text:span text:style-name="T274"><text:s/></text:span><text:span text:style-name="T275">(taikoma skubos tvarka)</text:span><text:span text:style-name="T276">.</text:span><text:s/></text:p>
      <text:p text:style-name="P277"><text:span text:style-name="T278">Pranešėjas<text:s/></text:span><text:span text:style-name="T279">–<text:s/></text:span><text:span text:style-name="T280">Biudžeto ir finansų komiteto pirmininkas M. Lingė</text:span>.<text:s/></text:p>
      <text:p text:style-name="P281"/>
      <text:p text:style-name="P282">1–7<text:s/>straipsniai priimti bendru sutarimu.</text:p>
      <text:p text:style-name="P283"/>
      <text:p text:style-name="P284"><text:span text:style-name="T285">Dėl<text:s/></text:span><text:span text:style-name="T286">A. Palionio ir J. Pinskaus pasiūlymo dėl 8 straipsnio</text:span><text:span text:style-name="T287">, kuria</text:span><text:span text:style-name="T288">m</text:span><text:span text:style-name="T289"><text:s/></text:span><text:span text:style-name="T290">nepritarė</text:span><text:span text:style-name="T291"><text:s/>pagrindinis komitetas, kalbėjo Seimo nar</text:span><text:span text:style-name="T292">ys</text:span><text:span text:style-name="T293"><text:s/></text:span><text:span text:style-name="T294">A. Palionis</text:span>.<text:s/></text:p>
      <text:p text:style-name="P295"><text:span text:style-name="T296">Balsuota, ar pritarti pasiūlymui svarstyti</text:span><text:span text:style-name="T297"><text:s/>A. Palionio ir J. Pinskaus pasiūlymą dėl 8 straipsnio</text:span><text:span text:style-name="T298">:<text:s/></text:span><text:span text:style-name="T299">už –<text:s/></text:span><text:span text:style-name="T300">54</text:span><text:span text:style-name="T301">.<text:s/></text:span><text:span text:style-name="T302">P</text:span><text:span text:style-name="T303">ritarta.</text:span><text:span text:style-name="T304"><text:s/></text:span><text:span text:style-name="T305">Užsiregistravo<text:s/></text:span><text:span text:style-name="T306">67</text:span><text:span text:style-name="T307"><text:s/>Seimo nariai</text:span><text:span text:style-name="T308"><text:s/></text:span><text:span text:style-name="T309">(10.</text:span><text:span text:style-name="T310">13</text:span><text:span text:style-name="T311"> </text:span><text:span text:style-name="T312">val.)</text:span><text:span text:style-name="T313">.<text:s/></text:span></text:p>
      <text:p text:style-name="P314"><text:span text:style-name="T315">Balsuota dėl<text:s/></text:span><text:span text:style-name="T316">A. Palionio ir J. Pinskaus pasiūlymo dėl 8</text:span><text:span text:style-name="T317"><text:s/></text:span><text:span text:style-name="T318">straipsnio, kuria</text:span><text:span text:style-name="T319">m</text:span><text:span text:style-name="T320"><text:s/></text:span><text:span text:style-name="T321">nepritarė</text:span><text:span text:style-name="T322"><text:s/>pagrindinis komitetas:<text:s/></text:span><text:span text:style-name="T323">už –<text:s/></text:span><text:span text:style-name="T324">48</text:span><text:span text:style-name="T325">, prieš –<text:s/></text:span><text:span text:style-name="T326">11</text:span><text:span text:style-name="T327">, susilaikė<text:s/></text:span><text:span text:style-name="T328">52</text:span><text:span text:style-name="T329">.<text:s/></text:span><text:span text:style-name="T330">Nepritarta.</text:span><text:span text:style-name="T331"><text:s/></text:span><text:span text:style-name="T332">Užsiregistravo<text:s/></text:span><text:span text:style-name="T333">114</text:span><text:span text:style-name="T334"><text:s/>Seimo nari</text:span><text:span text:style-name="T335">ų</text:span><text:span text:style-name="T336"><text:s/></text:span><text:span text:style-name="T337">(10.</text:span><text:span text:style-name="T338">14</text:span><text:span text:style-name="T339"><text:s/>val.)</text:span><text:span text:style-name="T340">.<text:s/></text:span></text:p>
      <text:p text:style-name="P341"/>
      <text:p text:style-name="P342">8<text:s/>straipsnis priimtas bendru sutarimu.<text:s/></text:p>
      <text:p text:style-name="P343"/>
      <text:p text:style-name="P344">Pranešėjas informavo apie<text:s/>pagrindinio komiteto nuomonę dėl Teisės departamento pastabos dėl 9 straipsnio, kuriai<text:s/>pagrindinis komitetas<text:s/>nepritarė.<text:s/></text:p>
      <text:p text:style-name="P345"/>
      <text:p text:style-name="P346"><text:span text:style-name="T347">Dėl<text:s/></text:span><text:span text:style-name="T348">A. Bagdono, R. Vaitkaus ir kitų<text:s/></text:span><text:span text:style-name="T349">Seimo narių</text:span><text:span text:style-name="T350"><text:s/>pasiūlymo dėl 9 straipsnio</text:span><text:span text:style-name="T351">, kuria</text:span><text:span text:style-name="T352">m</text:span><text:span text:style-name="T353"><text:s/></text:span><text:span text:style-name="T354">nepritarė</text:span><text:span text:style-name="T355"><text:s/>pagrindinis komitetas, kalbėjo Seimo nar</text:span><text:span text:style-name="T356">ys</text:span><text:span text:style-name="T357"><text:s/></text:span><text:span text:style-name="T358">A. Bagdonas</text:span>.<text:s/></text:p>
      <text:p text:style-name="P359"><text:span text:style-name="T360">Balsuota</text:span><text:span text:style-name="T361">, ar pritarti pasiūlymui svarstyti<text:s/></text:span><text:span text:style-name="T362">A. Bagdono, R. Vaitkaus ir kitų<text:s/></text:span><text:span text:style-name="T363">Seimo narių</text:span><text:span text:style-name="T364"><text:s/>pasiūlym</text:span><text:span text:style-name="T365">ą</text:span><text:span text:style-name="T366"><text:s/>dėl 9 straipsnio</text:span><text:span text:style-name="T367">:<text:s/></text:span><text:span text:style-name="T368">už –<text:s/></text:span><text:span text:style-name="T369">47</text:span><text:span text:style-name="T370">.<text:s/></text:span><text:span text:style-name="T371">P</text:span><text:span text:style-name="T372">ritarta.</text:span><text:span text:style-name="T373"><text:s/></text:span><text:span text:style-name="T374">Užsiregistravo<text:s/></text:span><text:span text:style-name="T375">66</text:span><text:span text:style-name="T376"><text:s/>Seimo nariai</text:span><text:span text:style-name="T377"><text:s/></text:span><text:span text:style-name="T378">(10.</text:span><text:span text:style-name="T379">17</text:span><text:span text:style-name="T380"> </text:span><text:span text:style-name="T381">val.)</text:span><text:span text:style-name="T382">.<text:s/></text:span></text:p>
      <text:p text:style-name="P383">Dėl balsavimo motyvų dėl šio pasiūlymo<text:s/>kalbėjo Seimo narės:<text:s/>G. Burokienė, G. Skaistė.<text:s/></text:p>
      <text:p text:style-name="P384"><text:span text:style-name="T385">Balsuota dėl<text:s/></text:span><text:span text:style-name="T386">A. Bagdono, R. Vaitkaus ir kitų<text:s/></text:span><text:span text:style-name="T387">Seimo narių</text:span><text:span text:style-name="T388"><text:s/>pasiūlymo dėl 9</text:span><text:span text:style-name="T389"><text:s/>straipsnio, kuria</text:span><text:span text:style-name="T390">m</text:span><text:span text:style-name="T391"><text:s/></text:span><text:span text:style-name="T392">nepritarė</text:span><text:span text:style-name="T393"><text:s/>pagrindinis komitetas:<text:s/></text:span><text:span text:style-name="T394">už –<text:s/></text:span><text:span text:style-name="T395">54</text:span><text:span text:style-name="T396">, prieš –<text:s/></text:span><text:span text:style-name="T397">3</text:span><text:span text:style-name="T398">, susilaikė<text:s/></text:span><text:span text:style-name="T399">6</text:span><text:span text:style-name="T400">0</text:span><text:span text:style-name="T401">.<text:s/></text:span><text:span text:style-name="T402">Nepritarta.</text:span><text:span text:style-name="T403"><text:s/></text:span><text:span text:style-name="T404">Užsiregistravo<text:s/></text:span><text:span text:style-name="T405">118</text:span><text:span text:style-name="T406"><text:s/>Seimo nari</text:span><text:span text:style-name="T407">ų</text:span><text:span text:style-name="T408"><text:s/></text:span><text:span text:style-name="T409">(10.</text:span><text:span text:style-name="T410">2</text:span><text:span text:style-name="T411">0 val.)</text:span><text:span text:style-name="T412">.<text:s/></text:span></text:p>
      <text:p text:style-name="P413"><text:span text:style-name="T414">Dėl balsavimo rezultatų kalbėjo Seimo nar</text:span><text:span text:style-name="T415">ė<text:s/></text:span><text:span text:style-name="T416">R. Tamašunienė</text:span><text:span text:style-name="T417"><text:s/>(prašė patik</text:span><text:span text:style-name="T418">slinti balsavimo rezultatus: ji</text:span><text:span text:style-name="T419"><text:s/>–</text:span><text:span text:style-name="T420"><text:s/></text:span><text:span text:style-name="T421">už).</text:span></text:p>
      <text:p text:style-name="P422"/>
      <text:p text:style-name="P423"><text:span text:style-name="T424">Balsuota dėl<text:s/></text:span><text:span text:style-name="T425">9</text:span><text:span text:style-name="T426"><text:s/>straipsnio:<text:s/></text:span><text:span text:style-name="T427">už –<text:s/></text:span><text:span text:style-name="T428">97</text:span><text:span text:style-name="T429">, prieš –<text:s/></text:span><text:span text:style-name="T430">1</text:span><text:span text:style-name="T431">, susilaikė<text:s/></text:span><text:span text:style-name="T432">17</text:span><text:span text:style-name="T433">.<text:s/></text:span><text:span text:style-name="T434">9 straipsnis priimtas.<text:s/></text:span><text:span text:style-name="T435">Užsiregistravo<text:s/></text:span><text:span text:style-name="T436">119</text:span><text:span text:style-name="T437"><text:s/>Seimo nari</text:span><text:span text:style-name="T438">ų</text:span><text:span text:style-name="T439"><text:s/>(10.</text:span><text:span text:style-name="T440">21 </text:span><text:span text:style-name="T441">val.)</text:span><text:span text:style-name="T442">.</text:span><text:span text:style-name="T443"><text:s/></text:span></text:p>
      <text:p text:style-name="P444"/>
      <text:p text:style-name="P445">10–19<text:s/>straipsniai priimti bendru sutarimu.</text:p>
      <text:p text:style-name="P446"/>
      <text:p text:style-name="P447">Posėdžio pirmininkas paskelbė balsavimą dėl šio įstatymo priėmimo.</text:p>
      <text:p text:style-name="P448"/>
      <text:p text:style-name="P449"><text:span text:style-name="T450">NUTARTA</text:span><text:span text:style-name="T451">.</text:span> Priimti<text:s/>Akcizų įstatymo Nr. IX-569 23, 24, 25, 26, 30, 31, 65 ir 74 straipsnių pakeitimo įstatymą.<text:s/><text:span text:style-name="T452">Balsavimo rezultatai: už –<text:s/></text:span><text:span text:style-name="T453">116</text:span><text:span text:style-name="T454">, prieš –<text:s/></text:span><text:span text:style-name="T455">0</text:span><text:span text:style-name="T456">, susilaikė<text:s/></text:span><text:span text:style-name="T457">5</text:span><text:span text:style-name="T458">.<text:s/></text:span><text:span text:style-name="T459">Užsiregistravo<text:s/></text:span><text:span text:style-name="T460">122</text:span><text:span text:style-name="T461"><text:s/>Seimo nariai (10.</text:span><text:span text:style-name="T462">22</text:span><text:span text:style-name="T463"> </text:span><text:span text:style-name="T464">val.)</text:span><text:span text:style-name="T465">.</text:span><text:s/></text:p>
      <text:p text:style-name="P466"/>
      <text:p text:style-name="P467"/>
      <text:p text:style-name="P468">10.22<text:s/>val.</text:p>
      <text:p text:style-name="P469"><text:span text:style-name="T470">SVARSTYTA.</text:span> Akcizų įstatymo Nr. IX-569 1, 2, 3, 27, 35, 36, 37, 38, 39, 41, 43, 53, 58<text:span text:style-name="T471">1</text:span>, 59 straipsnių, II skyriaus penktojo skirsnio pakeitimo, Įstatymo papildymo nauju 3 priedu ir 40 straipsnio pripažinimo netekusiu galios įstatymo Nr. XIV-1933 7, 9, 12, 17 ir 19 straipsnių pakeitimo įstatymo projektas Nr. XIVP-3880(2)<text:s/><text:span text:style-name="T472">(sujungti Nr. XIVP-3478 ir Nr. </text:span><text:span text:style-name="T473">XIVP-3880)</text:span><text:s/><text:span text:style-name="T474">(teikėjai –</text:span><text:span text:style-name="T475"><text:s/></text:span><text:span text:style-name="T476">Vyriausybė</text:span><text:span text:style-name="T477"><text:s/>/<text:s/></text:span><text:span text:style-name="T478">finansų ministrė G. Skaistė</text:span><text:span text:style-name="T479">)<text:s/></text:span><text:span text:style-name="T480">(priėmimas)</text:span><text:span text:style-name="T481"><text:s/></text:span><text:span text:style-name="T482">(taikoma skubos tvarka)</text:span><text:span text:style-name="T483">.</text:span><text:s/></text:p>
      <text:p text:style-name="P484"><text:span text:style-name="T485">Pranešėjas<text:s/></text:span><text:span text:style-name="T486">–<text:s/></text:span><text:span text:style-name="T487">Biudžeto ir finansų komiteto pirmininkas M. Lingė</text:span>.<text:s/></text:p>
      <text:p text:style-name="P488"/>
      <text:p text:style-name="P489"><text:span text:style-name="T490">Dėl<text:s/></text:span><text:span text:style-name="T491">K. Adomaičio pasiūlymo dėl 1 straipsnio</text:span><text:span text:style-name="T492">, kuria</text:span><text:span text:style-name="T493">m</text:span><text:span text:style-name="T494"><text:s/></text:span><text:span text:style-name="T495">nepritarė</text:span><text:span text:style-name="T496"><text:s/>pagrindinis komitetas, kalbėjo Seimo nar</text:span><text:span text:style-name="T497">ys</text:span><text:span text:style-name="T498"><text:s/></text:span><text:span text:style-name="T499">K. Adomaitis</text:span>.<text:s/></text:p>
      <text:p text:style-name="P500"><text:span text:style-name="T501">Balsuota, ar pritarti pasiūlymui svarstyti</text:span><text:span text:style-name="T502"><text:s/></text:span><text:span text:style-name="T503">K. Adomaičio<text:s/></text:span><text:span text:style-name="T504">pasiūlymą dėl 1 straipsnio</text:span><text:span text:style-name="T505">:<text:s/></text:span><text:span text:style-name="T506">už –<text:s/></text:span><text:span text:style-name="T507">13</text:span><text:span text:style-name="T508">.<text:s/></text:span><text:span text:style-name="T509">Nepritarta.</text:span><text:span text:style-name="T510"><text:s/></text:span><text:span text:style-name="T511">Užsiregistravo<text:s/></text:span><text:span text:style-name="T512">5</text:span><text:span text:style-name="T513">0 Seimo nari</text:span><text:span text:style-name="T514">ų</text:span><text:span text:style-name="T515"><text:s/></text:span><text:span text:style-name="T516">(10.</text:span><text:span text:style-name="T517">24</text:span><text:span text:style-name="T518"> </text:span><text:span text:style-name="T519">val.)</text:span><text:span text:style-name="T520">.<text:s/></text:span></text:p>
      <text:p text:style-name="P521"/>
      <text:p text:style-name="P522">1 straipsnis priimtas bendru sutarimu.<text:s/></text:p>
      <text:p text:style-name="P523"/>
      <text:p text:style-name="P524">Posėdžio pirmininkas pranešė, kad pasiūlymas dėl 2 straipsnio<text:s/>buvo<text:s/>atsiimtas<text:s/>komiteto posėdžio metu, taip pat informavo apie Teisės departamento pastabą dėl 2 straipsnio, kuriai pagrindinis komitetas pritarė.<text:s/></text:p>
      <text:p text:style-name="P525"/>
      <text:p text:style-name="P526">2<text:s/>straipsnis priimtas bendru sutarimu.<text:s/></text:p>
      <text:p text:style-name="P527"/>
      <text:p text:style-name="P528">3<text:s/>straipsnis priimtas bendru sutarimu.<text:s/></text:p>
      <text:p text:style-name="P529"/>
      <text:p text:style-name="P530">Pranešėjas informavo apie<text:s/><text:span text:style-name="T531">M. Lingė</text:span>s<text:s/><text:span text:style-name="T532">pasiūlymą dėl 4</text:span><text:span text:style-name="T533"><text:s/>straipsnio, kuria</text:span><text:span text:style-name="T534">m</text:span><text:span text:style-name="T535"><text:s/>pagrindinis komitetas</text:span><text:span text:style-name="T536"><text:s/></text:span><text:span text:style-name="T537">pritarė</text:span>.<text:span text:style-name="T538"><text:s/></text:span></text:p>
      <text:p text:style-name="P539"><text:span text:style-name="T540">Balsuota, ar pritarti pasiūlymui<text:s/></text:span><text:span text:style-name="T541">svarstyti<text:s/></text:span><text:span text:style-name="T542">M. Lingė</text:span><text:span text:style-name="T543">s pasiūlymą dėl 4 straipsnio</text:span><text:span text:style-name="T544">:<text:s/></text:span><text:span text:style-name="T545">už – 40</text:span><text:span text:style-name="T546">.<text:s/></text:span><text:span text:style-name="T547">P</text:span><text:span text:style-name="T548">ritarta.</text:span><text:span text:style-name="T549"><text:s/></text:span><text:span text:style-name="T550">Užsiregistravo<text:s/></text:span><text:span text:style-name="T551">57</text:span><text:span text:style-name="T552"><text:s/>Seimo nariai</text:span><text:span text:style-name="T553"><text:s/></text:span><text:span text:style-name="T554">(10.</text:span><text:span text:style-name="T555">26 </text:span><text:span text:style-name="T556">val.)</text:span><text:span text:style-name="T557">.<text:s/></text:span></text:p>
      <text:p text:style-name="P558">Dėl balsavimo motyvų dėl šio pasiūlymo<text:s/>kalbėjo Seimo nariai:<text:s/>S. Gentvilas, G. Skaistė.</text:p>
      <text:p text:style-name="P559"><text:span text:style-name="T560">Balsuota dėl</text:span><text:span text:style-name="T561"><text:s/>M. Lingė</text:span>s<text:s/><text:span text:style-name="T562">pasiūlymo dėl 4</text:span><text:span text:style-name="T563"><text:s/>straipsnio, kuria</text:span><text:span text:style-name="T564">m</text:span><text:span text:style-name="T565"><text:s/></text:span><text:span text:style-name="T566">pritarė</text:span><text:span text:style-name="T567"><text:s/>pagrindinis komitetas:<text:s/></text:span><text:span text:style-name="T568">už –<text:s/></text:span><text:span text:style-name="T569">72</text:span><text:span text:style-name="T570">, prieš –<text:s/></text:span><text:span text:style-name="T571">9</text:span><text:span text:style-name="T572">, susilaikė<text:s/></text:span><text:span text:style-name="T573">15</text:span><text:span text:style-name="T574">.<text:s/></text:span><text:span text:style-name="T575">P</text:span><text:span text:style-name="T576">ritarta.</text:span><text:span text:style-name="T577"><text:s/></text:span><text:span text:style-name="T578">Užsiregistravo<text:s/></text:span><text:span text:style-name="T579">97</text:span><text:span text:style-name="T580"><text:s/>Seimo nariai</text:span><text:span text:style-name="T581"><text:s/></text:span><text:span text:style-name="T582">(10.</text:span><text:span text:style-name="T583">3</text:span><text:span text:style-name="T584">0</text:span><text:span text:style-name="T585"> </text:span><text:span text:style-name="T586">val.)</text:span><text:span text:style-name="T587">.<text:s/></text:span></text:p>
      <text:p text:style-name="P588"/>
      <text:p text:style-name="P589"><text:span text:style-name="T590">Balsuota dėl<text:s/></text:span><text:span text:style-name="T591">4</text:span><text:span text:style-name="T592"><text:s/>straipsnio:<text:s/></text:span><text:span text:style-name="T593">už –<text:s/></text:span><text:span text:style-name="T594">82</text:span><text:span text:style-name="T595">, prieš –<text:s/></text:span><text:span text:style-name="T596">3</text:span><text:span text:style-name="T597">, susilaikė<text:s/></text:span><text:span text:style-name="T598">9</text:span><text:span text:style-name="T599">.<text:s/></text:span><text:span text:style-name="T600">4 straipsnis priimtas.<text:s/></text:span><text:span text:style-name="T601">Užsiregistravo<text:s/></text:span><text:span text:style-name="T602">96</text:span><text:span text:style-name="T603"><text:s/>Seimo nariai (10.</text:span><text:span text:style-name="T604">31 </text:span><text:span text:style-name="T605">val.)</text:span><text:span text:style-name="T606">.</text:span><text:span text:style-name="T607"><text:s/></text:span></text:p>
      <text:p text:style-name="P608"/>
      <text:p text:style-name="P609">Posėdžio pirmininkas pranešė, kad<text:s/>pasiūlymas<text:s/>dėl 5 straipsnio<text:s/>buvo<text:s/>atsiimtas<text:s/>komiteto posėdžio metu.</text:p>
      <text:p text:style-name="P610"/>
      <text:p text:style-name="P611">5<text:s/>straipsnis priimtas bendru sutarimu.<text:s/></text:p>
      <text:p text:style-name="P612"/>
      <text:p text:style-name="P613">Dėl balsavimo motyvų dėl viso įstatymo<text:s/>projekto<text:s/>kalbėjo Seimo nariai:<text:s/>L. Nagienė, G. Skaistė,<text:s/><text:span text:style-name="T614">R. Tamašunienė</text:span>, S. Gentvilas, A. Skardžius, I. Šimonytė,<text:s/>K. Mažeika, A. Anušauskas.<text:s/></text:p>
      <text:p text:style-name="P615"/>
      <text:p text:style-name="P616">Posėdžio pirmininkas paskelbė balsavimą dėl šio įstatymo priėmimo.</text:p>
      <text:p text:style-name="P617"/>
      <text:p text:style-name="P618"><text:span text:style-name="T619">Užsiregistravo<text:s/></text:span><text:span text:style-name="T620">70</text:span><text:span text:style-name="T621"><text:s/>Seimo nari</text:span><text:span text:style-name="T622">ų</text:span><text:span text:style-name="T623"><text:s/></text:span><text:span text:style-name="T624">(</text:span><text:span text:style-name="T625">10.</text:span><text:span text:style-name="T626">48 </text:span><text:span text:style-name="T627">val.</text:span><text:span text:style-name="T628">)</text:span></text:p>
      <text:p text:style-name="P629"/>
      <text:p text:style-name="P630">Replikavo Seimo nariai:<text:s/>L. Nagienė, A. Skardžius,<text:s/>D. Šakalienė, M. Puidokas,<text:s/>Ministrė Pirmininkė I. Šimonytė, D. Gaižauskas.<text:s/></text:p>
      <text:p text:style-name="P631"/>
      <text:p text:style-name="P632">Posėdžio pirmininkas paskelbė<text:s/>pakartotinį<text:s/>balsavimą dėl šio įstatymo priėmimo.</text:p>
      <text:p text:style-name="P633"/>
      <text:p text:style-name="P634"><text:span text:style-name="T635">NUTARTA</text:span><text:span text:style-name="T636">.</text:span> Priimti<text:s/>Akcizų įstatymo Nr. IX-569 1, 2, 3, 27, 35, 36, 37, 38, 39, 41, 43, 53, 58<text:span text:style-name="T637">1</text:span>, 59 straipsnių, II skyriaus penktojo skirsnio pakeitimo, Įstatymo papildymo nauju 3 priedu ir 40 straipsnio pripažinimo netekusiu galios įstatymo Nr. XIV-1933 7, 9, 12, 17 ir 19 straipsnių pakeitimo įstatymą.<text:s/><text:span text:style-name="T638">Balsavimo rezultatai: už –<text:s/></text:span><text:span text:style-name="T639">67</text:span><text:span text:style-name="T640">, prieš –<text:s/></text:span><text:span text:style-name="T641">0</text:span><text:span text:style-name="T642">, susilaikė<text:s/></text:span><text:span text:style-name="T643">0.<text:s/></text:span><text:span text:style-name="T644">Užsiregistravo<text:s/></text:span><text:span text:style-name="T645">71</text:span><text:span text:style-name="T646"><text:s/>Seimo nar</text:span><text:span text:style-name="T647">ys</text:span><text:span text:style-name="T648"><text:s/>(10.</text:span><text:span text:style-name="T649">54</text:span><text:span text:style-name="T650"> </text:span><text:span text:style-name="T651">val.)</text:span><text:span text:style-name="T652">.</text:span><text:s/></text:p>
      <text:p text:style-name="P653"/>
      <text:p text:style-name="P654"/>
      <text:p text:style-name="P655">10.54<text:s/>val.</text:p>
      <text:p text:style-name="P656"><text:span text:style-name="T657">SVARSTYTA.</text:span> Viešojo sektoriaus atskaitomybės įstatymo Nr. X-1212 2 straipsnio pakeitimo įstatymo projektas Nr. XIVP-3881(2)<text:s/><text:span text:style-name="T658">(teikėjai –</text:span><text:span text:style-name="T659"><text:s/></text:span><text:span text:style-name="T660">Vyriausybė</text:span><text:span text:style-name="T661"><text:s/>/<text:s/></text:span><text:span text:style-name="T662">finansų ministrė G. Skaistė</text:span><text:span text:style-name="T663">)<text:s/></text:span><text:span text:style-name="T664">(priėmimas)</text:span><text:span text:style-name="T665"><text:s/></text:span><text:span text:style-name="T666">(taikoma skubos tvarka)</text:span><text:span text:style-name="T667">.</text:span><text:s/></text:p>
      <text:p text:style-name="P668"/>
      <text:p text:style-name="P669">1, 2<text:s/>straipsniai priimti bendru sutarimu.</text:p>
      <text:p text:style-name="P670"/>
      <text:p text:style-name="P671">Posėdžio pirmininkas paskelbė balsavimą dėl šio įstatymo priėmimo.</text:p>
      <text:p text:style-name="P672"/>
      <text:p text:style-name="P673"><text:span text:style-name="T674">NUTARTA</text:span><text:span text:style-name="T675">.</text:span> Priimti<text:s/>Viešojo sektoriaus atskaitomybės įstatymo Nr. X-1212 2 straipsnio pakeitimo įstatymą.<text:s/><text:span text:style-name="T676">Balsavimo rezultatai: už –<text:s/></text:span><text:span text:style-name="T677">95</text:span><text:span text:style-name="T678">, prieš –<text:s/></text:span><text:span text:style-name="T679">0</text:span><text:span text:style-name="T680">, susilaikė<text:s/></text:span><text:span text:style-name="T681">7</text:span><text:span text:style-name="T682">.<text:s/></text:span><text:span text:style-name="T683">Užsiregistravo<text:s/></text:span><text:span text:style-name="T684">104</text:span><text:span text:style-name="T685"><text:s/>Seimo nariai (10.</text:span><text:span text:style-name="T686">5</text:span><text:span text:style-name="T687">5</text:span><text:span text:style-name="T688"> </text:span><text:span text:style-name="T689">val.)</text:span><text:span text:style-name="T690">.</text:span><text:s/></text:p>
      <text:p text:style-name="P691"/>
      <text:p text:style-name="P692"/>
      <text:p text:style-name="P693">10.55<text:s/>val.</text:p>
      <text:p text:style-name="P694"><text:span text:style-name="T695">SVARSTYTA.</text:span> Savivaldybių biudžetų pajamų nustatymo metodikos įstatymo Nr. VIII-385 10 straipsnio pakeitimo įstatymo projektas Nr. XIVP-3882(2)<text:s/><text:span text:style-name="T696">(teikėjai –</text:span><text:span text:style-name="T697"><text:s/></text:span><text:span text:style-name="T698">Vyriausybė</text:span><text:span text:style-name="T699"><text:s/>/<text:s/></text:span><text:span text:style-name="T700">finansų ministrė G. Skaistė</text:span><text:span text:style-name="T701">)<text:s/></text:span><text:span text:style-name="T702">(priėmimas)</text:span><text:span text:style-name="T703"><text:s/></text:span><text:span text:style-name="T704">(taikoma skubos tvarka)</text:span><text:span text:style-name="T705">.</text:span><text:s/></text:p>
      <text:p text:style-name="P706"/>
      <text:p text:style-name="P707">1, 2<text:s/>straipsniai priimti bendru sutarimu.</text:p>
      <text:p text:style-name="P708"/>
      <text:p text:style-name="P709">Posėdžio pirmininkas paskelbė balsavimą dėl šio įstatymo priėmimo.</text:p>
      <text:p text:style-name="P710"/>
      <text:p text:style-name="P711"><text:span text:style-name="T712">NUTARTA</text:span><text:span text:style-name="T713">.</text:span> Priimti<text:s/>Savivaldybių biudžetų pajamų nustatymo metodikos įstatymo Nr. VIII-385 10 straipsnio pakeitimo įstatymą.<text:s/><text:span text:style-name="T714">Balsavimo rezultatai: už –<text:s/></text:span><text:span text:style-name="T715">93</text:span><text:span text:style-name="T716">, prieš –<text:s/></text:span><text:span text:style-name="T717">8</text:span><text:span text:style-name="T718">, susilaikė<text:s/></text:span><text:span text:style-name="T719">14</text:span><text:span text:style-name="T720">.<text:s/></text:span><text:span text:style-name="T721">Užsiregistravo<text:s/></text:span><text:span text:style-name="T722">115</text:span><text:span text:style-name="T723"><text:s/>Seimo nari</text:span><text:span text:style-name="T724">ų</text:span><text:span text:style-name="T725"><text:s/>(10.</text:span><text:span text:style-name="T726">56</text:span><text:span text:style-name="T727"> </text:span><text:span text:style-name="T728">val.)</text:span><text:span text:style-name="T729">.</text:span><text:s/></text:p>
      <text:p text:style-name="P730"/>
      <text:p text:style-name="P731"/>
      <text:p text:style-name="P732">10.56<text:s/>val.</text:p>
      <text:p text:style-name="P733"><text:span text:style-name="T734">SVARSTYTA.</text:span> Valstybės skolos įstatymo Nr. I-1508 3 ir 4 straipsnių pakeitimo įstatymo projektas Nr. XIVP-3883(2)<text:s/><text:span text:style-name="T735">(teikėjai –</text:span><text:span text:style-name="T736"><text:s/></text:span><text:span text:style-name="T737">Vyriausybė</text:span><text:span text:style-name="T738"><text:s/>/<text:s/></text:span><text:span text:style-name="T739">finansų ministrė G. Skaistė</text:span><text:span text:style-name="T740">)<text:s/></text:span><text:span text:style-name="T741">(priėmimas)</text:span><text:span text:style-name="T742"><text:s/></text:span><text:span text:style-name="T743">(taikoma skubos tvarka)</text:span><text:span text:style-name="T744">.</text:span><text:s/></text:p>
      <text:p text:style-name="P745"/>
      <text:p text:style-name="P746">1–3 straipsniai priimti bendru sutarimu.</text:p>
      <text:p text:style-name="P747"/>
      <text:p text:style-name="P748">Posėdžio pirmininkas paskelbė balsavimą dėl šio įstatymo priėmimo.</text:p>
      <text:p text:style-name="P749"/>
      <text:p text:style-name="P750"><text:span text:style-name="T751">NUTARTA</text:span><text:span text:style-name="T752">.</text:span> Priimti<text:s/>Valstybės skolos įstatymo Nr. I-1508 3 ir 4 straipsnių pakeitimo įstatymą.<text:s/><text:span text:style-name="T753">Balsavimo rezultatai: už –<text:s/></text:span><text:span text:style-name="T754">118</text:span><text:span text:style-name="T755">, prieš –<text:s/></text:span><text:span text:style-name="T756">0</text:span><text:span text:style-name="T757">, susilaikė<text:s/></text:span><text:span text:style-name="T758">4</text:span><text:span text:style-name="T759">.<text:s/></text:span><text:span text:style-name="T760">Užsiregistravo<text:s/></text:span><text:span text:style-name="T761">122</text:span><text:span text:style-name="T762"><text:s/>Seimo nariai (10.</text:span><text:span text:style-name="T763">56</text:span><text:span text:style-name="T764"> </text:span><text:span text:style-name="T765">val.)</text:span><text:span text:style-name="T766">.</text:span><text:s/></text:p>
      <text:p text:style-name="P767"/>
      <text:p text:style-name="P768"/>
      <text:p text:style-name="P769">10.57<text:s/>val.</text:p>
      <text:p text:style-name="P770"><text:span text:style-name="T771">SVARSTYTA.</text:span> Pelno mokesčio įstatymo Nr. IX-675 5, 12, 17, 30, 33, 34, 35, 38<text:span text:style-name="T772">2</text:span>, 41 ir 43 straipsnių pakeitimo ir Įstatymo papildymo 30<text:span text:style-name="T773">2</text:span><text:s/>straipsniu įstatymo projektas Nr. XIVP-3877(2)<text:s/><text:span text:style-name="T774">(teikėjai –</text:span><text:span text:style-name="T775"><text:s/></text:span><text:span text:style-name="T776">Vyriausybė</text:span><text:span text:style-name="T777"><text:s/>/<text:s/></text:span><text:span text:style-name="T778">finansų ministrė G. Skaistė</text:span><text:span text:style-name="T779">)<text:s/></text:span><text:span text:style-name="T780">(priėmimas)</text:span><text:span text:style-name="T781"><text:s/></text:span><text:span text:style-name="T782">(taikoma skubos tvarka)</text:span><text:span text:style-name="T783">.</text:span><text:s/></text:p>
      <text:p text:style-name="P784"><text:span text:style-name="T785">Pranešėjas<text:s/></text:span><text:span text:style-name="T786">–<text:s/></text:span><text:span text:style-name="T787">Biudžeto ir finansų komiteto pirmininkas M. Lingė</text:span>.<text:s/></text:p>
      <text:p text:style-name="P788"/>
      <text:p text:style-name="P789"><text:span text:style-name="T790">Dėl<text:s/></text:span><text:span text:style-name="T791">L. Savicko ir<text:s/></text:span><text:span text:style-name="T792">A. Butkeviči</text:span><text:span text:style-name="T793">a</text:span><text:span text:style-name="T794">us</text:span><text:span text:style-name="T795"><text:s/>pasiūlymo dėl 1 straipsnio</text:span><text:span text:style-name="T796">, kuria</text:span><text:span text:style-name="T797">m</text:span><text:span text:style-name="T798"><text:s/></text:span><text:span text:style-name="T799">nepritarė</text:span><text:span text:style-name="T800"><text:s/>pagrindinis komitetas, kalbėjo Seimo nar</text:span><text:span text:style-name="T801">ys</text:span><text:span text:style-name="T802"><text:s/></text:span><text:span text:style-name="T803">A. Butkevičius</text:span>.<text:s/></text:p>
      <text:p text:style-name="P804">Posėdžio pirmininkas pranešė, kad yra 29 Seimo nariai, palaikantys<text:s/>šio pasiūlymo svarstymą.</text:p>
      <text:p text:style-name="P805">Dėl balsavimo motyvų dėl šio pasiūlymo<text:s/>kalbėjo Seimo nariai:<text:s/>D. Griškevičius,<text:s/>A. Armonaitė.</text:p>
      <text:p text:style-name="P806">Kalbėjo Ministrė Pirmininkė I. Šimonytė.<text:s/></text:p>
      <text:p text:style-name="P807">Posėdžio pirmininkas<text:s/>atkreipė dėmesį, kad<text:s/>L. Savicko ir<text:s/>A. Butkevičiaus<text:s/>pasiūlymai dėl kitų straipsnių yra susiję,<text:s/>ir<text:s/>balsuojant<text:s/>dėl<text:s/>šio pasiūlymo bus apsisprendžiama<text:s/>dėl jų visų<text:s/>(pasiūlymų<text:s/>teikėjai<text:s/>tam neprieštaravo).<text:s/></text:p>
      <text:p text:style-name="P808"><text:span text:style-name="T809">Balsuota dėl<text:s/></text:span><text:span text:style-name="T810">L. Savicko ir<text:s/></text:span><text:span text:style-name="T811">A. Butkeviči</text:span><text:span text:style-name="T812">a</text:span><text:span text:style-name="T813">us</text:span><text:span text:style-name="T814"><text:s/></text:span><text:span text:style-name="T815">pasiūlymo dėl 1</text:span><text:span text:style-name="T816"><text:s/>straipsnio, kuria</text:span><text:span text:style-name="T817">m</text:span><text:span text:style-name="T818"><text:s/></text:span><text:span text:style-name="T819">nepritarė</text:span><text:span text:style-name="T820"><text:s/>pagrindinis komitetas:<text:s/></text:span><text:span text:style-name="T821">už –<text:s/></text:span><text:span text:style-name="T822">40</text:span><text:span text:style-name="T823">,</text:span><text:span text:style-name="T824"><text:s/>prieš –<text:s/></text:span><text:span text:style-name="T825">21</text:span><text:span text:style-name="T826">, susilaikė<text:s/></text:span><text:span text:style-name="T827">59</text:span><text:span text:style-name="T828">.<text:s/></text:span><text:span text:style-name="T829">Nepritarta.</text:span><text:span text:style-name="T830"><text:s/></text:span><text:span text:style-name="T831">Užsiregistravo<text:s/></text:span><text:span text:style-name="T832">123</text:span><text:span text:style-name="T833"><text:s/>Seimo nariai</text:span><text:span text:style-name="T834"><text:s/></text:span><text:span text:style-name="T835">(1</text:span><text:span text:style-name="T836">1</text:span><text:span text:style-name="T837">.0</text:span><text:span text:style-name="T838">4 </text:span><text:span text:style-name="T839">val.)</text:span><text:span text:style-name="T840">.<text:s/></text:span></text:p>
      <text:p text:style-name="P841">Replikavo Seimo nariai:<text:s/>A. Butkevičius,<text:s/>Ministrė Pirmininkė I. Šimonytė, A. Armonaitė.<text:s/></text:p>
      <text:p text:style-name="P842"/>
      <text:p text:style-name="P843">1 straipsnis priimtas bendru sutarimu.<text:s/></text:p>
      <text:p text:style-name="P844"/>
      <text:p text:style-name="P845">2–5<text:s/>straipsniai priimti bendru sutarimu.</text:p>
      <text:p text:style-name="P846"/>
      <text:p text:style-name="P847">Posėdžio pirmininkas<text:s/>pažymėjo, kad L. Savicko ir<text:s/>A. Butkevičiaus<text:s/>pasiūlymai dėl 6–10 straipsnių susiję su pasiūlymu, dėl kurio balsuota, ir dėl jų jau apsispręsta.<text:s/></text:p>
      <text:p text:style-name="P848"/>
      <text:p text:style-name="P849">6–10<text:s/>straipsniai<text:s/>(be pasiūlymų)<text:s/>priimti bendru sutarimu.</text:p>
      <text:p text:style-name="P850"/>
      <text:p text:style-name="P851">11, 12<text:s/>straipsniai<text:s/>priimti<text:s/>bendru sutarimu.</text:p>
      <text:p text:style-name="P852"/>
      <text:p text:style-name="P853">Dėl balsavimo motyvų dėl viso įstatymo<text:s/>projekto<text:s/>kalbėjo Seimo nariai:<text:s/>K. Adomaitis, V. Pranckietis, V. Semeška, A. Skardžius, M. Puidokas,<text:s/>G. Skaistė, V. Fiodorovas.</text:p>
      <text:p text:style-name="P854"/>
      <text:p text:style-name="P855">Posėdžio pirmininkas paskelbė balsavimą dėl šio įstatymo priėmimo.</text:p>
      <text:p text:style-name="P856"/>
      <text:p text:style-name="P857"><text:span text:style-name="T858">NUTARTA</text:span><text:span text:style-name="T859">.</text:span> Priimti<text:s/>Pelno mokesčio įstatymo Nr. IX-675 5, 12, 17, 30, 33, 34, 35, 38<text:span text:style-name="T860">2</text:span>, 41 ir 43 straipsnių pakeitimo ir Įstatymo papildymo 30<text:span text:style-name="T861">2</text:span><text:s/>straipsniu įstatymą.<text:s/><text:span text:style-name="T862">Balsavimo rezultatai: už</text:span><text:span text:style-name="T863"> </text:span><text:span text:style-name="T864">–<text:s/></text:span><text:span text:style-name="T865">118</text:span><text:span text:style-name="T866">, prieš –<text:s/></text:span><text:span text:style-name="T867">2</text:span><text:span text:style-name="T868">, susilaikė<text:s/></text:span><text:span text:style-name="T869">8</text:span><text:span text:style-name="T870">.<text:s/></text:span><text:span text:style-name="T871">Užsiregistravo<text:s/></text:span><text:span text:style-name="T872">128</text:span><text:span text:style-name="T873"><text:s/>Seimo nariai (1</text:span><text:span text:style-name="T874">1</text:span><text:span text:style-name="T875">.</text:span><text:span text:style-name="T876">17</text:span><text:span text:style-name="T877"> </text:span><text:span text:style-name="T878">val.)</text:span><text:span text:style-name="T879">.</text:span><text:s/></text:p>
      <text:p text:style-name="P880"/>
      <text:p text:style-name="P881">Kalbėjo<text:s/>Ministrė Pirmininkė I. Šimonytė.<text:s/></text:p>
      <text:p text:style-name="P882">Replikavo<text:s/><text:span text:style-name="T883">Seimo nar</text:span><text:span text:style-name="T884">iai:</text:span><text:s/>K. Adomaitis, K. Mažeika, V. Pranckietis.<text:s/></text:p>
      <text:p text:style-name="P885"/>
      <text:p text:style-name="P886"/>
      <text:p text:style-name="P887">11.19<text:s/>val.</text:p>
      <text:p text:style-name="P888"><text:span text:style-name="T889">SVARSTYTA.</text:span> Valstybės gynybos fondo įstatymo projektas Nr. XIVP-3876(3)<text:s/><text:span text:style-name="T890">(teikėjai –</text:span><text:span text:style-name="T891"><text:s/></text:span><text:span text:style-name="T892">Vyriausybė</text:span><text:span text:style-name="T893"><text:s/>/<text:s/></text:span><text:span text:style-name="T894">finansų ministrė G. Skaistė</text:span><text:span text:style-name="T895">)<text:s/></text:span><text:span text:style-name="T896">(priėmimas)</text:span><text:span text:style-name="T897"><text:s/></text:span><text:span text:style-name="T898">(taikoma skubos tvarka)</text:span><text:span text:style-name="T899">.</text:span><text:s/></text:p>
      <text:p text:style-name="P900"><text:span text:style-name="T901">Pranešėjas<text:s/></text:span><text:span text:style-name="T902">–<text:s/></text:span><text:span text:style-name="T903">Biudžeto ir finansų komiteto pirmininkas M. Lingė</text:span>.<text:s/></text:p>
      <text:p text:style-name="P904"/>
      <text:p text:style-name="P905">1, 2<text:s/>straipsniai<text:s/>priimti<text:s/>bendru sutarimu.</text:p>
      <text:p text:style-name="P906"/>
      <text:p text:style-name="P907">Posėdžio pirmininkas<text:s/>informavo apie<text:s/>Teisės departamento pastabą<text:s/>dėl 3 straipsnio, kuriai<text:s/>pagrindinis komitetas<text:s/>pritarė, pastabas dėl 4, 5 straipsnių, kurioms<text:s/>pagrindinis komitetas<text:s/>pritarė iš dalies, ir dėl<text:s/>4,<text:s/>8 straipsnių, kurioms<text:s/>pagrindinis komitetas<text:s/>nepritarė.<text:s/></text:p>
      <text:p text:style-name="P908"/>
      <text:p text:style-name="P909">3<text:s/>straipsnis<text:s/>priimtas bendru sutarimu.</text:p>
      <text:p text:style-name="P910"/>
      <text:p text:style-name="P911"><text:span text:style-name="T912">Dėl<text:s/></text:span><text:span text:style-name="T913">A. Norkienės</text:span><text:span text:style-name="T914">,<text:s/></text:span><text:span text:style-name="T915">V. Ąžuolo<text:s/></text:span><text:span text:style-name="T916">ir kt</text:span><text:span text:style-name="T917">.</text:span><text:span text:style-name="T918"><text:s/></text:span><text:span text:style-name="T919">pasiūlymo dėl 4 straipsnio</text:span><text:span text:style-name="T920">, kuria</text:span><text:span text:style-name="T921">m</text:span><text:span text:style-name="T922"><text:s/></text:span><text:span text:style-name="T923">nepritarė</text:span><text:span text:style-name="T924"><text:s/>pagrindinis komitetas, kalbėjo Seimo nar</text:span><text:span text:style-name="T925">ė</text:span><text:span text:style-name="T926"><text:s/></text:span><text:span text:style-name="T927">G. Burokienė</text:span>.<text:s/></text:p>
      <text:p text:style-name="P928"><text:span text:style-name="T929">Balsuota, ar pritarti pasiūlymui svarstyti</text:span><text:span text:style-name="T930"><text:s/></text:span><text:span text:style-name="T931">A. Norkienės, V. Ąžuolo ir kt</text:span><text:span text:style-name="T932">.</text:span><text:span text:style-name="T933"><text:s/></text:span><text:span text:style-name="T934">pasiūlymą dėl<text:s/></text:span><text:span text:style-name="T935">4</text:span><text:span text:style-name="T936"><text:s/>straipsnio</text:span><text:span text:style-name="T937">:<text:s/></text:span><text:span text:style-name="T938">už –<text:s/></text:span><text:span text:style-name="T939">36</text:span><text:span text:style-name="T940">.<text:s/></text:span><text:span text:style-name="T941">P</text:span><text:span text:style-name="T942">ritarta.</text:span><text:span text:style-name="T943"><text:s/></text:span><text:span text:style-name="T944">Užsiregistravo<text:s/></text:span><text:span text:style-name="T945">52</text:span><text:span text:style-name="T946"><text:s/>Seimo nariai</text:span><text:span text:style-name="T947"><text:s/></text:span><text:span text:style-name="T948">(1</text:span><text:span text:style-name="T949">1</text:span><text:span text:style-name="T950">.</text:span><text:span text:style-name="T951">22</text:span><text:span text:style-name="T952"> </text:span><text:span text:style-name="T953">val.)</text:span><text:span text:style-name="T954">.<text:s/></text:span></text:p>
      <text:p text:style-name="P955">Dėl balsavimo motyvų dėl šio pasiūlymo<text:s/>kalbėjo Seimo nariai:<text:s/>A. Skardžius, G. Skaistė.</text:p>
      <text:p text:style-name="P956"><text:span text:style-name="T957">Balsuota dėl<text:s/></text:span><text:span text:style-name="T958">A. Norkienės</text:span><text:span text:style-name="T959">,<text:s/></text:span><text:span text:style-name="T960">V. Ąžuolo<text:s/></text:span><text:span text:style-name="T961">ir kt</text:span><text:span text:style-name="T962">.</text:span><text:span text:style-name="T963"><text:s/></text:span><text:span text:style-name="T964">pasiūlymo dėl 4</text:span><text:span text:style-name="T965"><text:s/>straipsnio, kuria</text:span><text:span text:style-name="T966">m</text:span><text:span text:style-name="T967"><text:s/></text:span><text:span text:style-name="T968">nepritarė</text:span><text:span text:style-name="T969"><text:s/>pagrindinis komitetas:<text:s/></text:span><text:span text:style-name="T970">už –<text:s/></text:span><text:span text:style-name="T971">36</text:span><text:span text:style-name="T972">, prieš –<text:s/></text:span><text:span text:style-name="T973">48</text:span><text:span text:style-name="T974">, susilaikė<text:s/></text:span><text:span text:style-name="T975">32</text:span><text:span text:style-name="T976">.<text:s/></text:span><text:span text:style-name="T977">Nepritarta.</text:span><text:span text:style-name="T978"><text:s/></text:span><text:span text:style-name="T979">Užsiregistravo<text:s/></text:span><text:span text:style-name="T980">121</text:span><text:span text:style-name="T981"><text:s/>Seimo nar</text:span><text:span text:style-name="T982">ys</text:span><text:span text:style-name="T983"><text:s/></text:span><text:span text:style-name="T984">(1</text:span><text:span text:style-name="T985">1</text:span><text:span text:style-name="T986">.</text:span><text:span text:style-name="T987">26 </text:span><text:span text:style-name="T988">val.)</text:span><text:span text:style-name="T989">.<text:s/></text:span></text:p>
      <text:p text:style-name="P990">Replikavo Seimo narys<text:s/>A. Skardžius,<text:s/>Ministrė Pirmininkė I. Šimonytė.<text:s/></text:p>
      <text:p text:style-name="P991"/>
      <text:p text:style-name="P992"><text:span text:style-name="T993">Dėl<text:s/></text:span><text:span text:style-name="T994">G. Skaistės pasiūlymo dėl 4</text:span><text:span text:style-name="T995"><text:s/>straipsnio, kuria</text:span><text:span text:style-name="T996">m</text:span><text:span text:style-name="T997"><text:s/></text:span><text:span text:style-name="T998">pritarė</text:span><text:span text:style-name="T999"><text:s/>pagrindinis komitetas, kalbėjo Seimo nar</text:span><text:span text:style-name="T1000">ė G. Skaistė</text:span>.<text:s/></text:p>
      <text:p text:style-name="P1001">Šio pasiūlymo svarstymui<text:s/>pritarta.</text:p>
      <text:p text:style-name="P1002"><text:span text:style-name="T1003">G. Skaistės pasiūlymui dėl 4</text:span><text:span text:style-name="T1004"><text:s/>straipsnio, kuria</text:span><text:span text:style-name="T1005">m</text:span><text:span text:style-name="T1006"><text:s/></text:span><text:span text:style-name="T1007">pritarė<text:s/></text:span><text:span text:style-name="T1008">pagrindinis komitetas</text:span><text:span text:style-name="T1009">,</text:span><text:span text:style-name="T1010"><text:s/></text:span><text:span text:style-name="T1011">pritarta<text:s/></text:span><text:span text:style-name="T1012">bendru sutarimu.<text:s/></text:span></text:p>
      <text:p text:style-name="P1013"/>
      <text:p text:style-name="P1014">Dėl<text:s/>G. Skaistės<text:s/>kitų<text:s/>dviejų<text:s/>susijusių<text:s/>pasiūlymų<text:s/>dėl 4<text:s/>straipsnio, kuriems<text:s/>pritarė<text:s/>pagrindinis komitetas, kalbėjo Seimo narė G. Skaistė.<text:s/></text:p>
      <text:p text:style-name="P1015"><text:span text:style-name="T1016">Šiems<text:s/></text:span><text:span text:style-name="T1017">G. Skaistės pasiūlym</text:span><text:span text:style-name="T1018">ams</text:span><text:span text:style-name="T1019"><text:s/>dėl 4</text:span><text:span text:style-name="T1020"><text:s/>straipsnio, kuri</text:span><text:span text:style-name="T1021">e</text:span><text:span text:style-name="T1022">m</text:span><text:span text:style-name="T1023">s</text:span><text:span text:style-name="T1024"><text:s/></text:span><text:span text:style-name="T1025">pritarė</text:span><text:span text:style-name="T1026"><text:s/></text:span><text:span text:style-name="T1027">pagrindinis komitetas</text:span><text:span text:style-name="T1028">,<text:s/></text:span><text:span text:style-name="T1029">pritarta</text:span><text:span text:style-name="T1030"><text:s/>bendru sutarimu.<text:s/></text:span></text:p>
      <text:p text:style-name="P1031"/>
      <text:p text:style-name="P1032"><text:span text:style-name="T1033">Dėl<text:s/></text:span><text:span text:style-name="T1034">E. Rudelienės ir<text:s/></text:span><text:span text:style-name="T1035">E</text:span><text:span text:style-name="T1036">. Gentvilo pasiūlymo dėl 4</text:span><text:span text:style-name="T1037"><text:s/>straipsnio, kuria</text:span><text:span text:style-name="T1038">m</text:span><text:span text:style-name="T1039"><text:s/></text:span><text:span text:style-name="T1040">pritarė</text:span><text:span text:style-name="T1041"><text:s/>pagrindinis komitetas, kalbėjo Seimo nar</text:span><text:span text:style-name="T1042">ė E. Rudelienė</text:span>.<text:s/></text:p>
      <text:p text:style-name="P1043">Posėdžio pirmininkas pranešė, kad yra 29 Seimo nariai, palaikantys šio pasiūlymo svarstymą.</text:p>
      <text:p text:style-name="P1044">Dėl balsavimo motyvų dėl šio pasiūlymo<text:s/>kalbėjo Seimo nariai:<text:s/>E. Gentvilas, A. Armonaitė.<text:s/></text:p>
      <text:p text:style-name="P1045"><text:span text:style-name="T1046">Balsuota dėl</text:span><text:span text:style-name="T1047"><text:s/>E. Rudelienės ir<text:s/></text:span><text:span text:style-name="T1048">E</text:span><text:span text:style-name="T1049">. Gentvilo pasiūlymo dėl 4</text:span><text:span text:style-name="T1050"><text:s/>straipsnio, kuria</text:span><text:span text:style-name="T1051">m</text:span><text:span text:style-name="T1052"><text:s/></text:span><text:span text:style-name="T1053">pritarė</text:span><text:span text:style-name="T1054"><text:s/>pagrindinis komitetas:<text:s/></text:span><text:span text:style-name="T1055">už –<text:s/></text:span><text:span text:style-name="T1056">116</text:span><text:span text:style-name="T1057">, prieš –<text:s/></text:span><text:span text:style-name="T1058">8</text:span><text:span text:style-name="T1059">, susilaikė<text:s/></text:span><text:span text:style-name="T1060">1</text:span><text:span text:style-name="T1061">.<text:s/></text:span><text:span text:style-name="T1062">P</text:span><text:span text:style-name="T1063">ritarta.</text:span><text:span text:style-name="T1064"><text:s/></text:span><text:span text:style-name="T1065">Užsiregistravo<text:s/></text:span><text:span text:style-name="T1066">125</text:span><text:span text:style-name="T1067"><text:s/>Seimo nariai</text:span><text:span text:style-name="T1068"><text:s/></text:span><text:span text:style-name="T1069">(1</text:span><text:span text:style-name="T1070">1</text:span><text:span text:style-name="T1071">.</text:span><text:span text:style-name="T1072">35</text:span><text:span text:style-name="T1073"> </text:span><text:span text:style-name="T1074">val.)</text:span><text:span text:style-name="T1075">.<text:s/></text:span></text:p>
      <text:p text:style-name="P1076"/>
      <text:p text:style-name="P1077">Posėdžio pirmininkas<text:s/>pažymėjo, kad<text:s/>tolesni<text:s/>E. Sabučio ir G. Skaistės<text:s/>pasiūlymai identiški, ir laikoma, kad dėl jų taip pat jau apsispręsta.</text:p>
      <text:p text:style-name="P1078"/>
      <text:p text:style-name="P1079">Kalbėjo Seimo narys<text:s/>Z. Balčytis<text:s/>(pasveikino Seime viešinčius Šilutės rajono Vainuto gimnazijos moksleivius ir mokytojus).<text:s/></text:p>
      <text:p text:style-name="P1080"/>
      <text:p text:style-name="P1081">Replikavo<text:s/>Seimo nariai:<text:s/>A. Skardžius,<text:s/>Ministrė Pirmininkė I. Šimonytė,<text:s/>A. Butkevičius.<text:s/></text:p>
      <text:p text:style-name="P1082"/>
      <text:p text:style-name="P1083">Posėdžio pirmininkas pranešė, kad<text:s/>likusių<text:s/><text:span text:style-name="T1084">E. Rudelienės,<text:s/></text:span><text:span text:style-name="T1085">E</text:span><text:span text:style-name="T1086">. Gentvilo</text:span><text:s/>ir E. Sabučio pasiūlymų<text:s/>dėl 4 straipsnio<text:s/>nereikia svarstyti, nes ankstesniu apsisprendimu viskas išspręsta.<text:s/></text:p>
      <text:p text:style-name="P1087"/>
      <text:p text:style-name="P1088">4<text:s/>straipsnis<text:s/>(pagal<text:s/>aptartą<text:s/>redakciją)<text:s/>priimtas bendru sutarimu.<text:s/></text:p>
      <text:p text:style-name="P1089"/>
      <text:p text:style-name="P1090"><text:span text:style-name="T1091">Dėl<text:s/></text:span><text:span text:style-name="T1092">G. Skaistės pasiūlymo dėl 5</text:span><text:span text:style-name="T1093"><text:s/>straipsnio, kuria</text:span><text:span text:style-name="T1094">m</text:span><text:span text:style-name="T1095"><text:s/></text:span><text:span text:style-name="T1096">pritarė</text:span><text:span text:style-name="T1097"><text:s/>pagrindinis komitetas, kalbėjo Seimo nar</text:span><text:span text:style-name="T1098">ė G. Skaistė</text:span>.<text:s/></text:p>
      <text:p text:style-name="P1099">Posėdžio pirmininkas pranešė, kad yra 29 Seimo nariai, palaikantys šio pasiūlymo svarstymą.</text:p>
      <text:p text:style-name="P1100">Dėl balsavimo motyvų dėl šio pasiūlymo<text:s/>kalbėjo Seimo nariai:<text:s/>A. Bilotaitė, E. Sabutis.<text:s/></text:p>
      <text:p text:style-name="P1101"><text:span text:style-name="T1102">Balsuota dėl</text:span><text:span text:style-name="T1103"><text:s/></text:span><text:span text:style-name="T1104">G. Skaistės pasiūlymo dėl 5</text:span><text:span text:style-name="T1105"><text:s/>straipsnio, kuria</text:span><text:span text:style-name="T1106">m</text:span><text:span text:style-name="T1107"><text:s/></text:span><text:span text:style-name="T1108">pritarė</text:span><text:span text:style-name="T1109"><text:s/>pagrindinis komitetas:<text:s/></text:span><text:span text:style-name="T1110">už –<text:s/></text:span><text:span text:style-name="T1111">59</text:span><text:span text:style-name="T1112">, prieš –<text:s/></text:span><text:span text:style-name="T1113">5</text:span><text:span text:style-name="T1114">0, susilaikė<text:s/></text:span><text:span text:style-name="T1115">17</text:span><text:span text:style-name="T1116">.<text:s/></text:span><text:span text:style-name="T1117">Nepritarta.</text:span><text:span text:style-name="T1118"><text:s/></text:span><text:span text:style-name="T1119">Užsiregistravo<text:s/></text:span><text:span text:style-name="T1120">126</text:span><text:span text:style-name="T1121"><text:s/>Seimo nariai</text:span><text:span text:style-name="T1122"><text:s/></text:span><text:span text:style-name="T1123">(1</text:span><text:span text:style-name="T1124">1</text:span><text:span text:style-name="T1125">.</text:span><text:span text:style-name="T1126">45</text:span><text:span text:style-name="T1127"> </text:span><text:span text:style-name="T1128">val.)</text:span><text:span text:style-name="T1129">.<text:s/></text:span></text:p>
      <text:p text:style-name="P1130"/>
      <text:p text:style-name="P1131">5<text:s/>straipsnis priimtas bendru sutarimu.<text:s/></text:p>
      <text:p text:style-name="P1132"/>
      <text:p text:style-name="P1133">6, 7<text:s/>straipsniai<text:s/>priimti<text:s/>bendru sutarimu.</text:p>
      <text:p text:style-name="P1134"/>
      <text:p text:style-name="P1135"><text:span text:style-name="T1136">Dėl balsavimo rezultatų kalbėjo Seimo narys<text:s/></text:span><text:span text:style-name="T1137">J. Jarutis<text:s/></text:span><text:span text:style-name="T1138">(prašė patikslinti<text:s/></text:span><text:span text:style-name="T1139">prieš tai buvusio<text:s/></text:span><text:span text:style-name="T1140">balsavimo rezultatus: jis –<text:s/></text:span><text:span text:style-name="T1141">prieš).</text:span></text:p>
      <text:p text:style-name="P1142"/>
      <text:p text:style-name="P1143">Posėdžio pirmininkas<text:s/>pranešė, kad<text:s/>dėl E. Rudelienės, E. Gentvilo<text:s/>ir<text:s/>E. Sabučio pasiūlymų<text:s/>dėl 8 straipsnio jau apsispręsta, jų svarstyti nebereikia.<text:s/></text:p>
      <text:p text:style-name="P1144"/>
      <text:p text:style-name="P1145">8<text:s/>straipsnis priimtas bendru sutarimu.<text:s/></text:p>
      <text:p text:style-name="P1146"/>
      <text:p text:style-name="P1147">Dėl balsavimo motyvų dėl viso įstatymo<text:s/>projekto<text:s/>kalbėjo Seimo nariai:<text:s/>G. Skaistė, D. Gaižauskas,<text:s/>A. Armonaitė,<text:s/>A. Skardžius, V. Semeška, K. Mažeika.<text:s/></text:p>
      <text:p text:style-name="P1148">Replikavo Seimo narė G. Burokienė.<text:s/></text:p>
      <text:p text:style-name="P1149">Dėl balsavimo motyvų dėl viso įstatymo<text:s/>projekto<text:s/>kalbėjo Seimo nariai:<text:s/><text:span text:style-name="T1150">E. Gentvilas</text:span>, M. Puidokas.<text:s/></text:p>
      <text:p text:style-name="P1151"/>
      <text:p text:style-name="P1152">Posėdžio pirmininkas pratęsė balsavimo laikotarpį, kol bus<text:s/>balsuojama<text:s/>dėl rytinės darbotvarkės klausimų, kiek jų<text:s/>bus<text:s/>spėta<text:s/>apsvarstyti iki pietų.</text:p>
      <text:p text:style-name="P1153"/>
      <text:p text:style-name="P1154">Posėdžio pirmininkas paskelbė balsavimą dėl šio įstatymo priėmimo.</text:p>
      <text:p text:style-name="P1155"/>
      <text:p text:style-name="P1156"><text:span text:style-name="T1157">NUTARTA</text:span><text:span text:style-name="T1158">.</text:span> Priimti<text:s/>Valstybės gynybos fondo įstatymą.<text:s/><text:span text:style-name="T1159">Balsavimo rezultatai: už –<text:s/></text:span><text:span text:style-name="T1160">107</text:span><text:span text:style-name="T1161">, prieš –<text:s/></text:span><text:span text:style-name="T1162">2</text:span><text:span text:style-name="T1163">, susilaikė<text:s/></text:span><text:span text:style-name="T1164">18</text:span><text:span text:style-name="T1165">.<text:s/></text:span><text:span text:style-name="T1166">Užsiregistravo<text:s/></text:span><text:span text:style-name="T1167">128</text:span><text:span text:style-name="T1168"><text:s/>Seimo nariai (1</text:span><text:span text:style-name="T1169">2</text:span><text:span text:style-name="T1170">.0</text:span><text:span text:style-name="T1171">2</text:span><text:span text:style-name="T1172"> </text:span><text:span text:style-name="T1173">val.)</text:span><text:span text:style-name="T1174">.</text:span><text:s/></text:p>
      <text:p text:style-name="P1175"/>
      <text:p text:style-name="P1176">Replikavo<text:s/>Seimo nariai:<text:s/>Ministrė Pirmininkė I. Šimonytė,<text:s/>D. Gaižauskas.<text:s/></text:p>
      <text:p text:style-name="P1177"/>
      <text:p text:style-name="P1178"><text:span text:style-name="T1179">Dėl balsavimo rezultatų kalbėjo Seimo nar</text:span><text:span text:style-name="T1180">ė R. Budbergytė<text:s/></text:span><text:span text:style-name="T1181">(prašė patikslinti balsavimo rezultatus: ji –<text:s/></text:span><text:span text:style-name="T1182">už).</text:span></text:p>
      <text:p text:style-name="P1183"/>
      <text:p text:style-name="P1184">Kalbėjo<text:s/>Seimo nariai:<text:s/>V. Valkiūnas,<text:s/>T. V. Raskevičius<text:s/>(pasveikino Seime viešinčius<text:s/>Vilniaus „Gijos“ jaunimo mokyklos moksleivius), K. Masiulis.<text:s/></text:p>
      <text:p text:style-name="P1185"/>
      <text:p text:style-name="P1186">Balsuota dėl<text:s/>pasiūlymo Vyriausybės valandai skirti pusvalandį, kurio metu klaustų<text:s/>tik opozicija:<text:s/><text:span text:style-name="T1187">už –<text:s/></text:span><text:span text:style-name="T1188">97</text:span><text:span text:style-name="T1189">, prieš –<text:s/></text:span><text:span text:style-name="T1190">5</text:span><text:span text:style-name="T1191">, susilaikė<text:s/></text:span><text:span text:style-name="T1192">9</text:span>.<text:s/><text:span text:style-name="T1193">P</text:span><text:span text:style-name="T1194">ritarta.</text:span><text:s/><text:span text:style-name="T1195">Užsiregistravo<text:s/></text:span><text:span text:style-name="T1196">113</text:span><text:span text:style-name="T1197"><text:s/>Seimo nari</text:span><text:span text:style-name="T1198">ų</text:span><text:span text:style-name="T1199"><text:s/>(1</text:span><text:span text:style-name="T1200">2</text:span><text:span text:style-name="T1201">.</text:span><text:span text:style-name="T1202">09 </text:span><text:span text:style-name="T1203">val.)</text:span><text:span text:style-name="T1204">.</text:span><text:s/></text:p>
      <text:p text:style-name="P1205"/>
      <text:p text:style-name="P1206"/>
      <text:p text:style-name="P1207">12.09 val.</text:p>
      <text:p text:style-name="P1208"><text:span text:style-name="T1209">SVARSTYTA.</text:span> Seimo nutarimo „Dėl pritarimo atleisti generolą Valdemarą Rupšį iš Lietuvos kariuomenės vado pareigų“ projektas Nr. XIVP-3908<text:s/><text:span text:style-name="T1210">(</text:span><text:span text:style-name="T1211">teikėjas –<text:s/></text:span><text:span text:style-name="T1212">Respublikos Prezidentas</text:span><text:span text:style-name="T1213">)</text:span><text:span text:style-name="T1214"><text:s/></text:span><text:span text:style-name="T1215">(pateikimas, svarstymas ir priėmimas)</text:span><text:span text:style-name="T1216">.<text:s/></text:span></text:p>
      <text:p text:style-name="P1217">Pranešėjas<text:s/>–<text:s/>Respublikos Prezidento patarėjas<text:s/>T. Godliauskas.<text:s/></text:p>
      <text:p text:style-name="P1218"/>
      <text:p text:style-name="P1219"><text:span text:style-name="T1220">NUTARTA.</text:span><text:span text:style-name="T1221"> </text:span><text:span text:style-name="T1222">Pritarti šiam projektui po<text:s/></text:span><text:span text:style-name="T1223">pateikimo</text:span><text:span text:style-name="T1224">.<text:s/></text:span><text:span text:style-name="T1225">Pritarta bendru sutarimu</text:span><text:span text:style-name="T1226">.</text:span></text:p>
      <text:p text:style-name="P1227"/>
      <text:p text:style-name="P1228"><text:span text:style-name="T1229">Diskusijoje kalbėjo Seimo nar</text:span><text:span text:style-name="T1230">ys</text:span><text:span text:style-name="T1231"><text:s/></text:span><text:span text:style-name="T1232">A. Anušauskas</text:span><text:span text:style-name="T1233">.<text:s/></text:span></text:p>
      <text:p text:style-name="P1234"/>
      <text:p text:style-name="P1235"><text:span text:style-name="T1236">NUTARTA.</text:span><text:span text:style-name="T1237"> </text:span><text:span text:style-name="T1238">Pritarti šiam projektui po svarstymo Seimo posėdyje.<text:s/></text:span><text:span text:style-name="T1239">Pritarta bendru sutarimu</text:span><text:span text:style-name="T1240">.</text:span></text:p>
      <text:p text:style-name="P1241"/>
      <text:p text:style-name="P1242">1, 2<text:s/>straipsniai<text:s/>priimti<text:s/>bendru sutarimu.</text:p>
      <text:p text:style-name="P1243"/>
      <text:p text:style-name="P1244">Posėdžio pirmininkas paskelbė balsavimą dėl šio<text:s/>Seimo nutarimo<text:s/>priėmimo.</text:p>
      <text:p text:style-name="P1245"/>
      <text:p text:style-name="P1246"><text:span text:style-name="T1247">NUTARTA</text:span><text:span text:style-name="T1248">.</text:span> Priimti<text:s/>Seimo nutarimą<text:s/>„Dėl pritarimo atleisti generolą Valdemarą Rupšį iš Lietuvos kariuomenės vado pareigų“.<text:s/><text:span text:style-name="T1249">Balsavimo rezultatai: už –<text:s/></text:span><text:span text:style-name="T1250">97</text:span><text:span text:style-name="T1251">, prieš –<text:s/></text:span><text:span text:style-name="T1252">0</text:span><text:span text:style-name="T1253">, susilaikė<text:s/></text:span><text:span text:style-name="T1254">1.<text:s/></text:span><text:span text:style-name="T1255">Užsiregistravo<text:s/></text:span><text:span text:style-name="T1256">99</text:span><text:span text:style-name="T1257"><text:s/>Seimo nariai (1</text:span><text:span text:style-name="T1258">2</text:span><text:span text:style-name="T1259">.</text:span><text:span text:style-name="T1260">14 </text:span><text:span text:style-name="T1261">val.)</text:span><text:span text:style-name="T1262">.<text:s/></text:span></text:p>
      <text:p text:style-name="P1263"/>
      <text:p text:style-name="P1264"><text:span text:style-name="T1265">Dėl balsavimo rezultatų kalbėjo Seimo narys<text:s/></text:span><text:span text:style-name="T1266">A. Ažubalis<text:s/></text:span><text:span text:style-name="T1267">(prašė patikslinti balsavimo rezultatus: jis –<text:s/></text:span><text:span text:style-name="T1268">už</text:span><text:span text:style-name="T1269">).</text:span></text:p>
      <text:p text:style-name="P1270"/>
      <text:p text:style-name="P1271"/>
      <text:p text:style-name="P1272">12.15<text:s/>val.</text:p>
      <text:p text:style-name="P1273"><text:span text:style-name="T1274">SVARSTYTA.</text:span><text:span text:style-name="T1275"> </text:span><text:span text:style-name="T1276">Seimo nutarimo „Dėl pritarimo skirti Raimundą Vaikšnorą Lietuvos kariuomenės vadu“ projektas Nr</text:span><text:span text:style-name="T1277">. </text:span><text:span text:style-name="T1278">XIVP-3909(2)</text:span><text:span text:style-name="T1279"><text:s/></text:span><text:span text:style-name="T1280">(teikėjas – Respublikos Prezidentas)</text:span><text:span text:style-name="T1281"><text:s/></text:span><text:span text:style-name="T1282">(svarstymas ir priėmimas)</text:span><text:span text:style-name="T1283">.</text:span></text:p>
      <text:p text:style-name="P1284"/>
      <text:p text:style-name="P1285">Pagrindinio –<text:s/>Nacionalinio saugumo ir gynybos komiteto<text:s/>išvadą<text:s/>pateikė šio komiteto<text:s/>pirmininkas<text:s/>A. Pocius.<text:s/></text:p>
      <text:p text:style-name="P1286"/>
      <text:p text:style-name="P1287">1, 2<text:s/>straipsniai<text:s/>priimti<text:s/>bendru sutarimu.</text:p>
      <text:p text:style-name="P1288"/>
      <text:p text:style-name="P1289">Dėl balsavimo motyvų dėl viso<text:s/>nutarimo<text:s/>projekto<text:s/>kalbėjo Seimo nariai:<text:s/>A. Anušauskas,<text:s/>V. Rakutis, A. Skardžius,<text:s/>V. Valkiūnas, V. Semeška.<text:s/></text:p>
      <text:p text:style-name="P1290"/>
      <text:p text:style-name="P1291">Posėdžio pirmininkas paskelbė balsavimą dėl šio<text:s/>Seimo nutarimo<text:s/>priėmimo.</text:p>
      <text:p text:style-name="P1292"/>
      <text:p text:style-name="P1293"><text:span text:style-name="T1294">NUTARTA</text:span><text:span text:style-name="T1295">.</text:span> Priimti<text:s/><text:span text:style-name="T1296">Seimo nutarim</text:span><text:span text:style-name="T1297">ą</text:span><text:span text:style-name="T1298"><text:s/>„Dėl pritarimo skirti Raimundą Vaikšnorą Lietuvos kariuomenės vadu“</text:span>.<text:s/><text:span text:style-name="T1299">Balsavimo rezultatai: už –<text:s/></text:span><text:span text:style-name="T1300">110</text:span><text:span text:style-name="T1301">, prieš –<text:s/></text:span><text:span text:style-name="T1302">0</text:span><text:span text:style-name="T1303">, susilaikė<text:s/></text:span><text:span text:style-name="T1304">0.<text:s/></text:span><text:span text:style-name="T1305">Užsiregistravo<text:s/></text:span><text:span text:style-name="T1306">110</text:span><text:span text:style-name="T1307"><text:s/>Seimo nari</text:span><text:span text:style-name="T1308">ų</text:span><text:span text:style-name="T1309"><text:s/>(1</text:span><text:span text:style-name="T1310">2</text:span><text:span text:style-name="T1311">.</text:span><text:span text:style-name="T1312">23</text:span><text:span text:style-name="T1313"> </text:span><text:span text:style-name="T1314">val.)</text:span><text:span text:style-name="T1315">.<text:s/></text:span></text:p>
      <text:p text:style-name="P1316"/>
      <text:p text:style-name="P1317"/>
      <text:p text:style-name="P1318">Toliau posėdžiui pirmininkavo<text:s/>Seimo Pirmininko pirmasis pavaduotojas J. Razma.<text:s/></text:p>
      <text:p text:style-name="P1319"/>
      <text:p text:style-name="P1320"/>
      <text:p text:style-name="P1321">12.24 val.</text:p>
      <text:p text:style-name="P1322"><text:span text:style-name="T1323">SVARSTYTA:</text:span> </text:p>
      <text:p text:style-name="P1324">1. Įstatymo „Dėl Lietuvos Aukščiausiojo Teismo, Lietuvos apeliacinio teismo, apygardų teismų įsteigimo, apygardų teismų veiklos teritorijų nustatymo ir Lietuvos Respublikos prokuratūros reformavimo“ Nr. I-497 6 straipsnio pakeitimo įstatymo projektas Nr. XIVP-2823(2)VK.<text:s/></text:p>
      <text:p text:style-name="P1325">2. Apylinkės teismo reorganizavimo įstatymo projektas Nr. XIVP-2825(2)VK<text:s/><text:span text:style-name="T1326">(teikėjai –</text:span><text:span text:style-name="T1327"><text:s/></text:span><text:span text:style-name="T1328">Vyriausybė</text:span><text:span text:style-name="T1329"><text:s/>/<text:s/></text:span><text:span text:style-name="T1330">teisingumo ministrė E. Dobrowolska</text:span><text:span text:style-name="T1331">)</text:span>.<text:s/></text:p>
      <text:p text:style-name="P1332">3. Apylinkių teismų įsteigimo ir jų veiklos teritorijų nustatymo įstatymo Nr. I-2375 pakeitimo įstatymo Nr. XIV-2136 2 ir 3 straipsnių pakeitimo įstatymo projektas Nr. XIVP-3839(2)<text:s/><text:span text:style-name="T1333">(teikėj</text:span><text:span text:style-name="T1334">os</text:span><text:span text:style-name="T1335"><text:s/>–</text:span><text:span text:style-name="T1336"><text:s/></text:span><text:span text:style-name="T1337">E. Dobrowolska</text:span><text:span text:style-name="T1338">,<text:s/></text:span><text:span text:style-name="T1339">I. Šimonytė</text:span><text:span text:style-name="T1340">)<text:s/></text:span><text:span text:style-name="T1341">(</text:span><text:span text:style-name="T1342">svarstymo tęsinys</text:span><text:span text:style-name="T1343">)</text:span><text:span text:style-name="T1344">.<text:s/></text:span></text:p>
      <text:p text:style-name="P1345"/>
      <text:p text:style-name="P1346">Pagrindinio –<text:s/>Teisės ir teisėtvarkos komiteto<text:s/>išvadas<text:s/>pateikė šio komiteto<text:s/>pirmininkė<text:s/>I. Haase.<text:s/></text:p>
      <text:p text:style-name="P1347"/>
      <text:p text:style-name="P1348">Diskusijoje kalbėjo<text:s/><text:span text:style-name="T1349">Seimo nar</text:span><text:span text:style-name="T1350">ys</text:span><text:s/>A. Stončaitis.<text:s/></text:p>
      <text:p text:style-name="P1351"/>
      <text:p text:style-name="P1352">Projekto Nr. XIVP-2825(2)VK<text:s/>pataisų svarstymas<text:s/></text:p>
      <text:p text:style-name="P1353">Pranešėja – pagrindinio komiteto<text:s/>pirmininkė<text:s/>I. Haase<text:s/></text:p>
      <text:p text:style-name="P1354"/>
      <text:p text:style-name="P1355">Pranešėja informavo apie<text:s/>pagrindinio komiteto nuomonę dėl J<text:span text:style-name="T1356">. Razmos pasiūlymų</text:span><text:span text:style-name="T1357">, kuri</text:span><text:span text:style-name="T1358">e</text:span><text:span text:style-name="T1359">m</text:span><text:span text:style-name="T1360">s</text:span><text:span text:style-name="T1361"><text:s/></text:span><text:span text:style-name="T1362">nepritarė</text:span><text:span text:style-name="T1363"><text:s/>pagrindinis komitetas</text:span>.</text:p>
      <text:p text:style-name="P1364">Posėdžio pirmininkas<text:s/>pranešė, kad dėl visų pasiūlymų bus<text:s/>vienas<text:s/>balsavimas.</text:p>
      <text:p text:style-name="P1365"><text:span text:style-name="T1366">Balsuota dėl<text:s/></text:span><text:span text:style-name="T1367">J. Razmos pasiūlym</text:span><text:span text:style-name="T1368">ų</text:span><text:span text:style-name="T1369">, kuri</text:span><text:span text:style-name="T1370">e</text:span><text:span text:style-name="T1371">m</text:span><text:span text:style-name="T1372">s</text:span><text:span text:style-name="T1373"><text:s/></text:span><text:span text:style-name="T1374">nepritarė</text:span><text:span text:style-name="T1375"><text:s/>pagrindinis komitetas:<text:s/></text:span><text:span text:style-name="T1376">už –<text:s/></text:span><text:span text:style-name="T1377">13</text:span><text:span text:style-name="T1378">, prieš –<text:s/></text:span><text:span text:style-name="T1379">17</text:span><text:span text:style-name="T1380">, susilaikė<text:s/></text:span><text:span text:style-name="T1381">54</text:span><text:span text:style-name="T1382">.<text:s/></text:span><text:span text:style-name="T1383">Nepritarta.</text:span><text:span text:style-name="T1384"><text:s/></text:span><text:span text:style-name="T1385">Užsiregistravo<text:s/></text:span><text:span text:style-name="T1386">88</text:span><text:span text:style-name="T1387"><text:s/>Seimo nariai</text:span><text:span text:style-name="T1388"><text:s/></text:span><text:span text:style-name="T1389">(1</text:span><text:span text:style-name="T1390">2</text:span><text:span text:style-name="T1391">.</text:span><text:span text:style-name="T1392">32 </text:span><text:span text:style-name="T1393">val.)</text:span><text:span text:style-name="T1394">.<text:s/></text:span></text:p>
      <text:p text:style-name="P1395"/>
      <text:p text:style-name="P1396">Dėl balsavimo motyvų kalbėjo Seimo narė<text:s/>E. Dobrowolska.</text:p>
      <text:p text:style-name="P1397"/>
      <text:p text:style-name="P1398"><text:span text:style-name="T1399">Posėdžio pirmininkas pratęsė balsavimo laikotarpį, kol bus<text:s/></text:span><text:span text:style-name="T1400">apsvarstyti<text:s/></text:span><text:span text:style-name="T1401">vis</text:span><text:span text:style-name="T1402">i</text:span><text:span text:style-name="T1403"><text:s/>rytinės darbotvarkės klausim</text:span><text:span text:style-name="T1404">ai</text:span><text:span text:style-name="T1405">, ir pranešė, kad<text:s/></text:span><text:span text:style-name="T1406">Vyriausybė</text:span><text:span text:style-name="T1407">s valanda prasidės apie 13.00</text:span><text:span text:style-name="T1408"> </text:span><text:span text:style-name="T1409">val.<text:s/></text:span></text:p>
      <text:p text:style-name="P1410"/>
      <text:p text:style-name="P1411">Dėl balsavimo motyvų kalbėjo Seimo narys J. Varkalys.<text:s/></text:p>
      <text:p text:style-name="P1412"/>
      <text:p text:style-name="P1413"><text:span text:style-name="T1414">NUTARTA</text:span><text:span text:style-name="T1415">.</text:span> Pritarti šiems<text:s/>projektams<text:s/>po svarstymo Seimo posėdyje.<text:s/><text:span text:style-name="T1416">Balsavimo rezultatai: už –<text:s/></text:span><text:span text:style-name="T1417">50</text:span><text:span text:style-name="T1418">, prieš –<text:s/></text:span><text:span text:style-name="T1419">17</text:span><text:span text:style-name="T1420">, susilaikė<text:s/></text:span><text:span text:style-name="T1421">21</text:span><text:span text:style-name="T1422">.<text:s/></text:span><text:span text:style-name="T1423">Užsiregistravo<text:s/></text:span><text:span text:style-name="T1424">91</text:span><text:span text:style-name="T1425"><text:s/>Seimo nar</text:span><text:span text:style-name="T1426">ys</text:span><text:span text:style-name="T1427"><text:s/>(1</text:span><text:span text:style-name="T1428">2</text:span><text:span text:style-name="T1429">.</text:span><text:span text:style-name="T1430">35</text:span><text:span text:style-name="T1431"> </text:span><text:span text:style-name="T1432">val.)</text:span><text:span text:style-name="T1433">.<text:s/></text:span></text:p>
      <text:p text:style-name="P1434"/>
      <text:p text:style-name="P1435"/>
      <text:p text:style-name="P1436">12.36<text:s/>val.</text:p>
      <text:p text:style-name="P1437"><text:span text:style-name="T1438">SVARSTYTA.</text:span> Valstybinio socialinio draudimo įstatymo Nr. I-1336 12 ir 23 straipsnių pakeitimo įstatymo projektas Nr. XIVP-3884(2)<text:s/><text:span text:style-name="T1439">(teikėjai –</text:span><text:span text:style-name="T1440"><text:s/></text:span><text:span text:style-name="T1441">Vyriausybė</text:span><text:span text:style-name="T1442"><text:s/>/<text:s/></text:span><text:span text:style-name="T1443">socialinės apsaugos ir darbo ministras</text:span><text:span text:style-name="T1444">)<text:s/></text:span><text:span text:style-name="T1445">(priėmimas)</text:span><text:span text:style-name="T1446"><text:s/></text:span><text:span text:style-name="T1447">(taikoma skubos tvarka)</text:span><text:span text:style-name="T1448">.</text:span><text:s/></text:p>
      <text:p text:style-name="P1449"/>
      <text:p text:style-name="P1450">Posėdžio pirmininkas pranešė, kad projektą sudaro 4 straipsniai, dėl jų pasiūlymų negauta, dėl atskirų straipsnių niekas nereikalavo balsuoti.<text:s/></text:p>
      <text:p text:style-name="P1451"/>
      <text:p text:style-name="P1452">Dėl balsavimo motyvų dėl viso įstatymo<text:s/>projekto<text:s/>kalbėjo Seimo nariai:<text:s/>L. Nagienė, I. Šimonytė,<text:s/><text:span text:style-name="T1453">A. Sysas</text:span>.</text:p>
      <text:p text:style-name="P1454">Kalbėjo Ministrė Pirmininkė I. Šimonytė.<text:s/></text:p>
      <text:p text:style-name="P1455">Dėl balsavimo motyvų dėl viso įstatymo<text:s/>projekto<text:s/>kalbėjo Seimo narė<text:s/><text:span text:style-name="T1456">P. Kuzmickienė.</text:span><text:s/></text:p>
      <text:p text:style-name="P1457">Dėl posėdžio vedimo tvarkos kalbėjo Seimo narė<text:s/>L. Nagienė.</text:p>
      <text:p text:style-name="P1458"/>
      <text:p text:style-name="P1459">Posėdžio pirmininkas paskelbė<text:s/>balsavimą dėl šio įstatymo priėmimo.</text:p>
      <text:p text:style-name="P1460"/>
      <text:p text:style-name="P1461"><text:span text:style-name="T1462">NUTARTA</text:span><text:span text:style-name="T1463">.</text:span> Priimti<text:s/>Valstybinio socialinio draudimo įstatymo Nr. I-1336 12 ir 23 straipsnių pakeitimo įstatymą.<text:s/><text:span text:style-name="T1464">Balsavimo rezultatai: už –<text:s/></text:span><text:span text:style-name="T1465">63</text:span><text:span text:style-name="T1466">, prieš –<text:s/></text:span><text:span text:style-name="T1467">5</text:span><text:span text:style-name="T1468">, susilaikė<text:s/></text:span><text:span text:style-name="T1469">24</text:span><text:span text:style-name="T1470">.<text:s/></text:span><text:span text:style-name="T1471">Užsiregistravo<text:s/></text:span><text:span text:style-name="T1472">93</text:span><text:span text:style-name="T1473"><text:s/>Seimo nariai (1</text:span><text:span text:style-name="T1474">2</text:span><text:span text:style-name="T1475">.</text:span><text:span text:style-name="T1476">44</text:span><text:span text:style-name="T1477"> </text:span><text:span text:style-name="T1478">val.)</text:span><text:span text:style-name="T1479">.</text:span><text:s/></text:p>
      <text:p text:style-name="P1480"/>
      <text:p text:style-name="P1481"/>
      <text:p text:style-name="P1482">12.44<text:s/>val.</text:p>
      <text:p text:style-name="P1483"><text:span text:style-name="T1484">SVARSTYTA.</text:span> Valstybinių pensijų įstatymo Nr. I-730 pakeitimo įstatymo projektas Nr. XIVP-3906(2)<text:s/><text:span text:style-name="T1485">(sujungti Nr. XIVP-187, Nr. XIVP-3906)</text:span><text:s/><text:span text:style-name="T1486">(teikėjai –</text:span><text:span text:style-name="T1487"><text:s/></text:span><text:span text:style-name="T1488">Vyriausybė</text:span><text:span text:style-name="T1489"><text:s/>/<text:s/></text:span><text:span text:style-name="T1490">socialinės apsaugos ir darbo ministras</text:span><text:span text:style-name="T1491">)<text:s/></text:span><text:span text:style-name="T1492">(priėmimas)</text:span><text:span text:style-name="T1493"><text:s/></text:span><text:span text:style-name="T1494">(taikoma skubos tvarka)</text:span><text:span text:style-name="T1495">.</text:span><text:s/></text:p>
      <text:p text:style-name="P1496"><text:span text:style-name="T1497">Pranešėja<text:s/></text:span><text:span text:style-name="T1498">–<text:s/></text:span><text:span text:style-name="T1499">Socialinių reikalų ir darbo komiteto pirminink</text:span><text:span text:style-name="T1500">ė<text:s/></text:span><text:span text:style-name="T1501">P. Kuzmickienė</text:span>.<text:s/></text:p>
      <text:p text:style-name="P1502"/>
      <text:p text:style-name="P1503">1 straipsnis (Įstatymo nauja redakcija: 1–27<text:s/>straipsniai)</text:p>
      <text:p text:style-name="P1504"/>
      <text:p text:style-name="P1505"><text:span text:style-name="T1506">1<text:s/></text:span><text:span text:style-name="T1507">straipsnis (</text:span><text:span text:style-name="T1508">su Teisės departamento pastaba, kuriai pritarė pagrindinis komitetas)</text:span><text:span text:style-name="T1509"><text:s/>priimtas bendru sutarimu.</text:span></text:p>
      <text:p text:style-name="P1510"/>
      <text:p text:style-name="P1511">Posėdžio pirmininkas pranešė, kad<text:s/>dėl 2–4<text:s/>straipsnių<text:s/>pastabų<text:s/>nebuvo, dėl atskirų straipsnių niekas nereikalavo balsuoti.</text:p>
      <text:p text:style-name="P1512"/>
      <text:p text:style-name="P1513"><text:span text:style-name="T1514">Dėl<text:s/></text:span><text:span text:style-name="T1515">L. Nagienė</text:span><text:span text:style-name="T1516">s pasiūlymo dėl 5 straipsnio</text:span><text:span text:style-name="T1517">, kuria</text:span><text:span text:style-name="T1518">m</text:span><text:span text:style-name="T1519"><text:s/></text:span><text:span text:style-name="T1520">nepritarė</text:span><text:span text:style-name="T1521"><text:s/>pagrindinis komitetas, kalbėjo Seimo nar</text:span><text:span text:style-name="T1522">ė</text:span><text:span text:style-name="T1523"><text:s/></text:span><text:span text:style-name="T1524">L. Nagienė</text:span>.<text:s/></text:p>
      <text:p text:style-name="P1525"><text:span text:style-name="T1526">Balsuota, ar pritarti pasiūlymui svarstyti</text:span><text:span text:style-name="T1527"><text:s/></text:span><text:span text:style-name="T1528">L. Nagienė</text:span><text:span text:style-name="T1529">s pasiūlym</text:span><text:span text:style-name="T1530">ą</text:span><text:span text:style-name="T1531"><text:s/>dėl 5 straipsnio</text:span><text:span text:style-name="T1532">:<text:s/></text:span><text:span text:style-name="T1533">už –<text:s/></text:span><text:span text:style-name="T1534">33</text:span><text:span text:style-name="T1535">.<text:s/></text:span><text:span text:style-name="T1536">P</text:span><text:span text:style-name="T1537">ritarta.</text:span><text:span text:style-name="T1538"><text:s/></text:span><text:span text:style-name="T1539">Užsiregistravo<text:s/></text:span><text:span text:style-name="T1540">44</text:span><text:span text:style-name="T1541"><text:s/>Seimo nariai</text:span><text:span text:style-name="T1542"><text:s/></text:span><text:span text:style-name="T1543">(1</text:span><text:span text:style-name="T1544">2</text:span><text:span text:style-name="T1545">.</text:span><text:span text:style-name="T1546">48 </text:span><text:span text:style-name="T1547">val.)</text:span><text:span text:style-name="T1548">.<text:s/></text:span></text:p>
      <text:p text:style-name="P1549">Dėl balsavimo motyvų dėl šio pasiūlymo<text:s/>kalbėjo Seimo nariai:<text:s/>L. Kukuraitis, G. Skaistė.<text:s/></text:p>
      <text:p text:style-name="P1550"><text:span text:style-name="T1551">Balsuota dėl<text:s/></text:span><text:span text:style-name="T1552">L. Nagienė</text:span><text:span text:style-name="T1553">s pasiūlymo dėl 5 straipsnio</text:span><text:span text:style-name="T1554">, kuria</text:span><text:span text:style-name="T1555">m</text:span><text:span text:style-name="T1556"><text:s/></text:span><text:span text:style-name="T1557">nepritarė</text:span><text:span text:style-name="T1558"><text:s/>pagrindinis komitetas</text:span><text:span text:style-name="T1559">:<text:s/></text:span><text:span text:style-name="T1560">už –<text:s/></text:span><text:span text:style-name="T1561">38, prieš – 11</text:span><text:span text:style-name="T1562">, susilaikė<text:s/></text:span><text:span text:style-name="T1563">48</text:span><text:span text:style-name="T1564">.<text:s/></text:span><text:span text:style-name="T1565">Nepritarta.</text:span><text:span text:style-name="T1566"><text:s/></text:span><text:span text:style-name="T1567">Užsiregistravo<text:s/></text:span><text:span text:style-name="T1568">100</text:span><text:span text:style-name="T1569"><text:s/>Seimo nari</text:span><text:span text:style-name="T1570">ų</text:span><text:span text:style-name="T1571"><text:s/></text:span><text:span text:style-name="T1572">(1</text:span><text:span text:style-name="T1573">2</text:span><text:span text:style-name="T1574">.</text:span><text:span text:style-name="T1575">57 </text:span><text:span text:style-name="T1576">val.)</text:span><text:span text:style-name="T1577">.<text:s/></text:span></text:p>
      <text:p text:style-name="P1578"/>
      <text:p text:style-name="P1579"><text:span text:style-name="T1580">Balsuota dėl<text:s/></text:span><text:span text:style-name="T1581">5</text:span><text:span text:style-name="T1582"><text:s/>straipsnio:<text:s/></text:span><text:span text:style-name="T1583">už –<text:s/></text:span><text:span text:style-name="T1584">81</text:span><text:span text:style-name="T1585">, prieš – 0, susilaikė<text:s/></text:span><text:span text:style-name="T1586">13</text:span><text:span text:style-name="T1587">.<text:s/></text:span><text:span text:style-name="T1588">5 straipsnis priimtas.<text:s/></text:span><text:span text:style-name="T1589">Užsiregistravo<text:s/></text:span><text:span text:style-name="T1590">97</text:span><text:span text:style-name="T1591"><text:s/>Seimo nariai (1</text:span><text:span text:style-name="T1592">2</text:span><text:span text:style-name="T1593">.</text:span><text:span text:style-name="T1594">57 </text:span><text:span text:style-name="T1595">val.)</text:span><text:span text:style-name="T1596">.</text:span><text:span text:style-name="T1597"><text:s/></text:span></text:p>
      <text:p text:style-name="P1598"/>
      <text:p text:style-name="P1599">Posėdžio pirmininkas pranešė, kad L. Nagienės pasiūlymas dėl 6 straipsnio<text:s/>yra susijęs su ankstesniu, ir konstatavo, kad dėl jo<text:s/>apsispręsta<text:s/>balsuojant dėl 5 straipsnio (pasiūlymo<text:s/>teikėja<text:s/>tam neprieštaravo).<text:s/></text:p>
      <text:p text:style-name="P1600"/>
      <text:p text:style-name="P1601"><text:span text:style-name="T1602">Posėdžio pirmininkas</text:span><text:span text:style-name="T1603"><text:s/>informavo</text:span><text:span text:style-name="T1604">, kad dėl keičiamo įstatymo 9 ir 23 straipsnių bei projekto 3 straipsnio (Įstatymo taikymas) buvo</text:span><text:span text:style-name="T1605"><text:s/></text:span><text:span text:style-name="T1606">Teisės departamento pastabų, kurioms<text:s/></text:span><text:span text:style-name="T1607">pagrindinis komitetas</text:span><text:span text:style-name="T1608"><text:s/></text:span><text:span text:style-name="T1609">pritarė, ir pranešė, kad d</text:span>ėl keičiamo įstatymo<text:s/>7,<text:s/>8, 10–22, 24–27<text:s/>straipsnių<text:s/>bei projekto 2 straipsnio<text:s/><text:span text:style-name="T1610">(Įstatymo įsigaliojimas</text:span><text:span text:style-name="T1611"><text:s/>ir<text:s/></text:span><text:span text:style-name="T1612">įgyvendinimas)<text:s/></text:span>jokių pastabų<text:s/>nebuvo.<text:s/></text:p>
      <text:p text:style-name="P1613">Dėl atskirų straipsnių niekas nereikalavo balsuoti.<text:s/></text:p>
      <text:p text:style-name="P1614"/>
      <text:p text:style-name="P1615">Dėl balsavimo motyvų dėl viso įstatymo<text:s/>projekto<text:s/>kalbėjo Seimo nariai:<text:s/>G. Skaistė,<text:s/><text:span text:style-name="T1616">A. Sysas</text:span>,<text:s/>A. Anušauskas,<text:s/><text:span text:style-name="T1617">L. Kukuraitis</text:span>,<text:s/><text:span text:style-name="T1618">E. Pupinis</text:span>, L. Nagienė,<text:s/><text:span text:style-name="T1619">P. Kuzmickienė</text:span>.<text:s/></text:p>
      <text:p text:style-name="P1620"/>
      <text:p text:style-name="P1621">Posėdžio pirmininkas paskelbė balsavimą dėl šio įstatymo priėmimo.</text:p>
      <text:p text:style-name="P1622"/>
      <text:p text:style-name="P1623"><text:span text:style-name="T1624">NUTARTA</text:span><text:span text:style-name="T1625">.</text:span> Priimti<text:s/>Valstybinių pensijų įstatymo Nr. I-730 pakeitimo įstatymą.<text:s/><text:span text:style-name="T1626">Balsavimo rezultatai: už –<text:s/></text:span><text:span text:style-name="T1627">76</text:span><text:span text:style-name="T1628">, prieš –<text:s/></text:span><text:span text:style-name="T1629">0</text:span><text:span text:style-name="T1630">, susilaikė<text:s/></text:span><text:span text:style-name="T1631">19</text:span><text:span text:style-name="T1632">.<text:s/></text:span><text:span text:style-name="T1633">Užsiregistravo<text:s/></text:span><text:span text:style-name="T1634">96</text:span><text:span text:style-name="T1635"><text:s/>Seimo nariai (1</text:span><text:span text:style-name="T1636">3</text:span><text:span text:style-name="T1637">.</text:span><text:span text:style-name="T1638">1</text:span><text:span text:style-name="T1639">1</text:span><text:span text:style-name="T1640"> </text:span><text:span text:style-name="T1641">val.)</text:span><text:span text:style-name="T1642">.</text:span><text:s/></text:p>
      <text:p text:style-name="P1643"/>
      <text:p text:style-name="P1644"/>
      <text:p text:style-name="P1645">13.12<text:s/>val.</text:p>
      <text:p text:style-name="P1646"><text:span text:style-name="T1647">SVARSTYTA.</text:span> Valstybės paramos ginkluoto pasipriešinimo (rezistencijos) dalyviams įstatymo Nr. VIII-541 pakeitimo įstatymo projektas Nr. XIVP-3907(2)<text:s/><text:span text:style-name="T1648">(teikėjai –</text:span><text:span text:style-name="T1649"><text:s/></text:span><text:span text:style-name="T1650">Vyriausybė</text:span><text:span text:style-name="T1651"> </text:span><text:span text:style-name="T1652">/<text:s/></text:span><text:span text:style-name="T1653">socialinės apsaugos ir darbo ministras</text:span><text:span text:style-name="T1654">)<text:s/></text:span><text:span text:style-name="T1655">(priėmimas)</text:span><text:span text:style-name="T1656"><text:s/></text:span><text:span text:style-name="T1657">(taikoma skubos tvarka)</text:span><text:span text:style-name="T1658">.</text:span><text:s/></text:p>
      <text:p text:style-name="P1659"/>
      <text:p text:style-name="P1660">Posėdžio pirmininkas pranešė, kad<text:s/>projektą sudaro<text:s/><text:span text:style-name="T1661">1 kompleksini</text:span><text:span text:style-name="T1662">s</text:span><text:span text:style-name="T1663"><text:s/>straipsni</text:span><text:span text:style-name="T1664">s</text:span><text:span text:style-name="T1665"><text:s/>(Įstatymo nauja redakcija: 1–6 straipsniai)</text:span><text:span text:style-name="T1666">,</text:span><text:span text:style-name="T1667"><text:s/>dėl jo pastabų nebuvo,</text:span><text:span text:style-name="T1668"><text:s/></text:span><text:span text:style-name="T1669">ir 2 straipsnis</text:span><text:span text:style-name="T1670"><text:s/>(</text:span><text:span text:style-name="T1671">Įstatymo įsigaliojimas, įgyvendinimas ir taikymas</text:span><text:span text:style-name="T1672">)</text:span><text:span text:style-name="T1673">, dėl<text:s/></text:span><text:span text:style-name="T1674">kurio</text:span><text:span text:style-name="T1675"><text:s/>buvo<text:s/></text:span><text:span text:style-name="T1676">Teisės departamento</text:span><text:span text:style-name="T1677"><text:s/>pastaba, kuri<text:s/></text:span><text:span text:style-name="T1678">pagrindini</text:span><text:span text:style-name="T1679">ame</text:span><text:span text:style-name="T1680"><text:s/>komitet</text:span><text:span text:style-name="T1681">e</text:span><text:span text:style-name="T1682"><text:s/>įvertin</text:span><text:span text:style-name="T1683">ta</text:span><text:span text:style-name="T1684">.<text:s/></text:span></text:p>
      <text:p text:style-name="P1685"><text:span text:style-name="T1686">D</text:span>ėl atskirų straipsnių niekas nereikalavo balsuoti.</text:p>
      <text:p text:style-name="P1687"/>
      <text:p text:style-name="P1688">Posėdžio pirmininkas paskelbė balsavimą dėl šio įstatymo priėmimo.</text:p>
      <text:p text:style-name="P1689"/>
      <text:p text:style-name="P1690"><text:span text:style-name="T1691">NUTARTA</text:span><text:span text:style-name="T1692">.</text:span> Priimti<text:s/>Valstybės paramos ginkluoto pasipriešinimo (rezistencijos) dalyviams įstatymo Nr. VIII-541 pakeitimo įstatymą.<text:s/><text:span text:style-name="T1693">Balsavimo rezultatai: už –<text:s/></text:span><text:span text:style-name="T1694">76</text:span><text:span text:style-name="T1695">, prieš –<text:s/></text:span><text:span text:style-name="T1696">0</text:span><text:span text:style-name="T1697">, susilaikė<text:s/></text:span><text:span text:style-name="T1698">4</text:span><text:span text:style-name="T1699">.<text:s/></text:span><text:span text:style-name="T1700">Užsiregistravo<text:s/></text:span><text:span text:style-name="T1701">8</text:span><text:span text:style-name="T1702">0 Seimo nari</text:span><text:span text:style-name="T1703">ų</text:span><text:span text:style-name="T1704"><text:s/>(1</text:span><text:span text:style-name="T1705">3</text:span><text:span text:style-name="T1706">.</text:span><text:span text:style-name="T1707">13</text:span><text:span text:style-name="T1708"> </text:span><text:span text:style-name="T1709">val.)</text:span><text:span text:style-name="T1710">.</text:span><text:s/></text:p>
      <text:p text:style-name="P1711"/>
      <text:p text:style-name="P1712"/>
      <text:p text:style-name="P1713">13.14<text:s/>val.</text:p>
      <text:p text:style-name="P1714">Vyriausybės valanda<text:s/></text:p>
      <text:p text:style-name="P1715"/>
      <text:p text:style-name="P1716">Seimo posėdyje dalyvavo Vyriausybės nariai:</text:p>
      <text:p text:style-name="P1717"><text:span text:style-name="T1718">Ministr</text:span><text:span text:style-name="T1719">ė</text:span><text:span text:style-name="T1720"><text:s/>Pirminink</text:span><text:span text:style-name="T1721">ė</text:span><text:span text:style-name="T1722"><text:s/></text:span><text:span text:style-name="T1723">I</text:span><text:span text:style-name="T1724">. </text:span><text:span text:style-name="T1725">Šimonytė</text:span><text:span text:style-name="T1726">,</text:span></text:p>
      <text:p text:style-name="P1727">aplinkos ministras<text:s/>S. Gentvilas,</text:p>
      <text:p text:style-name="P1728">ekonomikos ir inovacijų ministrė A. Armonaitė,</text:p>
      <text:p text:style-name="P1729">energetikos ministras<text:s/>D. Kreivys,</text:p>
      <text:p text:style-name="P1730">finansų ministrė<text:s/>G. Skaistė,<text:s/></text:p>
      <text:p text:style-name="P1731">krašto apsaugos ministras<text:s/>L. Kasčiūnas,</text:p>
      <text:p text:style-name="P1732">kultūros ministras<text:s/>S. Kairys,</text:p>
      <text:p text:style-name="P1733">susisiekimo ministras<text:s/>M. Skuodis,</text:p>
      <text:p text:style-name="P1734">teisingumo ministrė<text:s/>E. Dobrowolska,</text:p>
      <text:p text:style-name="P1735">vidaus reikalų ministrė<text:s/>A. Bilotaitė,</text:p>
      <text:p text:style-name="P1736">žemės ūkio ministras<text:s/>K. Navickas.</text:p>
      <text:p text:style-name="P1737"/>
      <text:p text:style-name="P1738">Į Seimo nario<text:s/>A. Dumbravos<text:s/>klausimą (dėl<text:s/>retomis ligomis sergančių vaikų<text:s/>parenterinio<text:s/>maitinimo) atsakė<text:s/>Ministrė Pirmininkė I. Šimonytė<text:s/>(pasakė, kad<text:s/>atsakymas<text:s/>bus pateiktas išanalizavus situaciją).<text:s/></text:p>
      <text:p text:style-name="P1739">Į Seimo nario<text:s/>K. Mažeikos<text:s/>klausimą (dėl<text:s/>naujos<text:s/>Statybos<text:s/>techninio<text:s/>reglamento<text:s/>redakcijos) atsakė<text:s/>aplinkos ministras S. Gentvilas.<text:s/></text:p>
      <text:p text:style-name="P1740">Į Seimo narės<text:s/>O. Leiputės<text:s/>klausimą (dėl<text:s/>perspėjimo<text:s/>apie galimas grėsmes arba blogos reputacijos asmenis FinTech sektoriuje) atsakė<text:s/>Ministrė Pirmininkė I. Šimonytė.<text:s/></text:p>
      <text:p text:style-name="P1741">Į Seimo nario<text:s/>A. Gedvilo<text:s/>klausimą (dėl duomenų apsikeitimo apie pavojingus, linkusius į agresiją asmenis) atsakė<text:s/>vidaus reikalų ministrė A. Bilotaitė.<text:s/></text:p>
      <text:p text:style-name="P1742">Į Seimo nario<text:s/>D. Kepenio<text:s/>klausimą (dėl<text:s/>vaikų mokymo plaukti) atsakė<text:s/>Ministrė Pirmininkė I. Šimonytė.<text:s/></text:p>
      <text:p text:style-name="P1743">Į Seimo nario<text:s/>A. Butkevičiaus<text:s/>klausimą (dėl<text:s/>vinječių<text:s/>sistemos<text:s/>veikimo) atsakė<text:s/>susisiekimo ministras M. Skuodis<text:s/>(pasakė, kad atsakymą pateiks<text:s/>išsiaiškinęs situaciją).<text:s/></text:p>
      <text:p text:style-name="P1744">Į Seimo nario<text:s/>A. Skardžiaus<text:s/>klausimą (dėl<text:s/>Gynybos fondo lėšų<text:s/>efektyvaus<text:s/>panaudojimo) atsakė<text:s/>krašto apsaugos ministras L. Kasčiūnas.<text:s/></text:p>
      <text:p text:style-name="P1745"><text:span text:style-name="T1746">Į Seimo nario</text:span><text:span text:style-name="T1747"><text:s/>R. Šarknicko</text:span><text:span text:style-name="T1748"><text:s/>klausimą (dėl<text:s/></text:span><text:span text:style-name="T1749">V. Kudirkos kapo priežiūros</text:span><text:span text:style-name="T1750">) atsakė<text:s/></text:span><text:span text:style-name="T1751">kultūros ministras S. Kairys</text:span><text:span text:style-name="T1752">.<text:s/></text:span></text:p>
      <text:p text:style-name="P1753">Į Seimo narės<text:s/>V. Targamadzės<text:s/>klausimą (dėl<text:s/>pasėlių deklaravimo) atsakė<text:s/>žemės ūkio ministras K. Navickas.<text:s/></text:p>
      <text:p text:style-name="P1754">Į Seimo nario<text:s/>A. Vinkaus<text:s/>klausimą (dėl<text:s/>geležinkelio perėjos Kretingoje, Šventosios gatvėje) atsakė<text:s/>susisiekimo ministras M. Skuodis.<text:s/></text:p>
      <text:p text:style-name="P1755"/>
      <text:p text:style-name="P1756"/>
      <text:p text:style-name="P1757">13.34<text:s/>val.</text:p>
      <text:p text:style-name="P1758"><text:span text:style-name="T1759">Seimo narių pareiškimai<text:s/></text:span></text:p>
      <text:p text:style-name="P1760"/>
      <text:p text:style-name="P1761">Seimo narys<text:s/>A. Veryga perskaitė pareiškimą.</text:p>
      <text:p text:style-name="P1762">Seimo narė<text:s/>R. Tamašunienė<text:s/>perskaitė pareiškimą.<text:s/></text:p>
      <text:p text:style-name="P1763"/>
      <text:p text:style-name="P1764"/>
      <text:p text:style-name="P1765"><text:span text:style-name="T1766">Užsiregistravo<text:s/></text:span><text:span text:style-name="T1767">4</text:span><text:span text:style-name="T1768"><text:s/>Seimo nariai<text:s/></text:span><text:span text:style-name="T1769">(</text:span><text:span text:style-name="T1770">1</text:span><text:span text:style-name="T1771">3</text:span><text:span text:style-name="T1772">.</text:span><text:span text:style-name="T1773">42</text:span><text:span text:style-name="T1774"><text:s/>val.</text:span><text:span text:style-name="T1775">)</text:span></text:p>
      <text:p text:style-name="P1776"/>
      <text:p text:style-name="P1777"/>
      <text:p text:style-name="P1778">Posėdis baigtas</text:p>
      <text:p text:style-name="P1779"><text:s/><text:span text:style-name="T1780">(</text:span><text:span text:style-name="T1781">1</text:span><text:span text:style-name="T1782">3</text:span><text:span text:style-name="T1783">.</text:span><text:span text:style-name="T1784">43</text:span><text:span text:style-name="T1785"><text:s/>val.</text:span><text:span text:style-name="T1786">)</text:span></text:p>
      <text:p text:style-name="Normal"/>
      <text:p text:style-name="Normal"/>
      <text:p text:style-name="Normal"/>
      <text:p text:style-name="P1787">Seimo Pirmininko pirmasis pavaduotojas<text:tab/><text:tab/><text:tab/><text:tab/><text:tab/><text:span text:style-name="T1788">Jurgis Razma<text:s/></text:span></text:p>
      <text:p text:style-name="P1789"/>
      <text:p text:style-name="P1790"/>
      <text:p text:style-name="P1791">Seimo Pirmininko pavaduotojas<text:tab/><text:tab/><text:tab/>Paulius Saudargas</text:p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><text:span text:style-name="T1813">Protokolą rašė</text:span></text:p>
      <text:p text:style-name="P1814"><text:span text:style-name="T1815">Dokumentų departamento</text:span></text:p>
      <text:p text:style-name="P1816"><text:span text:style-name="T1817">Stenogramų skyriaus</text:span></text:p>
      <text:p text:style-name="P1818"><text:span text:style-name="T1819">vyriausioji specialistė</text:span><text:span text:style-name="T1820"><text:tab/></text:span><text:span text:style-name="T1821"><text:tab/></text:span><text:span text:style-name="T1822"><text:tab/></text:span><text:span text:style-name="T1823">Rima Staričen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tjana Juršėnienė</meta:initial-creator>
    <dc:creator>adlibuser</dc:creator>
    <meta:creation-date>2024-07-01T07:57:00Z</meta:creation-date>
    <dc:date>2024-07-01T07:57:00Z</dc:date>
    <meta:print-date>2024-06-20T16:24:00Z</meta:print-date>
    <meta:template xlink:href="PROTOKOL.DOT" xlink:type="simple"/>
    <meta:editing-cycles>2</meta:editing-cycles>
    <meta:editing-duration>PT0S</meta:editing-duration>
    <meta:document-statistic meta:page-count="3" meta:paragraph-count="345" meta:word-count="3644" meta:character-count="26622" meta:row-count="1166" meta:non-whitespace-character-count="23323"/>
  </office:meta>
</office:document-meta>
</file>