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P24" style:parent-style-name="Normal" style:family="paragraph">
      <style:paragraph-properties fo:text-indent="0.5in"/>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P28" style:parent-style-name="Normal" style:family="paragraph">
      <style:text-properties fo:font-size="16pt" style:font-size-asian="16pt" style:font-size-complex="16pt"/>
    </style:style>
    <style:style style:name="P29" style:parent-style-name="Normal" style:family="paragraph">
      <style:paragraph-properties fo:text-indent="0.4923in"/>
      <style:text-properties fo:font-style="italic" style:font-style-asian="italic"/>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style>
    <style:style style:name="P37" style:parent-style-name="Normal" style:family="paragraph">
      <style:paragraph-properties fo:text-indent="0.5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fo:font-style="italic" style:font-style-asian="italic" style:font-style-complex="italic"/>
    </style:style>
    <style:style style:name="P43" style:parent-style-name="Normal" style:family="paragraph">
      <style:text-properties style:font-weight-complex="bold"/>
    </style:style>
    <style:style style:name="P44" style:parent-style-name="Normal" style:family="paragraph">
      <style:text-properties fo:font-size="16pt" style:font-size-asian="16pt" style:font-size-complex="16pt"/>
    </style:style>
    <style:style style:name="P45" style:parent-style-name="Normal" style:family="paragraph">
      <style:paragraph-properties fo:text-indent="0.4923in"/>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tyle-complex="italic"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style:font-name-asian="Calibri" fo:font-style="italic" style:font-style-asian="italic"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fo:font-style="italic" style:font-style-asian="italic"/>
    </style:style>
    <style:style style:name="T60" style:parent-style-name="DefaultParagraphFont" style:family="text">
      <style:text-properties style:font-weight-complex="bold" style:font-style-complex="italic"/>
    </style:style>
    <style:style style:name="P61" style:parent-style-name="Normal" style:family="paragraph">
      <style:paragraph-properties fo:text-indent="0.5in"/>
    </style:style>
    <style:style style:name="P62" style:parent-style-name="Normal" style:family="paragraph">
      <style:text-properties style:font-size-complex="12pt"/>
    </style:style>
    <style:style style:name="P63" style:parent-style-name="Header" style:family="paragraph">
      <style:text-properties fo:font-size="14pt" style:font-size-asian="14pt" style:font-size-complex="14pt"/>
    </style:style>
    <style:style style:name="P64" style:parent-style-name="Header" style:family="paragraph">
      <style:paragraph-properties fo:text-indent="0.5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text-position="super 62.5%"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indent="0.4923in"/>
    </style:style>
    <style:style style:name="P84" style:parent-style-name="Normal" style:family="paragraph">
      <style:paragraph-properties fo:text-indent="0.4923in"/>
      <style:text-properties fo:font-style="italic" style:font-style-asian="italic"/>
    </style:style>
    <style:style style:name="P85" style:parent-style-name="Normal" style:family="paragraph">
      <style:paragraph-properties fo:text-indent="0.4923in"/>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fo:font-style="italic" style:font-style-asian="italic"/>
    </style:style>
    <style:style style:name="T107" style:parent-style-name="DefaultParagraphFont" style:family="text">
      <style:text-properties style:font-weight-complex="bold" style:font-style-complex="italic"/>
    </style:style>
    <style:style style:name="P108" style:parent-style-name="Header" style:family="paragraph">
      <style:paragraph-properties fo:text-indent="0.4923in">
        <style:tab-stops/>
      </style:paragraph-properties>
    </style:style>
    <style:style style:name="P109" style:parent-style-name="Normal" style:family="paragraph">
      <style:paragraph-properties fo:text-indent="0.5in"/>
    </style:style>
    <style:style style:name="T110" style:parent-style-name="DefaultParagraphFont" style:family="text">
      <style:text-properties fo:color="#000000"/>
    </style:style>
    <style:style style:name="P111" style:parent-style-name="Normal" style:family="paragraph">
      <style:paragraph-properties fo:text-indent="0.5in"/>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indent="0.5in"/>
    </style:style>
    <style:style style:name="P115" style:parent-style-name="Header" style:family="paragraph">
      <style:paragraph-properties fo:text-indent="0.5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2.5%"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position="super 62.5%"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text-position="super 62.5%"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text-indent="0.4923in"/>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tyle-complex="italic"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style:font-name-asian="Calibri" fo:font-style="italic" style:font-style-asian="italic"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fo:font-style="italic" style:font-style-asian="italic"/>
    </style:style>
    <style:style style:name="T156" style:parent-style-name="DefaultParagraphFont" style:family="text">
      <style:text-properties style:font-weight-complex="bold" style:font-style-complex="italic"/>
    </style:style>
    <style:style style:name="P157" style:parent-style-name="Normal" style:family="paragraph">
      <style:paragraph-properties fo:text-indent="0.5in"/>
    </style:style>
    <style:style style:name="P158" style:parent-style-name="Header" style:family="paragraph">
      <style:paragraph-properties fo:text-indent="0.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fo:font-style="italic" style:font-style-asian="italic" style:font-style-complex="italic"/>
    </style:style>
    <style:style style:name="T168" style:parent-style-name="DefaultParagraphFont" style:family="text">
      <style:text-properties fo:font-style="italic" style:font-style-asian="italic" style:font-style-complex="italic"/>
    </style:style>
    <style:style style:name="T169" style:parent-style-name="DefaultParagraphFont" style:family="text">
      <style:text-properties fo:font-style="italic" style:font-style-asian="italic" style:font-style-complex="italic"/>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T173" style:parent-style-name="DefaultParagraphFont" style:family="text">
      <style:text-properties fo:font-style="italic" style:font-style-asian="italic" style:font-style-complex="italic"/>
    </style:style>
    <style:style style:name="T174" style:parent-style-name="DefaultParagraphFont" style:family="text">
      <style:text-properties fo:font-style="italic" style:font-style-asian="italic" style:font-style-complex="italic"/>
    </style:style>
    <style:style style:name="P175" style:parent-style-name="Normal" style:family="paragraph">
      <style:paragraph-properties fo:text-indent="0.4923in"/>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per 62.5%"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2.5%"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text-position="super 62.5%"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font-style-complex="italic"/>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fo:font-style="italic" style:font-style-asian="italic"/>
    </style:style>
    <style:style style:name="T201" style:parent-style-name="DefaultParagraphFont" style:family="text">
      <style:text-properties style:font-weight-complex="bold" style:font-style-complex="italic"/>
    </style:style>
    <style:style style:name="P202" style:parent-style-name="Header" style:family="paragraph">
      <style:paragraph-properties fo:text-indent="0.4923in">
        <style:tab-stops/>
      </style:paragraph-properties>
    </style:style>
    <style:style style:name="P203" style:parent-style-name="Header" style:family="paragraph">
      <style:paragraph-properties>
        <style:tab-stops/>
      </style:paragraph-properties>
    </style:style>
    <style:style style:name="T204" style:parent-style-name="DefaultParagraphFont" style:family="text">
      <style:text-properties style:font-style-complex="italic" fo:color="#000000"/>
    </style:style>
    <style:style style:name="T205" style:parent-style-name="DefaultParagraphFont" style:family="text">
      <style:text-properties style:font-style-complex="italic" fo:color="#000000"/>
    </style:style>
    <style:style style:name="P206" style:parent-style-name="Normal" style:family="paragraph">
      <style:text-properties fo:color="#000000"/>
    </style:style>
    <style:style style:name="P207" style:parent-style-name="Normal" style:family="paragraph">
      <style:text-properties fo:color="#000000"/>
    </style:style>
    <style:style style:name="P208" style:parent-style-name="Header" style:family="paragraph">
      <style:paragraph-properties fo:text-indent="0.5in">
        <style:tab-stops/>
      </style:paragraph-properties>
      <style:text-properties fo:font-weight="bold" style:font-weight-asian="bold" style:font-weight-complex="bold"/>
    </style:style>
    <style:style style:name="P209" style:parent-style-name="Header" style:family="paragraph">
      <style:paragraph-properties fo:text-indent="0.5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2.5%"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position="super 62.5%"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text-position="super 62.5%"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text-position="super 62.5%"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text-position="super 62.5%"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per 62.5%"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fo:font-style="italic" style:font-style-asian="italic" style:font-style-complex="italic"/>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indent="0.4923in"/>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tyle-complex="italic"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style>
    <style:style style:name="T251" style:parent-style-name="DefaultParagraphFont" style:family="text">
      <style:text-properties fo:font-weight="bold" style:font-weight-asian="bold" fo:font-style="italic" style:font-style-asian="italic"/>
    </style:style>
    <style:style style:name="T252" style:parent-style-name="DefaultParagraphFont" style:family="text">
      <style:text-properties style:font-weight-complex="bold" style:font-style-complex="italic"/>
    </style:style>
    <style:style style:name="P253" style:parent-style-name="Header" style:family="paragraph">
      <style:paragraph-properties fo:text-indent="0.4923in">
        <style:tab-stops/>
      </style:paragraph-properties>
    </style:style>
    <style:style style:name="P254" style:parent-style-name="Normal" style:family="paragraph">
      <style:paragraph-properties fo:text-indent="0.5in"/>
    </style:style>
    <style:style style:name="T255" style:parent-style-name="DefaultParagraphFont" style:family="text">
      <style:text-properties style:font-style-complex="italic"/>
    </style:style>
    <style:style style:name="T256" style:parent-style-name="DefaultParagraphFont" style:family="text">
      <style:text-properties style:font-style-complex="italic"/>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T259" style:parent-style-name="DefaultParagraphFont" style:family="text">
      <style:text-properties style:font-style-complex="italic"/>
    </style:style>
    <style:style style:name="T260" style:parent-style-name="DefaultParagraphFont" style:family="text">
      <style:text-properties style:font-style-complex="italic"/>
    </style:style>
    <style:style style:name="T261" style:parent-style-name="DefaultParagraphFont" style:family="text">
      <style:text-properties style:font-style-complex="italic" fo:color="#000000"/>
    </style:style>
    <style:style style:name="T262" style:parent-style-name="DefaultParagraphFont" style:family="text">
      <style:text-properties style:font-style-complex="italic"/>
    </style:style>
    <style:style style:name="T263" style:parent-style-name="DefaultParagraphFont" style:family="text">
      <style:text-properties style:font-style-complex="italic"/>
    </style:style>
    <style:style style:name="T264" style:parent-style-name="DefaultParagraphFont" style:family="text">
      <style:text-properties style:font-style-complex="italic"/>
    </style:style>
    <style:style style:name="P265" style:parent-style-name="Normal" style:family="paragraph">
      <style:paragraph-properties fo:text-indent="0.5in"/>
      <style:text-properties style:font-style-complex="italic" fo:font-size="8pt" style:font-size-asian="8pt" style:font-size-complex="8pt"/>
    </style:style>
    <style:style style:name="P266" style:parent-style-name="Normal" style:family="paragraph">
      <style:paragraph-properties fo:text-indent="0.5in"/>
    </style:style>
    <style:style style:name="P267" style:parent-style-name="Header" style:family="paragraph">
      <style:paragraph-properties fo:text-indent="0.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4923in"/>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tyle-complex="italic"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fo:font-style="italic" style:font-style-asian="italic"/>
    </style:style>
    <style:style style:name="T302" style:parent-style-name="DefaultParagraphFont" style:family="text">
      <style:text-properties style:font-weight-complex="bold" style:font-style-complex="italic"/>
    </style:style>
    <style:style style:name="P303" style:parent-style-name="Header" style:family="paragraph">
      <style:paragraph-properties fo:text-indent="0.4923in">
        <style:tab-stops/>
      </style:paragraph-properties>
    </style:style>
    <style:style style:name="P304" style:parent-style-name="Normal" style:family="paragraph">
      <style:text-properties fo:color="#000000"/>
    </style:style>
    <style:style style:name="P305" style:parent-style-name="Normal" style:family="paragraph">
      <style:text-properties fo:color="#000000"/>
    </style:style>
    <style:style style:name="P306" style:parent-style-name="Normal" style:family="paragraph">
      <style:paragraph-properties fo:text-indent="0.5in"/>
      <style:text-properties fo:color="#000000"/>
    </style:style>
    <style:style style:name="P307" style:parent-style-name="Header" style:family="paragraph">
      <style:paragraph-properties fo:text-indent="0.5in">
        <style:tab-stops/>
      </style:paragraph-properties>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text-position="super 62.5%"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text-position="super 62.5%"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text-position="super 62.5%"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P326" style:parent-style-name="Normal" style:family="paragraph">
      <style:paragraph-properties fo:text-indent="0.4923in"/>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tyle-complex="italic"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fo:font-style="italic" style:font-style-asian="italic"/>
    </style:style>
    <style:style style:name="T338" style:parent-style-name="DefaultParagraphFont" style:family="text">
      <style:text-properties style:font-weight-complex="bold" style:font-style-complex="italic"/>
    </style:style>
    <style:style style:name="P339" style:parent-style-name="Header" style:family="paragraph">
      <style:text-properties fo:font-size="10pt" style:font-size-asian="10pt"/>
    </style:style>
    <style:style style:name="P340" style:parent-style-name="Normal" style:family="paragraph">
      <style:paragraph-properties fo:text-indent="0.5in"/>
    </style:style>
    <style:style style:name="P341" style:parent-style-name="Header" style:family="paragraph">
      <style:text-properties fo:font-size="10pt" style:font-size-asian="10pt"/>
    </style:style>
    <style:style style:name="P342" style:parent-style-name="Header" style:family="paragraph">
      <style:paragraph-properties fo:text-indent="0.5in">
        <style:tab-stops/>
      </style:paragraph-properties>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T354" style:parent-style-name="DefaultParagraphFont" style:family="text">
      <style:text-properties fo:font-style="italic" style:font-style-asian="italic" style:font-style-complex="italic"/>
    </style:style>
    <style:style style:name="T355" style:parent-style-name="DefaultParagraphFont" style:family="text">
      <style:text-properties fo:font-style="italic" style:font-style-asian="italic" style:font-style-complex="italic"/>
    </style:style>
    <style:style style:name="P356" style:parent-style-name="Normal" style:family="paragraph">
      <style:text-properties fo:font-size="8pt" style:font-size-asian="8pt" style:font-size-complex="8pt"/>
    </style:style>
    <style:style style:name="P357" style:parent-style-name="Normal" style:family="paragraph">
      <style:paragraph-properties fo:text-indent="0.4923in"/>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fo:font-style="italic" style:font-style-asian="italic"/>
    </style:style>
    <style:style style:name="T371" style:parent-style-name="DefaultParagraphFont" style:family="text">
      <style:text-properties style:font-weight-complex="bold" style:font-style-complex="italic"/>
    </style:style>
    <style:style style:name="P372" style:parent-style-name="Header" style:family="paragraph">
      <style:text-properties fo:font-size="10pt" style:font-size-asian="10pt"/>
    </style:style>
    <style:style style:name="P373" style:parent-style-name="Normal" style:family="paragraph">
      <style:paragraph-properties fo:text-indent="0.5in"/>
    </style:style>
    <style:style style:name="P374" style:parent-style-name="Normal" style:family="paragraph">
      <style:text-properties fo:font-size="10pt" style:font-size-asian="10pt"/>
    </style:style>
    <style:style style:name="P375" style:parent-style-name="Header" style:family="paragraph">
      <style:paragraph-properties fo:text-indent="0.5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fo:font-style="italic" style:font-style-asian="italic" style:font-style-complex="italic"/>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T383" style:parent-style-name="DefaultParagraphFont" style:family="text">
      <style:text-properties fo:font-style="italic" style:font-style-asian="italic" style:font-style-complex="italic"/>
    </style:style>
    <style:style style:name="T384" style:parent-style-name="DefaultParagraphFont" style:family="text">
      <style:text-properties fo:font-style="italic" style:font-style-asian="italic" style:font-style-complex="italic"/>
    </style:style>
    <style:style style:name="T385" style:parent-style-name="DefaultParagraphFont" style:family="text">
      <style:text-properties fo:font-style="italic" style:font-style-asian="italic" style:font-style-complex="italic"/>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indent="0.4923in"/>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tyle-complex="italic"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font-style-complex="italic"/>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style>
    <style:style style:name="T403" style:parent-style-name="DefaultParagraphFont" style:family="text">
      <style:text-properties style:font-weight-complex="bold" style:font-style-complex="italic"/>
    </style:style>
    <style:style style:name="P404" style:parent-style-name="Normal" style:family="paragraph">
      <style:paragraph-properties fo:text-indent="0.5in"/>
    </style:style>
    <style:style style:name="P405" style:parent-style-name="Header" style:family="paragraph">
      <style:paragraph-properties fo:text-indent="0.5in">
        <style:tab-stops/>
      </style:paragraph-properties>
    </style:style>
    <style:style style:name="T406" style:parent-style-name="DefaultParagraphFont" style:family="text">
      <style:text-properties fo:font-weight="bold" style:font-weight-asian="bold" style:font-weight-complex="bold"/>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indent="0.4923in"/>
      <style:text-properties fo:font-style="italic" style:font-style-asian="italic"/>
    </style:style>
    <style:style style:name="T419" style:parent-style-name="DefaultParagraphFont" style:family="text">
      <style:text-properties fo:font-weight="bold" style:font-weight-asian="bold"/>
    </style:style>
    <style:style style:name="T420" style:parent-style-name="DefaultParagraphFont" style:family="text">
      <style:text-properties style:font-size-complex="12pt"/>
    </style:style>
    <style:style style:name="T421" style:parent-style-name="DefaultParagraphFont" style:family="text">
      <style:text-properties style:text-position="super 62.5%"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tyle-complex="italic"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font-style-complex="italic"/>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fo:font-style="italic" style:font-style-asian="italic"/>
    </style:style>
    <style:style style:name="T431" style:parent-style-name="DefaultParagraphFont" style:family="text">
      <style:text-properties fo:font-weight="bold" style:font-weight-asian="bold" fo:font-style="italic" style:font-style-asian="italic"/>
    </style:style>
    <style:style style:name="T432" style:parent-style-name="DefaultParagraphFont" style:family="text">
      <style:text-properties style:font-weight-complex="bold" style:font-style-complex="italic"/>
    </style:style>
    <style:style style:name="P433" style:parent-style-name="Normal" style:family="paragraph">
      <style:paragraph-properties fo:text-indent="0.5in"/>
    </style:style>
    <style:style style:name="P434" style:parent-style-name="Header" style:family="paragraph">
      <style:paragraph-properties fo:text-indent="0.5in">
        <style:tab-stops/>
      </style:paragraph-properties>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text-position="super 62.5%"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P451" style:parent-style-name="Normal" style:family="paragraph">
      <style:paragraph-properties fo:text-indent="0.4923in"/>
      <style:text-properties fo:font-style="italic" style:font-style-asian="italic"/>
    </style:style>
    <style:style style:name="T452" style:parent-style-name="DefaultParagraphFont" style:family="text">
      <style:text-properties fo:font-weight="bold" style:font-weight-asian="bold"/>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tyle-complex="italic"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T459" style:parent-style-name="DefaultParagraphFont" style:family="text">
      <style:text-properties fo:font-style="italic" style:font-style-asian="italic" style:font-style-complex="italic"/>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fo:font-style="italic" style:font-style-asian="italic"/>
    </style:style>
    <style:style style:name="T463" style:parent-style-name="DefaultParagraphFont" style:family="text">
      <style:text-properties style:font-weight-complex="bold" style:font-style-complex="italic"/>
    </style:style>
    <style:style style:name="P464" style:parent-style-name="Normal" style:family="paragraph">
      <style:paragraph-properties fo:text-indent="0.5in"/>
    </style:style>
    <style:style style:name="P465" style:parent-style-name="Header" style:family="paragraph">
      <style:paragraph-properties fo:text-indent="0.5in">
        <style:tab-stops/>
      </style:paragraph-properties>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fo:font-style="italic" style:font-style-asian="italic" style:font-style-complex="italic"/>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indent="0.4923in"/>
      <style:text-properties fo:font-style="italic" style:font-style-asian="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style>
    <style:style style:name="T486" style:parent-style-name="DefaultParagraphFont" style:family="text">
      <style:text-properties fo:font-weight="bold" style:font-weight-asian="bold" style:font-weight-complex="bold" fo:font-style="italic" style:font-style-asian="italic"/>
    </style:style>
    <style:style style:name="T487" style:parent-style-name="DefaultParagraphFont" style:family="text">
      <style:text-properties fo:font-weight="bold" style:font-weight-asian="bold" style:font-weight-complex="bold" fo:font-style="italic" style:font-style-asian="italic"/>
    </style:style>
    <style:style style:name="T488" style:parent-style-name="DefaultParagraphFont" style:family="text">
      <style:text-properties style:font-weight-complex="bold" fo:font-style="italic" style:font-style-asian="italic"/>
    </style:style>
    <style:style style:name="T489" style:parent-style-name="DefaultParagraphFont" style:family="text">
      <style:text-properties style:font-weight-complex="bold" fo:font-style="italic" style:font-style-asian="italic"/>
    </style:style>
    <style:style style:name="T490" style:parent-style-name="DefaultParagraphFont" style:family="text">
      <style:text-properties style:font-weight-complex="bold" fo:font-style="italic" style:font-style-asian="italic"/>
    </style:style>
    <style:style style:name="T491" style:parent-style-name="DefaultParagraphFont" style:family="text">
      <style:text-properties style:font-weight-complex="bold"/>
    </style:style>
    <style:style style:name="P492" style:parent-style-name="Normal" style:family="paragraph">
      <style:paragraph-properties fo:text-indent="0.5in"/>
    </style:style>
    <style:style style:name="P493" style:parent-style-name="Normal" style:family="paragraph">
      <style:paragraph-properties fo:text-indent="0.5in"/>
      <style:text-properties fo:font-size="8pt" style:font-size-asian="8pt" style:font-size-complex="8pt"/>
    </style:style>
    <style:style style:name="P494" style:parent-style-name="Normal" style:family="paragraph">
      <style:text-properties fo:font-size="8pt" style:font-size-asian="8pt" style:font-size-complex="8pt"/>
    </style:style>
    <style:style style:name="P495" style:parent-style-name="Normal" style:family="paragraph">
      <style:paragraph-properties fo:text-indent="0.5in"/>
    </style:style>
    <style:style style:name="P496" style:parent-style-name="Normal" style:family="paragraph">
      <style:paragraph-properties fo:text-indent="0.5in"/>
      <style:text-properties fo:font-weight="bold" style:font-weight-asian="bold" style:font-weight-complex="bold"/>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fo:font-style="italic" style:font-style-asian="italic" style:font-style-complex="italic"/>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fo:font-style="italic" style:font-style-asian="italic" style:font-style-complex="italic"/>
    </style:style>
    <style:style style:name="T506" style:parent-style-name="DefaultParagraphFont" style:family="text">
      <style:text-properties fo:font-style="italic" style:font-style-asian="italic" style:font-style-complex="italic"/>
    </style:style>
    <style:style style:name="T507" style:parent-style-name="DefaultParagraphFont" style:family="text">
      <style:text-properties fo:font-style="italic" style:font-style-asian="italic" style:font-style-complex="italic"/>
    </style:style>
    <style:style style:name="T508" style:parent-style-name="DefaultParagraphFont" style:family="text">
      <style:text-properties fo:font-style="italic" style:font-style-asian="italic" style:font-style-complex="italic"/>
    </style:style>
    <style:style style:name="P509" style:parent-style-name="Normal" style:family="paragraph">
      <style:paragraph-properties fo:text-indent="0.5in"/>
    </style:style>
    <style:style style:name="T510" style:parent-style-name="DefaultParagraphFont" style:family="text">
      <style:text-properties fo:font-style="italic" style:font-style-asian="italic" style:font-style-complex="italic"/>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indent="0.5in"/>
    </style:style>
    <style:style style:name="P513" style:parent-style-name="Normal" style:family="paragraph">
      <style:paragraph-properties fo:text-indent="0.5in"/>
    </style:style>
    <style:style style:name="P514" style:parent-style-name="Normal" style:family="paragraph">
      <style:paragraph-properties fo:text-indent="0.5in"/>
    </style:style>
    <style:style style:name="P515" style:parent-style-name="Normal" style:family="paragraph">
      <style:paragraph-properties fo:text-indent="0.5in"/>
    </style:style>
    <style:style style:name="P516" style:parent-style-name="Normal" style:family="paragraph">
      <style:paragraph-properties fo:text-indent="0.5in"/>
    </style:style>
    <style:style style:name="P517" style:parent-style-name="Normal" style:family="paragraph">
      <style:paragraph-properties fo:text-indent="0.5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indent="0.5in"/>
    </style:style>
    <style:style style:name="P524" style:parent-style-name="Normal" style:family="paragraph">
      <style:paragraph-properties fo:text-indent="0.5in"/>
    </style:style>
    <style:style style:name="P525" style:parent-style-name="Normal" style:family="paragraph">
      <style:paragraph-properties fo:text-indent="0.5in"/>
    </style:style>
    <style:style style:name="T526" style:parent-style-name="DefaultParagraphFont" style:family="text">
      <style:text-properties style:font-style-complex="italic" style:font-size-complex="12pt"/>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style="italic" style:font-style-asian="italic" style:font-style-complex="italic"/>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indent="0.4923in"/>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indent="0.4923in"/>
      <style:text-properties fo:font-style="italic" style:font-style-asian="italic"/>
    </style:style>
    <style:style style:name="P535" style:parent-style-name="Normal" style:family="paragraph">
      <style:paragraph-properties fo:text-indent="0.4923in"/>
    </style:style>
    <style:style style:name="T536" style:parent-style-name="DefaultParagraphFont" style:family="text">
      <style:text-properties fo:font-weight="bold" style:font-weight-asian="bold"/>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tyle-complex="italic"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fo:font-style="italic" style:font-style-asian="italic"/>
    </style:style>
    <style:style style:name="T544" style:parent-style-name="DefaultParagraphFont" style:family="text">
      <style:text-properties style:font-weight-complex="bold" style:font-style-complex="italic"/>
    </style:style>
    <style:style style:name="P545" style:parent-style-name="Normal" style:family="paragraph">
      <style:paragraph-properties fo:text-indent="0.5in"/>
    </style:style>
    <style:style style:name="P546" style:parent-style-name="Header" style:family="paragraph">
      <style:paragraph-properties fo:text-indent="0.5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style="italic" style:font-style-asian="italic" style:font-style-complex="italic"/>
    </style:style>
    <style:style style:name="T554" style:parent-style-name="DefaultParagraphFont" style:family="text">
      <style:text-properties fo:font-style="italic" style:font-style-asian="italic" style:font-style-complex="italic"/>
    </style:style>
    <style:style style:name="T555" style:parent-style-name="DefaultParagraphFont" style:family="text">
      <style:text-properties fo:font-style="italic" style:font-style-asian="italic" style:font-style-complex="italic"/>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T563" style:parent-style-name="DefaultParagraphFont" style:family="text">
      <style:text-properties fo:font-style="italic" style:font-style-asian="italic" style:font-style-complex="italic"/>
    </style:style>
    <style:style style:name="P564" style:parent-style-name="Normal" style:family="paragraph">
      <style:paragraph-properties fo:text-indent="0.4923in"/>
    </style:style>
    <style:style style:name="P565" style:parent-style-name="Normal" style:family="paragraph">
      <style:paragraph-properties fo:text-indent="0.4923in"/>
      <style:text-properties fo:font-style="italic" style:font-style-asian="italic"/>
    </style:style>
    <style:style style:name="T566" style:parent-style-name="DefaultParagraphFont" style:family="text">
      <style:text-properties fo:font-weight="bold" style:font-weight-asian="bold"/>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tyle-complex="italic" fo:color="#000000"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style="italic" style:font-style-asian="italic"/>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T574" style:parent-style-name="DefaultParagraphFont" style:family="text">
      <style:text-properties fo:font-style="italic" style:font-style-asian="italic"/>
    </style:style>
    <style:style style:name="T575" style:parent-style-name="DefaultParagraphFont" style:family="text">
      <style:text-properties fo:font-style="italic" style:font-style-asian="italic"/>
    </style:style>
    <style:style style:name="T576" style:parent-style-name="DefaultParagraphFont" style:family="text">
      <style:text-properties fo:font-weight="bold" style:font-weight-asian="bold" fo:font-style="italic" style:font-style-asian="italic"/>
    </style:style>
    <style:style style:name="T577" style:parent-style-name="DefaultParagraphFont" style:family="text">
      <style:text-properties style:font-weight-complex="bold" style:font-style-complex="italic"/>
    </style:style>
    <style:style style:name="P578" style:parent-style-name="Header" style:family="paragraph">
      <style:paragraph-properties fo:text-indent="0.4923in">
        <style:tab-stops/>
      </style:paragraph-properties>
    </style:style>
    <style:style style:name="P579" style:parent-style-name="Normal" style:family="paragraph">
      <style:text-properties fo:color="#000000"/>
    </style:style>
    <style:style style:name="P580" style:parent-style-name="Normal" style:family="paragraph">
      <style:text-properties fo:color="#000000"/>
    </style:style>
    <style:style style:name="P581" style:parent-style-name="Header" style:family="paragraph">
      <style:paragraph-properties>
        <style:tab-stops/>
      </style:paragraph-properties>
    </style:style>
    <style:style style:name="T582" style:parent-style-name="DefaultParagraphFont" style:family="text">
      <style:text-properties style:font-style-complex="italic" fo:color="#000000"/>
    </style:style>
    <style:style style:name="P583" style:parent-style-name="Header" style:family="paragraph">
      <style:paragraph-properties fo:text-indent="0.5in">
        <style:tab-stops/>
      </style:paragraph-properties>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style="italic" style:font-style-asian="italic" style:font-style-complex="italic"/>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style:style>
    <style:style style:name="T593" style:parent-style-name="DefaultParagraphFont" style:family="text">
      <style:text-properties fo:font-style="italic" style:font-style-asian="italic" style:font-style-complex="italic"/>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T597" style:parent-style-name="DefaultParagraphFont" style:family="text">
      <style:text-properties fo:font-style="italic" style:font-style-asian="italic" style:font-style-complex="italic"/>
    </style:style>
    <style:style style:name="P598" style:parent-style-name="Normal" style:family="paragraph">
      <style:paragraph-properties fo:text-indent="0.4923in"/>
      <style:text-properties fo:font-style="italic" style:font-style-asian="italic"/>
    </style:style>
    <style:style style:name="T599" style:parent-style-name="DefaultParagraphFont" style:family="text">
      <style:text-properties fo:font-weight="bold" style:font-weight-asian="bold"/>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tyle-complex="italic"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fo:font-size="11.5pt" style:font-size-asian="11.5pt" style:font-size-complex="11.5pt"/>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style>
    <style:style style:name="T610" style:parent-style-name="DefaultParagraphFont" style:family="text">
      <style:text-properties fo:font-weight="bold" style:font-weight-asian="bold" fo:font-style="italic" style:font-style-asian="italic"/>
    </style:style>
    <style:style style:name="T611" style:parent-style-name="DefaultParagraphFont" style:family="text">
      <style:text-properties style:font-weight-complex="bold" style:font-style-complex="italic"/>
    </style:style>
    <style:style style:name="P612" style:parent-style-name="Normal" style:family="paragraph">
      <style:paragraph-properties fo:text-indent="0.5in"/>
    </style:style>
    <style:style style:name="P613" style:parent-style-name="Header" style:family="paragraph">
      <style:paragraph-properties fo:text-indent="0.5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style="italic" style:font-style-asian="italic" style:font-style-complex="italic"/>
    </style:style>
    <style:style style:name="T619" style:parent-style-name="DefaultParagraphFont" style:family="text">
      <style:text-properties fo:font-style="italic" style:font-style-asian="italic" style:font-style-complex="italic"/>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style>
    <style:style style:name="T622" style:parent-style-name="DefaultParagraphFont" style:family="text">
      <style:text-properties fo:font-style="italic" style:font-style-asian="italic" style:font-style-complex="italic"/>
    </style:style>
    <style:style style:name="T623" style:parent-style-name="DefaultParagraphFont" style:family="text">
      <style:text-properties fo:font-style="italic" style:font-style-asian="italic" style:font-style-complex="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style>
    <style:style style:name="T627" style:parent-style-name="DefaultParagraphFont" style:family="text">
      <style:text-properties fo:font-style="italic" style:font-style-asian="italic" style:font-style-complex="italic"/>
    </style:style>
    <style:style style:name="T628" style:parent-style-name="DefaultParagraphFont" style:family="text">
      <style:text-properties fo:font-style="italic" style:font-style-asian="italic" style:font-style-complex="italic"/>
    </style:style>
    <style:style style:name="P629" style:parent-style-name="Normal" style:family="paragraph">
      <style:paragraph-properties fo:text-indent="0.4923in"/>
      <style:text-properties fo:font-style="italic" style:font-style-asian="italic"/>
    </style:style>
    <style:style style:name="T630" style:parent-style-name="DefaultParagraphFont" style:family="text">
      <style:text-properties fo:font-weight="bold" style:font-weight-asian="bold"/>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tyle-complex="italic"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fo:font-size="11.5pt" style:font-size-asian="11.5pt" style:font-size-complex="11.5pt"/>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fo:font-style="italic" style:font-style-asian="italic"/>
    </style:style>
    <style:style style:name="T643" style:parent-style-name="DefaultParagraphFont" style:family="text">
      <style:text-properties fo:font-weight="bold" style:font-weight-asian="bold" fo:font-style="italic" style:font-style-asian="italic"/>
    </style:style>
    <style:style style:name="T644" style:parent-style-name="DefaultParagraphFont" style:family="text">
      <style:text-properties style:font-weight-complex="bold" style:font-style-complex="italic"/>
    </style:style>
    <style:style style:name="P645" style:parent-style-name="Normal" style:family="paragraph">
      <style:paragraph-properties fo:text-indent="0.5in"/>
    </style:style>
    <style:style style:name="P646" style:parent-style-name="Header" style:family="paragraph">
      <style:paragraph-properties fo:text-indent="0.5in">
        <style:tab-stops/>
      </style:paragraph-properties>
    </style:style>
    <style:style style:name="T647" style:parent-style-name="DefaultParagraphFont" style:family="text">
      <style:text-properties fo:font-weight="bold" style:font-weight-asian="bold" style:font-weight-complex="bold"/>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paragraph-properties fo:text-indent="0.4923in"/>
      <style:text-properties fo:font-style="italic" style:font-style-asian="italic"/>
    </style:style>
    <style:style style:name="T662" style:parent-style-name="DefaultParagraphFont" style:family="text">
      <style:text-properties fo:font-weight="bold" style:font-weight-asian="bold"/>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tyle-complex="italic"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T669" style:parent-style-name="DefaultParagraphFont" style:family="text">
      <style:text-properties fo:font-style="italic" style:font-style-asian="italic" fo:font-size="11.5pt" style:font-size-asian="11.5pt" style:font-size-complex="11.5pt"/>
    </style:style>
    <style:style style:name="T670" style:parent-style-name="DefaultParagraphFont" style:family="text">
      <style:text-properties fo:font-style="italic" style:font-style-asian="italic" style:font-style-complex="italic"/>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fo:font-style="italic" style:font-style-asian="italic"/>
    </style:style>
    <style:style style:name="T673" style:parent-style-name="DefaultParagraphFont" style:family="text">
      <style:text-properties fo:font-weight="bold" style:font-weight-asian="bold" fo:font-style="italic" style:font-style-asian="italic"/>
    </style:style>
    <style:style style:name="T674" style:parent-style-name="DefaultParagraphFont" style:family="text">
      <style:text-properties style:font-weight-complex="bold" style:font-style-complex="italic"/>
    </style:style>
    <style:style style:name="P675" style:parent-style-name="Normal" style:family="paragraph">
      <style:paragraph-properties fo:text-indent="0.5in"/>
    </style:style>
    <style:style style:name="P676" style:parent-style-name="Header" style:family="paragraph">
      <style:paragraph-properties fo:text-indent="0.5in">
        <style:tab-stops/>
      </style:paragraph-properties>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style:font-weight-complex="bold"/>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fo:font-style="italic" style:font-style-asian="italic"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fo:font-style="italic" style:font-style-asian="italic" style:font-style-complex="italic"/>
    </style:style>
    <style:style style:name="T688" style:parent-style-name="DefaultParagraphFont" style:family="text">
      <style:text-properties fo:font-style="italic" style:font-style-asian="italic" style:font-style-complex="italic"/>
    </style:style>
    <style:style style:name="T689" style:parent-style-name="DefaultParagraphFont" style:family="text">
      <style:text-properties fo:font-style="italic" style:font-style-asian="italic" style:font-style-complex="italic"/>
    </style:style>
    <style:style style:name="T690" style:parent-style-name="DefaultParagraphFont" style:family="text">
      <style:text-properties fo:font-style="italic" style:font-style-asian="italic" style:font-style-complex="italic"/>
    </style:style>
    <style:style style:name="T691" style:parent-style-name="DefaultParagraphFont" style:family="text">
      <style:text-properties fo:font-style="italic" style:font-style-asian="italic" style:font-style-complex="italic"/>
    </style:style>
    <style:style style:name="P692" style:parent-style-name="Normal" style:family="paragraph">
      <style:paragraph-properties fo:text-indent="0.4923in"/>
      <style:text-properties fo:font-style="italic" style:font-style-asian="italic"/>
    </style:style>
    <style:style style:name="T693" style:parent-style-name="DefaultParagraphFont" style:family="text">
      <style:text-properties fo:font-weight="bold" style:font-weight-asian="bold"/>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tyle-complex="italic"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fo:font-size="11.5pt" style:font-size-asian="11.5pt" style:font-size-complex="11.5pt"/>
    </style:style>
    <style:style style:name="T701" style:parent-style-name="DefaultParagraphFont" style:family="text">
      <style:text-properties fo:font-style="italic" style:font-style-asian="italic" style:font-style-complex="italic"/>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fo:font-style="italic" style:font-style-asian="italic"/>
    </style:style>
    <style:style style:name="T705" style:parent-style-name="DefaultParagraphFont" style:family="text">
      <style:text-properties style:font-weight-complex="bold" style:font-style-complex="italic"/>
    </style:style>
    <style:style style:name="P706" style:parent-style-name="Normal" style:family="paragraph">
      <style:paragraph-properties fo:text-indent="0.5in"/>
    </style:style>
    <style:style style:name="P707" style:parent-style-name="Header" style:family="paragraph">
      <style:paragraph-properties fo:text-indent="0.5in">
        <style:tab-stops/>
      </style:paragraph-properties>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style:font-weight-complex="bold"/>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P722" style:parent-style-name="Normal" style:family="paragraph">
      <style:paragraph-properties fo:text-indent="0.4923in"/>
      <style:text-properties fo:font-style="italic" style:font-style-asian="italic"/>
    </style:style>
    <style:style style:name="T723" style:parent-style-name="DefaultParagraphFont" style:family="text">
      <style:text-properties fo:font-weight="bold" style:font-weight-asian="bold"/>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tyle-complex="italic"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fo:font-size="11.5pt" style:font-size-asian="11.5pt" style:font-size-complex="11.5pt"/>
    </style:style>
    <style:style style:name="T731" style:parent-style-name="DefaultParagraphFont" style:family="text">
      <style:text-properties fo:font-style="italic" style:font-style-asian="italic" style:font-style-complex="italic"/>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fo:font-style="italic" style:font-style-asian="italic"/>
    </style:style>
    <style:style style:name="T734" style:parent-style-name="DefaultParagraphFont" style:family="text">
      <style:text-properties fo:font-weight="bold" style:font-weight-asian="bold" fo:font-style="italic" style:font-style-asian="italic"/>
    </style:style>
    <style:style style:name="T735" style:parent-style-name="DefaultParagraphFont" style:family="text">
      <style:text-properties style:font-weight-complex="bold" style:font-style-complex="italic"/>
    </style:style>
    <style:style style:name="P736" style:parent-style-name="Normal" style:family="paragraph">
      <style:paragraph-properties fo:text-indent="0.5in"/>
    </style:style>
    <style:style style:name="P737" style:parent-style-name="Header" style:family="paragraph">
      <style:paragraph-properties fo:text-indent="0.5in">
        <style:tab-stops/>
      </style:paragraph-properties>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T746" style:parent-style-name="DefaultParagraphFont" style:family="text">
      <style:text-properties fo:font-style="italic" style:font-style-asian="italic" style:font-style-complex="italic"/>
    </style:style>
    <style:style style:name="T747" style:parent-style-name="DefaultParagraphFont" style:family="text">
      <style:text-properties fo:font-style="italic" style:font-style-asian="italic" style:font-style-complex="italic"/>
    </style:style>
    <style:style style:name="T748" style:parent-style-name="DefaultParagraphFont" style:family="text">
      <style:text-properties fo:font-style="italic" style:font-style-asian="italic" style:font-style-complex="italic"/>
    </style:style>
    <style:style style:name="T749" style:parent-style-name="DefaultParagraphFont" style:family="text">
      <style:text-properties fo:font-style="italic" style:font-style-asian="italic" style:font-style-complex="italic"/>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P752" style:parent-style-name="Normal" style:family="paragraph">
      <style:paragraph-properties fo:text-indent="0.4923in"/>
      <style:text-properties fo:font-style="italic" style:font-style-asian="italic"/>
    </style:style>
    <style:style style:name="T753" style:parent-style-name="DefaultParagraphFont" style:family="text">
      <style:text-properties fo:font-weight="bold" style:font-weight-asian="bold"/>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tyle-complex="italic" fo:color="#000000"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font-style="italic" style:font-style-asian="italic" fo:font-size="11.5pt" style:font-size-asian="11.5pt" style:font-size-complex="11.5pt"/>
    </style:style>
    <style:style style:name="T761" style:parent-style-name="DefaultParagraphFont" style:family="text">
      <style:text-properties fo:font-style="italic" style:font-style-asian="italic" style:font-style-complex="italic"/>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fo:font-style="italic" style:font-style-asian="italic"/>
    </style:style>
    <style:style style:name="T764" style:parent-style-name="DefaultParagraphFont" style:family="text">
      <style:text-properties fo:font-weight="bold" style:font-weight-asian="bold" fo:font-style="italic" style:font-style-asian="italic"/>
    </style:style>
    <style:style style:name="T765" style:parent-style-name="DefaultParagraphFont" style:family="text">
      <style:text-properties style:font-weight-complex="bold" style:font-style-complex="italic"/>
    </style:style>
    <style:style style:name="P766" style:parent-style-name="Normal" style:family="paragraph">
      <style:paragraph-properties fo:text-indent="0.5in"/>
    </style:style>
    <style:style style:name="P767" style:parent-style-name="Header" style:family="paragraph">
      <style:paragraph-properties fo:text-indent="0.5in">
        <style:tab-stops/>
      </style:paragraph-properties>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indent="0.4923in"/>
      <style:text-properties fo:font-style="italic" style:font-style-asian="italic"/>
    </style:style>
    <style:style style:name="T783" style:parent-style-name="DefaultParagraphFont" style:family="text">
      <style:text-properties fo:font-weight="bold" style:font-weight-asian="bold"/>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tyle-complex="italic" fo:color="#000000"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fo:font-size="11.5pt" style:font-size-asian="11.5pt" style:font-size-complex="11.5pt"/>
    </style:style>
    <style:style style:name="T791" style:parent-style-name="DefaultParagraphFont" style:family="text">
      <style:text-properties fo:font-style="italic" style:font-style-asian="italic" style:font-style-complex="italic"/>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fo:font-style="italic" style:font-style-asian="italic"/>
    </style:style>
    <style:style style:name="T794" style:parent-style-name="DefaultParagraphFont" style:family="text">
      <style:text-properties fo:font-weight="bold" style:font-weight-asian="bold" fo:font-style="italic" style:font-style-asian="italic"/>
    </style:style>
    <style:style style:name="T795" style:parent-style-name="DefaultParagraphFont" style:family="text">
      <style:text-properties style:font-weight-complex="bold" style:font-style-complex="italic"/>
    </style:style>
    <style:style style:name="P796" style:parent-style-name="Normal" style:family="paragraph">
      <style:paragraph-properties fo:text-indent="0.5in"/>
    </style:style>
    <style:style style:name="P797" style:parent-style-name="Header" style:family="paragraph">
      <style:paragraph-properties fo:text-indent="0.5in">
        <style:tab-stops/>
      </style:paragraph-properties>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fo:font-style="italic" style:font-style-asian="italic" style:font-style-complex="italic"/>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indent="0.4923in"/>
      <style:text-properties fo:font-style="italic" style:font-style-asian="italic"/>
    </style:style>
    <style:style style:name="T814" style:parent-style-name="DefaultParagraphFont" style:family="text">
      <style:text-properties fo:font-weight="bold" style:font-weight-asian="bold"/>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tyle-complex="italic"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style="italic" style:font-style-asian="italic"/>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fo:font-size="11.5pt" style:font-size-asian="11.5pt" style:font-size-complex="11.5pt"/>
    </style:style>
    <style:style style:name="T822" style:parent-style-name="DefaultParagraphFont" style:family="text">
      <style:text-properties fo:font-style="italic" style:font-style-asian="italic" style:font-style-complex="italic"/>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style:font-weight-complex="bold" style:font-style-complex="italic"/>
    </style:style>
    <style:style style:name="P827" style:parent-style-name="Normal" style:family="paragraph">
      <style:paragraph-properties fo:text-indent="0.5in"/>
    </style:style>
    <style:style style:name="P828" style:parent-style-name="Header" style:family="paragraph">
      <style:paragraph-properties fo:text-indent="0.5in">
        <style:tab-stops/>
      </style:paragraph-properties>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style:font-weight-complex="bold"/>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style="italic" style:font-style-asian="italic" style:font-style-complex="italic"/>
    </style:style>
    <style:style style:name="T834" style:parent-style-name="DefaultParagraphFont" style:family="text">
      <style:text-properties fo:font-style="italic" style:font-style-asian="italic" style:font-style-complex="italic"/>
    </style:style>
    <style:style style:name="T835" style:parent-style-name="DefaultParagraphFont" style:family="text">
      <style:text-properties fo:font-style="italic" style:font-style-asian="italic" style:font-style-complex="italic"/>
    </style:style>
    <style:style style:name="T836" style:parent-style-name="DefaultParagraphFont" style:family="text">
      <style:text-properties fo:font-style="italic" style:font-style-asian="italic" style:font-style-complex="italic"/>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T839" style:parent-style-name="DefaultParagraphFont" style:family="text">
      <style:text-properties fo:font-style="italic" style:font-style-asian="italic" style:font-style-complex="italic"/>
    </style:style>
    <style:style style:name="T840" style:parent-style-name="DefaultParagraphFont" style:family="text">
      <style:text-properties fo:font-style="italic" style:font-style-asian="italic" style:font-style-complex="italic"/>
    </style:style>
    <style:style style:name="T841" style:parent-style-name="DefaultParagraphFont" style:family="text">
      <style:text-properties fo:font-style="italic" style:font-style-asian="italic" style:font-style-complex="italic"/>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text-indent="0.4923in"/>
      <style:text-properties fo:font-style="italic" style:font-style-asian="italic"/>
    </style:style>
    <style:style style:name="T844" style:parent-style-name="DefaultParagraphFont" style:family="text">
      <style:text-properties fo:font-weight="bold" style:font-weight-asian="bold"/>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tyle-complex="italic"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fo:font-style="italic" style:font-style-asian="italic"/>
    </style:style>
    <style:style style:name="T850" style:parent-style-name="DefaultParagraphFont" style:family="text">
      <style:text-properties fo:font-style="italic" style:font-style-asian="italic"/>
    </style:style>
    <style:style style:name="T851" style:parent-style-name="DefaultParagraphFont" style:family="text">
      <style:text-properties fo:font-style="italic" style:font-style-asian="italic" fo:font-size="11.5pt" style:font-size-asian="11.5pt" style:font-size-complex="11.5pt"/>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style>
    <style:style style:name="T855" style:parent-style-name="DefaultParagraphFont" style:family="text">
      <style:text-properties fo:font-weight="bold" style:font-weight-asian="bold" fo:font-style="italic" style:font-style-asian="italic"/>
    </style:style>
    <style:style style:name="T856" style:parent-style-name="DefaultParagraphFont" style:family="text">
      <style:text-properties style:font-weight-complex="bold" style:font-style-complex="italic"/>
    </style:style>
    <style:style style:name="P857" style:parent-style-name="Normal" style:family="paragraph">
      <style:paragraph-properties fo:text-indent="0.5in"/>
    </style:style>
    <style:style style:name="P858" style:parent-style-name="Header" style:family="paragraph">
      <style:paragraph-properties fo:text-indent="0.5in">
        <style:tab-stops/>
      </style:paragraph-properties>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style:font-weight-complex="bold"/>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T866" style:parent-style-name="DefaultParagraphFont" style:family="text">
      <style:text-properties fo:font-style="italic" style:font-style-asian="italic" style:font-style-complex="italic"/>
    </style:style>
    <style:style style:name="T867" style:parent-style-name="DefaultParagraphFont" style:family="text">
      <style:text-properties fo:font-style="italic" style:font-style-asian="italic" style:font-style-complex="italic"/>
    </style:style>
    <style:style style:name="T868" style:parent-style-name="DefaultParagraphFont" style:family="text">
      <style:text-properties fo:font-style="italic" style:font-style-asian="italic" style:font-style-complex="italic"/>
    </style:style>
    <style:style style:name="T869" style:parent-style-name="DefaultParagraphFont" style:family="text">
      <style:text-properties fo:font-style="italic" style:font-style-asian="italic" style:font-style-complex="italic"/>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T872" style:parent-style-name="DefaultParagraphFont" style:family="text">
      <style:text-properties fo:font-style="italic" style:font-style-asian="italic" style:font-style-complex="italic"/>
    </style:style>
    <style:style style:name="T873" style:parent-style-name="DefaultParagraphFont" style:family="text">
      <style:text-properties fo:font-style="italic" style:font-style-asian="italic" style:font-style-complex="italic"/>
    </style:style>
    <style:style style:name="P874" style:parent-style-name="Normal" style:family="paragraph">
      <style:paragraph-properties fo:text-indent="0.4923in"/>
      <style:text-properties fo:font-style="italic" style:font-style-asian="italic"/>
    </style:style>
    <style:style style:name="T875" style:parent-style-name="DefaultParagraphFont" style:family="text">
      <style:text-properties fo:font-weight="bold" style:font-weight-asian="bold"/>
    </style:style>
    <style:style style:name="T876" style:parent-style-name="DefaultParagraphFont" style:family="text">
      <style:text-properties style:font-size-complex="12pt"/>
    </style:style>
    <style:style style:name="T877" style:parent-style-name="DefaultParagraphFont" style:family="text">
      <style:text-properties style:font-weight-complex="bold" style:font-style-complex="italic"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fo:font-size="11.5pt" style:font-size-asian="11.5pt" style:font-size-complex="11.5pt"/>
    </style:style>
    <style:style style:name="T883" style:parent-style-name="DefaultParagraphFont" style:family="text">
      <style:text-properties fo:font-style="italic" style:font-style-asian="italic" style:font-style-complex="italic"/>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fo:font-style="italic" style:font-style-asian="italic"/>
    </style:style>
    <style:style style:name="T886" style:parent-style-name="DefaultParagraphFont" style:family="text">
      <style:text-properties fo:font-weight="bold" style:font-weight-asian="bold" fo:font-style="italic" style:font-style-asian="italic"/>
    </style:style>
    <style:style style:name="T887" style:parent-style-name="DefaultParagraphFont" style:family="text">
      <style:text-properties style:font-weight-complex="bold" style:font-style-complex="italic"/>
    </style:style>
    <style:style style:name="P888" style:parent-style-name="Normal" style:family="paragraph">
      <style:paragraph-properties fo:text-indent="0.5in"/>
    </style:style>
    <style:style style:name="P889" style:parent-style-name="Header" style:family="paragraph">
      <style:paragraph-properties fo:text-indent="0.5in">
        <style:tab-stops/>
      </style:paragraph-properties>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T897" style:parent-style-name="DefaultParagraphFont" style:family="text">
      <style:text-properties fo:font-style="italic" style:font-style-asian="italic" style:font-style-complex="italic"/>
    </style:style>
    <style:style style:name="T898" style:parent-style-name="DefaultParagraphFont" style:family="text">
      <style:text-properties fo:font-style="italic" style:font-style-asian="italic" style:font-style-complex="italic"/>
    </style:style>
    <style:style style:name="T899" style:parent-style-name="DefaultParagraphFont" style:family="text">
      <style:text-properties fo:font-style="italic" style:font-style-asian="italic" style:font-style-complex="italic"/>
    </style:style>
    <style:style style:name="T900" style:parent-style-name="DefaultParagraphFont" style:family="text">
      <style:text-properties fo:font-style="italic" style:font-style-asian="italic" style:font-style-complex="italic"/>
    </style:style>
    <style:style style:name="T901" style:parent-style-name="DefaultParagraphFont" style:family="text">
      <style:text-properties fo:font-style="italic" style:font-style-asian="italic" style:font-style-complex="italic"/>
    </style:style>
    <style:style style:name="T902" style:parent-style-name="DefaultParagraphFont" style:family="text">
      <style:text-properties fo:font-style="italic" style:font-style-asian="italic" style:font-style-complex="italic"/>
    </style:style>
    <style:style style:name="T903" style:parent-style-name="DefaultParagraphFont" style:family="text">
      <style:text-properties fo:font-style="italic" style:font-style-asian="italic" style:font-style-complex="italic"/>
    </style:style>
    <style:style style:name="T904" style:parent-style-name="DefaultParagraphFont" style:family="text">
      <style:text-properties fo:font-style="italic" style:font-style-asian="italic" style:font-style-complex="italic"/>
    </style:style>
    <style:style style:name="P905" style:parent-style-name="Normal" style:family="paragraph">
      <style:paragraph-properties fo:text-indent="0.4923in"/>
      <style:text-properties fo:font-style="italic" style:font-style-asian="italic"/>
    </style:style>
    <style:style style:name="T906" style:parent-style-name="DefaultParagraphFont" style:family="text">
      <style:text-properties fo:font-weight="bold" style:font-weight-asian="bold"/>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tyle-complex="italic"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style>
    <style:style style:name="T912" style:parent-style-name="DefaultParagraphFont" style:family="text">
      <style:text-properties fo:font-style="italic" style:font-style-asian="italic"/>
    </style:style>
    <style:style style:name="T913" style:parent-style-name="DefaultParagraphFont" style:family="text">
      <style:text-properties fo:font-style="italic" style:font-style-asian="italic" fo:font-size="11.5pt" style:font-size-asian="11.5pt" style:font-size-complex="11.5pt"/>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fo:font-style="italic" style:font-style-asian="italic"/>
    </style:style>
    <style:style style:name="T917" style:parent-style-name="DefaultParagraphFont" style:family="text">
      <style:text-properties fo:font-weight="bold" style:font-weight-asian="bold" fo:font-style="italic" style:font-style-asian="italic"/>
    </style:style>
    <style:style style:name="T918" style:parent-style-name="DefaultParagraphFont" style:family="text">
      <style:text-properties style:font-weight-complex="bold" style:font-style-complex="italic"/>
    </style:style>
    <style:style style:name="P919" style:parent-style-name="Normal" style:family="paragraph">
      <style:paragraph-properties fo:text-indent="0.5in"/>
    </style:style>
    <style:style style:name="P920" style:parent-style-name="Header" style:family="paragraph">
      <style:paragraph-properties fo:text-indent="0.5in">
        <style:tab-stops/>
      </style:paragraph-properties>
      <style:text-properties fo:font-weight="bold" style:font-weight-asian="bold" style:font-weight-complex="bold"/>
    </style:style>
    <style:style style:name="P921" style:parent-style-name="Header" style:family="paragraph">
      <style:paragraph-properties fo:text-indent="0.5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T930" style:parent-style-name="DefaultParagraphFont" style:family="text">
      <style:text-properties fo:font-style="italic" style:font-style-asian="italic" style:font-style-complex="italic"/>
    </style:style>
    <style:style style:name="T931" style:parent-style-name="DefaultParagraphFont" style:family="text">
      <style:text-properties fo:font-style="italic" style:font-style-asian="italic" style:font-style-complex="italic"/>
    </style:style>
    <style:style style:name="T932" style:parent-style-name="DefaultParagraphFont" style:family="text">
      <style:text-properties fo:font-style="italic" style:font-style-asian="italic" style:font-style-complex="italic"/>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font-style="italic" style:font-style-asian="italic" style:font-style-complex="italic"/>
    </style:style>
    <style:style style:name="T935" style:parent-style-name="DefaultParagraphFont" style:family="text">
      <style:text-properties fo:font-style="italic" style:font-style-asian="italic" style:font-style-complex="italic"/>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T938" style:parent-style-name="DefaultParagraphFont" style:family="text">
      <style:text-properties fo:font-style="italic" style:font-style-asian="italic" style:font-style-complex="italic"/>
    </style:style>
    <style:style style:name="P939" style:parent-style-name="Normal" style:family="paragraph">
      <style:paragraph-properties fo:text-indent="0.4923in"/>
      <style:text-properties fo:font-style="italic" style:font-style-asian="italic"/>
    </style:style>
    <style:style style:name="T940" style:parent-style-name="DefaultParagraphFont" style:family="text">
      <style:text-properties fo:font-weight="bold" style:font-weight-asian="bold"/>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tyle-complex="italic" fo:color="#000000"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T947" style:parent-style-name="DefaultParagraphFont" style:family="text">
      <style:text-properties fo:font-style="italic" style:font-style-asian="italic" fo:font-size="11.5pt" style:font-size-asian="11.5pt" style:font-size-complex="11.5pt"/>
    </style:style>
    <style:style style:name="T948" style:parent-style-name="DefaultParagraphFont" style:family="text">
      <style:text-properties fo:font-style="italic" style:font-style-asian="italic" style:font-style-complex="italic"/>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style>
    <style:style style:name="T951" style:parent-style-name="DefaultParagraphFont" style:family="text">
      <style:text-properties fo:font-weight="bold" style:font-weight-asian="bold" fo:font-style="italic" style:font-style-asian="italic"/>
    </style:style>
    <style:style style:name="T952" style:parent-style-name="DefaultParagraphFont" style:family="text">
      <style:text-properties style:font-weight-complex="bold" style:font-style-complex="italic"/>
    </style:style>
    <style:style style:name="P953" style:parent-style-name="Normal" style:family="paragraph">
      <style:paragraph-properties fo:text-indent="0.5in"/>
    </style:style>
    <style:style style:name="P954" style:parent-style-name="Header" style:family="paragraph">
      <style:paragraph-properties fo:text-indent="0.5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indent="0.4923in"/>
      <style:text-properties fo:font-style="italic" style:font-style-asian="italic"/>
    </style:style>
    <style:style style:name="P973" style:parent-style-name="Normal" style:family="paragraph">
      <style:paragraph-properties fo:text-indent="0.4923in"/>
      <style:text-properties fo:font-style="italic" style:font-style-asian="italic"/>
    </style:style>
    <style:style style:name="P974" style:parent-style-name="Normal" style:family="paragraph">
      <style:paragraph-properties fo:text-indent="0.4923in"/>
      <style:text-properties fo:font-style="italic" style:font-style-asian="italic"/>
    </style:style>
    <style:style style:name="P975" style:parent-style-name="Normal" style:family="paragraph">
      <style:paragraph-properties fo:text-indent="0.4923in"/>
      <style:text-properties fo:font-style="italic" style:font-style-asian="italic"/>
    </style:style>
    <style:style style:name="T976" style:parent-style-name="DefaultParagraphFont" style:family="text">
      <style:text-properties fo:font-weight="bold" style:font-weight-asian="bold"/>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tyle-complex="italic"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fo:font-size="11.5pt" style:font-size-asian="11.5pt" style:font-size-complex="11.5pt"/>
    </style:style>
    <style:style style:name="T984" style:parent-style-name="DefaultParagraphFont" style:family="text">
      <style:text-properties fo:font-style="italic" style:font-style-asian="italic" style:font-style-complex="italic"/>
    </style:style>
    <style:style style:name="T985" style:parent-style-name="DefaultParagraphFont" style:family="text">
      <style:text-properties fo:font-style="italic" style:font-style-asian="italic" style:font-size-complex="12pt"/>
    </style:style>
    <style:style style:name="T986" style:parent-style-name="DefaultParagraphFont" style:family="text">
      <style:text-properties fo:font-style="italic" style:font-style-asian="italic"/>
    </style:style>
    <style:style style:name="T987" style:parent-style-name="DefaultParagraphFont" style:family="text">
      <style:text-properties fo:font-weight="bold" style:font-weight-asian="bold" fo:font-style="italic" style:font-style-asian="italic"/>
    </style:style>
    <style:style style:name="T988" style:parent-style-name="DefaultParagraphFont" style:family="text">
      <style:text-properties style:font-weight-complex="bold" style:font-style-complex="italic"/>
    </style:style>
    <style:style style:name="P989" style:parent-style-name="Normal" style:family="paragraph">
      <style:paragraph-properties fo:text-indent="0.5in"/>
    </style:style>
    <style:style style:name="P990" style:parent-style-name="Header" style:family="paragraph">
      <style:paragraph-properties fo:text-indent="0.5in">
        <style:tab-stops/>
      </style:paragraph-properties>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font-style="italic" style:font-style-asian="italic" style:font-style-complex="italic"/>
    </style:style>
    <style:style style:name="P1005" style:parent-style-name="Normal" style:family="paragraph">
      <style:paragraph-properties fo:text-indent="0.4923in"/>
      <style:text-properties fo:font-style="italic" style:font-style-asian="italic"/>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tyle-complex="italic"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font-style="italic" style:font-style-asian="italic" fo:font-size="11.5pt" style:font-size-asian="11.5pt" style:font-size-complex="11.5pt"/>
    </style:style>
    <style:style style:name="T1014" style:parent-style-name="DefaultParagraphFont" style:family="text">
      <style:text-properties fo:font-style="italic" style:font-style-asian="italic" style:font-style-complex="italic"/>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style>
    <style:style style:name="T1017" style:parent-style-name="DefaultParagraphFont" style:family="text">
      <style:text-properties fo:font-weight="bold" style:font-weight-asian="bold" fo:font-style="italic" style:font-style-asian="italic"/>
    </style:style>
    <style:style style:name="T1018" style:parent-style-name="DefaultParagraphFont" style:family="text">
      <style:text-properties style:font-weight-complex="bold" style:font-style-complex="italic"/>
    </style:style>
    <style:style style:name="P1019" style:parent-style-name="Normal" style:family="paragraph">
      <style:paragraph-properties fo:text-indent="0.5in"/>
    </style:style>
    <style:style style:name="P1020" style:parent-style-name="Header" style:family="paragraph">
      <style:paragraph-properties fo:text-indent="0.5in">
        <style:tab-stops/>
      </style:paragraph-properties>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fo:font-style="italic" style:font-style-asian="italic" style:font-style-complex="italic"/>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P1038" style:parent-style-name="Normal" style:family="paragraph">
      <style:paragraph-properties fo:text-indent="0.4923in"/>
      <style:text-properties fo:font-style="italic" style:font-style-asian="italic"/>
    </style:style>
    <style:style style:name="T1039" style:parent-style-name="DefaultParagraphFont" style:family="text">
      <style:text-properties fo:font-weight="bold" style:font-weight-asian="bold"/>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tyle-complex="italic"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fo:font-size="11.5pt" style:font-size-asian="11.5pt" style:font-size-complex="11.5pt"/>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ize-complex="12pt"/>
    </style:style>
    <style:style style:name="T1051" style:parent-style-name="DefaultParagraphFont" style:family="text">
      <style:text-properties fo:font-style="italic" style:font-style-asian="italic"/>
    </style:style>
    <style:style style:name="T1052" style:parent-style-name="DefaultParagraphFont" style:family="text">
      <style:text-properties fo:font-weight="bold" style:font-weight-asian="bold" fo:font-style="italic" style:font-style-asian="italic"/>
    </style:style>
    <style:style style:name="T1053" style:parent-style-name="DefaultParagraphFont" style:family="text">
      <style:text-properties style:font-weight-complex="bold" style:font-style-complex="italic"/>
    </style:style>
    <style:style style:name="P1054" style:parent-style-name="Normal" style:family="paragraph">
      <style:paragraph-properties fo:text-indent="0.5in"/>
    </style:style>
    <style:style style:name="P1055" style:parent-style-name="Header" style:family="paragraph">
      <style:paragraph-properties fo:text-indent="0.5in">
        <style:tab-stops/>
      </style:paragraph-properties>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text-position="super 62.5%"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fo:font-style="italic" style:font-style-asian="italic" style:font-style-complex="italic"/>
    </style:style>
    <style:style style:name="T1063" style:parent-style-name="DefaultParagraphFont" style:family="text">
      <style:text-properties fo:font-style="italic" style:font-style-asian="italic" style:font-style-complex="italic"/>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style="italic" style:font-style-asian="italic" style:font-style-complex="italic"/>
    </style:style>
    <style:style style:name="T1066" style:parent-style-name="DefaultParagraphFont" style:family="text">
      <style:text-properties fo:font-style="italic" style:font-style-asian="italic" style:font-style-complex="italic"/>
    </style:style>
    <style:style style:name="T1067" style:parent-style-name="DefaultParagraphFont" style:family="text">
      <style:text-properties fo:font-style="italic" style:font-style-asian="italic" style:font-style-complex="italic"/>
    </style:style>
    <style:style style:name="T1068" style:parent-style-name="DefaultParagraphFont" style:family="text">
      <style:text-properties fo:font-style="italic" style:font-style-asian="italic" style:font-style-complex="italic"/>
    </style:style>
    <style:style style:name="T1069" style:parent-style-name="DefaultParagraphFont" style:family="text">
      <style:text-properties fo:font-style="italic" style:font-style-asian="italic" style:font-style-complex="italic"/>
    </style:style>
    <style:style style:name="T1070" style:parent-style-name="DefaultParagraphFont" style:family="text">
      <style:text-properties fo:font-style="italic" style:font-style-asian="italic" style:font-style-complex="italic"/>
    </style:style>
    <style:style style:name="T1071" style:parent-style-name="DefaultParagraphFont" style:family="text">
      <style:text-properties fo:font-style="italic" style:font-style-asian="italic" style:font-style-complex="italic"/>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indent="0.4923in"/>
      <style:text-properties fo:font-style="italic" style:font-style-asian="italic"/>
    </style:style>
    <style:style style:name="T1076" style:parent-style-name="DefaultParagraphFont" style:family="text">
      <style:text-properties fo:font-weight="bold" style:font-weight-asian="bold"/>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tyle-complex="italic"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style>
    <style:style style:name="T1082" style:parent-style-name="DefaultParagraphFont" style:family="text">
      <style:text-properties fo:font-style="italic" style:font-style-asian="italic"/>
    </style:style>
    <style:style style:name="T1083" style:parent-style-name="DefaultParagraphFont" style:family="text">
      <style:text-properties fo:font-style="italic" style:font-style-asian="italic"/>
    </style:style>
    <style:style style:name="T1084" style:parent-style-name="DefaultParagraphFont" style:family="text">
      <style:text-properties fo:font-weight="bold" style:font-weight-asian="bold" fo:font-style="italic" style:font-style-asian="italic"/>
    </style:style>
    <style:style style:name="T1085" style:parent-style-name="DefaultParagraphFont" style:family="text">
      <style:text-properties style:font-weight-complex="bold" style:font-style-complex="italic"/>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style:font-weight-complex="bold"/>
    </style:style>
    <style:style style:name="T1088" style:parent-style-name="DefaultParagraphFont" style:family="text">
      <style:text-properties fo:font-weight="bold" style:font-weight-asian="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fo:font-style="italic" style:font-style-asian="italic" style:font-style-complex="italic"/>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fo:font-style="italic" style:font-style-asian="italic" style:font-style-complex="italic"/>
    </style:style>
    <style:style style:name="T1096" style:parent-style-name="DefaultParagraphFont" style:family="text">
      <style:text-properties style:font-weight-complex="bold" fo:font-style="italic" style:font-style-asian="italic" style:font-style-complex="italic"/>
    </style:style>
    <style:style style:name="T1097" style:parent-style-name="DefaultParagraphFont" style:family="text">
      <style:text-properties style:font-weight-complex="bold" fo:font-style="italic" style:font-style-asian="italic" style:font-style-complex="italic"/>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fo:font-style="italic" style:font-style-asian="italic" style:font-style-complex="italic"/>
    </style:style>
    <style:style style:name="T1100" style:parent-style-name="DefaultParagraphFont" style:family="text">
      <style:text-properties style:font-weight-complex="bold" fo:font-style="italic" style:font-style-asian="italic" style:font-style-complex="italic"/>
    </style:style>
    <style:style style:name="T1101" style:parent-style-name="DefaultParagraphFont" style:family="text">
      <style:text-properties style:font-weight-complex="bold" fo:font-style="italic" style:font-style-asian="italic" style:font-style-complex="italic"/>
    </style:style>
    <style:style style:name="T1102" style:parent-style-name="DefaultParagraphFont" style:family="text">
      <style:text-properties style:font-weight-complex="bold" fo:font-style="italic" style:font-style-asian="italic" style:font-style-complex="italic"/>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fo:font-style="italic" style:font-style-asian="italic" style:font-style-complex="italic"/>
    </style:style>
    <style:style style:name="T1105" style:parent-style-name="DefaultParagraphFont" style:family="text">
      <style:text-properties style:font-weight-complex="bold" fo:font-style="italic" style:font-style-asian="italic" style:font-style-complex="italic"/>
    </style:style>
    <style:style style:name="T1106" style:parent-style-name="DefaultParagraphFont" style:family="text">
      <style:text-properties style:font-weight-complex="bold" fo:font-style="italic" style:font-style-asian="italic" style:font-style-complex="italic"/>
    </style:style>
    <style:style style:name="T1107" style:parent-style-name="DefaultParagraphFont" style:family="text">
      <style:text-properties style:font-weight-complex="bold" fo:font-style="italic" style:font-style-asian="italic" style:font-style-complex="italic"/>
    </style:style>
    <style:style style:name="T1108" style:parent-style-name="DefaultParagraphFont" style:family="text">
      <style:text-properties style:font-weight-complex="bold" fo:font-style="italic" style:font-style-asian="italic" style:font-style-complex="italic"/>
    </style:style>
    <style:style style:name="T1109" style:parent-style-name="DefaultParagraphFont" style:family="text">
      <style:text-properties style:font-weight-complex="bold" fo:font-style="italic" style:font-style-asian="italic" style:font-style-complex="italic"/>
    </style:style>
    <style:style style:name="T1110" style:parent-style-name="DefaultParagraphFont" style:family="text">
      <style:text-properties style:font-weight-complex="bold" fo:font-style="italic" style:font-style-asian="italic" style:font-style-complex="italic"/>
    </style:style>
    <style:style style:name="P1111" style:parent-style-name="Normal" style:family="paragraph">
      <style:paragraph-properties fo:text-indent="0.4923in"/>
    </style:style>
    <style:style style:name="T1112" style:parent-style-name="DefaultParagraphFont" style:family="text">
      <style:text-properties style:font-style-complex="italic" style:font-size-complex="12pt"/>
    </style:style>
    <style:style style:name="P1113" style:parent-style-name="Normal" style:family="paragraph">
      <style:paragraph-properties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text-properties fo:font-size="14pt" style:font-size-asian="14pt" style:font-size-complex="14pt"/>
    </style:style>
    <style:style style:name="P1118" style:parent-style-name="Normal" style:family="paragraph">
      <style:paragraph-properties fo:text-indent="0.4923in"/>
      <style:text-properties fo:font-style="italic" style:font-style-asian="italic"/>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text-indent="0.5in"/>
    </style:style>
    <style:style style:name="T1128" style:parent-style-name="DefaultParagraphFont" style:family="text">
      <style:text-properties style:font-style-complex="italic"/>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indent="0.4923in"/>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T1140" style:parent-style-name="DefaultParagraphFont" style:family="text">
      <style:text-properties fo:color="#000000"/>
    </style:style>
    <style:style style:name="P1141" style:parent-style-name="Normal" style:family="paragraph">
      <style:text-properties fo:font-size="14pt" style:font-size-asian="14pt" style:font-size-complex="14pt"/>
    </style:style>
    <style:style style:name="P1142" style:parent-style-name="Normal" style:family="paragraph">
      <style:paragraph-properties fo:text-indent="0.4923in"/>
      <style:text-properties fo:font-style="italic" style:font-style-asian="italic"/>
    </style:style>
    <style:style style:name="T1143" style:parent-style-name="DefaultParagraphFont" style:family="text">
      <style:text-properties fo:font-weight="bold" style:font-weight-asian="bold"/>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tyle-complex="italic"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style>
    <style:style style:name="T1151" style:parent-style-name="DefaultParagraphFont" style:family="text">
      <style:text-properties fo:font-style="italic" style:font-style-asian="italic"/>
    </style:style>
    <style:style style:name="T1152" style:parent-style-name="DefaultParagraphFont" style:family="text">
      <style:text-properties fo:font-style="italic" style:font-style-asian="italic"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fo:font-weight="bold" style:font-weight-asian="bold" fo:font-style="italic" style:font-style-asian="italic"/>
    </style:style>
    <style:style style:name="T1155" style:parent-style-name="DefaultParagraphFont" style:family="text">
      <style:text-properties style:font-weight-complex="bold" style:font-style-complex="italic"/>
    </style:style>
    <style:style style:name="P1156" style:parent-style-name="Normal" style:family="paragraph">
      <style:text-properties fo:color="#000000"/>
    </style:style>
    <style:style style:name="P1157" style:parent-style-name="Normal" style:family="paragraph">
      <style:text-properties fo:color="#000000"/>
    </style:style>
    <style:style style:name="P1158" style:parent-style-name="Header" style:family="paragraph">
      <style:paragraph-properties fo:text-indent="0.5in">
        <style:tab-stops/>
      </style:paragraph-properties>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fo:font-style="italic" style:font-style-asian="italic" style:font-style-complex="italic"/>
    </style:style>
    <style:style style:name="T1164" style:parent-style-name="DefaultParagraphFont" style:family="text">
      <style:text-properties fo:font-style="italic" style:font-style-asian="italic"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font-style="italic" style:font-style-asian="italic" style:font-style-complex="italic"/>
    </style:style>
    <style:style style:name="T1167" style:parent-style-name="DefaultParagraphFont" style:family="text">
      <style:text-properties fo:font-style="italic" style:font-style-asian="italic" style:font-style-complex="italic"/>
    </style:style>
    <style:style style:name="T1168" style:parent-style-name="DefaultParagraphFont" style:family="text">
      <style:text-properties fo:font-style="italic" style:font-style-asian="italic" style:font-style-complex="italic"/>
    </style:style>
    <style:style style:name="T1169" style:parent-style-name="DefaultParagraphFont" style:family="text">
      <style:text-properties fo:font-style="italic" style:font-style-asian="italic" style:font-style-complex="italic"/>
    </style:style>
    <style:style style:name="T1170" style:parent-style-name="DefaultParagraphFont" style:family="text">
      <style:text-properties fo:font-style="italic" style:font-style-asian="italic" style:font-style-complex="italic"/>
    </style:style>
    <style:style style:name="T1171" style:parent-style-name="DefaultParagraphFont" style:family="text">
      <style:text-properties fo:font-style="italic" style:font-style-asian="italic" style:font-style-complex="italic"/>
    </style:style>
    <style:style style:name="T1172" style:parent-style-name="DefaultParagraphFont" style:family="text">
      <style:text-properties fo:font-style="italic" style:font-style-asian="italic" style:font-style-complex="italic"/>
    </style:style>
    <style:style style:name="P1173" style:parent-style-name="Normal" style:family="paragraph">
      <style:paragraph-properties fo:text-indent="0.4923in"/>
      <style:text-properties fo:font-style="italic" style:font-style-asian="italic"/>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size-complex="12pt"/>
    </style:style>
    <style:style style:name="T1176" style:parent-style-name="DefaultParagraphFont" style:family="text">
      <style:text-properties style:text-position="super 62.5%"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tyle-complex="italic" fo:color="#000000"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style>
    <style:style style:name="T1182" style:parent-style-name="DefaultParagraphFont" style:family="text">
      <style:text-properties fo:font-style="italic" style:font-style-asian="italic"/>
    </style:style>
    <style:style style:name="T1183" style:parent-style-name="DefaultParagraphFont" style:family="text">
      <style:text-properties fo:font-style="italic" style:font-style-asian="italic" style:font-style-complex="italic"/>
    </style:style>
    <style:style style:name="T1184" style:parent-style-name="DefaultParagraphFont" style:family="text">
      <style:text-properties fo:font-style="italic" style:font-style-asian="italic"/>
    </style:style>
    <style:style style:name="T1185" style:parent-style-name="DefaultParagraphFont" style:family="text">
      <style:text-properties fo:font-weight="bold" style:font-weight-asian="bold" fo:font-style="italic" style:font-style-asian="italic"/>
    </style:style>
    <style:style style:name="T1186" style:parent-style-name="DefaultParagraphFont" style:family="text">
      <style:text-properties style:font-weight-complex="bold" style:font-style-complex="italic"/>
    </style:style>
    <style:style style:name="P1187" style:parent-style-name="Normal" style:family="paragraph">
      <style:paragraph-properties fo:text-indent="0.5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style-complex="italic"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style-complex="italic" fo:color="#000000"/>
    </style:style>
    <style:style style:name="T1197" style:parent-style-name="DefaultParagraphFont" style:family="text">
      <style:text-properties style:font-style-complex="italic" fo:color="#000000"/>
    </style:style>
    <style:style style:name="T1198" style:parent-style-name="DefaultParagraphFont" style:family="text">
      <style:text-properties style:font-style-complex="italic" fo:color="#000000"/>
    </style:style>
    <style:style style:name="T1199" style:parent-style-name="DefaultParagraphFont" style:family="text">
      <style:text-properties fo:color="#000000"/>
    </style:style>
    <style:style style:name="P1200" style:parent-style-name="Header" style:family="paragraph">
      <style:paragraph-properties fo:text-indent="0.5in">
        <style:tab-stops/>
      </style:paragraph-properties>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text-position="super 62.5%"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fo:font-style="italic" style:font-style-asian="italic" style:font-style-complex="italic"/>
    </style:style>
    <style:style style:name="T1215" style:parent-style-name="DefaultParagraphFont" style:family="text">
      <style:text-properties fo:font-style="italic" style:font-style-asian="italic" style:font-style-complex="italic"/>
    </style:style>
    <style:style style:name="T1216" style:parent-style-name="DefaultParagraphFont" style:family="text">
      <style:text-properties fo:font-style="italic" style:font-style-asian="italic" style:font-style-complex="italic"/>
    </style:style>
    <style:style style:name="P1217" style:parent-style-name="Normal" style:family="paragraph">
      <style:paragraph-properties fo:text-indent="0.4923in"/>
      <style:text-properties fo:font-style="italic" style:font-style-asian="italic"/>
    </style:style>
    <style:style style:name="P1218" style:parent-style-name="Normal" style:family="paragraph">
      <style:paragraph-properties fo:text-indent="0.4923in"/>
      <style:text-properties fo:font-style="italic" style:font-style-asian="italic"/>
    </style:style>
    <style:style style:name="T1219" style:parent-style-name="DefaultParagraphFont" style:family="text">
      <style:text-properties fo:font-weight="bold" style:font-weight-asian="bold"/>
    </style:style>
    <style:style style:name="T1220" style:parent-style-name="DefaultParagraphFont" style:family="text">
      <style:text-properties style:font-size-complex="12pt"/>
    </style:style>
    <style:style style:name="T1221" style:parent-style-name="DefaultParagraphFont" style:family="text">
      <style:text-properties style:text-position="super 62.5%"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tyle-complex="italic"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style>
    <style:style style:name="T1227" style:parent-style-name="DefaultParagraphFont" style:family="text">
      <style:text-properties fo:font-style="italic" style:font-style-asian="italic"/>
    </style:style>
    <style:style style:name="T1228" style:parent-style-name="DefaultParagraphFont" style:family="text">
      <style:text-properties fo:font-style="italic" style:font-style-asian="italic" style:font-style-complex="italic"/>
    </style:style>
    <style:style style:name="T1229" style:parent-style-name="DefaultParagraphFont" style:family="text">
      <style:text-properties fo:font-style="italic" style:font-style-asian="italic" style:font-size-complex="12pt"/>
    </style:style>
    <style:style style:name="T1230" style:parent-style-name="DefaultParagraphFont" style:family="text">
      <style:text-properties fo:font-style="italic" style:font-style-asian="italic"/>
    </style:style>
    <style:style style:name="T1231" style:parent-style-name="DefaultParagraphFont" style:family="text">
      <style:text-properties fo:font-weight="bold" style:font-weight-asian="bold" fo:font-style="italic" style:font-style-asian="italic"/>
    </style:style>
    <style:style style:name="T1232" style:parent-style-name="DefaultParagraphFont" style:family="text">
      <style:text-properties style:font-weight-complex="bold" style:font-style-complex="italic"/>
    </style:style>
    <style:style style:name="P1233" style:parent-style-name="Normal" style:family="paragraph">
      <style:paragraph-properties fo:text-indent="0.5in"/>
    </style:style>
    <style:style style:name="P1234" style:parent-style-name="Header" style:family="paragraph">
      <style:paragraph-properties fo:text-indent="0.5in">
        <style:tab-stops/>
      </style:paragraph-properties>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style:font-weight-complex="bold"/>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text-position="super 62.5%"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style="italic" style:font-style-asian="italic" style:font-style-complex="italic"/>
    </style:style>
    <style:style style:name="T1242" style:parent-style-name="DefaultParagraphFont" style:family="text">
      <style:text-properties fo:font-style="italic" style:font-style-asian="italic" style:font-style-complex="italic"/>
    </style:style>
    <style:style style:name="T1243" style:parent-style-name="DefaultParagraphFont" style:family="text">
      <style:text-properties fo:font-style="italic" style:font-style-asian="italic" style:font-style-complex="italic"/>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fo:font-style="italic" style:font-style-asian="italic" style:font-style-complex="italic"/>
    </style:style>
    <style:style style:name="T1246" style:parent-style-name="DefaultParagraphFont" style:family="text">
      <style:text-properties fo:font-style="italic" style:font-style-asian="italic" style:font-style-complex="italic"/>
    </style:style>
    <style:style style:name="T1247" style:parent-style-name="DefaultParagraphFont" style:family="text">
      <style:text-properties fo:font-style="italic" style:font-style-asian="italic" style:font-style-complex="italic"/>
    </style:style>
    <style:style style:name="T1248" style:parent-style-name="DefaultParagraphFont" style:family="text">
      <style:text-properties fo:font-style="italic" style:font-style-asian="italic" style:font-style-complex="italic"/>
    </style:style>
    <style:style style:name="T1249" style:parent-style-name="DefaultParagraphFont" style:family="text">
      <style:text-properties fo:font-style="italic" style:font-style-asian="italic" style:font-style-complex="italic"/>
    </style:style>
    <style:style style:name="T1250" style:parent-style-name="DefaultParagraphFont" style:family="text">
      <style:text-properties fo:font-style="italic" style:font-style-asian="italic" style:font-style-complex="italic"/>
    </style:style>
    <style:style style:name="T1251" style:parent-style-name="DefaultParagraphFont" style:family="text">
      <style:text-properties fo:font-style="italic" style:font-style-asian="italic" style:font-style-complex="italic"/>
    </style:style>
    <style:style style:name="P1252" style:parent-style-name="Normal" style:family="paragraph">
      <style:paragraph-properties fo:text-indent="0.4923in"/>
      <style:text-properties fo:font-style="italic" style:font-style-asian="italic"/>
    </style:style>
    <style:style style:name="T1253" style:parent-style-name="DefaultParagraphFont" style:family="text">
      <style:text-properties fo:font-weight="bold" style:font-weight-asian="bold"/>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weight-complex="bold" style:font-style-complex="italic" fo:color="#000000"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T1261" style:parent-style-name="DefaultParagraphFont" style:family="text">
      <style:text-properties fo:font-weight="bold" style:font-weight-asian="bold" fo:font-style="italic" style:font-style-asian="italic"/>
    </style:style>
    <style:style style:name="T1262" style:parent-style-name="DefaultParagraphFont" style:family="text">
      <style:text-properties style:font-weight-complex="bold" style:font-style-complex="italic"/>
    </style:style>
    <style:style style:name="P1263" style:parent-style-name="Normal" style:family="paragraph">
      <style:paragraph-properties fo:text-indent="0.5in"/>
    </style:style>
    <style:style style:name="P1264" style:parent-style-name="Header" style:family="paragraph">
      <style:paragraph-properties fo:text-indent="0.5in">
        <style:tab-stops/>
      </style:paragraph-properties>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fo:font-style="italic" style:font-style-asian="italic" style:font-style-complex="italic"/>
    </style:style>
    <style:style style:name="T1270" style:parent-style-name="DefaultParagraphFont" style:family="text">
      <style:text-properties fo:font-style="italic" style:font-style-asian="italic" style:font-style-complex="italic"/>
    </style:style>
    <style:style style:name="T1271" style:parent-style-name="DefaultParagraphFont" style:family="text">
      <style:text-properties fo:font-style="italic" style:font-style-asian="italic" style:font-style-complex="italic"/>
    </style:style>
    <style:style style:name="T1272" style:parent-style-name="DefaultParagraphFont" style:family="text">
      <style:text-properties fo:font-style="italic" style:font-style-asian="italic" style:font-style-complex="italic"/>
    </style:style>
    <style:style style:name="T1273" style:parent-style-name="DefaultParagraphFont" style:family="text">
      <style:text-properties fo:font-style="italic" style:font-style-asian="italic" style:font-style-complex="italic"/>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fo:font-style="italic" style:font-style-asian="italic" style:font-style-complex="italic"/>
    </style:style>
    <style:style style:name="T1276" style:parent-style-name="DefaultParagraphFont" style:family="text">
      <style:text-properties fo:font-style="italic" style:font-style-asian="italic" style:font-style-complex="italic"/>
    </style:style>
    <style:style style:name="T1277" style:parent-style-name="DefaultParagraphFont" style:family="text">
      <style:text-properties fo:font-style="italic" style:font-style-asian="italic" style:font-style-complex="italic"/>
    </style:style>
    <style:style style:name="T1278" style:parent-style-name="DefaultParagraphFont" style:family="text">
      <style:text-properties fo:font-style="italic" style:font-style-asian="italic" style:font-style-complex="italic"/>
    </style:style>
    <style:style style:name="P1279" style:parent-style-name="Normal" style:family="paragraph">
      <style:paragraph-properties fo:text-indent="0.4923in"/>
      <style:text-properties fo:font-style="italic" style:font-style-asian="italic"/>
    </style:style>
    <style:style style:name="T1280" style:parent-style-name="DefaultParagraphFont" style:family="text">
      <style:text-properties fo:font-weight="bold" style:font-weight-asian="bold"/>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tyle-complex="italic"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style>
    <style:style style:name="T1286" style:parent-style-name="DefaultParagraphFont" style:family="text">
      <style:text-properties fo:font-style="italic" style:font-style-asian="italic"/>
    </style:style>
    <style:style style:name="T1287" style:parent-style-name="DefaultParagraphFont" style:family="text">
      <style:text-properties fo:font-style="italic" style:font-style-asian="italic"/>
    </style:style>
    <style:style style:name="T1288" style:parent-style-name="DefaultParagraphFont" style:family="text">
      <style:text-properties fo:font-weight="bold" style:font-weight-asian="bold" fo:font-style="italic" style:font-style-asian="italic"/>
    </style:style>
    <style:style style:name="T1289" style:parent-style-name="DefaultParagraphFont" style:family="text">
      <style:text-properties style:font-weight-complex="bold" style:font-style-complex="italic"/>
    </style:style>
    <style:style style:name="P1290" style:parent-style-name="Normal" style:family="paragraph">
      <style:paragraph-properties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style:font-style-complex="italic"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style:font-style-complex="italic" fo:color="#000000"/>
    </style:style>
    <style:style style:name="T1300" style:parent-style-name="DefaultParagraphFont" style:family="text">
      <style:text-properties style:font-style-complex="italic" fo:color="#000000"/>
    </style:style>
    <style:style style:name="T1301" style:parent-style-name="DefaultParagraphFont" style:family="text">
      <style:text-properties style:font-style-complex="italic" fo:color="#000000"/>
    </style:style>
    <style:style style:name="T1302" style:parent-style-name="DefaultParagraphFont" style:family="text">
      <style:text-properties fo:color="#000000"/>
    </style:style>
    <style:style style:name="P1303" style:parent-style-name="Header" style:family="paragraph">
      <style:paragraph-properties fo:text-indent="0.5in">
        <style:tab-stops/>
      </style:paragraph-properties>
    </style:style>
    <style:style style:name="T1304" style:parent-style-name="DefaultParagraphFont" style:family="text">
      <style:text-properties fo:font-weight="bold" style:font-weight-asian="bold" style:font-weight-complex="bold"/>
    </style:style>
    <style:style style:name="T1305" style:parent-style-name="DefaultParagraphFont" style:family="text">
      <style:text-properties style:font-weight-complex="bold"/>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font-style="italic" style:font-style-asian="italic" style:font-style-complex="italic"/>
    </style:style>
    <style:style style:name="T1317" style:parent-style-name="DefaultParagraphFont" style:family="text">
      <style:text-properties fo:font-style="italic" style:font-style-asian="italic" style:font-style-complex="italic"/>
    </style:style>
    <style:style style:name="P1318" style:parent-style-name="Normal" style:family="paragraph">
      <style:text-properties fo:font-size="8pt" style:font-size-asian="8pt" style:font-size-complex="8pt"/>
    </style:style>
    <style:style style:name="P1319" style:parent-style-name="Normal" style:family="paragraph">
      <style:paragraph-properties fo:text-indent="0.4923in"/>
      <style:text-properties fo:font-style="italic" style:font-style-asian="italic"/>
    </style:style>
    <style:style style:name="T1320" style:parent-style-name="DefaultParagraphFont" style:family="text">
      <style:text-properties fo:font-weight="bold" style:font-weight-asian="bold"/>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weight-complex="bold" style:font-style-complex="italic" fo:color="#000000"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style>
    <style:style style:name="T1330" style:parent-style-name="DefaultParagraphFont" style:family="text">
      <style:text-properties fo:font-style="italic" style:font-style-asian="italic"/>
    </style:style>
    <style:style style:name="T1331" style:parent-style-name="DefaultParagraphFont" style:family="text">
      <style:text-properties fo:font-weight="bold" style:font-weight-asian="bold" fo:font-style="italic" style:font-style-asian="italic"/>
    </style:style>
    <style:style style:name="T1332" style:parent-style-name="DefaultParagraphFont" style:family="text">
      <style:text-properties style:font-weight-complex="bold" style:font-style-complex="italic"/>
    </style:style>
    <style:style style:name="P1333" style:parent-style-name="Normal" style:family="paragraph">
      <style:paragraph-properties fo:text-indent="0.5in"/>
    </style:style>
    <style:style style:name="P1334" style:parent-style-name="Header" style:family="paragraph">
      <style:paragraph-properties fo:text-indent="0.5in">
        <style:tab-stops/>
      </style:paragraph-properties>
    </style:style>
    <style:style style:name="T1335" style:parent-style-name="DefaultParagraphFont" style:family="text">
      <style:text-properties fo:font-weight="bold" style:font-weight-asian="bold" style:font-weight-complex="bold"/>
    </style:style>
    <style:style style:name="T1336" style:parent-style-name="DefaultParagraphFont" style:family="text">
      <style:text-properties style:font-weight-complex="bold"/>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fo:font-style="italic" style:font-style-asian="italic" style:font-style-complex="italic"/>
    </style:style>
    <style:style style:name="T1342" style:parent-style-name="DefaultParagraphFont" style:family="text">
      <style:text-properties fo:font-style="italic" style:font-style-asian="italic" style:font-style-complex="italic"/>
    </style:style>
    <style:style style:name="T1343" style:parent-style-name="DefaultParagraphFont" style:family="text">
      <style:text-properties fo:font-style="italic" style:font-style-asian="italic" style:font-style-complex="italic"/>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T1347" style:parent-style-name="DefaultParagraphFont" style:family="text">
      <style:text-properties fo:font-style="italic" style:font-style-asian="italic" style:font-style-complex="italic"/>
    </style:style>
    <style:style style:name="T1348" style:parent-style-name="DefaultParagraphFont" style:family="text">
      <style:text-properties fo:font-style="italic" style:font-style-asian="italic" style:font-style-complex="italic"/>
    </style:style>
    <style:style style:name="T1349" style:parent-style-name="DefaultParagraphFont" style:family="text">
      <style:text-properties fo:font-style="italic" style:font-style-asian="italic" style:font-style-complex="italic"/>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text-indent="0.4923in"/>
      <style:text-properties fo:font-style="italic" style:font-style-asian="italic"/>
    </style:style>
    <style:style style:name="P1352" style:parent-style-name="Normal" style:family="paragraph">
      <style:paragraph-properties fo:text-indent="0.4923in"/>
      <style:text-properties fo:font-style="italic" style:font-style-asian="italic"/>
    </style:style>
    <style:style style:name="T1353" style:parent-style-name="DefaultParagraphFont" style:family="text">
      <style:text-properties fo:font-weight="bold" style:font-weight-asian="bold"/>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tyle-complex="italic"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style="italic" style:font-style-asian="italic"/>
    </style:style>
    <style:style style:name="T1359" style:parent-style-name="DefaultParagraphFont" style:family="text">
      <style:text-properties fo:font-style="italic" style:font-style-asian="italic"/>
    </style:style>
    <style:style style:name="T1360" style:parent-style-name="DefaultParagraphFont" style:family="text">
      <style:text-properties fo:font-style="italic" style:font-style-asian="italic"/>
    </style:style>
    <style:style style:name="T1361" style:parent-style-name="DefaultParagraphFont" style:family="text">
      <style:text-properties fo:font-weight="bold" style:font-weight-asian="bold" fo:font-style="italic" style:font-style-asian="italic"/>
    </style:style>
    <style:style style:name="T1362" style:parent-style-name="DefaultParagraphFont" style:family="text">
      <style:text-properties style:font-weight-complex="bold" style:font-style-complex="italic"/>
    </style:style>
    <style:style style:name="P1363" style:parent-style-name="Normal" style:family="paragraph">
      <style:text-properties fo:color="#000000"/>
    </style:style>
    <style:style style:name="P1364" style:parent-style-name="Header" style:family="paragraph">
      <style:paragraph-properties fo:text-indent="0.5in">
        <style:tab-stops/>
      </style:paragraph-properties>
    </style:style>
    <style:style style:name="T1365" style:parent-style-name="DefaultParagraphFont" style:family="text">
      <style:text-properties fo:font-weight="bold" style:font-weight-asian="bold"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fo:font-style="italic" style:font-style-asian="italic" style:font-style-complex="italic"/>
    </style:style>
    <style:style style:name="T1370" style:parent-style-name="DefaultParagraphFont" style:family="text">
      <style:text-properties fo:font-style="italic" style:font-style-asian="italic" style:font-style-complex="italic"/>
    </style:style>
    <style:style style:name="T1371" style:parent-style-name="DefaultParagraphFont" style:family="text">
      <style:text-properties fo:font-style="italic" style:font-style-asian="italic" style:font-style-complex="italic"/>
    </style:style>
    <style:style style:name="T1372" style:parent-style-name="DefaultParagraphFont" style:family="text">
      <style:text-properties fo:font-style="italic" style:font-style-asian="italic" style:font-style-complex="italic"/>
    </style:style>
    <style:style style:name="T1373" style:parent-style-name="DefaultParagraphFont" style:family="text">
      <style:text-properties fo:font-style="italic" style:font-style-asian="italic" style:font-style-complex="italic"/>
    </style:style>
    <style:style style:name="T1374" style:parent-style-name="DefaultParagraphFont" style:family="text">
      <style:text-properties fo:font-style="italic" style:font-style-asian="italic" style:font-style-complex="italic"/>
    </style:style>
    <style:style style:name="T1375" style:parent-style-name="DefaultParagraphFont" style:family="text">
      <style:text-properties fo:font-style="italic" style:font-style-asian="italic" style:font-style-complex="italic"/>
    </style:style>
    <style:style style:name="T1376" style:parent-style-name="DefaultParagraphFont" style:family="text">
      <style:text-properties fo:font-style="italic" style:font-style-asian="italic" style:font-style-complex="italic"/>
    </style:style>
    <style:style style:name="T1377" style:parent-style-name="DefaultParagraphFont" style:family="text">
      <style:text-properties fo:font-style="italic" style:font-style-asian="italic" style:font-style-complex="italic"/>
    </style:style>
    <style:style style:name="T1378" style:parent-style-name="DefaultParagraphFont" style:family="text">
      <style:text-properties fo:font-style="italic" style:font-style-asian="italic" style:font-style-complex="italic"/>
    </style:style>
    <style:style style:name="P1379" style:parent-style-name="Normal" style:family="paragraph">
      <style:paragraph-properties fo:text-indent="0.4923in"/>
      <style:text-properties fo:font-style="italic" style:font-style-asian="italic"/>
    </style:style>
    <style:style style:name="T1380" style:parent-style-name="DefaultParagraphFont" style:family="text">
      <style:text-properties fo:font-weight="bold" style:font-weight-asian="bold"/>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weight-complex="bold" style:font-style-complex="italic" fo:color="#000000" style:font-size-complex="12pt"/>
    </style:style>
    <style:style style:name="T1383" style:parent-style-name="DefaultParagraphFont" style:family="text">
      <style:text-properties style:font-style-complex="italic" style:font-size-complex="12pt"/>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fo:font-style="italic" style:font-style-asian="italic"/>
    </style:style>
    <style:style style:name="T1387" style:parent-style-name="DefaultParagraphFont" style:family="text">
      <style:text-properties fo:font-style="italic" style:font-style-asian="italic"/>
    </style:style>
    <style:style style:name="T1388" style:parent-style-name="DefaultParagraphFont" style:family="text">
      <style:text-properties fo:font-style="italic" style:font-style-asian="italic"/>
    </style:style>
    <style:style style:name="T1389" style:parent-style-name="DefaultParagraphFont" style:family="text">
      <style:text-properties fo:font-weight="bold" style:font-weight-asian="bold" fo:font-style="italic" style:font-style-asian="italic"/>
    </style:style>
    <style:style style:name="T1390" style:parent-style-name="DefaultParagraphFont" style:family="text">
      <style:text-properties style:font-weight-complex="bold" style:font-style-complex="italic"/>
    </style:style>
    <style:style style:name="P1391" style:parent-style-name="Normal" style:family="paragraph">
      <style:paragraph-properties fo:text-indent="0.5in"/>
    </style:style>
    <style:style style:name="P1392" style:parent-style-name="Header" style:family="paragraph">
      <style:paragraph-properties fo:text-indent="0.5in">
        <style:tab-stops/>
      </style:paragraph-properties>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font-style-complex="italic" style:font-size-complex="12pt"/>
    </style:style>
    <style:style style:name="T1396" style:parent-style-name="DefaultParagraphFont" style:family="text">
      <style:text-properties style:font-weight-complex="bold" style:font-style-complex="italic" style:font-size-complex="12pt"/>
    </style:style>
    <style:style style:name="T1397" style:parent-style-name="DefaultParagraphFont" style:family="text">
      <style:text-properties fo:font-style="italic" style:font-style-asian="italic" style:font-style-complex="italic"/>
    </style:style>
    <style:style style:name="T1398" style:parent-style-name="DefaultParagraphFont" style:family="text">
      <style:text-properties fo:font-style="italic" style:font-style-asian="italic" style:font-style-complex="italic"/>
    </style:style>
    <style:style style:name="T1399" style:parent-style-name="DefaultParagraphFont" style:family="text">
      <style:text-properties fo:font-style="italic" style:font-style-asian="italic" style:font-style-complex="italic"/>
    </style:style>
    <style:style style:name="T1400" style:parent-style-name="DefaultParagraphFont" style:family="text">
      <style:text-properties fo:font-style="italic" style:font-style-asian="italic" style:font-style-complex="italic"/>
    </style:style>
    <style:style style:name="T1401" style:parent-style-name="DefaultParagraphFont" style:family="text">
      <style:text-properties fo:font-style="italic" style:font-style-asian="italic" style:font-style-complex="italic"/>
    </style:style>
    <style:style style:name="T1402" style:parent-style-name="DefaultParagraphFont" style:family="text">
      <style:text-properties fo:font-style="italic" style:font-style-asian="italic" style:font-style-complex="italic"/>
    </style:style>
    <style:style style:name="T1403" style:parent-style-name="DefaultParagraphFont" style:family="text">
      <style:text-properties fo:font-style="italic" style:font-style-asian="italic" style:font-style-complex="italic"/>
    </style:style>
    <style:style style:name="T1404" style:parent-style-name="DefaultParagraphFont" style:family="text">
      <style:text-properties fo:font-style="italic" style:font-style-asian="italic" style:font-style-complex="italic"/>
    </style:style>
    <style:style style:name="T1405" style:parent-style-name="DefaultParagraphFont" style:family="text">
      <style:text-properties fo:font-style="italic" style:font-style-asian="italic" style:font-style-complex="italic"/>
    </style:style>
    <style:style style:name="T1406" style:parent-style-name="DefaultParagraphFont" style:family="text">
      <style:text-properties fo:font-style="italic" style:font-style-asian="italic" style:font-style-complex="italic"/>
    </style:style>
    <style:style style:name="P1407" style:parent-style-name="Normal" style:family="paragraph">
      <style:paragraph-properties fo:text-indent="0.4923in"/>
      <style:text-properties fo:font-style="italic" style:font-style-asian="italic"/>
    </style:style>
    <style:style style:name="T1408" style:parent-style-name="DefaultParagraphFont" style:family="text">
      <style:text-properties fo:font-weight="bold" style:font-weight-asian="bold"/>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tyle-complex="italic"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font-style="italic" style:font-style-asian="italic"/>
    </style:style>
    <style:style style:name="T1418" style:parent-style-name="DefaultParagraphFont" style:family="text">
      <style:text-properties fo:font-style="italic" style:font-style-asian="italic"/>
    </style:style>
    <style:style style:name="T1419" style:parent-style-name="DefaultParagraphFont" style:family="text">
      <style:text-properties fo:font-style="italic" style:font-style-asian="italic" style:font-style-complex="italic"/>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style>
    <style:style style:name="T1422" style:parent-style-name="DefaultParagraphFont" style:family="text">
      <style:text-properties fo:font-weight="bold" style:font-weight-asian="bold" fo:font-style="italic" style:font-style-asian="italic"/>
    </style:style>
    <style:style style:name="T1423" style:parent-style-name="DefaultParagraphFont" style:family="text">
      <style:text-properties style:font-weight-complex="bold" style:font-style-complex="italic"/>
    </style:style>
    <style:style style:name="P1424" style:parent-style-name="Normal" style:family="paragraph">
      <style:paragraph-properties fo:text-indent="0.5in"/>
    </style:style>
    <style:style style:name="P1425" style:parent-style-name="Header" style:family="paragraph">
      <style:paragraph-properties fo:text-indent="0.5in">
        <style:tab-stops/>
      </style:paragraph-properties>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1436" style:parent-style-name="DefaultParagraphFont" style:family="text">
      <style:text-properties fo:font-style="italic" style:font-style-asian="italic" style:font-style-complex="italic"/>
    </style:style>
    <style:style style:name="T1437" style:parent-style-name="DefaultParagraphFont" style:family="text">
      <style:text-properties fo:font-style="italic" style:font-style-asian="italic" style:font-style-complex="italic"/>
    </style:style>
    <style:style style:name="T1438" style:parent-style-name="DefaultParagraphFont" style:family="text">
      <style:text-properties fo:font-style="italic" style:font-style-asian="italic" style:font-style-complex="italic"/>
    </style:style>
    <style:style style:name="T1439" style:parent-style-name="DefaultParagraphFont" style:family="text">
      <style:text-properties fo:font-style="italic" style:font-style-asian="italic" style:font-style-complex="italic"/>
    </style:style>
    <style:style style:name="T1440" style:parent-style-name="DefaultParagraphFont" style:family="text">
      <style:text-properties fo:font-style="italic" style:font-style-asian="italic" style:font-style-complex="italic"/>
    </style:style>
    <style:style style:name="T1441" style:parent-style-name="DefaultParagraphFont" style:family="text">
      <style:text-properties fo:font-style="italic" style:font-style-asian="italic" style:font-style-complex="italic"/>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style>
    <style:style style:name="P1444" style:parent-style-name="Normal" style:family="paragraph">
      <style:paragraph-properties fo:text-indent="0.5in"/>
      <style:text-properties fo:font-style="italic" style:font-style-asian="italic" style:font-style-complex="italic"/>
    </style:style>
    <style:style style:name="P1445" style:parent-style-name="Heading2" style:family="paragraph">
      <style:paragraph-properties fo:text-align="start" fo:text-indent="0.4923in"/>
    </style:style>
    <style:style style:name="T1446" style:parent-style-name="DefaultParagraphFont" style:family="text">
      <style:text-properties fo:font-weight="normal" style:font-weight-asian="normal" style:font-weight-complex="normal" fo:font-style="italic" style:font-style-asian="italic" style:font-size-complex="12pt"/>
    </style:style>
    <style:style style:name="T1447" style:parent-style-name="DefaultParagraphFont" style:family="text">
      <style:text-properties fo:font-weight="normal" style:font-weight-asian="normal" fo:font-style="italic" style:font-style-asian="italic"/>
    </style:style>
    <style:style style:name="P1448" style:parent-style-name="Normal" style:family="paragraph">
      <style:text-properties fo:font-weight="bold" style:font-weight-asian="bold" style:font-weight-complex="bold" fo:font-size="14pt" style:font-size-asian="14pt" style:font-size-complex="14pt"/>
    </style:style>
    <style:style style:name="P1449" style:parent-style-name="Normal" style:family="paragraph">
      <style:paragraph-properties fo:text-indent="0.4923in"/>
      <style:text-properties style:font-style-complex="italic"/>
    </style:style>
    <style:style style:name="P1450" style:parent-style-name="Normal" style:family="paragraph">
      <style:paragraph-properties fo:text-indent="0.4923in"/>
      <style:text-properties style:font-style-complex="italic"/>
    </style:style>
    <style:style style:name="P1451" style:parent-style-name="Normal" style:family="paragraph">
      <style:paragraph-properties fo:text-indent="0.4923in"/>
    </style:style>
    <style:style style:name="T1452" style:parent-style-name="DefaultParagraphFont" style:family="text">
      <style:text-properties style:font-style-complex="italic"/>
    </style:style>
    <style:style style:name="T1453" style:parent-style-name="DefaultParagraphFont" style:family="text">
      <style:text-properties style:font-size-complex="12pt"/>
    </style:style>
    <style:style style:name="T1454" style:parent-style-name="DefaultParagraphFont" style:family="text">
      <style:text-properties style:font-style-complex="italic"/>
    </style:style>
    <style:style style:name="P1455" style:parent-style-name="Normal" style:family="paragraph">
      <style:paragraph-properties fo:text-indent="0.4923in"/>
    </style:style>
    <style:style style:name="T1456" style:parent-style-name="DefaultParagraphFont" style:family="text">
      <style:text-properties style:font-style-complex="italic"/>
    </style:style>
    <style:style style:name="T1457" style:parent-style-name="DefaultParagraphFont" style:family="text">
      <style:text-properties style:font-size-complex="12pt"/>
    </style:style>
    <style:style style:name="P1458" style:parent-style-name="Normal" style:family="paragraph">
      <style:paragraph-properties fo:text-indent="0.5in"/>
      <style:text-properties style:font-name-asian="Calibri" style:font-weight-complex="bold" style:font-style-complex="italic" fo:color="#000000" style:font-size-complex="12pt" style:language-asian="lt" style:country-asian="LT"/>
    </style:style>
    <style:style style:name="P1459" style:parent-style-name="Normal" style:family="paragraph">
      <style:paragraph-properties fo:text-indent="0.4923in"/>
    </style:style>
    <style:style style:name="T1460" style:parent-style-name="DefaultParagraphFont" style:family="text">
      <style:text-properties style:font-style-complex="italic"/>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style>
    <style:style style:name="P1463" style:parent-style-name="Normal" style:family="paragraph">
      <style:text-properties fo:font-weight="bold" style:font-weight-asian="bold" style:font-weight-complex="bold" fo:font-size="14pt" style:font-size-asian="14pt" style:font-size-complex="14pt"/>
    </style:style>
    <style:style style:name="P1464" style:parent-style-name="Normal" style:family="paragraph">
      <style:paragraph-properties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tyle-complex="italic"/>
    </style:style>
    <style:style style:name="P1467" style:parent-style-name="Normal" style:family="paragraph">
      <style:paragraph-properties fo:margin-left="0.5in">
        <style:tab-stops/>
      </style:paragraph-properties>
    </style:style>
    <style:style style:name="T1468" style:parent-style-name="DefaultParagraphFont" style:family="text">
      <style:text-properties style:font-style-complex="italic"/>
    </style:style>
    <style:style style:name="T1469" style:parent-style-name="DefaultParagraphFont" style:family="text">
      <style:text-properties style:font-size-complex="12pt"/>
    </style:style>
    <style:style style:name="T1470" style:parent-style-name="DefaultParagraphFont" style:family="text">
      <style:text-properties style:font-style-complex="italic"/>
    </style:style>
    <style:style style:name="P1471" style:parent-style-name="Normal" style:family="paragraph">
      <style:paragraph-properties fo:text-indent="0.4923in"/>
    </style:style>
    <style:style style:name="T1472" style:parent-style-name="DefaultParagraphFont" style:family="text">
      <style:text-properties style:font-style-complex="italic"/>
    </style:style>
    <style:style style:name="T1473" style:parent-style-name="DefaultParagraphFont" style:family="text">
      <style:text-properties style:font-size-complex="12pt"/>
    </style:style>
    <style:style style:name="T1474" style:parent-style-name="DefaultParagraphFont" style:family="text">
      <style:text-properties style:font-style-complex="italic"/>
    </style:style>
    <style:style style:name="T1475" style:parent-style-name="DefaultParagraphFont" style:family="text">
      <style:text-properties style:font-style-complex="italic"/>
    </style:style>
    <style:style style:name="T1476" style:parent-style-name="DefaultParagraphFont" style:family="text">
      <style:text-properties style:font-size-complex="12pt"/>
    </style:style>
    <style:style style:name="P1477" style:parent-style-name="Normal" style:family="paragraph">
      <style:paragraph-properties fo:text-indent="0.5in"/>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indent="0.5in"/>
      <style:text-properties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weight-complex="bold" style:font-style-complex="italic" fo:color="#000000" style:font-size-complex="12pt" style:language-asian="lt" style:country-asian="LT"/>
    </style:style>
    <style:style style:name="P1486" style:parent-style-name="Normal" style:family="paragraph">
      <style:paragraph-properties fo:text-indent="0.4923in"/>
      <style:text-properties style:font-style-complex="italic"/>
    </style:style>
    <style:style style:name="P1487" style:parent-style-name="Normal" style:family="paragraph">
      <style:paragraph-properties fo:text-indent="0.4923in"/>
      <style:text-properties style:font-style-complex="italic"/>
    </style:style>
    <style:style style:name="P1488" style:parent-style-name="Normal" style:family="paragraph">
      <style:paragraph-properties fo:text-indent="0.4923in"/>
      <style:text-properties style:font-style-complex="italic"/>
    </style:style>
    <style:style style:name="P1489" style:parent-style-name="Normal" style:family="paragraph">
      <style:paragraph-properties fo:text-indent="0.4923in"/>
      <style:text-properties style:font-style-complex="italic" fo:font-size="14pt" style:font-size-asian="14pt" style:font-size-complex="14pt"/>
    </style:style>
    <style:style style:name="P1490" style:parent-style-name="Normal" style:family="paragraph">
      <style:paragraph-properties fo:text-indent="0.4923in"/>
      <style:text-properties style:font-style-complex="italic" fo:font-size="14pt" style:font-size-asian="14pt" style:font-size-complex="14pt"/>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style:font-style-complex="italic"/>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indent="0.4923in"/>
    </style:style>
    <style:style style:name="T1501" style:parent-style-name="DefaultParagraphFont" style:family="text">
      <style:text-properties style:font-style-complex="italic"/>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tyle-complex="italic"/>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indent="0.4923in"/>
    </style:style>
    <style:style style:name="T1511" style:parent-style-name="DefaultParagraphFont" style:family="text">
      <style:text-properties style:font-style-complex="italic"/>
    </style:style>
    <style:style style:name="T1512" style:parent-style-name="DefaultParagraphFont" style:family="text">
      <style:text-properties style:font-style-complex="italic"/>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tyle-complex="italic"/>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0.4923in"/>
    </style:style>
    <style:style style:name="T1520" style:parent-style-name="DefaultParagraphFont" style:family="text">
      <style:text-properties style:font-style-complex="italic"/>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tyle-complex="italic"/>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indent="0.4923in"/>
    </style:style>
    <style:style style:name="T1534" style:parent-style-name="DefaultParagraphFont" style:family="text">
      <style:text-properties style:font-style-complex="italic"/>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4923in"/>
    </style:style>
    <style:style style:name="T1540" style:parent-style-name="DefaultParagraphFont" style:family="text">
      <style:text-properties style:font-style-complex="italic"/>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0.4923in"/>
    </style:style>
    <style:style style:name="T1544" style:parent-style-name="DefaultParagraphFont" style:family="text">
      <style:text-properties style:font-style-complex="italic"/>
    </style:style>
    <style:style style:name="P1545" style:parent-style-name="Normal" style:family="paragraph">
      <style:paragraph-properties fo:text-indent="0.4923in"/>
    </style:style>
    <style:style style:name="T1546" style:parent-style-name="DefaultParagraphFont" style:family="text">
      <style:text-properties style:font-style-complex="italic"/>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indent="0.4923in"/>
    </style:style>
    <style:style style:name="T1552" style:parent-style-name="DefaultParagraphFont" style:family="text">
      <style:text-properties style:font-style-complex="italic"/>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tyle-complex="italic"/>
    </style:style>
    <style:style style:name="P1559" style:parent-style-name="Normal" style:family="paragraph">
      <style:paragraph-properties fo:text-indent="0.4923in"/>
    </style:style>
    <style:style style:name="T1560" style:parent-style-name="DefaultParagraphFont" style:family="text">
      <style:text-properties style:font-style-complex="italic"/>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indent="0.4923in"/>
    </style:style>
    <style:style style:name="T1566" style:parent-style-name="DefaultParagraphFont" style:family="text">
      <style:text-properties style:font-style-complex="italic"/>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tyle-complex="italic"/>
    </style:style>
    <style:style style:name="P1572" style:parent-style-name="Normal" style:family="paragraph">
      <style:paragraph-properties fo:text-align="center"/>
    </style:style>
    <style:style style:name="T1573" style:parent-style-name="DefaultParagraphFont" style:family="text">
      <style:text-properties fo:font-style="italic" style:font-style-asian="italic" style:font-style-complex="italic"/>
    </style:style>
    <style:style style:name="T1574" style:parent-style-name="DefaultParagraphFont" style:family="text">
      <style:text-properties fo:font-style="italic" style:font-style-asian="italic" style:font-style-complex="italic"/>
    </style:style>
    <style:style style:name="T1575" style:parent-style-name="DefaultParagraphFont" style:family="text">
      <style:text-properties fo:font-style="italic" style:font-style-asian="italic" style:font-style-complex="italic"/>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1578" style:parent-style-name="DefaultParagraphFont" style:family="text">
      <style:text-properties fo:font-style="italic" style:font-style-asian="italic" style:font-style-complex="italic"/>
    </style:style>
    <style:style style:name="T1579" style:parent-style-name="DefaultParagraphFont" style:family="text">
      <style:text-properties fo:font-style="italic" style:font-style-asian="italic" style:font-style-complex="italic"/>
    </style:style>
    <style:style style:name="T1580" style:parent-style-name="DefaultParagraphFont" style:family="text">
      <style:text-properties fo:font-style="italic" style:font-style-asian="italic" style:font-style-complex="italic"/>
    </style:style>
    <style:style style:name="P1581" style:parent-style-name="Normal" style:family="paragraph">
      <style:paragraph-properties>
        <style:tab-stops>
          <style:tab-stop style:type="left" style:position="4.8236in"/>
        </style:tab-stops>
      </style:paragraph-properties>
    </style:style>
    <style:style style:name="P1582" style:parent-style-name="Normal" style:family="paragraph">
      <style:paragraph-properties>
        <style:tab-stops>
          <style:tab-stop style:type="left" style:position="4.8236in"/>
        </style:tab-stops>
      </style:paragraph-properties>
    </style:style>
    <style:style style:name="P1583" style:parent-style-name="Normal" style:family="paragraph">
      <style:paragraph-properties>
        <style:tab-stops>
          <style:tab-stop style:type="left" style:position="4.8236in"/>
        </style:tab-stops>
      </style:paragraph-properties>
    </style:style>
    <style:style style:name="P1584" style:parent-style-name="Normal" style:family="paragraph">
      <style:paragraph-properties>
        <style:tab-stops>
          <style:tab-stop style:type="left" style:position="4.8236in"/>
        </style:tab-stops>
      </style:paragraph-properties>
    </style:style>
    <style:style style:name="P1585" style:parent-style-name="Normal" style:family="paragraph">
      <style:paragraph-properties>
        <style:tab-stops>
          <style:tab-stop style:type="left" style:position="4.8236in"/>
        </style:tab-stops>
      </style:paragraph-properties>
    </style:style>
    <style:style style:name="P1586" style:parent-style-name="Normal" style:family="paragraph">
      <style:paragraph-properties>
        <style:tab-stops>
          <style:tab-stop style:type="left" style:position="4.8236in"/>
        </style:tab-stops>
      </style:paragraph-properties>
    </style:style>
    <style:style style:name="P1587" style:parent-style-name="Normal" style:family="paragraph">
      <style:paragraph-properties>
        <style:tab-stops>
          <style:tab-stop style:type="left" style:position="4.8236in"/>
        </style:tab-stops>
      </style:paragraph-properties>
    </style:style>
    <style:style style:name="P1588" style:parent-style-name="Normal" style:family="paragraph">
      <style:paragraph-properties>
        <style:tab-stops>
          <style:tab-stop style:type="left" style:position="4.8236in"/>
        </style:tab-stops>
      </style:paragraph-properties>
    </style:style>
    <style:style style:name="P1589" style:parent-style-name="Normal" style:family="paragraph">
      <style:paragraph-properties>
        <style:tab-stops>
          <style:tab-stop style:type="left" style:position="4.8236in"/>
        </style:tab-stops>
      </style:paragraph-properties>
    </style:style>
    <style:style style:name="P1590" style:parent-style-name="Normal" style:family="paragraph">
      <style:paragraph-properties>
        <style:tab-stops>
          <style:tab-stop style:type="left" style:position="4.8236in"/>
        </style:tab-stops>
      </style:paragraph-properties>
    </style:style>
    <style:style style:name="P1591" style:parent-style-name="Normal" style:family="paragraph">
      <style:paragraph-properties>
        <style:tab-stops>
          <style:tab-stop style:type="left" style:position="4.8236in"/>
        </style:tab-stops>
      </style:paragraph-properties>
    </style:style>
    <style:style style:name="T1592" style:parent-style-name="DefaultParagraphFont" style:family="text">
      <style:text-properties style:font-size-complex="9pt"/>
    </style:style>
    <style:style style:name="P1593" style:parent-style-name="Normal" style:family="paragraph">
      <style:paragraph-properties>
        <style:tab-stops>
          <style:tab-stop style:type="left" style:position="4.8236in"/>
        </style:tab-stops>
      </style:paragraph-properties>
    </style:style>
    <style:style style:name="P1594" style:parent-style-name="Normal" style:family="paragraph">
      <style:paragraph-properties>
        <style:tab-stops>
          <style:tab-stop style:type="right" style:position="6.0625in"/>
        </style:tab-stops>
      </style:paragraph-properties>
    </style:style>
    <style:style style:name="P1595" style:parent-style-name="Normal" style:family="paragraph">
      <style:paragraph-properties>
        <style:tab-stops>
          <style:tab-stop style:type="right" style:position="6.0625in"/>
        </style:tab-stops>
      </style:paragraph-properties>
    </style:style>
    <style:style style:name="T1596" style:parent-style-name="Pareigos" style:family="text">
      <style:text-properties style:font-name="Times New Roman" fo:text-transform="none" style:font-size-complex="12pt"/>
    </style:style>
    <style:style style:name="P1597" style:parent-style-name="Normal" style:family="paragraph">
      <style:paragraph-properties>
        <style:tab-stops>
          <style:tab-stop style:type="right" style:position="6.0625in"/>
        </style:tab-stops>
      </style:paragraph-properties>
    </style:style>
    <style:style style:name="T1598" style:parent-style-name="Pareigos" style:family="text">
      <style:text-properties style:font-name="Times New Roman" fo:text-transform="none" style:font-size-complex="12pt"/>
    </style:style>
    <style:style style:name="P1599" style:parent-style-name="Normal" style:family="paragraph">
      <style:paragraph-properties>
        <style:tab-stops>
          <style:tab-stop style:type="right" style:position="6.0625in"/>
        </style:tab-stops>
      </style:paragraph-properties>
    </style:style>
    <style:style style:name="T1600" style:parent-style-name="Pareigos" style:family="text">
      <style:text-properties style:font-name="Times New Roman" fo:text-transform="none" style:font-size-complex="12pt"/>
    </style:style>
    <style:style style:name="P1601" style:parent-style-name="Normal" style:family="paragraph">
      <style:paragraph-properties>
        <style:tab-stops>
          <style:tab-stop style:type="left" style:position="4.8236in"/>
          <style:tab-stop style:type="right" style:position="6.0625in"/>
        </style:tab-stops>
      </style:paragraph-properties>
    </style:style>
    <style:style style:name="T1602" style:parent-style-name="Pareigos" style:family="text">
      <style:text-properties style:font-name="Times New Roman" fo:text-transform="none" style:font-size-complex="12pt"/>
    </style:style>
    <style:style style:name="T1603" style:parent-style-name="Pareigos" style:family="text">
      <style:text-properties style:font-name="Times New Roman" fo:text-transform="none" style:font-size-complex="12pt"/>
    </style:style>
    <style:style style:name="P1604" style:parent-style-name="Normal" style:family="paragraph">
      <style:paragraph-properties>
        <style:tab-stops>
          <style:tab-stop style:type="left" style:position="4.8236in"/>
          <style:tab-stop style:type="right" style:position="6.0625in"/>
        </style:tab-stops>
      </style:paragraph-properties>
    </style:style>
    <style:style style:name="P160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0</text:span><text:span text:style-name="T13">-</text:span><text:span text:style-name="T14">0</text:span><text:span text:style-name="T15">5</text:span><text:span text:style-name="T16">-</text:span><text:span text:style-name="T17">21</text:span><text:span text:style-name="T18"><text:s text:c="2"/></text:span><text:span text:style-name="T19">Nr. SPP-</text:span><text:span text:style-name="T20">406</text:span></text:p>
      <text:p text:style-name="P21"><text:span text:style-name="T22">Vilnius</text:span></text:p>
      <text:p text:style-name="P23"/>
      <text:p text:style-name="P24">Posėdžio pirmininkas –<text:s/>Seimo Pirmininkas V. Pranckietis.</text:p>
      <text:p text:style-name="P25"/>
      <text:p text:style-name="P26">Užsiregistravo 102<text:s/>Seimo nariai<text:s/><text:span text:style-name="T27">(10.00 val.)</text:span></text:p>
      <text:p text:style-name="P28"/>
      <text:p text:style-name="P29">10.01<text:s/>val.</text:p>
      <text:p text:style-name="P30"><text:span text:style-name="T31">SVARSTYTA</text:span>.<text:s/>Seniūnų sueigos patikslinta 2020 m. gegužės 21 d. (ketvirtadienio) posėdžių darbotvarkė.</text:p>
      <text:p text:style-name="Normal"><text:tab/>Pranešėjas –<text:s/>Seimo Pirmininkas V. Pranckietis.<text:s/></text:p>
      <text:p text:style-name="P32"/>
      <text:p text:style-name="Normal"><text:tab/>Kalbėjo Seimo nariai:<text:s/>R. Baškienė<text:s/>(pasiūlė<text:s/>sutrumpinti Vyriausybės valandą iki 30 min. leidžiant paklausti tik Seimo mažumos atstovams), A. Sysas.</text:p>
      <text:p text:style-name="P33"/>
      <text:p text:style-name="Normal"><text:span text:style-name="T34"><text:s/></text:span><text:span text:style-name="T35"><text:tab/>P</text:span>asiūlymui sutrumpinti Vyriausybės valandą iki 30 min. leidžiant paklausti tik Seimo mažumos atstovams<text:s/><text:span text:style-name="T36">pritarta</text:span><text:s/>bendru sutarimu.</text:p>
      <text:p text:style-name="P37"/>
      <text:p text:style-name="Normal"><text:tab/><text:span text:style-name="T38">NUTARTA.</text:span><text:span text:style-name="T39"><text:s/></text:span><text:span text:style-name="T40">Patvirtinti patikslintą<text:s/></text:span>2020 m. gegužės 21 d. (ketvirtadienio) posėdžių<text:span text:style-name="T41"><text:s/>darbotvarkę.<text:s/></text:span><text:span text:style-name="T42">Pritarta bendru sutarimu.</text:span></text:p>
      <text:p text:style-name="P43"/>
      <text:p text:style-name="P44"/>
      <text:p text:style-name="P45">10.03<text:s/>val.</text:p>
      <text:p text:style-name="Normal"><text:span text:style-name="T46"><text:tab/>SVARSTYTA</text:span>. <text:span text:style-name="T47">Darbo kodekso 2, 21, 26, 41, 52, 55, 56, 57, 59, 60, 61, 72, 75, 83, 89, 93, 95, 104, 110, 112, 117, 127, 128, 135, 137, 140, 141, 144, 147, 172, 185, 188, 192, 193, 194, 198, 224, 225, 228 straipsnių pakeitimo ir Kodekso papildymo 72</text:span><text:span text:style-name="T48">1</text:span><text:span text:style-name="T49"><text:s/>straipsniu įstatymo projektas</text:span><text:span text:style-name="T50"><text:s/></text:span><text:span text:style-name="T51">Nr. XIIIP-</text:span><text:span text:style-name="T52">4554(2)</text:span><text:s/><text:span text:style-name="T53">(teikėjai –<text:s/></text:span><text:span text:style-name="T54">Vyriausybė / </text:span><text:span text:style-name="T55">socialinės apsaugos ir darbo ministras</text:span><text:span text:style-name="T56"><text:s/></text:span><text:span text:style-name="T57">L. Kukuraitis</text:span><text:span text:style-name="T58">)</text:span><text:s/><text:span text:style-name="T59">(priėmimas)</text:span><text:span text:style-name="T60">.</text:span></text:p>
      <text:p text:style-name="Header"/>
      <text:p text:style-name="P61">1–41<text:s/>straipsniai priimti bendru sutarimu.<text:tab/></text:p>
      <text:p text:style-name="P62"/>
      <text:p text:style-name="Normal"><text:tab/>Dėl balsavimo motyvų dėl viso įstatymo kalbėjo Seimo nariai:<text:s/>J. Džiugelis,<text:s/>A. Sysas.</text:p>
      <text:p text:style-name="P63"/>
      <text:p text:style-name="P64"><text:span text:style-name="T65">NUTARTA.<text:s/></text:span><text:span text:style-name="T66">Priimti<text:s/></text:span><text:span text:style-name="T67">Darbo kodekso 2, 21, 26, 41, 52, 55, 56, 57, 59, 60, 61, 72, 75, 83, 89, 93, 95, 104, 110, 112, 117, 127, 128, 135, 137, 140, 141, 144, 147, 172, 185, 188, 192, 193, 194, 198, 224, 225, 228 straipsnių pakeitimo ir Kodekso papildymo 72</text:span><text:span text:style-name="T68">1</text:span><text:span text:style-name="T69"><text:s/>straipsniu įstatymą</text:span>.<text:s/><text:span text:style-name="T70">Balsavimo rezultatai: už –<text:s/></text:span><text:span text:style-name="T71">113</text:span><text:span text:style-name="T72">, prieš –<text:s/></text:span><text:span text:style-name="T73">0</text:span><text:span text:style-name="T74">, susilaikė<text:s/></text:span><text:span text:style-name="T75">0</text:span>.<text:s/><text:span text:style-name="T76">(Užsiregistravo<text:s/></text:span><text:span text:style-name="T77">114</text:span><text:span text:style-name="T78"><text:s/>Seimo nari</text:span><text:span text:style-name="T79">ų</text:span><text:span text:style-name="T80"><text:s/>(10.0</text:span><text:span text:style-name="T81">7</text:span><text:span text:style-name="T82"><text:s/>val.)</text:span></text:p>
      <text:p text:style-name="Normal"/>
      <text:p text:style-name="Normal"/>
      <text:p text:style-name="P83"/>
      <text:p text:style-name="P84"/>
      <text:soft-page-break/>
      <text:p text:style-name="P85">10.08<text:s/>val.</text:p>
      <text:p text:style-name="Normal"><text:span text:style-name="T86"><text:tab/>SVARSTYTA</text:span>. <text:span text:style-name="T87">Socialinių paslaugų įstatymo<text:s/></text:span><text:span text:style-name="T88">Nr. X-493 2, 8, 13, 15, 16, 17, 19</text:span><text:span text:style-name="T89">1</text:span><text:span text:style-name="T90">, 20, 30, 34, 36 straipsnių bei šeštojo skirsnio pavadinimo pakeitimo ir papildymo 19</text:span><text:span text:style-name="T91">2</text:span><text:span text:style-name="T92">, 25</text:span><text:span text:style-name="T93">1</text:span><text:span text:style-name="T94"><text:s/>ir 25</text:span><text:span text:style-name="T95">2</text:span><text:span text:style-name="T96"><text:s/>straipsniais įstatymo projektas</text:span><text:span text:style-name="T97"><text:s/></text:span><text:span text:style-name="T98">Nr. XIIIP-</text:span><text:span text:style-name="T99">4346(2)</text:span><text:s/><text:span text:style-name="T100">(teikėjai –<text:s/></text:span><text:span text:style-name="T101">Vyriausybė / </text:span><text:span text:style-name="T102">socialinės apsaugos ir darbo ministras</text:span><text:span text:style-name="T103"><text:s/></text:span><text:span text:style-name="T104">L. Kukuraitis</text:span><text:span text:style-name="T105">)</text:span><text:s/><text:span text:style-name="T106">(priėmimas)</text:span><text:span text:style-name="T107">.</text:span></text:p>
      <text:p text:style-name="P108">Pranešėja –<text:s/>Socialinių reikalų ir darbo<text:s/>komiteto<text:s/>pirmininkė R. Šalaševičiūtė.</text:p>
      <text:p text:style-name="Header"/>
      <text:p text:style-name="P109">Pranešėja informavo, kad pagrindinis komitetas pritarė visoms<text:s/><text:span text:style-name="T110">Teisės departamento</text:span><text:s/>pastaboms.</text:p>
      <text:p text:style-name="P111">Pagrindinio<text:s/>komiteto nuomonei dėl visų<text:s/><text:span text:style-name="T112">Teisės departamento</text:span><text:s/>pastabų, kurioms pritarė pagrindinis komitetas,<text:s/><text:span text:style-name="T113">pritarta</text:span>.<text:s/></text:p>
      <text:p text:style-name="Normal"/>
      <text:p text:style-name="P114">1–16<text:s/>straipsniai priimti bendru sutarimu.<text:tab/></text:p>
      <text:p text:style-name="Normal"/>
      <text:p text:style-name="Normal"><text:tab/>Dėl balsavimo motyvų dėl viso įstatymo kalbėjo Seimo narys<text:s/>T. Tomilinas.</text:p>
      <text:p text:style-name="Header"/>
      <text:p text:style-name="P115"><text:span text:style-name="T116">NUTARTA.<text:s/></text:span><text:span text:style-name="T117">Priimti<text:s/></text:span><text:span text:style-name="T118">Socialinių paslaugų įstatymo Nr. X-493 2, 8, 13, 15, 16, 17, 19</text:span><text:span text:style-name="T119">1</text:span><text:span text:style-name="T120">, 20, 30, 34, 36 straipsnių</text:span><text:span text:style-name="T121">,</text:span><text:span text:style-name="T122"><text:s/>šeštojo skirsnio pavadinimo pakeitimo ir papildymo 19</text:span><text:span text:style-name="T123">2</text:span><text:span text:style-name="T124">, 25</text:span><text:span text:style-name="T125">1</text:span><text:span text:style-name="T126">,</text:span><text:span text:style-name="T127"><text:s/>25</text:span><text:span text:style-name="T128">2</text:span><text:span text:style-name="T129"><text:s/>straipsniais įstatymą</text:span>.<text:s/><text:span text:style-name="T130">Balsavimo rezultatai: už –<text:s/></text:span><text:span text:style-name="T131">110</text:span><text:span text:style-name="T132">, prieš –<text:s/></text:span><text:span text:style-name="T133">0</text:span><text:span text:style-name="T134">, susilaikė<text:s/></text:span><text:span text:style-name="T135">1</text:span>.<text:s/><text:span text:style-name="T136">(Užsiregistravo<text:s/></text:span><text:span text:style-name="T137">111</text:span><text:span text:style-name="T138"><text:s/>Seimo nari</text:span><text:span text:style-name="T139">ų (10.12<text:s/></text:span><text:span text:style-name="T140">val.)</text:span></text:p>
      <text:p text:style-name="Normal"/>
      <text:p text:style-name="Normal"/>
      <text:p text:style-name="P141">10.12<text:s/>val.</text:p>
      <text:p text:style-name="Normal"><text:span text:style-name="T142"><text:tab/>SVARSTYTA</text:span>. <text:span text:style-name="T143">Vietos savivaldos įstatymo<text:s/></text:span><text:span text:style-name="T144">N</text:span><text:span text:style-name="T145">r. I-533 6 straipsnio pakeitimo įstatymo projektas</text:span><text:span text:style-name="T146"><text:s/></text:span><text:span text:style-name="T147">Nr. XIIIP-</text:span><text:span text:style-name="T148">4347(2)</text:span><text:s/><text:span text:style-name="T149">(teikėjai –<text:s/></text:span><text:span text:style-name="T150">Vyriausybė / </text:span><text:span text:style-name="T151">socialinės apsaugos ir darbo ministras</text:span><text:span text:style-name="T152"><text:s/></text:span><text:span text:style-name="T153">L. Kukuraitis</text:span><text:span text:style-name="T154">)</text:span><text:s/><text:span text:style-name="T155">(priėmimas)</text:span><text:span text:style-name="T156">.</text:span></text:p>
      <text:p text:style-name="Header"/>
      <text:p text:style-name="P157">1, 2<text:s/>straipsniai priimti bendru sutarimu.<text:tab/></text:p>
      <text:p text:style-name="Normal"/>
      <text:p text:style-name="P158"><text:span text:style-name="T159">NUTARTA.<text:s/></text:span><text:span text:style-name="T160">Priimti<text:s/></text:span><text:span text:style-name="T161">Vietos savivaldos įstatymo Nr. I-533 6 straips</text:span><text:span text:style-name="T162">nio pakeitimo įstatymą</text:span>.<text:s/><text:span text:style-name="T163">Balsavimo rezultatai: už –<text:s/></text:span><text:span text:style-name="T164">113</text:span><text:span text:style-name="T165">, prieš –<text:s/></text:span><text:span text:style-name="T166">0</text:span><text:span text:style-name="T167">, susilaikė<text:s/></text:span><text:span text:style-name="T168">0</text:span>.<text:s/><text:span text:style-name="T169">(Užsiregistravo 113</text:span><text:span text:style-name="T170"><text:s/>Seimo nari</text:span><text:span text:style-name="T171">ų</text:span><text:span text:style-name="T172"><text:s/>(10.</text:span><text:span text:style-name="T173">13</text:span><text:span text:style-name="T174"><text:s/>val.)</text:span></text:p>
      <text:p text:style-name="Normal"/>
      <text:p text:style-name="Normal"/>
      <text:p text:style-name="P175">10.14<text:s/>val.</text:p>
      <text:p text:style-name="Normal"><text:span text:style-name="T176"><text:tab/>SVARSTYTA</text:span>. <text:span text:style-name="T177">Sveikatos sistemos įstatymo<text:s/></text:span><text:span text:style-name="T178">N</text:span><text:span text:style-name="T179">r. I-552 2, 3, 16, 59</text:span><text:span text:style-name="T180">1</text:span><text:span text:style-name="T181">, 59</text:span><text:span text:style-name="T182">2</text:span><text:span text:style-name="T183">, 59</text:span><text:span text:style-name="T184">3</text:span><text:span text:style-name="T185">, 59</text:span><text:span text:style-name="T186">4</text:span><text:span text:style-name="T187">, 59</text:span><text:span text:style-name="T188">5</text:span><text:span text:style-name="T189">, 59</text:span><text:span text:style-name="T190">6</text:span><text:span text:style-name="T191">, 75 straipsnių pakeitimo ir Įstatymo papildymo priedu įstatymo Nr. XIII-2754 14 straipsnio pakeitimo įstatymo projektas</text:span><text:span text:style-name="T192"><text:s/></text:span><text:span text:style-name="T193">Nr. XIIIP-</text:span><text:span text:style-name="T194">4807(2)</text:span><text:s/><text:span text:style-name="T195">(teikėjai –<text:s/></text:span><text:span text:style-name="T196">Vyriausybė / </text:span><text:span text:style-name="T197">sveikatos apsaugos ministras<text:s/></text:span><text:span text:style-name="T198">A. Veryga</text:span><text:span text:style-name="T199">)</text:span><text:s/><text:span text:style-name="T200">(priėmimas)</text:span><text:span text:style-name="T201">.</text:span></text:p>
      <text:p text:style-name="P202">Pranešėja –<text:s/>Sveikatos reikalų<text:s/>komiteto pirmininkė A. Kubilienė.</text:p>
      <text:p text:style-name="Header"/>
      <text:p text:style-name="P203"><text:span text:style-name="T204"><text:tab/></text:span><text:span text:style-name="T205">Teisės departamento</text:span><text:s/>pastabai dėl šio įstatymo pavadinimo<text:s/>pritarta.</text:p>
      <text:p text:style-name="P206"><text:tab/>1<text:s/>straipsnis<text:s/>(su<text:s/>Teisės departamento<text:s/>pastaba,<text:s/>kuriai pritarė pagrindinis komitetas)<text:s/>priimtas bendru sutarimu.</text:p>
      <text:p text:style-name="P207"><text:tab/>2<text:s/>straipsnis priimtas bendru sutarimu.</text:p>
      <text:p text:style-name="P208"/>
      <text:p text:style-name="P209"><text:span text:style-name="T210">NUTARTA.<text:s/></text:span><text:span text:style-name="T211">Priimti<text:s/></text:span><text:span text:style-name="T212">Sveikatos sistemos įstatymo Nr. I-552 2, 3, 16, 59</text:span><text:span text:style-name="T213">1</text:span><text:span text:style-name="T214">, 59</text:span><text:span text:style-name="T215">2</text:span><text:span text:style-name="T216">, 59</text:span><text:span text:style-name="T217">3</text:span><text:span text:style-name="T218">, 59</text:span><text:span text:style-name="T219">4</text:span><text:span text:style-name="T220">, 59</text:span><text:span text:style-name="T221">5</text:span><text:span text:style-name="T222">, 59</text:span><text:span text:style-name="T223">6</text:span><text:span text:style-name="T224">, 75 straipsnių pakeitimo ir Įstatymo papildymo priedu įstatymo Nr. XIII-2754<text:s/></text:span><text:span text:style-name="T225">1 ir<text:s/></text:span><text:span text:style-name="T226">14 straips</text:span><text:span text:style-name="T227">ni</text:span><text:span text:style-name="T228">ų</text:span><text:span text:style-name="T229"><text:s/>pakeitimo įstatymą</text:span>.<text:s/><text:span text:style-name="T230">Balsavimo rezultatai: už –<text:s/></text:span><text:span text:style-name="T231">111</text:span><text:span text:style-name="T232">, prieš –<text:s/></text:span><text:span text:style-name="T233">0</text:span><text:span text:style-name="T234">, susilaikė<text:s/></text:span><text:span text:style-name="T235">2</text:span>.<text:s/><text:span text:style-name="T236">(Užsiregistravo 113</text:span><text:span text:style-name="T237"><text:s/>Seimo nari</text:span><text:span text:style-name="T238">ų (10.15</text:span><text:span text:style-name="T239"><text:s/>val.)</text:span></text:p>
      <text:p text:style-name="Normal"/>
      <text:p text:style-name="Normal"/>
      <text:soft-page-break/>
      <text:p text:style-name="P240">10.16<text:s/>val.</text:p>
      <text:p text:style-name="Normal"><text:span text:style-name="T241"><text:tab/>SVARSTYTA</text:span>. <text:span text:style-name="T242">Sveikatos priežiūros įstaigų įstatymo Nr. I-1367 5, 45, 50 ir 54 straipsnių pakeitimo įstatymo Nr. XIII-2756 5 straipsnio pakeitimo įstatymo projektas</text:span><text:span text:style-name="T243"><text:s/></text:span><text:span text:style-name="T244">Nr. XIIIP-</text:span><text:span text:style-name="T245">4808(2)</text:span><text:s/><text:span text:style-name="T246">(teikėjai –<text:s/></text:span><text:span text:style-name="T247">Vyriausybė / </text:span><text:span text:style-name="T248">sveikatos apsaugos ministras<text:s/></text:span><text:span text:style-name="T249">A. Veryga</text:span><text:span text:style-name="T250">)</text:span><text:s/><text:span text:style-name="T251">(priėmimas)</text:span><text:span text:style-name="T252">.</text:span></text:p>
      <text:p text:style-name="P253">Pranešėja –<text:s/>Sveikatos reikalų<text:s/>komiteto pirmininkė A. Kubilienė.</text:p>
      <text:p text:style-name="Header"/>
      <text:p text:style-name="P254"><text:span text:style-name="T255">Pranešėja informavo, kad p</text:span><text:span text:style-name="T256">agrindini</text:span><text:span text:style-name="T257">s</text:span><text:span text:style-name="T258"><text:s/>komitet</text:span><text:span text:style-name="T259">as pritarė</text:span><text:span text:style-name="T260"><text:s/></text:span><text:span text:style-name="T261">Teisės departamento</text:span><text:span text:style-name="T262"><text:s/>pastab</text:span><text:span text:style-name="T263">ai</text:span><text:span text:style-name="T264">.</text:span></text:p>
      <text:p text:style-name="P265"/>
      <text:p text:style-name="P266">1 straipsnis<text:s/>priimtas<text:s/>bendru sutarimu.<text:tab/></text:p>
      <text:p text:style-name="Normal"/>
      <text:p text:style-name="P267"><text:span text:style-name="T268">NUTARTA.<text:s/></text:span><text:span text:style-name="T269">Priimti<text:s/></text:span><text:span text:style-name="T270">Sveikatos priežiūros įstaigų įstatymo Nr. I-1367 5, 45, 50 ir 54 straipsnių pakeitimo įstatymo Nr. XIII-2756 5 straips</text:span><text:span text:style-name="T271">nio pakeitimo įstatymą</text:span>.<text:s/><text:span text:style-name="T272">Balsavimo rezultatai: už –<text:s/></text:span><text:span text:style-name="T273">106</text:span><text:span text:style-name="T274">, prieš –<text:s/></text:span><text:span text:style-name="T275">0</text:span><text:span text:style-name="T276">, susilaikė<text:s/></text:span><text:span text:style-name="T277">1</text:span>.<text:s/><text:span text:style-name="T278">(Užsiregistravo 107 Seimo nariai (10.16</text:span><text:span text:style-name="T279"><text:s/>val.)</text:span></text:p>
      <text:p text:style-name="Normal"/>
      <text:p text:style-name="Normal"/>
      <text:p text:style-name="P280">10.17<text:s/>val.</text:p>
      <text:p text:style-name="Normal"><text:span text:style-name="T281"><text:tab/>SVARSTYTA</text:span>. <text:span text:style-name="T282">Sveikatos draudimo įstatymo<text:s/></text:span><text:span text:style-name="T283">N</text:span><text:span text:style-name="T284">r. I-1343 1, 2, 9, 12</text:span><text:span text:style-name="T285">1</text:span><text:span text:style-name="T286">, 12</text:span><text:span text:style-name="T287">2</text:span><text:span text:style-name="T288">, 15, 21, 26</text:span><text:span text:style-name="T289">1</text:span><text:span text:style-name="T290">, 27 ir 30 straipsnių pakeitimo įstatymo<text:s/></text:span><text:span text:style-name="T291">N</text:span><text:span text:style-name="T292">r. XIII-2762 11 straipsnio pakeitimo įstatymo projektas</text:span><text:span text:style-name="T293"><text:s/></text:span><text:span text:style-name="T294">Nr. XIIIP-</text:span><text:span text:style-name="T295">4809(2)<text:s/></text:span><text:span text:style-name="T296">(teikėjai –<text:s/></text:span><text:span text:style-name="T297">Vyriausybė / </text:span><text:span text:style-name="T298">sveikatos apsaugos ministras<text:s/></text:span><text:span text:style-name="T299">A. Veryga</text:span><text:span text:style-name="T300">)</text:span><text:s/><text:span text:style-name="T301">(priėmimas)</text:span><text:span text:style-name="T302">.</text:span></text:p>
      <text:p text:style-name="P303">Pranešėja –<text:s/>Sveikatos reikalų<text:s/>komiteto pirmininkė A. Kubilienė.</text:p>
      <text:p text:style-name="Header"/>
      <text:p text:style-name="P304"><text:tab/>1 straipsnis priimtas bendru sutarimu.</text:p>
      <text:p text:style-name="P305"><text:tab/>2<text:s/>straipsnis<text:s/>priimtas bendru sutarimu.</text:p>
      <text:p text:style-name="P306">Teisės departamento<text:s/>pastabai,<text:s/>kuriai pritarė pagrindinis komitetas,<text:s/>pritarta<text:s/>bendru sutarimu.</text:p>
      <text:p text:style-name="Header"/>
      <text:p text:style-name="P307"><text:span text:style-name="T308">NUTARTA.<text:s/></text:span><text:span text:style-name="T309">Priimti<text:s/></text:span><text:span text:style-name="T310">Sveikatos draudimo įstatymo Nr. I-1343 1, 2, 9, 12</text:span><text:span text:style-name="T311">1</text:span><text:span text:style-name="T312">, 12</text:span><text:span text:style-name="T313">2</text:span><text:span text:style-name="T314">, 15, 21, 26</text:span><text:span text:style-name="T315">1</text:span><text:span text:style-name="T316">, 27 ir 30 straipsnių pakeitimo įstatymo Nr. XIII-2762 11 straips</text:span><text:span text:style-name="T317">nio pakeitimo įstatymą</text:span>.<text:s/><text:span text:style-name="T318">Balsavimo rezultatai: už –<text:s/></text:span><text:span text:style-name="T319">104</text:span><text:span text:style-name="T320">, prieš –<text:s/></text:span><text:span text:style-name="T321">0</text:span><text:span text:style-name="T322">, susilaikė<text:s/></text:span><text:span text:style-name="T323">0</text:span>.<text:s/><text:span text:style-name="T324">(Užsiregistravo 104 Seimo nariai (10.18</text:span><text:span text:style-name="T325"><text:s/>val.)</text:span></text:p>
      <text:p text:style-name="Normal"/>
      <text:p text:style-name="P326">10.19<text:s/>val.</text:p>
      <text:p text:style-name="Normal"><text:span text:style-name="T327"><text:tab/>SVARSTYTA</text:span>. <text:span text:style-name="T328">Reklamos įstatymo Nr. VIII-1871 15 straipsnio ir priedo pakeitimo įstatymo Nr. XIII-2757 3 straipsnio pakeitimo įstatymo projektas</text:span><text:span text:style-name="T329"><text:s/></text:span><text:span text:style-name="T330">Nr. XIIIP-</text:span><text:span text:style-name="T331">4810(2)<text:s/></text:span><text:span text:style-name="T332">(teikėjai –<text:s/></text:span><text:span text:style-name="T333">Vyriausybė / </text:span><text:span text:style-name="T334">sveikatos apsaugos ministras<text:s/></text:span><text:span text:style-name="T335">A. Veryga</text:span><text:span text:style-name="T336">)</text:span><text:s/><text:span text:style-name="T337">(priėmimas)</text:span><text:span text:style-name="T338">.</text:span></text:p>
      <text:p text:style-name="P339"/>
      <text:p text:style-name="P340">1<text:s/>straipsnis<text:s/>priimtas<text:s/>bendru sutarimu.<text:tab/></text:p>
      <text:p text:style-name="P341"/>
      <text:p text:style-name="P342"><text:span text:style-name="T343">NUTARTA.<text:s/></text:span><text:span text:style-name="T344">Priimti<text:s/></text:span><text:span text:style-name="T345">Reklamos įstatymo Nr. VIII-1871 15 straipsnio ir priedo pakeitimo įstatymo Nr. XIII-2757 3 straips</text:span><text:span text:style-name="T346">nio pakeitimo įstatymą</text:span>.<text:s/><text:span text:style-name="T347">Balsavimo rezultatai: už –<text:s/></text:span><text:span text:style-name="T348">105</text:span><text:span text:style-name="T349">, prieš –<text:s/></text:span><text:span text:style-name="T350">0</text:span><text:span text:style-name="T351">, susilaikė<text:s/></text:span><text:span text:style-name="T352">0</text:span>.<text:s/><text:span text:style-name="T353">(Užsireg</text:span><text:span text:style-name="T354">istravo 105 Seimo nariai (10.19</text:span><text:span text:style-name="T355"><text:s/>val.)</text:span></text:p>
      <text:p text:style-name="P356"/>
      <text:p text:style-name="Normal"/>
      <text:p text:style-name="P357">10.20 val.</text:p>
      <text:p text:style-name="Normal"><text:span text:style-name="T358"><text:tab/>SVARSTYTA</text:span>. <text:span text:style-name="T359">Pacientų teisių ir žalos sveikatai atlyginimo įstatymo</text:span><text:span text:style-name="T360"><text:s/></text:span><text:span text:style-name="T361">Nr. I-1562 2 ir 24 straipsnių pakeitimo įstatymo Nr. XIII-2761 3 straipsnio pakeitimo įstatymo projektas</text:span><text:span text:style-name="T362"><text:s/></text:span><text:span text:style-name="T363">Nr. XIIIP-</text:span><text:span text:style-name="T364">4811(2)</text:span><text:s/><text:span text:style-name="T365">(teikėjai –<text:s/></text:span><text:span text:style-name="T366">Vyriausybė / </text:span><text:span text:style-name="T367">sveikatos apsaugos ministras<text:s/></text:span><text:span text:style-name="T368">A. Veryga</text:span><text:span text:style-name="T369">)</text:span><text:s/><text:span text:style-name="T370">(priėmimas)</text:span><text:span text:style-name="T371">.</text:span></text:p>
      <text:p text:style-name="P372"/>
      <text:p text:style-name="P373">1<text:s/>straipsnis<text:s/>priimtas<text:s/>bendru sutarimu.<text:tab/></text:p>
      <text:p text:style-name="P374"/>
      <text:p text:style-name="P375"><text:span text:style-name="T376">NUTARTA.<text:s/></text:span><text:span text:style-name="T377">Priimti<text:s/></text:span><text:span text:style-name="T378">Pacientų teisių ir žalos sveikatai atlyginimo įstatymo Nr. I-1562 2 ir 24 straipsnių pakeitimo įstatymo Nr. XIII-2761 3 straips</text:span><text:span text:style-name="T379">nio pakeitimo įstatymą</text:span>.<text:s/><text:span text:style-name="T380">Balsavimo rezultatai: už –</text:span><text:span text:style-name="T381"><text:s/>111</text:span><text:span text:style-name="T382">, prieš –<text:s/></text:span><text:span text:style-name="T383">0</text:span><text:span text:style-name="T384">, susilaikė<text:s/></text:span><text:span text:style-name="T385">0</text:span>.<text:s/><text:span text:style-name="T386">(Užsi</text:span><text:span text:style-name="T387">registravo 111 Seimo narių (10.20</text:span><text:span text:style-name="T388"><text:s/>val.)</text:span></text:p>
      <text:p text:style-name="Normal"/>
      <text:soft-page-break/>
      <text:p text:style-name="P389">10.21<text:s/>val.</text:p>
      <text:p text:style-name="Normal"><text:span text:style-name="T390"><text:tab/>SVARSTYTA</text:span>. <text:span text:style-name="T391">Farmacijos įstatymo Nr. X-709 2 ir 8 st</text:span><text:span text:style-name="T392">raipsnių pakeitimo įstatymo Nr. </text:span><text:span text:style-name="T393">XIII-2763 3 straipsnio pakeitimo įstatymo projektas</text:span><text:span text:style-name="T394"><text:s/></text:span><text:span text:style-name="T395">Nr. XIIIP-</text:span><text:span text:style-name="T396">4812(2)</text:span><text:s/><text:span text:style-name="T397">(teikėjai –<text:s/></text:span><text:span text:style-name="T398">Vyriausybė / </text:span><text:span text:style-name="T399">sveikatos apsaugos ministras<text:s/></text:span><text:span text:style-name="T400">A. Veryga</text:span><text:span text:style-name="T401">)</text:span><text:s/><text:span text:style-name="T402">(priėmimas)</text:span><text:span text:style-name="T403">.</text:span></text:p>
      <text:p text:style-name="Header"/>
      <text:p text:style-name="P404">1<text:s/>straipsnis<text:s/>priimtas<text:s/>bendru sutarimu.<text:tab/></text:p>
      <text:p text:style-name="Normal"/>
      <text:p text:style-name="P405"><text:span text:style-name="T406">NUTARTA.<text:s/></text:span><text:span text:style-name="T407">Priimti<text:s/></text:span><text:span text:style-name="T408">Farmacijos įstatymo Nr. X-709 2 ir 8 straipsnių pakeitimo įstatymo Nr. XIII-2763 3 straips</text:span><text:span text:style-name="T409">nio pakeitimo įstatymą</text:span>.<text:s/><text:span text:style-name="T410">Balsavimo rezultatai: už –<text:s/></text:span><text:span text:style-name="T411">111</text:span><text:span text:style-name="T412">, prieš –<text:s/></text:span><text:span text:style-name="T413">0, susilaikė<text:s/></text:span><text:span text:style-name="T414"><text:s/></text:span><text:span text:style-name="T415">0</text:span>.<text:s/><text:span text:style-name="T416">(Užsiregistravo 111 Seimo narių (10.21</text:span><text:span text:style-name="T417"><text:s/>val.)</text:span></text:p>
      <text:p text:style-name="Normal"/>
      <text:p text:style-name="Normal"/>
      <text:p text:style-name="P418">10.22<text:s/>val.</text:p>
      <text:p text:style-name="Normal"><text:span text:style-name="T419"><text:tab/>SVARSTYTA</text:span>. <text:span text:style-name="T420">Biomedicininių tyrimų etikos įstatymo Nr. VIII-1679 1, 2, 6, 7, 8, 11, 12, 20, 21, 22, 23, 24 straipsnių ir priedo pakeitimo ir Įstatymo papildymo 24</text:span><text:span text:style-name="T421">1</text:span><text:span text:style-name="T422"><text:s/>straipsniu įstatymo Nr. XIII-2758 15 straipsnio pakeitimo įstatymo projektas</text:span><text:span text:style-name="T423"><text:s/></text:span><text:span text:style-name="T424">Nr. XIIIP-</text:span><text:span text:style-name="T425">4813(2)</text:span><text:s/><text:span text:style-name="T426">(teikėjai –<text:s/></text:span><text:span text:style-name="T427">Vyriausybė / </text:span><text:span text:style-name="T428">sveikatos apsaugos ministras<text:s/></text:span><text:span text:style-name="T429">A. Veryga</text:span><text:span text:style-name="T430">)</text:span><text:s/><text:span text:style-name="T431">(priėmimas)</text:span><text:span text:style-name="T432">.</text:span></text:p>
      <text:p text:style-name="Header"/>
      <text:p text:style-name="P433">1<text:s/>straipsnis<text:s/>priimtas<text:s/>bendru sutarimu.<text:tab/></text:p>
      <text:p text:style-name="Normal"/>
      <text:p text:style-name="P434"><text:span text:style-name="T435">NUTARTA.<text:s/></text:span><text:span text:style-name="T436">Priimti<text:s/></text:span><text:span text:style-name="T437">Biomedicininių tyrimų etikos įstatymo Nr. VIII-1679 1, 2, 6, 7, 8, 11, 12, 20, 21, 22, 23, 24 straipsnių ir priedo pakeitimo ir Įstatymo papildymo 24</text:span><text:span text:style-name="T438">1</text:span><text:span text:style-name="T439"><text:s/>straipsniu įstatymo Nr. XIII-2758 15 straips</text:span><text:span text:style-name="T440">nio pakeitimo įstatymą</text:span>.<text:s/><text:span text:style-name="T441">Balsavimo rezultatai: už –<text:s/></text:span><text:span text:style-name="T442">112</text:span><text:span text:style-name="T443">, prieš –<text:s/></text:span><text:span text:style-name="T444">0</text:span><text:span text:style-name="T445">, susilaikė<text:s/></text:span><text:span text:style-name="T446">0</text:span>.<text:s/><text:span text:style-name="T447">(Užsiregistravo 112</text:span><text:span text:style-name="T448"><text:s/>Seimo nari</text:span><text:span text:style-name="T449">ų (10.22</text:span><text:span text:style-name="T450"><text:s/>val.)</text:span></text:p>
      <text:p text:style-name="Normal"/>
      <text:p text:style-name="Normal"/>
      <text:p text:style-name="P451">10.23<text:s/>val.</text:p>
      <text:p text:style-name="Normal"><text:span text:style-name="T452"><text:tab/>SVARSTYTA</text:span>. <text:span text:style-name="T453">Administracinių nusižengimų kodekso 59 straipsnio pakeitimo įstatymo Nr. XIII-2805 2 straipsnio pakeitimo įstatymo projektas</text:span><text:span text:style-name="T454"><text:s/></text:span><text:span text:style-name="T455">Nr. XIIIP-</text:span><text:span text:style-name="T456">4814(2)<text:s/></text:span><text:span text:style-name="T457">(teikėjai –<text:s/></text:span><text:span text:style-name="T458">Vyriausybė / </text:span><text:span text:style-name="T459">sveikatos apsaugos ministras<text:s/></text:span><text:span text:style-name="T460">A. Veryga</text:span><text:span text:style-name="T461">)</text:span><text:s/><text:span text:style-name="T462">(priėmimas)</text:span><text:span text:style-name="T463">.</text:span></text:p>
      <text:p text:style-name="Header"/>
      <text:p text:style-name="P464">1<text:s/>straipsnis<text:s/>priimtas<text:s/>bendru sutarimu.<text:tab/></text:p>
      <text:p text:style-name="Normal"/>
      <text:p text:style-name="P465"><text:span text:style-name="T466">NUTARTA.<text:s/></text:span><text:span text:style-name="T467">Priimti<text:s/></text:span><text:span text:style-name="T468">Administracinių nusižengimų kodekso 59 straipsnio pakeitimo įstatymo Nr. XIII-2805 2 straips</text:span><text:span text:style-name="T469">nio pakeitimo įstatymą</text:span>.<text:s/><text:span text:style-name="T470">Balsavimo rezultatai: už –<text:s/></text:span><text:span text:style-name="T471">105</text:span><text:span text:style-name="T472">, prieš –<text:s/></text:span><text:span text:style-name="T473">0</text:span><text:span text:style-name="T474">, susilaikė<text:s/></text:span><text:span text:style-name="T475">0</text:span>.<text:s/><text:span text:style-name="T476">(Užsi</text:span><text:span text:style-name="T477">registravo 105 Seimo nariai (10.24</text:span><text:span text:style-name="T478"><text:s/>val.)</text:span></text:p>
      <text:p text:style-name="Normal"/>
      <text:p text:style-name="Normal"/>
      <text:p text:style-name="P479">10.25 val.</text:p>
      <text:p text:style-name="Normal"><text:span text:style-name="T480"><text:tab/>SVARSTYTA</text:span>. Vienkartinės išmokos vaikams, skirtos COVID-19 (koronaviruso infekcijos) pandemijos sukeltiems padariniams mažinti, įstatymo projektas Nr. XIIIP-4870<text:s/><text:span text:style-name="T481">(teikėja</text:span><text:span text:style-name="T482">s</text:span><text:span text:style-name="T483"><text:s/>–<text:s/></text:span><text:span text:style-name="T484">Respublikos Prezidentas</text:span><text:span text:style-name="T485">)</text:span><text:s/><text:span text:style-name="T486">(pateikimas)</text:span><text:span text:style-name="T487"><text:s/></text:span><text:span text:style-name="T488">(Respublikos Prezidentas<text:s/></text:span><text:span text:style-name="T489">siūlo<text:s/></text:span><text:span text:style-name="T490">svarstyti ypatingos skubos tvarka)</text:span><text:span text:style-name="T491">.</text:span></text:p>
      <text:p text:style-name="Normal"><text:s/><text:tab/>Pranešėjas – Respublikos Prezidento vyriausiasis patarėjas S. Krėpšta.</text:p>
      <text:p text:style-name="Normal"><text:s/></text:p>
      <text:p text:style-name="P492">Klausė Seimo nariai:<text:s/>M. Majauskas,<text:s/>A. Armonaitė,<text:s/>G. Skaistė, S. Gentvilas,<text:s/>E. Pupinis,<text:s/>R. Budbergytė.</text:p>
      <text:p text:style-name="P493"/>
      <text:p text:style-name="Normal"><text:tab/>Dėl balsavimo motyvų kalbėjo Seimo nariai:<text:s/>T. Tomilinas, M. Majauskas.</text:p>
      <text:p text:style-name="P494"/>
      <text:p text:style-name="P495">Kalbėjo Seimo narys J. Jarutis (Lietuvos valstiečių ir žaliųjų sąjungos frakcijos vardu<text:s/>prašė Vyriausybės išvados dėl šio projekto).</text:p>
      <text:p text:style-name="Normal"><text:s text:c="10"/></text:p>
      <text:soft-page-break/>
      <text:p text:style-name="P496">NUTARTA:</text:p>
      <text:p text:style-name="Normal"><text:tab/>1. Pritarti šiam projektui po pateikimo ir pradėti jo svarstymo procedūrą.<text:s/><text:span text:style-name="T497">Balsavimo rezultatai: už<text:s/></text:span>–<text:span text:style-name="T498"><text:s/></text:span><text:span text:style-name="T499">80</text:span><text:span text:style-name="T500">, prieš<text:s/></text:span>–<text:span text:style-name="T501"><text:s/></text:span><text:span text:style-name="T502">4</text:span><text:span text:style-name="T503">, susilaikė<text:s/></text:span><text:span text:style-name="T504">9</text:span>.<text:s/><text:span text:style-name="T505">(Užsiregistravo 95</text:span><text:span text:style-name="T506"><text:s/>Seimo n</text:span><text:span text:style-name="T507">ariai (10.44</text:span><text:span text:style-name="T508"><text:s/>val.)</text:span></text:p>
      <text:p text:style-name="P509">2. Prašyti Vyriausybės išvados dėl šio projekto.<text:s/><text:span text:style-name="T510">P</text:span><text:span text:style-name="T511">ritarta bendru sutarimu.</text:span></text:p>
      <text:p text:style-name="P512"/>
      <text:p text:style-name="P513">Kalbėjo Seimo nariai:<text:s/>G. Landsbergis, J. Sabatauskas, R. Šalaševičiūtė.</text:p>
      <text:p text:style-name="P514"/>
      <text:p text:style-name="P515">Seimo Pirmininkas V. Pranckietis pasiūlė šį projektą svarstyti skubos tvarka.</text:p>
      <text:p text:style-name="P516"/>
      <text:p text:style-name="P517">Balsuota<text:s/>dėl pasiūlymo svarstyti šį projektą skubos tvarka: už –<text:s/>31, prieš –<text:s/>11, susilaikė<text:s/>55.<text:span text:style-name="T518"><text:s/>Nepritarta</text:span>.<text:span text:style-name="T519"><text:s/>(Užsiregistravo 99</text:span><text:span text:style-name="T520"><text:s/>Seimo nariai <text:s/>(10.</text:span><text:span text:style-name="T521">47</text:span><text:span text:style-name="T522"><text:s/>val.)</text:span></text:p>
      <text:p text:style-name="P523"/>
      <text:p text:style-name="P524">Dėl komitetų kalbėjo Seimo nariai:<text:s/>R. Šalaševičiūtė, V. Ąžuolas, M. Majauskas.</text:p>
      <text:p text:style-name="P525">Dėl svarstymo datos kalbėjo Seimo nariai:<text:s/>V. Ąžuolas, M. Majauskas, A. Sysas, R. Žemaitaitis,<text:s/><text:span text:style-name="T526">P. Urbšys</text:span>.</text:p>
      <text:p text:style-name="Normal"/>
      <text:p text:style-name="Normal"><text:s text:c="11"/><text:span text:style-name="T527">NUTARTA:</text:span></text:p>
      <text:p text:style-name="Normal"><text:tab/>1. Paskirti<text:s/>Biudžeto ir finansų<text:s/>komitetą pagrindiniu komitetu šiam projektui svarstyti.<text:s/><text:span text:style-name="T528">Pritarta bendru sutarimu.</text:span></text:p>
      <text:p text:style-name="Normal"><text:tab/>2. Paskirti<text:s/>Socialinių reikalų ir darbo<text:s/>komitetą papildomu komitetu šiam projektui svarstyti.<text:s/><text:span text:style-name="T529">P</text:span><text:span text:style-name="T530">ritarta bendru sutarimu.<text:s/></text:span></text:p>
      <text:p text:style-name="P531">3. Paskirti šio projekto preliminarią svarstymo Seimo posėdyje datą<text:s/>– 2020-06-02.<text:s/><text:span text:style-name="T532">P</text:span><text:span text:style-name="T533">ritarta bendru sutarimu.<text:s/></text:span></text:p>
      <text:p text:style-name="Normal"/>
      <text:p text:style-name="Normal"/>
      <text:p text:style-name="P534">10.52<text:s/>val.</text:p>
      <text:p text:style-name="P535"><text:span text:style-name="T536"><text:tab/>SVARSTYTA</text:span>. <text:span text:style-name="T537">Seimo nutarimo „Dėl 2021 metų paskelbimo Abiejų Tautų Respublikos Gegužės 3-iosios Konstitucijos ir Tarpusavio įžado metais“ projektas<text:s/></text:span><text:span text:style-name="T538">Nr. XIIIP-</text:span><text:span text:style-name="T539">4765(2)</text:span><text:s/><text:span text:style-name="T540">(teikėjai – E. Zingeris / 11<text:s/></text:span><text:span text:style-name="T541">Seimo nar</text:span><text:span text:style-name="T542">ių)</text:span><text:s/><text:span text:style-name="T543">(priėmimas)</text:span><text:span text:style-name="T544">.</text:span></text:p>
      <text:p text:style-name="Normal"/>
      <text:p text:style-name="P545">1, 2<text:s/>straipsniai priimti bendru sutarimu.<text:tab/></text:p>
      <text:p text:style-name="Normal"/>
      <text:p text:style-name="Normal"><text:tab/>Dėl balsavimo motyvų dėl viso nutarimo kalbėjo Seimo nariai:<text:s/>E. Zingeris,<text:s/>A. Gumuliauskas, E. Vareikis, A. Skardžius.</text:p>
      <text:p text:style-name="Header"/>
      <text:p text:style-name="P546"><text:span text:style-name="T547">NUTARTA.<text:s/></text:span><text:span text:style-name="T548">Priimti<text:s/></text:span><text:span text:style-name="T549">Seimo nutarim</text:span><text:span text:style-name="T550">ą</text:span><text:span text:style-name="T551"><text:s/>„Dėl 2021 metų paskelbimo Abiejų Tautų Respublikos Gegužės 3-iosios Konstitucijos ir Tarpusavio įžado</text:span><text:span text:style-name="T552"><text:s/>metais“</text:span>.<text:s/><text:span text:style-name="T553">Balsavimo rezultatai: už –<text:s/></text:span><text:span text:style-name="T554">104</text:span><text:span text:style-name="T555">, prieš –<text:s/></text:span><text:span text:style-name="T556">0</text:span><text:span text:style-name="T557">, susilaikė<text:s/></text:span><text:span text:style-name="T558">0</text:span>.<text:s/><text:span text:style-name="T559">(Užsiregistr</text:span><text:span text:style-name="T560">avo 105</text:span><text:span text:style-name="T561"><text:s/>Seimo nariai (10.</text:span><text:span text:style-name="T562">58</text:span><text:span text:style-name="T563"><text:s/>val.)</text:span></text:p>
      <text:p text:style-name="Normal"/>
      <text:p text:style-name="P564">Replikavo Seimo nariai:<text:s/>E. Jovaiša,<text:s/>E. Zingeris.</text:p>
      <text:p text:style-name="Normal"/>
      <text:p text:style-name="Normal"/>
      <text:p text:style-name="P565">11.02<text:s/>val.</text:p>
      <text:p text:style-name="Normal"><text:span text:style-name="T566"><text:tab/>SVARSTYTA</text:span>. <text:span text:style-name="T567">Civilinio kodekso 6.751 straipsnio pakeitimo įstatymo projektas</text:span><text:span text:style-name="T568"><text:s/></text:span><text:span text:style-name="T569">Nr. XIIIP-</text:span><text:span text:style-name="T570">4743(2)</text:span><text:s/><text:span text:style-name="T571">(teikėjai –<text:s/></text:span><text:span text:style-name="T572">S. Gentvilas</text:span><text:span text:style-name="T573"><text:s/>/ 12<text:s/></text:span><text:span text:style-name="T574">Seimo nar</text:span><text:span text:style-name="T575">ių)</text:span><text:s/><text:span text:style-name="T576">(priėmimas)</text:span><text:span text:style-name="T577">.</text:span></text:p>
      <text:p text:style-name="P578">Pranešėjas – Ekonomikos komiteto atstovas A. Baura.</text:p>
      <text:p text:style-name="Header"/>
      <text:p text:style-name="P579"><text:tab/>1 straipsnis<text:s/>(su<text:s/>Teisės departamento<text:s/>pastaba,<text:s/>kuriai pritarė pagrindinis komitetas)<text:s/>priimtas bendru sutarimu.</text:p>
      <text:p text:style-name="P580"><text:tab/>2<text:s/>straipsnis priimtas bendru sutarimu.</text:p>
      <text:p text:style-name="Header"/>
      <text:soft-page-break/>
      <text:p text:style-name="P581"><text:tab/>Pranešėjas informavo<text:s/>apie<text:s/>pagrindinio komiteto nuomonę dėl<text:s/>kitų<text:s/><text:span text:style-name="T582">Teisės departamento</text:span><text:s/>ir<text:s/>Vyriausybės pastabų.</text:p>
      <text:p text:style-name="Normal"/>
      <text:p text:style-name="Normal"><text:tab/>Dėl balsavimo motyvų dėl viso įstatymo kalbėjo Seimo nariai:<text:s/>E. Gentvilas,<text:s/>A. Baura,<text:s/>A. Butkevičius, S. Gentvilas.</text:p>
      <text:p text:style-name="Header"/>
      <text:p text:style-name="P583"><text:span text:style-name="T584">NUTARTA.<text:s/></text:span><text:span text:style-name="T585">Priimti<text:s/></text:span><text:span text:style-name="T586">Civilinio kodekso 6.751 straips</text:span><text:span text:style-name="T587">nio pakeitimo įstatymą</text:span>.<text:s/><text:span text:style-name="T588">Balsavimo rezultatai: už –<text:s/></text:span><text:span text:style-name="T589">61</text:span><text:span text:style-name="T590">, prieš –<text:s/></text:span><text:span text:style-name="T591">11</text:span><text:span text:style-name="T592">, susilaikė<text:s/></text:span><text:span text:style-name="T593">32</text:span>.<text:s/><text:span text:style-name="T594">(Užsiregistravo 105</text:span><text:span text:style-name="T595"><text:s/>Seimo nariai (1</text:span><text:span text:style-name="T596">1.12</text:span><text:span text:style-name="T597"><text:s/>val.)</text:span></text:p>
      <text:p text:style-name="Normal"/>
      <text:p text:style-name="Normal"/>
      <text:p text:style-name="P598">11.13<text:s/>val.</text:p>
      <text:p text:style-name="Normal"><text:span text:style-name="T599"><text:tab/>SVARSTYTA</text:span>. <text:span text:style-name="T600">Civilinio kodekso 2.79 straipsnio pakeitimo įstatymo projektas</text:span><text:span text:style-name="T601"><text:s/></text:span><text:span text:style-name="T602">Nr. XIIIP-</text:span><text:span text:style-name="T603">4574(2)<text:s/></text:span><text:span text:style-name="T604">(teikėjai –<text:s/></text:span><text:span text:style-name="T605">Vyriausybė / </text:span><text:span text:style-name="T606">laikinai einantis ekonomikos ir inovacijų ministro pareigas<text:s/></text:span><text:span text:style-name="T607">energetikos ministras</text:span><text:span text:style-name="T608"><text:s/>Ž. Vaičiūnas</text:span><text:span text:style-name="T609">)</text:span><text:s/><text:span text:style-name="T610">(priėmimas)</text:span><text:span text:style-name="T611">.</text:span></text:p>
      <text:p text:style-name="Header"/>
      <text:p text:style-name="P612">1, 2<text:s/>straipsniai priimti bendru sutarimu.<text:tab/></text:p>
      <text:p text:style-name="Normal"/>
      <text:p text:style-name="P613"><text:span text:style-name="T614">NUTARTA.<text:s/></text:span><text:span text:style-name="T615">Priimti<text:s/></text:span><text:span text:style-name="T616">Civilinio kodekso 2.79 straips</text:span><text:span text:style-name="T617">nio pakeitimo įstatymą</text:span>.<text:s/><text:span text:style-name="T618">Balsavimo rezultatai: už –<text:s/></text:span><text:span text:style-name="T619">100</text:span><text:span text:style-name="T620">, prieš –<text:s/></text:span><text:span text:style-name="T621">0</text:span><text:span text:style-name="T622">, susilaikė<text:s/></text:span><text:span text:style-name="T623">3</text:span>.<text:s/><text:span text:style-name="T624">(Užsiregistravo<text:s/></text:span><text:span text:style-name="T625">104</text:span><text:span text:style-name="T626"><text:s/>Seimo nariai (1</text:span><text:span text:style-name="T627">1.13</text:span><text:span text:style-name="T628"><text:s/>val.)</text:span></text:p>
      <text:p text:style-name="Normal"/>
      <text:p text:style-name="Normal"/>
      <text:p text:style-name="P629">11.14<text:s/>val.</text:p>
      <text:p text:style-name="Normal"><text:span text:style-name="T630"><text:tab/>SVARSTYTA</text:span>. <text:span text:style-name="T631">Alternatyviųjų kolektyvinio investavimo subjektų valdytojų įstatymo</text:span><text:span text:style-name="T632"><text:s/>Nr. </text:span><text:span text:style-name="T633">XII-1467 6 straipsnio pakeitimo įstatymo projektas<text:s/></text:span><text:span text:style-name="T634">Nr. XIIIP-</text:span><text:span text:style-name="T635">4575</text:span><text:span text:style-name="T636">(2)</text:span><text:s/><text:span text:style-name="T637">(teikėjai –<text:s/></text:span><text:span text:style-name="T638">Vyriausybė / </text:span><text:span text:style-name="T639">laikinai einantis ekonomikos ir inovacijų ministro pareigas<text:s/></text:span><text:span text:style-name="T640">energetikos ministras</text:span><text:span text:style-name="T641"><text:s/>Ž. Vaičiūnas</text:span><text:span text:style-name="T642">)</text:span><text:s/><text:span text:style-name="T643">(priėmimas)</text:span><text:span text:style-name="T644">.</text:span></text:p>
      <text:p text:style-name="Header"/>
      <text:p text:style-name="P645">1, 2<text:s/>straipsniai priimti bendru sutarimu.<text:tab/></text:p>
      <text:p text:style-name="Normal"/>
      <text:p text:style-name="P646"><text:span text:style-name="T647">NUTARTA.</text:span><text:span text:style-name="T648"><text:s/></text:span><text:span text:style-name="T649">Priimti<text:s/></text:span><text:span text:style-name="T650">Alternatyviųjų kolektyvinio investavimo subjektų valdytojų įstatymo Nr. XII-1467 6 straipsn</text:span><text:span text:style-name="T651">io pakeitimo įstatymą</text:span>.<text:s/><text:span text:style-name="T652">Balsavimo rezultatai: už –</text:span><text:span text:style-name="T653"><text:s/>101</text:span><text:span text:style-name="T654">, prieš –<text:s/></text:span><text:span text:style-name="T655">0</text:span><text:span text:style-name="T656">, susilaikė<text:s/></text:span><text:span text:style-name="T657">1</text:span>.<text:s/><text:span text:style-name="T658">(Užsi</text:span><text:span text:style-name="T659">registravo 102 Seimo nariai (11.14</text:span><text:span text:style-name="T660"><text:s/>val.)</text:span></text:p>
      <text:p text:style-name="Normal"/>
      <text:p text:style-name="Normal"/>
      <text:p text:style-name="P661">11.15<text:s/>val.</text:p>
      <text:p text:style-name="Normal"><text:span text:style-name="T662"><text:tab/>SVARSTYTA</text:span>. <text:span text:style-name="T663">Bankų įstatymo Nr. IX-2085 9, 10, 19 ir 22 straipsnių pakeitimo įstatymo projektas<text:s/></text:span><text:span text:style-name="T664">Nr. XIIIP-</text:span><text:span text:style-name="T665">4576</text:span><text:span text:style-name="T666">(2)</text:span><text:s/><text:span text:style-name="T667">(teikėjai –<text:s/></text:span><text:span text:style-name="T668">Vyriausybė / </text:span><text:span text:style-name="T669">laikinai einantis ekonomikos ir inovacijų ministro pareigas<text:s/></text:span><text:span text:style-name="T670">energetikos ministras</text:span><text:span text:style-name="T671"><text:s/>Ž. Vaičiūnas</text:span><text:span text:style-name="T672">)</text:span><text:s/><text:span text:style-name="T673">(priėmimas)</text:span><text:span text:style-name="T674">.</text:span></text:p>
      <text:p text:style-name="Header"/>
      <text:p text:style-name="P675">1–5<text:s/>straipsniai priimti bendru sutarimu.<text:tab/></text:p>
      <text:p text:style-name="Normal"/>
      <text:p text:style-name="P676"><text:span text:style-name="T677">NUTARTA.<text:s/></text:span><text:span text:style-name="T678">Priimti<text:s/></text:span><text:span text:style-name="T679">Bankų įstatymo Nr. IX-2085 9, 10, 19 ir 22 straipsn</text:span><text:span text:style-name="T680">ių pakeitimo įstatymą</text:span>.<text:s/><text:span text:style-name="T681">Balsavimo rezultatai: už –<text:s/></text:span><text:span text:style-name="T682">94</text:span><text:span text:style-name="T683">, prieš –<text:s/></text:span><text:span text:style-name="T684">0</text:span><text:span text:style-name="T685">, susilaikė<text:s/></text:span><text:span text:style-name="T686">1</text:span>.<text:s/><text:span text:style-name="T687">(Užsiregistravo 96</text:span><text:span text:style-name="T688"><text:s/>Seimo nariai (1</text:span><text:span text:style-name="T689">1.16</text:span><text:span text:style-name="T690"> </text:span><text:span text:style-name="T691">val.)</text:span></text:p>
      <text:p text:style-name="Normal"/>
      <text:p text:style-name="Normal"/>
      <text:p text:style-name="P692">11.17<text:s/>val.</text:p>
      <text:p text:style-name="Normal"><text:span text:style-name="T693"><text:tab/>SVARSTYTA</text:span>. <text:span text:style-name="T694">Centrinių kredito unijų įstatymo Nr. VIII-1682 8 ir 9 straipsnių pakeitimo įstatymo projektas<text:s/></text:span><text:span text:style-name="T695">Nr. XIIIP-</text:span><text:span text:style-name="T696">4577</text:span><text:span text:style-name="T697">(2)</text:span><text:s/><text:span text:style-name="T698">(teikėjai –<text:s/></text:span><text:span text:style-name="T699">Vyriausybė / </text:span><text:span text:style-name="T700">laikinai einantis ekonomikos ir inovacijų ministro pareigas<text:s/></text:span><text:span text:style-name="T701">energetikos ministras</text:span><text:span text:style-name="T702"><text:s/>Ž. Vaičiūnas</text:span><text:span text:style-name="T703">)</text:span><text:s/><text:span text:style-name="T704">(priėmimas)</text:span><text:span text:style-name="T705">.</text:span></text:p>
      <text:p text:style-name="Header"/>
      <text:p text:style-name="P706">1–3<text:s/>straipsniai priimti bendru sutarimu.<text:tab/></text:p>
      <text:p text:style-name="Normal"/>
      <text:p text:style-name="P707"><text:span text:style-name="T708">NUTARTA.<text:s/></text:span><text:span text:style-name="T709">Priimti<text:s/></text:span><text:span text:style-name="T710">Centrinių kredito unijų įstatymo Nr. VIII-1682 8 ir 9 straipsn</text:span><text:span text:style-name="T711">ių pakeitimo įstatymą</text:span>.<text:s/><text:span text:style-name="T712">Balsavimo rezultatai: už –<text:s/></text:span><text:span text:style-name="T713">101</text:span><text:span text:style-name="T714">, prieš –<text:s/></text:span><text:span text:style-name="T715">0</text:span><text:span text:style-name="T716">, susilaikė<text:s/></text:span><text:span text:style-name="T717">0</text:span>.<text:s/><text:span text:style-name="T718">(Užsiregistravo 102</text:span><text:span text:style-name="T719"><text:s/>Seimo nariai (1</text:span><text:span text:style-name="T720">1.17</text:span><text:span text:style-name="T721"><text:s/>val.)</text:span></text:p>
      <text:p text:style-name="Normal"/>
      <text:p text:style-name="Normal"/>
      <text:p text:style-name="P722">11.18<text:s/>val.</text:p>
      <text:p text:style-name="Normal"><text:span text:style-name="T723"><text:tab/>SVARSTYTA</text:span>. <text:span text:style-name="T724">Draudimo įstatymo Nr. IX-1737 13 straipsnio pakeitimo įstatymo projektas</text:span><text:span text:style-name="T725"><text:s/></text:span><text:span text:style-name="T726">Nr. XIIIP-</text:span><text:span text:style-name="T727">4578(2)<text:s/></text:span><text:span text:style-name="T728">(teikėjai –<text:s/></text:span><text:span text:style-name="T729">Vyriausybė / </text:span><text:span text:style-name="T730">laikinai einantis ekonomikos ir inovacijų ministro pareigas<text:s/></text:span><text:span text:style-name="T731">energetikos ministras</text:span><text:span text:style-name="T732"><text:s/>Ž. Vaičiūnas</text:span><text:span text:style-name="T733">)</text:span><text:s/><text:span text:style-name="T734">(priėmimas)</text:span><text:span text:style-name="T735">.</text:span></text:p>
      <text:p text:style-name="Header"/>
      <text:p text:style-name="P736">1, 2<text:s/>straipsniai priimti bendru sutarimu.<text:tab/></text:p>
      <text:p text:style-name="Normal"/>
      <text:p text:style-name="P737"><text:span text:style-name="T738">NUTARTA.<text:s/></text:span><text:span text:style-name="T739">Priimti<text:s/></text:span><text:span text:style-name="T740">Draudimo įstatymo Nr. IX-1737 13 straips</text:span><text:span text:style-name="T741">nio pakeitimo įstatymą</text:span>.<text:s/><text:span text:style-name="T742">Balsavimo rezultatai: už –<text:s/></text:span><text:span text:style-name="T743">97</text:span><text:span text:style-name="T744">, prieš –<text:s/></text:span><text:span text:style-name="T745">0</text:span><text:span text:style-name="T746">, susilaikė<text:s/></text:span><text:span text:style-name="T747">0</text:span>.<text:s/><text:span text:style-name="T748">(Užsiregistravo 97</text:span><text:span text:style-name="T749"><text:s/>Seimo nariai (1</text:span><text:span text:style-name="T750">1.18</text:span><text:span text:style-name="T751"><text:s/>val.)</text:span></text:p>
      <text:p text:style-name="Normal"/>
      <text:p text:style-name="Normal"/>
      <text:p text:style-name="P752">11.19<text:s/>val.</text:p>
      <text:p text:style-name="Normal"><text:span text:style-name="T753"><text:tab/>SVARSTYTA</text:span>. <text:span text:style-name="T754">Elektroninių pinigų ir elektroninių pinigų įstaigų įstatymo Nr. XI-1868 15 straipsnio pakeitimo įstatymo projektas<text:s/></text:span><text:span text:style-name="T755">Nr. XIIIP-</text:span><text:span text:style-name="T756">4579</text:span><text:span text:style-name="T757">(2)</text:span><text:s/><text:span text:style-name="T758">(teikėjai –<text:s/></text:span><text:span text:style-name="T759">Vyriausybė / </text:span><text:span text:style-name="T760">laikinai einantis ekonomikos ir inovacijų ministro pareigas<text:s/></text:span><text:span text:style-name="T761">energetikos ministras</text:span><text:span text:style-name="T762"><text:s/>Ž. Vaičiūnas</text:span><text:span text:style-name="T763">)</text:span><text:s/><text:span text:style-name="T764">(priėmimas)</text:span><text:span text:style-name="T765">.</text:span></text:p>
      <text:p text:style-name="Header"/>
      <text:p text:style-name="P766">1, 2<text:s/>straipsniai priimti bendru sutarimu.<text:tab/></text:p>
      <text:p text:style-name="Normal"/>
      <text:p text:style-name="P767"><text:span text:style-name="T768">NUTARTA.<text:s/></text:span><text:span text:style-name="T769">Priimti<text:s/></text:span><text:span text:style-name="T770">Elektroninių pinigų ir elektroninių pinigų įstaigų įstatymo Nr. XI-1868 15 straipsn</text:span><text:span text:style-name="T771">io pakeitimo įstatymą</text:span>.<text:s/><text:span text:style-name="T772">Balsavimo rezultatai: už –<text:s/></text:span><text:span text:style-name="T773">92</text:span><text:span text:style-name="T774">, prieš –<text:s/></text:span><text:span text:style-name="T775">0</text:span><text:span text:style-name="T776">, susilaikė<text:s/></text:span><text:span text:style-name="T777">0</text:span>.<text:s/><text:span text:style-name="T778">(Užsiregistravo 93</text:span><text:span text:style-name="T779"><text:s/>Seimo nariai (1</text:span><text:span text:style-name="T780">1.19</text:span><text:span text:style-name="T781"><text:s/>val.)</text:span></text:p>
      <text:p text:style-name="Normal"/>
      <text:p text:style-name="Normal"/>
      <text:p text:style-name="P782">11.20<text:s/>val.</text:p>
      <text:p text:style-name="Normal"><text:span text:style-name="T783"><text:tab/>SVARSTYTA</text:span>. <text:span text:style-name="T784">Farmacijos įstatymo Nr. X-709 20 straipsnio pakeitimo įstatymo projektas<text:s/></text:span><text:span text:style-name="T785">Nr. XIIIP-</text:span><text:span text:style-name="T786">4580</text:span><text:span text:style-name="T787">(2)</text:span><text:s/><text:span text:style-name="T788">(teikėjai –<text:s/></text:span><text:span text:style-name="T789">Vyriausybė / </text:span><text:span text:style-name="T790">laikinai einantis ekonomikos ir inovacijų ministro pareigas<text:s/></text:span><text:span text:style-name="T791">energetikos ministras</text:span><text:span text:style-name="T792"><text:s/>Ž. Vaičiūnas</text:span><text:span text:style-name="T793">)</text:span><text:s/><text:span text:style-name="T794">(priėmimas)</text:span><text:span text:style-name="T795">.</text:span></text:p>
      <text:p text:style-name="Header"/>
      <text:p text:style-name="P796">1, 2<text:s/>straipsniai priimti bendru sutarimu.<text:tab/></text:p>
      <text:p text:style-name="Normal"/>
      <text:p text:style-name="P797"><text:span text:style-name="T798">NUTARTA.<text:s/></text:span><text:span text:style-name="T799">Priimti<text:s/></text:span><text:span text:style-name="T800">Farmacijos įstatymo Nr. X-709 20 straipsn</text:span><text:span text:style-name="T801">io pakeitimo įstatymą</text:span>.<text:s/><text:span text:style-name="T802">Balsavimo rezultatai: už –<text:s/></text:span><text:span text:style-name="T803">96</text:span><text:span text:style-name="T804">, prieš –<text:s/></text:span><text:span text:style-name="T805">0</text:span><text:span text:style-name="T806">, susilaikė<text:s/></text:span><text:span text:style-name="T807">0</text:span>.<text:s/><text:span text:style-name="T808">(Užsiregistravo 96</text:span><text:span text:style-name="T809"><text:s/>Seimo nariai (1</text:span><text:span text:style-name="T810">1.20</text:span><text:span text:style-name="T811"><text:s/>val.)</text:span></text:p>
      <text:p text:style-name="P812"/>
      <text:p text:style-name="Normal"/>
      <text:p text:style-name="P813">11.21<text:s/>val.</text:p>
      <text:p text:style-name="Normal"><text:span text:style-name="T814"><text:tab/>SVARSTYTA</text:span>. <text:span text:style-name="T815">Finansinių priemonių rinkų įstatymo Nr. X-1024 6 ir 79 straipsnių pakeitimo įstatymo projektas<text:s/></text:span><text:span text:style-name="T816">Nr. XIIIP-</text:span><text:span text:style-name="T817">4581</text:span><text:span text:style-name="T818">(2)</text:span><text:s/><text:span text:style-name="T819">(teikėjai –<text:s/></text:span><text:span text:style-name="T820">Vyriausybė / </text:span><text:span text:style-name="T821">laikinai einantis ekonomikos ir inovacijų ministro pareigas<text:s/></text:span><text:span text:style-name="T822">energetikos ministras</text:span><text:span text:style-name="T823"><text:s/>Ž. Vaičiūnas</text:span><text:span text:style-name="T824">)</text:span><text:s/><text:span text:style-name="T825">(priėmimas)</text:span><text:span text:style-name="T826">.</text:span></text:p>
      <text:p text:style-name="Header"/>
      <text:p text:style-name="P827">1–3<text:s/>straipsniai priimti bendru sutarimu.<text:tab/></text:p>
      <text:p text:style-name="Normal"/>
      <text:p text:style-name="P828"><text:span text:style-name="T829">NUTARTA.<text:s/></text:span><text:span text:style-name="T830">Priimti<text:s/></text:span><text:span text:style-name="T831">Finansinių priemonių rinkų įstatymo Nr. X-1024 6 ir 79 straipsn</text:span><text:span text:style-name="T832">ių pakeitimo įstatymą</text:span>.<text:s/><text:span text:style-name="T833">Balsavimo rezultatai: už –<text:s/></text:span><text:span text:style-name="T834">94</text:span><text:span text:style-name="T835">, prieš –<text:s/></text:span><text:span text:style-name="T836">0</text:span><text:span text:style-name="T837">, susilaikė<text:s/></text:span><text:span text:style-name="T838">0</text:span>.<text:s/><text:span text:style-name="T839">(Užsiregistravo 94</text:span><text:span text:style-name="T840"><text:s/>Seimo nariai (1</text:span><text:span text:style-name="T841">1.21</text:span><text:span text:style-name="T842"><text:s/>val.)</text:span></text:p>
      <text:p text:style-name="Normal"/>
      <text:p text:style-name="Normal"/>
      <text:soft-page-break/>
      <text:p text:style-name="P843">11.22<text:s/>val.</text:p>
      <text:p text:style-name="Normal"><text:span text:style-name="T844"><text:tab/>SVARSTYTA</text:span>. <text:span text:style-name="T845">Informuotiesiems investuotojams skirtų kolektyvinio investavimo subjektų įstatymo Nr. XII-376 9 straipsnio pakeitimo įstatymo projektas<text:s/></text:span><text:span text:style-name="T846">Nr. XIIIP-</text:span><text:span text:style-name="T847">4582</text:span><text:span text:style-name="T848">(2)<text:s/></text:span><text:span text:style-name="T849">(teikėjai –<text:s/></text:span><text:span text:style-name="T850">Vyriausybė / </text:span><text:span text:style-name="T851">laikinai einantis ekonomikos ir inovacijų ministro pareigas<text:s/></text:span><text:span text:style-name="T852">energetikos ministras</text:span><text:span text:style-name="T853"><text:s/>Ž. Vaičiūnas</text:span><text:span text:style-name="T854">)</text:span><text:s/><text:span text:style-name="T855">(priėmimas)</text:span><text:span text:style-name="T856">.</text:span></text:p>
      <text:p text:style-name="Header"/>
      <text:p text:style-name="P857">1, 2<text:s/>straipsniai priimti bendru sutarimu.<text:tab/></text:p>
      <text:p text:style-name="Normal"/>
      <text:p text:style-name="P858"><text:span text:style-name="T859">NUTARTA.<text:s/></text:span><text:span text:style-name="T860">Priimti<text:s/></text:span><text:span text:style-name="T861">Informuotiesiems investuotojams skirtų kolektyvinio investavimo subjektų įstatymo Nr. XII-376 9 straipsn</text:span><text:span text:style-name="T862">io pakeitimo įstatymą</text:span>.<text:s/><text:span text:style-name="T863">Balsavimo rezultatai: už –<text:s/></text:span><text:span text:style-name="T864">98</text:span><text:span text:style-name="T865">, prieš –<text:s/></text:span><text:span text:style-name="T866">0</text:span><text:span text:style-name="T867">, susilaikė<text:s/></text:span><text:span text:style-name="T868">0</text:span>.<text:s/><text:span text:style-name="T869">(Užsiregistravo<text:s/></text:span><text:span text:style-name="T870">99</text:span><text:span text:style-name="T871"><text:s/>Seimo nariai (1</text:span><text:span text:style-name="T872">1.23</text:span><text:span text:style-name="T873"><text:s/>val.)</text:span></text:p>
      <text:p text:style-name="Normal"/>
      <text:p text:style-name="Normal"/>
      <text:p text:style-name="P874">11.23<text:s/>val.</text:p>
      <text:p text:style-name="Normal"><text:span text:style-name="T875"><text:tab/>SVARSTYTA</text:span>. <text:span text:style-name="T876">Kolektyvinio investavimo subjektų įstatymo Nr. IX-1709 6 straipsnio pakeitimo įstatymo projektas<text:s/></text:span><text:span text:style-name="T877">Nr. XIIIP-</text:span><text:span text:style-name="T878">4583</text:span><text:span text:style-name="T879">(2)</text:span><text:s/><text:span text:style-name="T880">(teikėjai –<text:s/></text:span><text:span text:style-name="T881">Vyriausybė / </text:span><text:span text:style-name="T882">laikinai einantis ekonomikos ir inovacijų ministro pareigas<text:s/></text:span><text:span text:style-name="T883">energetikos ministras</text:span><text:span text:style-name="T884"><text:s/>Ž. Vaičiūnas</text:span><text:span text:style-name="T885">)</text:span><text:s/><text:span text:style-name="T886">(priėmimas)</text:span><text:span text:style-name="T887">.</text:span></text:p>
      <text:p text:style-name="Header"/>
      <text:p text:style-name="P888">1, 2<text:s/>straipsniai priimti bendru sutarimu.<text:tab/></text:p>
      <text:p text:style-name="Normal"/>
      <text:p text:style-name="P889"><text:span text:style-name="T890">NUTARTA.</text:span><text:span text:style-name="T891"><text:s/></text:span><text:span text:style-name="T892">Priimti<text:s/></text:span><text:span text:style-name="T893">Kolektyvinio investavimo subjektų įstatymo Nr. IX-1709 6 straipsn</text:span><text:span text:style-name="T894">io pakeitimo įstatymą</text:span>.<text:s/><text:span text:style-name="T895">Balsavimo rezultatai: už –<text:s/></text:span><text:span text:style-name="T896">99</text:span><text:span text:style-name="T897">, prieš –<text:s/></text:span><text:span text:style-name="T898">0</text:span><text:span text:style-name="T899">, susilaikė<text:s/></text:span><text:span text:style-name="T900">0</text:span>.<text:s/><text:span text:style-name="T901">(Užsiregistravo 99</text:span><text:span text:style-name="T902"><text:s/>Seimo nariai (1</text:span><text:span text:style-name="T903">1.24</text:span><text:span text:style-name="T904"><text:s/>val.)</text:span></text:p>
      <text:p text:style-name="Normal"/>
      <text:p text:style-name="Normal"/>
      <text:p text:style-name="P905">11.25<text:s/>val.</text:p>
      <text:p text:style-name="Normal"><text:span text:style-name="T906"><text:tab/>SVARSTYTA</text:span>. <text:span text:style-name="T907">Kredito unijų įstatymo Nr. I-796 7 ir 8 straipsnių pakeitimo įstatymo projektas<text:s/></text:span><text:span text:style-name="T908">Nr. XIIIP-</text:span><text:span text:style-name="T909">4584</text:span><text:span text:style-name="T910">(2)</text:span><text:s/><text:span text:style-name="T911">(teikėjai –<text:s/></text:span><text:span text:style-name="T912">Vyriausybė / </text:span><text:span text:style-name="T913">laikinai einantis ekonomikos ir inovacijų ministro pareigas<text:s/></text:span><text:span text:style-name="T914">energetikos ministras</text:span><text:span text:style-name="T915"><text:s/>Ž. Vaičiūnas</text:span><text:span text:style-name="T916">)</text:span><text:s/><text:span text:style-name="T917">(priėmimas)</text:span><text:span text:style-name="T918">.</text:span></text:p>
      <text:p text:style-name="Header"/>
      <text:p text:style-name="P919">1–3<text:s/>straipsniai priimti bendru sutarimu.<text:tab/></text:p>
      <text:p text:style-name="P920"/>
      <text:p text:style-name="P921"><text:span text:style-name="T922">NUTARTA.<text:s/></text:span><text:span text:style-name="T923">Priimti<text:s/></text:span><text:span text:style-name="T924">Kredito unijų įstatymo Nr. I-796 7 ir 8 straipsn</text:span><text:span text:style-name="T925">ių pakeitimo įstatymą</text:span>.<text:s/><text:span text:style-name="T926">Balsavimo rezultatai: už –<text:s/></text:span><text:span text:style-name="T927">100</text:span><text:span text:style-name="T928">, prieš –<text:s/></text:span><text:span text:style-name="T929">0</text:span><text:span text:style-name="T930">, susilaikė<text:s/></text:span><text:span text:style-name="T931">0</text:span>.<text:s/><text:span text:style-name="T932">(Užsiregistravo<text:s/></text:span><text:span text:style-name="T933">1</text:span><text:span text:style-name="T934">00 Seimo nari</text:span><text:span text:style-name="T935">ų</text:span><text:span text:style-name="T936"><text:s/>(1</text:span><text:span text:style-name="T937">1.25</text:span><text:span text:style-name="T938"><text:s/>val.)</text:span></text:p>
      <text:p text:style-name="Normal"/>
      <text:p text:style-name="Normal"/>
      <text:p text:style-name="P939">11.26<text:s/>val.</text:p>
      <text:p text:style-name="Normal"><text:span text:style-name="T940"><text:tab/>SVARSTYTA</text:span>. <text:span text:style-name="T941">Mokėjimo įstaigų įstatymo Nr. XI-549 8 straipsnio pakeitimo įstatymo projektas<text:s/></text:span><text:span text:style-name="T942">Nr. XIIIP-</text:span><text:span text:style-name="T943">4585</text:span><text:span text:style-name="T944">(2)</text:span><text:s/><text:span text:style-name="T945">(teikėjai –<text:s/></text:span><text:span text:style-name="T946">Vyriausybė / </text:span><text:span text:style-name="T947">laikinai einantis ekonomikos ir inovacijų ministro pareigas<text:s/></text:span><text:span text:style-name="T948">energetikos ministras</text:span><text:span text:style-name="T949"><text:s/>Ž. Vaičiūnas</text:span><text:span text:style-name="T950">)</text:span><text:s/><text:span text:style-name="T951">(priėmimas)</text:span><text:span text:style-name="T952">.</text:span></text:p>
      <text:p text:style-name="Header"/>
      <text:p text:style-name="P953">1, 2<text:s/>straipsniai priimti bendru sutarimu.<text:tab/></text:p>
      <text:p text:style-name="Normal"/>
      <text:p text:style-name="P954"><text:span text:style-name="T955">NUTARTA.<text:s/></text:span><text:span text:style-name="T956">Priimti<text:s/></text:span><text:span text:style-name="T957">Mokėjimo įstaigų įstatymo Nr. XI-549 8 straipsnio pakeitimo įsta</text:span><text:span text:style-name="T958">tymą</text:span>.<text:s/><text:span text:style-name="T959">Balsavimo rezultatai: už –<text:s/></text:span><text:span text:style-name="T960">100</text:span><text:span text:style-name="T961">, prieš –<text:s/></text:span><text:span text:style-name="T962">0</text:span><text:span text:style-name="T963">, susilaikė<text:s/></text:span><text:span text:style-name="T964">0</text:span>.<text:s/><text:span text:style-name="T965">(Užsiregistravo<text:s/></text:span><text:span text:style-name="T966">1</text:span><text:span text:style-name="T967">00 Seimo nari</text:span><text:span text:style-name="T968">ų</text:span><text:span text:style-name="T969"><text:s/>(1</text:span><text:span text:style-name="T970">1.26</text:span><text:span text:style-name="T971"><text:s/>val.)</text:span></text:p>
      <text:p text:style-name="Normal"/>
      <text:p text:style-name="Normal"/>
      <text:p text:style-name="P972"/>
      <text:p text:style-name="P973"/>
      <text:p text:style-name="P974"/>
      <text:soft-page-break/>
      <text:p text:style-name="P975">11.27<text:s/>val.</text:p>
      <text:p text:style-name="Normal"><text:span text:style-name="T976"><text:tab/>SVARSTYTA</text:span>. <text:span text:style-name="T977">Profesinio mokymo įstatymo Nr. VIII-450 14 straipsnio pakeitimo įstatymo projektas<text:s/></text:span><text:span text:style-name="T978">Nr. XIIIP-</text:span><text:span text:style-name="T979">4586</text:span><text:span text:style-name="T980">(2)</text:span><text:s/><text:span text:style-name="T981">(teikėjai –<text:s/></text:span><text:span text:style-name="T982">Vyriausybė / </text:span><text:span text:style-name="T983">laikinai einantis ekonomikos ir inovacijų ministro pareigas<text:s/></text:span><text:span text:style-name="T984">energetikos ministras</text:span><text:span text:style-name="T985"><text:s/>Ž. Vaičiūnas</text:span><text:span text:style-name="T986">)</text:span><text:s/><text:span text:style-name="T987">(priėmimas)</text:span><text:span text:style-name="T988">.</text:span></text:p>
      <text:p text:style-name="Header"/>
      <text:p text:style-name="P989">1, 2<text:s/>straipsniai priimti bendru sutarimu.<text:tab/></text:p>
      <text:p text:style-name="Header"/>
      <text:p text:style-name="P990"><text:span text:style-name="T991">NUTARTA.<text:s/></text:span><text:span text:style-name="T992">Priimti<text:s/></text:span><text:span text:style-name="T993">Profesinio mokymo įstatymo Nr. VIII-450 14 straipsn</text:span><text:span text:style-name="T994">io pakeitimo įstatymą</text:span>.<text:s/><text:span text:style-name="T995">Balsavimo rezultatai: už –<text:s/></text:span><text:span text:style-name="T996">99</text:span><text:span text:style-name="T997">, prieš –<text:s/></text:span><text:span text:style-name="T998">0</text:span><text:span text:style-name="T999">, susilaikė<text:s/></text:span><text:span text:style-name="T1000">0</text:span>.<text:s/><text:span text:style-name="T1001">(Užsiregistravo 99</text:span><text:span text:style-name="T1002"><text:s/>Seimo nariai (1</text:span><text:span text:style-name="T1003">1.27</text:span><text:span text:style-name="T1004"><text:s/>val.)</text:span></text:p>
      <text:p text:style-name="Normal"/>
      <text:p text:style-name="Normal"/>
      <text:p text:style-name="P1005">11.28<text:s/>val.</text:p>
      <text:p text:style-name="Normal"><text:span text:style-name="T1006"><text:tab/>SVARSTYTA</text:span>. <text:span text:style-name="T1007">Socialinių paslaugų įstatymo Nr. X-493 23 straipsnio pakeitimo įstatymo projektas<text:s/></text:span><text:span text:style-name="T1008">Nr. XIIIP-</text:span><text:span text:style-name="T1009">4587</text:span><text:span text:style-name="T1010">(2)<text:s/></text:span><text:span text:style-name="T1011">(teikėjai –<text:s/></text:span><text:span text:style-name="T1012">Vyriausybė / </text:span><text:span text:style-name="T1013">laikinai einantis ekonomikos ir inovacijų ministro pareigas<text:s/></text:span><text:span text:style-name="T1014">energetikos ministras</text:span><text:span text:style-name="T1015"><text:s/>Ž. Vaičiūnas</text:span><text:span text:style-name="T1016">)</text:span><text:s/><text:span text:style-name="T1017">(priėmimas)</text:span><text:span text:style-name="T1018">.</text:span></text:p>
      <text:p text:style-name="Header"/>
      <text:p text:style-name="P1019">1, 2<text:s/>straipsniai priimti bendru sutarimu.<text:tab/></text:p>
      <text:p text:style-name="Header"/>
      <text:p text:style-name="P1020"><text:span text:style-name="T1021">NUTARTA.<text:s/></text:span><text:span text:style-name="T1022">Priimti<text:s/></text:span><text:span text:style-name="T1023">Socialinių paslaugų įstatymo Nr. X-493 23 straipsn</text:span><text:span text:style-name="T1024">io pakeitimo įstatymą</text:span>.<text:s/><text:span text:style-name="T1025">Balsavimo rezultatai: už –<text:s/></text:span><text:span text:style-name="T1026">101</text:span><text:span text:style-name="T1027">, prieš –<text:s/></text:span><text:span text:style-name="T1028">0</text:span><text:span text:style-name="T1029">, susilaikė<text:s/></text:span><text:span text:style-name="T1030">0</text:span>.<text:s/><text:span text:style-name="T1031">(Užsiregistravo<text:s/></text:span><text:span text:style-name="T1032">101</text:span><text:span text:style-name="T1033"><text:s/>Seimo nar</text:span><text:span text:style-name="T1034">ys</text:span><text:span text:style-name="T1035"><text:s/>(1</text:span><text:span text:style-name="T1036">1.28</text:span><text:span text:style-name="T1037"><text:s/>val.)</text:span></text:p>
      <text:p text:style-name="Normal"/>
      <text:p text:style-name="Normal"/>
      <text:p text:style-name="P1038">11.29<text:s/>val.</text:p>
      <text:p text:style-name="Normal"><text:span text:style-name="T1039"><text:tab/>SVARSTYTA</text:span>. <text:span text:style-name="T1040">Žmonių palaikų laidojimo įstatymo Nr. X-1404 11</text:span><text:span text:style-name="T1041">1</text:span><text:span text:style-name="T1042"><text:s/>straipsnio pakeitimo įstatymo projektas<text:s/></text:span><text:span text:style-name="T1043">Nr. XIIIP-</text:span><text:span text:style-name="T1044">4588</text:span><text:span text:style-name="T1045">(2)</text:span><text:s/><text:span text:style-name="T1046">(teikėjai –<text:s/></text:span><text:span text:style-name="T1047">Vyriausybė / </text:span><text:span text:style-name="T1048">laikinai einantis ekonomikos ir inovacijų ministro pareigas<text:s/></text:span><text:span text:style-name="T1049">energetikos ministras</text:span><text:span text:style-name="T1050"><text:s/>Ž. Vaičiūnas</text:span><text:span text:style-name="T1051">)</text:span><text:s/><text:span text:style-name="T1052">(priėmimas)</text:span><text:span text:style-name="T1053">.</text:span></text:p>
      <text:p text:style-name="Header"/>
      <text:p text:style-name="P1054">1, 2<text:s/>straipsniai priimti bendru sutarimu.<text:tab/></text:p>
      <text:p text:style-name="Normal"/>
      <text:p text:style-name="P1055"><text:span text:style-name="T1056">NUTARTA.<text:s/></text:span><text:span text:style-name="T1057">Priimti<text:s/></text:span><text:span text:style-name="T1058">Žmonių palaikų laidojimo įstatymo Nr. X-1404 11</text:span><text:span text:style-name="T1059">1</text:span><text:span text:style-name="T1060"><text:s/>straipsn</text:span><text:span text:style-name="T1061">io pakeitimo įstatymą</text:span>.<text:s/><text:span text:style-name="T1062">Balsavimo rezultatai: už –<text:s/></text:span><text:span text:style-name="T1063">102</text:span><text:span text:style-name="T1064">, prieš –<text:s/></text:span><text:span text:style-name="T1065">1</text:span><text:span text:style-name="T1066">, susilaikė<text:s/></text:span><text:span text:style-name="T1067">1</text:span>.<text:s/><text:span text:style-name="T1068">(Užsiregistravo 104</text:span><text:span text:style-name="T1069"><text:s/>Seimo nariai (1</text:span><text:span text:style-name="T1070">1.29</text:span><text:span text:style-name="T1071"><text:s/>val.)</text:span></text:p>
      <text:p text:style-name="Normal"/>
      <text:p text:style-name="Normal"/>
      <text:p text:style-name="Normal"><text:tab/><text:span text:style-name="T1072">Toliau posėdžiui pirmininkavo<text:s/></text:span><text:span text:style-name="T1073">Seimo Pirmininko pirmoji pavaduotoja R. Baškienė</text:span><text:span text:style-name="T1074">.</text:span></text:p>
      <text:p text:style-name="Normal"/>
      <text:p text:style-name="Normal"/>
      <text:p text:style-name="P1075">11.30<text:s/>val.</text:p>
      <text:p text:style-name="Normal"><text:span text:style-name="T1076"><text:tab/>SVARSTYTA</text:span>. <text:span text:style-name="T1077">Seimo nutarimo „Dėl pavedimo Lietuvos Respublikos Seimo Nacionalinio saugumo ir gynybos komitetui atlikti parlamentinį tyrimą remiantis šio komiteto surinktais duomenimis atliekant Seimo nutarimu Nr. XIII-2435 „Dėl pavedimo Lietuvos Respublikos Seimo Nacionalinio saugumo ir gynybos komitetui atlikti parlamentinį tyrimą dėl Lietuvos Respublikos Seimo narės Irinos Rozovos veiklos ir ryšių galimai keliamos grėsmės nacionaliniam saugumui ir iš Lietuvos Respublikos valstybės saugumo departamento gautos informacijos netinkamo panaudojimo“ pavestą atlikti parlamentinį tyrimą“ projektas<text:s/></text:span><text:span text:style-name="T1078">Nr. XIIIP-</text:span><text:span text:style-name="T1079">4794</text:span><text:span text:style-name="T1080"><text:s/></text:span><text:span text:style-name="T1081">(teikėjai – D. Gaižauskas / 36<text:s/></text:span><text:span text:style-name="T1082">Seimo nar</text:span><text:span text:style-name="T1083">iai)<text:s/></text:span><text:span text:style-name="T1084">(svarstymas)</text:span><text:span text:style-name="T1085">.</text:span></text:p>
      <text:p text:style-name="Normal"/>
      <text:p text:style-name="Normal"><text:tab/>Pagrindinio –<text:s/>Nacionalinio saugumo ir gynybos<text:s/>komiteto išvadą pateikė šio komiteto pirmininkas D. Gaižauskas (pagrindinis komitetas siūlo atmesti šį projektą).</text:p>
      <text:p text:style-name="Normal"/>
      <text:soft-page-break/>
      <text:p text:style-name="Normal"><text:tab/>Dėl balsavimo motyvų kalbėjo Seimo nariai: A. Skardžius,<text:s/>L. Kasčiūnas.</text:p>
      <text:p text:style-name="Normal"/>
      <text:p text:style-name="Normal"><text:tab/><text:span text:style-name="T1086">NUTARTA.</text:span><text:s/><text:span text:style-name="T1087">Atmesti</text:span><text:span text:style-name="T1088"><text:s/></text:span><text:span text:style-name="T1089">projektą Nr. XIIIP-</text:span><text:span text:style-name="T1090">4794</text:span><text:span text:style-name="T1091">.</text:span><text:span text:style-name="T1092"><text:s/></text:span><text:span text:style-name="T1093">Balsavimo rezultatai: už<text:s/></text:span><text:span text:style-name="T1094">–</text:span><text:span text:style-name="T1095"><text:s/></text:span><text:span text:style-name="T1096">52</text:span><text:span text:style-name="T1097">, prieš<text:s/></text:span><text:span text:style-name="T1098">–</text:span><text:span text:style-name="T1099"><text:s/></text:span><text:span text:style-name="T1100">30</text:span><text:span text:style-name="T1101">, susilaikė<text:s/></text:span><text:span text:style-name="T1102">16</text:span><text:span text:style-name="T1103">.<text:s/></text:span><text:span text:style-name="T1104">(Užsiregistravo<text:s/></text:span><text:span text:style-name="T1105">1</text:span><text:span text:style-name="T1106">00 Seimo nari</text:span><text:span text:style-name="T1107">ų</text:span><text:span text:style-name="T1108"><text:s/>(1</text:span><text:span text:style-name="T1109">1.36</text:span><text:span text:style-name="T1110"><text:s/>val.)</text:span></text:p>
      <text:p text:style-name="Normal"/>
      <text:p text:style-name="P1111">Replikavo Seimo nariai:<text:s/><text:span text:style-name="T1112">P. Urbšys</text:span>, D. Gaižauskas,<text:s/>L. Kasčiūnas,<text:s/>E. Gentvilas, E. Zingeris.</text:p>
      <text:p text:style-name="P1113"><text:span text:style-name="T1114">Dėl posėdžio vedimo tvarkos kalbėjo Seimo nariai:<text:s/></text:span><text:span text:style-name="T1115">A. Širinskienė</text:span><text:span text:style-name="T1116">, A. Skardžius.</text:span></text:p>
      <text:p text:style-name="P1117"/>
      <text:p text:style-name="Normal"/>
      <text:p text:style-name="P1118">11.42<text:s/>val.</text:p>
      <text:p text:style-name="Normal"><text:span text:style-name="T1119"><text:tab/></text:span><text:span text:style-name="T1120">Susisiekimo ministro<text:s/></text:span><text:span text:style-name="T1121">Jaroslavo Narkevičiaus</text:span><text:span text:style-name="T1122"><text:s/>atsakymai į Seimo narių raštu pateiktus klausimus</text:span><text:span text:style-name="T1123"><text:s/>(pagal Seimo statuto 208 st</text:span><text:span text:style-name="T1124">raipsnį</text:span><text:span text:style-name="T1125">)</text:span><text:span text:style-name="T1126">.</text:span></text:p>
      <text:p text:style-name="Normal"/>
      <text:p text:style-name="P1127"><text:span text:style-name="T1128">Susisiekimo ministras</text:span><text:span text:style-name="T1129"><text:s/></text:span><text:span text:style-name="T1130">J. Narkevičius atsakė į<text:s/></text:span><text:span text:style-name="T1131">Seimo narių raštu pateiktus klausimus</text:span><text:span text:style-name="T1132">.</text:span></text:p>
      <text:p text:style-name="Normal"/>
      <text:p text:style-name="P1133">Dėl posėdžio vedimo tvarkos kalbėjo Seimo narys P. Saudargas.</text:p>
      <text:p text:style-name="P1134"/>
      <text:p text:style-name="P1135">Balsuota dėl pasiūlymo pratęsti šiam klausimui skirtą laiką: už – 32, prieš – 36, susilaikė 16.<text:span text:style-name="T1136"><text:s/>Nepritarta</text:span>.<text:span text:style-name="T1137"><text:s/>(Užsiregistravo 84 Seimo nariai <text:s/>(12.12 val.)</text:span></text:p>
      <text:p text:style-name="P1138"/>
      <text:p text:style-name="P1139"><text:span text:style-name="T1140">Dėl posėdžio vedimo tvarkos kalbėjo<text:s/></text:span>Seimo narys<text:s/>G. Landsbergis.</text:p>
      <text:p text:style-name="Normal"/>
      <text:p text:style-name="P1141"/>
      <text:p text:style-name="P1142">12.13<text:s/>val.</text:p>
      <text:p text:style-name="Normal"><text:span text:style-name="T1143"><text:tab/>SVARSTYTA</text:span>. <text:span text:style-name="T1144">Konsulinio mokesčio įstatymo Nr. I-509 pakeitimo įstatymo projektas<text:s/></text:span><text:span text:style-name="T1145">Nr. XIIIP-</text:span><text:span text:style-name="T1146">4469</text:span><text:span text:style-name="T1147">(2)</text:span><text:span text:style-name="T1148">ES</text:span><text:span text:style-name="T1149"><text:s/></text:span><text:span text:style-name="T1150">(teikėjai –<text:s/></text:span><text:span text:style-name="T1151">Vyriausybė / </text:span><text:span text:style-name="T1152">užsienio reikalų ministras L. A. Linkevičius</text:span><text:span text:style-name="T1153">)</text:span><text:s/><text:span text:style-name="T1154">(priėmimas)</text:span><text:span text:style-name="T1155">.</text:span></text:p>
      <text:p text:style-name="Header"/>
      <text:p text:style-name="P1156"><text:tab/>1 straipsnis<text:s/>(Įstatymo nauja redakcija: 1–10 straipsniai)<text:s/>priimtas bendru sutarimu.</text:p>
      <text:p text:style-name="Header"/>
      <text:p text:style-name="P1157"><text:tab/>2<text:s/>straipsnis<text:s/>(Įstatymo įsigaliojimas, taikymas ir įgyvendinimas)<text:s/>priimtas bendru sutarimu.</text:p>
      <text:p text:style-name="Normal"/>
      <text:p text:style-name="P1158"><text:span text:style-name="T1159">NUTARTA.<text:s/></text:span><text:span text:style-name="T1160">Priimti<text:s/></text:span><text:span text:style-name="T1161">Konsulinio mokesčio įstatymo Nr. I-5</text:span><text:span text:style-name="T1162">09 pakeitimo įstatymą</text:span>.<text:s/><text:span text:style-name="T1163">Balsavimo rezultatai: už –<text:s/></text:span><text:span text:style-name="T1164">82</text:span><text:span text:style-name="T1165">, prieš –<text:s/></text:span><text:span text:style-name="T1166">0</text:span><text:span text:style-name="T1167">, susilaikė<text:s/></text:span><text:span text:style-name="T1168">2</text:span>.<text:s/><text:span text:style-name="T1169">(Užsiregistravo 84</text:span><text:span text:style-name="T1170"><text:s/>Seimo nariai (1</text:span><text:span text:style-name="T1171">2.14</text:span><text:span text:style-name="T1172"><text:s/>val.)</text:span></text:p>
      <text:p text:style-name="Normal"/>
      <text:p text:style-name="Normal"/>
      <text:p text:style-name="P1173">12.15<text:s/>val.</text:p>
      <text:p text:style-name="Normal"><text:span text:style-name="T1174"><text:tab/>SVARSTYTA</text:span>. <text:span text:style-name="T1175">Rinkliavų įstatymo Nr. VIII-1725 1, 6, 6</text:span><text:span text:style-name="T1176">1</text:span><text:span text:style-name="T1177">, 8 straipsnių ir priedo pakeitimo įstatymo projektas</text:span><text:span text:style-name="T1178"><text:s/></text:span><text:span text:style-name="T1179">Nr. XIIIP-</text:span><text:span text:style-name="T1180">4470(2)<text:s/></text:span><text:span text:style-name="T1181">(teikėjai –<text:s/></text:span><text:span text:style-name="T1182">Vyriausybė / </text:span><text:span text:style-name="T1183">užsienio reikalų ministras L. A. Linkevičius</text:span><text:span text:style-name="T1184">)</text:span><text:s/><text:span text:style-name="T1185">(priėmimas)</text:span><text:span text:style-name="T1186">.</text:span></text:p>
      <text:p text:style-name="Header"/>
      <text:p text:style-name="P1187">1–<text:s/>5<text:s/>straipsniai priimti bendru sutarimu.<text:tab/></text:p>
      <text:p text:style-name="Normal"><text:span text:style-name="T1188"><text:tab/></text:span><text:span text:style-name="T1189">6</text:span><text:span text:style-name="T1190"><text:s/>straipsnis<text:s/></text:span><text:span text:style-name="T1191">(su<text:s/></text:span><text:span text:style-name="T1192">Teisės departamento</text:span><text:span text:style-name="T1193"><text:s/></text:span><text:span text:style-name="T1194">pa</text:span><text:span text:style-name="T1195">staba</text:span><text:span text:style-name="T1196">,<text:s/></text:span><text:span text:style-name="T1197">kuria</text:span><text:span text:style-name="T1198">i pritarė pagrindinis komitetas)<text:s/></text:span><text:span text:style-name="T1199">priimtas bendru sutarimu.</text:span></text:p>
      <text:p text:style-name="Header"/>
      <text:p text:style-name="P1200"><text:span text:style-name="T1201">NUTARTA.<text:s/></text:span><text:span text:style-name="T1202">Priimti<text:s/></text:span><text:span text:style-name="T1203">Rinkliavų įstatymo Nr. VIII-1725 1, 6, 6</text:span><text:span text:style-name="T1204">1</text:span><text:span text:style-name="T1205">, 8 straipsnių ir pri</text:span><text:span text:style-name="T1206">edo pakeitimo įstatymą</text:span>.<text:s/><text:span text:style-name="T1207">Balsavimo rezultatai: už –<text:s/></text:span><text:span text:style-name="T1208">85</text:span><text:span text:style-name="T1209">, prieš –<text:s/></text:span><text:span text:style-name="T1210">0</text:span><text:span text:style-name="T1211">, susilaikė<text:s/></text:span><text:span text:style-name="T1212">0</text:span>.<text:s/><text:span text:style-name="T1213">(Užsiregistravo 85</text:span><text:span text:style-name="T1214"><text:s/>Seimo nariai (1</text:span><text:span text:style-name="T1215">2.15</text:span><text:span text:style-name="T1216"><text:s/>val.)</text:span></text:p>
      <text:p text:style-name="Normal"/>
      <text:p text:style-name="Normal"/>
      <text:p text:style-name="P1217"/>
      <text:soft-page-break/>
      <text:p text:style-name="P1218">12.16<text:s/>val.</text:p>
      <text:p text:style-name="Normal"><text:span text:style-name="T1219"><text:tab/>SVARSTYTA</text:span>.<text:s/><text:span text:style-name="T1220">Finansinių priemonių rinkų įstatymo Nr. X-1024 2, 3, 30, 62</text:span><text:span text:style-name="T1221">1</text:span><text:span text:style-name="T1222">, 67 straipsnių ir priedo pakeitimo įstatymo projektas</text:span><text:span text:style-name="T1223"><text:s/></text:span><text:span text:style-name="T1224">Nr. XIIIP-</text:span><text:span text:style-name="T1225">4640(2)</text:span><text:s/><text:span text:style-name="T1226">(teikėjai –<text:s/></text:span><text:span text:style-name="T1227">Vyriausybė / </text:span><text:span text:style-name="T1228">finansų ministras</text:span><text:span text:style-name="T1229"><text:s/>V. Šapoka</text:span><text:span text:style-name="T1230">)</text:span><text:s/><text:span text:style-name="T1231">(priėmimas)</text:span><text:span text:style-name="T1232">.</text:span></text:p>
      <text:p text:style-name="Header"/>
      <text:p text:style-name="P1233">1–6 straipsniai priimti bendru sutarimu.<text:tab/></text:p>
      <text:p text:style-name="Normal"/>
      <text:p text:style-name="P1234"><text:span text:style-name="T1235">NUTARTA.<text:s/></text:span><text:span text:style-name="T1236">Priimti<text:s/></text:span><text:span text:style-name="T1237">Finansinių priemonių rinkų įstatymo Nr. X-1024 2, 3, 30, 62</text:span><text:span text:style-name="T1238">1</text:span><text:span text:style-name="T1239">, 67 straipsnių ir pri</text:span><text:span text:style-name="T1240">edo pakeitimo įstatymą</text:span>.<text:s/><text:span text:style-name="T1241">Balsavimo rezultatai: už –<text:s/></text:span><text:span text:style-name="T1242">84</text:span><text:span text:style-name="T1243">, prieš –<text:s/></text:span><text:span text:style-name="T1244">0</text:span><text:span text:style-name="T1245">, susilaikė<text:s/></text:span><text:span text:style-name="T1246">0</text:span>.<text:s/><text:span text:style-name="T1247">(Užsiregistravo</text:span><text:span text:style-name="T1248"><text:s/>84</text:span><text:span text:style-name="T1249"><text:s/>Seimo nariai (1</text:span><text:span text:style-name="T1250">2.16</text:span><text:span text:style-name="T1251"><text:s/>val.)</text:span></text:p>
      <text:p text:style-name="Normal"/>
      <text:p text:style-name="Normal"/>
      <text:p text:style-name="P1252">12.17<text:s/>val.</text:p>
      <text:p text:style-name="Normal"><text:span text:style-name="T1253"><text:tab/>SVARSTYTA</text:span>. <text:span text:style-name="T1254">Gyventojų registro įstatymo Nr. I-2237 9, 10, 11, 13, 14 straipsnių pakeitimo ir 12 straipsnio pripažinimo netekusiu galios įstatymo projektas</text:span><text:span text:style-name="T1255"><text:s/></text:span><text:span text:style-name="T1256">Nr. XIIIP-</text:span><text:span text:style-name="T1257">4421(2)</text:span><text:s/><text:span text:style-name="T1258">(teikėjai –<text:s/></text:span><text:span text:style-name="T1259">Vyriausybė / teisingumo ministras E. Jankevičius</text:span><text:span text:style-name="T1260">)</text:span><text:s/><text:span text:style-name="T1261">(priėmimas)</text:span><text:span text:style-name="T1262">.</text:span></text:p>
      <text:p text:style-name="Header"/>
      <text:p text:style-name="P1263">1–7 straipsniai priimti bendru sutarimu.<text:tab/></text:p>
      <text:p text:style-name="Normal"/>
      <text:p text:style-name="P1264"><text:span text:style-name="T1265">NUTARTA.<text:s/></text:span><text:span text:style-name="T1266">Priimti<text:s/></text:span><text:span text:style-name="T1267">Gyventojų registro įstatymo Nr. I-2237 9, 10, 11, 13, 14 straipsnių pakeitimo ir 12 straipsnio pripažinimo net</text:span><text:span text:style-name="T1268">ekusiu galios įstatymą</text:span>.<text:s/><text:span text:style-name="T1269">Balsavimo rezultatai: už –<text:s/></text:span><text:span text:style-name="T1270">88</text:span><text:span text:style-name="T1271">, prieš –<text:s/></text:span><text:span text:style-name="T1272">0</text:span><text:span text:style-name="T1273">, susilaikė<text:s/></text:span><text:span text:style-name="T1274">0</text:span>.<text:s/><text:span text:style-name="T1275">(Užsiregistravo 88</text:span><text:span text:style-name="T1276"><text:s/>Seimo nariai (1</text:span><text:span text:style-name="T1277">2.18</text:span><text:span text:style-name="T1278"><text:s/>val.)</text:span></text:p>
      <text:p text:style-name="Normal"/>
      <text:p text:style-name="Normal"/>
      <text:p text:style-name="P1279">12.18<text:s/>val.</text:p>
      <text:p text:style-name="Normal"><text:span text:style-name="T1280"><text:tab/>SVARSTYTA</text:span>. <text:span text:style-name="T1281">Baudžiamojo proceso kodekso 8, 28, 38 ir 82 straipsnių pakeitimo įstatymo projektas</text:span><text:span text:style-name="T1282"><text:s/></text:span><text:span text:style-name="T1283">Nr. XIIIP-</text:span><text:span text:style-name="T1284">4262(2)ES</text:span><text:s/><text:span text:style-name="T1285">(teikėjai –<text:s/></text:span><text:span text:style-name="T1286">Vyriausybė / teisingumo ministras E. Jankevičius</text:span><text:span text:style-name="T1287">)</text:span><text:s/><text:span text:style-name="T1288">(priėmimas)</text:span><text:span text:style-name="T1289">.</text:span></text:p>
      <text:p text:style-name="Header"/>
      <text:p text:style-name="P1290">1–4<text:s/>straipsniai priimti bendru sutarimu.<text:tab/></text:p>
      <text:p text:style-name="Normal"><text:span text:style-name="T1291"><text:tab/></text:span><text:span text:style-name="T1292">5</text:span><text:span text:style-name="T1293"><text:s/>straipsnis<text:s/></text:span><text:span text:style-name="T1294">(su<text:s/></text:span><text:span text:style-name="T1295">Teisės departamento</text:span><text:span text:style-name="T1296"><text:s/></text:span><text:span text:style-name="T1297">pa</text:span><text:span text:style-name="T1298">staba</text:span><text:span text:style-name="T1299">,<text:s/></text:span><text:span text:style-name="T1300">kuria</text:span><text:span text:style-name="T1301">i pritarė pagrindinis komitetas)<text:s/></text:span><text:span text:style-name="T1302">priimtas bendru sutarimu.</text:span></text:p>
      <text:p text:style-name="Normal"/>
      <text:p text:style-name="P1303"><text:span text:style-name="T1304">NUTARTA.<text:s/></text:span><text:span text:style-name="T1305">Priimti<text:s/></text:span><text:span text:style-name="T1306">Baudžiamojo proceso kodekso 8, 28, 38 ir 82 straips</text:span><text:span text:style-name="T1307">nių pakeitimo įstatymą</text:span>.<text:s/><text:span text:style-name="T1308">Balsavimo rezultatai: už –<text:s/></text:span><text:span text:style-name="T1309">88</text:span><text:span text:style-name="T1310">, prieš –<text:s/></text:span><text:span text:style-name="T1311">0</text:span><text:span text:style-name="T1312">, susilaikė<text:s/></text:span><text:span text:style-name="T1313">0</text:span>.<text:s/><text:span text:style-name="T1314">(Užsiregistravo 88</text:span><text:span text:style-name="T1315"><text:s/>Seimo nariai (1</text:span><text:span text:style-name="T1316">2.19</text:span><text:span text:style-name="T1317"><text:s/>val.)</text:span></text:p>
      <text:p text:style-name="P1318"/>
      <text:p text:style-name="Normal"/>
      <text:p text:style-name="P1319">12.19<text:s/>val.</text:p>
      <text:p text:style-name="Normal"><text:span text:style-name="T1320"><text:tab/>SVARSTYTA</text:span>. <text:span text:style-name="T1321">Baudžiamojo proceso ir kriminalinės žvalgybos dalyvių, teisingumo ir teisėsaugos institucijų pareigūnų aps</text:span><text:span text:style-name="T1322">augos nuo nusikalstamo poveikio<text:s/></text:span><text:span text:style-name="T1323">įstatymo Nr. I-1202 4 </text:span><text:span text:style-name="T1324">straipsnio pakeitimo įstatymo projektas<text:s/></text:span><text:span text:style-name="T1325">Nr. XIIIP-</text:span><text:span text:style-name="T1326">4263(2)ES</text:span><text:span text:style-name="T1327"><text:s/></text:span><text:span text:style-name="T1328">(teikėjai –<text:s/></text:span><text:span text:style-name="T1329">Vyriausybė / teisingumo ministras E. Jankevičius</text:span><text:span text:style-name="T1330">)</text:span><text:s/><text:span text:style-name="T1331">(priėmimas)</text:span><text:span text:style-name="T1332">.</text:span></text:p>
      <text:p text:style-name="Header"/>
      <text:p text:style-name="P1333">1, 2 straipsniai priimti bendru sutarimu.<text:tab/></text:p>
      <text:p text:style-name="Normal"/>
      <text:p text:style-name="P1334"><text:span text:style-name="T1335">NUTARTA.<text:s/></text:span><text:span text:style-name="T1336">Priimti<text:s/></text:span><text:span text:style-name="T1337">Baudžiamojo proceso ir kriminalinės žvalgybos dalyvių, teisingumo ir teisėsaugos institucijų pareigūnų apsaugos nuo nusikalstamo po</text:span><text:span text:style-name="T1338">veikio įstatymo Nr. I-1202 4 </text:span><text:span text:style-name="T1339">straipsnio<text:s/></text:span><text:span text:style-name="T1340">pakeitimo įstatymą</text:span>.<text:s/><text:span text:style-name="T1341">Balsavimo rezultatai: už –<text:s/></text:span><text:span text:style-name="T1342">87</text:span><text:span text:style-name="T1343">, prieš –<text:s/></text:span><text:span text:style-name="T1344">0</text:span><text:span text:style-name="T1345">, susilaikė<text:s/></text:span><text:span text:style-name="T1346">0</text:span>.<text:s/><text:span text:style-name="T1347">(Užsiregistravo 88</text:span><text:span text:style-name="T1348"><text:s/>Seimo nariai (1</text:span><text:span text:style-name="T1349">2.20</text:span><text:span text:style-name="T1350"><text:s/>val.)</text:span></text:p>
      <text:p text:style-name="Normal"/>
      <text:p text:style-name="Normal"/>
      <text:p text:style-name="P1351"/>
      <text:soft-page-break/>
      <text:p text:style-name="P1352">12.21<text:s/>val.</text:p>
      <text:p text:style-name="Normal"><text:span text:style-name="T1353"><text:tab/>SVARSTYTA</text:span>. <text:span text:style-name="T1354">Įstatymo „Dėl Europos konvencijos dėl savitarpio pagalbos baudžiamosiose bylose antrojo papildomo protokolo ratifikavimo“ Nr. IX-1997 pakeitimo įstatymo projektas<text:s/></text:span><text:span text:style-name="T1355">Nr. XIIIP-</text:span><text:span text:style-name="T1356">4436</text:span><text:span text:style-name="T1357">(2)</text:span><text:s/><text:span text:style-name="T1358">(teikėjai – Respublikos Prezidentas<text:s/></text:span><text:span text:style-name="T1359"> / teisingumo ministras E. Jankevičius</text:span><text:span text:style-name="T1360">)</text:span><text:s/><text:span text:style-name="T1361">(priėmimas)</text:span><text:span text:style-name="T1362">.</text:span></text:p>
      <text:p text:style-name="Header"/>
      <text:p text:style-name="P1363"><text:tab/>1 straipsnis<text:s/>(Įstatymo nauja redakcija: 1–3 straipsniai)<text:s/>priimtas bendru sutarimu.</text:p>
      <text:p text:style-name="Header"/>
      <text:p text:style-name="P1364"><text:span text:style-name="T1365">NUTARTA.<text:s/></text:span><text:span text:style-name="T1366">Priimti<text:s/></text:span><text:span text:style-name="T1367">Įstatymo „Dėl Europos konvencijos dėl savitarpio pagalbos baudžiamosiose bylose antrojo papildomo protokolo ratifikavimo“ Nr. IX-1997<text:s/></text:span><text:span text:style-name="T1368">pakeitimo įstatymą</text:span>.<text:s/><text:span text:style-name="T1369">Balsavimo rezultatai: už –<text:s/></text:span><text:span text:style-name="T1370">92</text:span><text:span text:style-name="T1371">, prieš –<text:s/></text:span><text:span text:style-name="T1372">0</text:span><text:span text:style-name="T1373">, susilaikė<text:s/></text:span><text:span text:style-name="T1374">0</text:span>.<text:s/><text:span text:style-name="T1375">(Užsiregistravo 92</text:span><text:span text:style-name="T1376"><text:s/>Seimo nariai (1</text:span><text:span text:style-name="T1377">2.21</text:span><text:span text:style-name="T1378"><text:s/>val.)</text:span></text:p>
      <text:p text:style-name="Normal"/>
      <text:p text:style-name="Normal"/>
      <text:p text:style-name="P1379">12.22<text:s/>val.</text:p>
      <text:p text:style-name="Normal"><text:span text:style-name="T1380"><text:tab/>SVARSTYTA</text:span>. <text:span text:style-name="T1381">Įstatymo „Dėl Europos Sąjungos ir Islandijos Respublikos bei Norvegijos Karalystės susitarimo dėl perdavimo tvarkos tarp Europos Sąjungos valstybių narių ir Islandijos bei Norvegijos ratifikavimo“ Nr. X-1526 2 straipsnio pakeitimo įstatymo projektas<text:s/></text:span><text:span text:style-name="T1382">Nr. XIIIP-</text:span><text:span text:style-name="T1383">439</text:span><text:span text:style-name="T1384">7</text:span><text:span text:style-name="T1385">(2)</text:span><text:s/><text:span text:style-name="T1386">(teikėjai – Respublikos Prezidentas<text:s/></text:span><text:span text:style-name="T1387"> / teisingumo ministras E. Jankevičius</text:span><text:span text:style-name="T1388">)</text:span><text:s/><text:span text:style-name="T1389">(priėmimas)</text:span><text:span text:style-name="T1390">.</text:span></text:p>
      <text:p text:style-name="Header"/>
      <text:p text:style-name="P1391">1 straipsnis priimtas<text:s/>bendru sutarimu.<text:tab/></text:p>
      <text:p text:style-name="Normal"/>
      <text:p text:style-name="Normal"><text:tab/>Dėl balsavimo motyvų kalbėjo Seimo narys K. Glaveckas.</text:p>
      <text:p text:style-name="Normal"/>
      <text:p text:style-name="P1392"><text:span text:style-name="T1393">NUTARTA.<text:s/></text:span><text:span text:style-name="T1394">Priimti<text:s/></text:span><text:span text:style-name="T1395">Įstatymo „Dėl Europos Sąjungos ir Islandijos Respublikos bei Norvegijos Karalystės susitarimo dėl perdavimo tvarkos tarp Europos Sąjungos valstybių narių ir Islandijos bei Norvegijos ratifikavimo“ Nr. X-1526 2 straipsn</text:span><text:span text:style-name="T1396">io pakeitimo įstatymą</text:span>.<text:s/><text:span text:style-name="T1397">Balsavimo rezultatai: už –<text:s/></text:span><text:span text:style-name="T1398">92</text:span><text:span text:style-name="T1399">, prieš –<text:s/></text:span><text:span text:style-name="T1400">0</text:span><text:span text:style-name="T1401">, susilaikė<text:s/></text:span><text:span text:style-name="T1402">0</text:span>.<text:s/><text:span text:style-name="T1403">(Užsiregistravo 92</text:span><text:span text:style-name="T1404"><text:s/>Seimo nariai (1</text:span><text:span text:style-name="T1405">2.23</text:span><text:span text:style-name="T1406"><text:s/>val.)</text:span></text:p>
      <text:p text:style-name="Normal"/>
      <text:p text:style-name="Normal"/>
      <text:p text:style-name="P1407">12.24<text:s/>val.</text:p>
      <text:p text:style-name="Normal"><text:span text:style-name="T1408"><text:tab/>SVARSTYTA</text:span>. <text:span text:style-name="T1409">Įstatymo „Dėl Susitarimo, kuriuo iš dali</text:span><text:span text:style-name="T1410">es keičiamas 2004 m. vasario 11 </text:span><text:span text:style-name="T1411">d. Danijos Karalystės, Estijos Respublikos, Islandijos Respublikos, Latvijos Respublikos, Lietuvos Respublikos, Norvegijos<text:s/></text:span><text:span text:style-name="T1412">K</text:span><text:span text:style-name="T1413">aralystės, Suomijos Respublikos ir Švedijos Karalystės susitarimo dėl Šiaurės investicijų banko priede esančio Šiaurės investicijų banko statuto 14 skirsnis, ratifikavimo“ projektas</text:span><text:span text:style-name="T1414"><text:s/></text:span><text:span text:style-name="T1415">Nr. XIIIP-</text:span><text:span text:style-name="T1416">4720(2)<text:s/></text:span><text:span text:style-name="T1417">(teikėjai –<text:s/></text:span><text:span text:style-name="T1418">Vyriausybė / </text:span><text:span text:style-name="T1419">finansų ministras</text:span><text:span text:style-name="T1420"><text:s/>V. Šapoka</text:span><text:span text:style-name="T1421">)</text:span><text:s/><text:span text:style-name="T1422">(priėmimas)</text:span><text:span text:style-name="T1423">.</text:span></text:p>
      <text:p text:style-name="Header"/>
      <text:p text:style-name="P1424">1 straipsnis priimtas<text:s/>bendru sutarimu.<text:tab/></text:p>
      <text:p text:style-name="Normal"/>
      <text:p text:style-name="P1425"><text:span text:style-name="T1426">NUTARTA.<text:s/></text:span><text:span text:style-name="T1427">Priimti<text:s/></text:span><text:span text:style-name="T1428">Įstatym</text:span><text:span text:style-name="T1429">ą</text:span><text:span text:style-name="T1430"><text:s/>„Dėl Susitarimo, kuriuo iš dalies keičiamas 2004 m. vasario 11 d. Danijos Karalystės, Estijos Respublikos, Islandijos Respublikos, Latvijos Respublikos, Lietuvos Respublikos, Norvegijos<text:s/></text:span><text:span text:style-name="T1431">K</text:span><text:span text:style-name="T1432">aralystės, Suomijos Respublikos ir Švedijos Karalystės susitarimo dėl Šiaurės investicijų banko priede esančio Šiaurės investicijų banko sta</text:span><text:span text:style-name="T1433">tuto 14 skirsnis, ratifikavimo“</text:span>.<text:s/><text:span text:style-name="T1434">Balsavimo rezultatai: už –<text:s/></text:span><text:span text:style-name="T1435">94</text:span><text:span text:style-name="T1436">, prieš –<text:s/></text:span><text:span text:style-name="T1437">0</text:span><text:span text:style-name="T1438">, susilaikė<text:s/></text:span><text:span text:style-name="T1439">1</text:span>.<text:s/><text:span text:style-name="T1440">(Užsiregistravo 95</text:span><text:span text:style-name="T1441"><text:s/>Seimo nariai (1</text:span><text:span text:style-name="T1442">2.25</text:span><text:span text:style-name="T1443"><text:s/>val.)</text:span></text:p>
      <text:p text:style-name="Normal"/>
      <text:p text:style-name="Normal"/>
      <text:p text:style-name="Normal"/>
      <text:p text:style-name="Normal"/>
      <text:p text:style-name="Normal"/>
      <text:soft-page-break/>
      <text:p text:style-name="P1444">12.30 val.</text:p>
      <text:h text:style-name="P1445" text:outline-level="2">Vyriausybės valanda<text:s/><text:span text:style-name="T1446">(nuotoliniu būdu)</text:span><text:span text:style-name="T1447">.</text:span></text:h>
      <text:p text:style-name="P1448"/>
      <text:p text:style-name="P1449">Seimo posėdyje dalyvavo Vyriausybės nariai:</text:p>
      <text:p text:style-name="P1450">aplinkos ministras K. Mažeika,</text:p>
      <text:p text:style-name="P1451"><text:span text:style-name="T1452">susisiekimo ministras</text:span><text:span text:style-name="T1453"><text:s/>J. Narkevičius</text:span><text:span text:style-name="T1454">,</text:span></text:p>
      <text:p text:style-name="P1455"><text:span text:style-name="T1456">sveikatos apsaugos ministras<text:s/></text:span><text:span text:style-name="T1457">A. Veryga,</text:span></text:p>
      <text:p text:style-name="P1458">teisingumo ministras E. Jankevičius,</text:p>
      <text:p text:style-name="P1459"><text:span text:style-name="T1460">vidaus reikalų ministrė</text:span><text:span text:style-name="T1461"><text:s/>R. Tamašunienė</text:span><text:span text:style-name="T1462">.</text:span></text:p>
      <text:p text:style-name="P1463"/>
      <text:p text:style-name="P1464"><text:span text:style-name="T1465">Nuotoliniu būdu</text:span><text:span text:style-name="T1466"><text:s/>dalyvavo Vyriausybės nariai:</text:span></text:p>
      <text:p text:style-name="P1467"><text:span text:style-name="T1468">Ministras Pirmininkas</text:span><text:span text:style-name="T1469"><text:s/>S. Skvernelis</text:span><text:span text:style-name="T1470">,</text:span></text:p>
      <text:p text:style-name="P1471"><text:span text:style-name="T1472">energetikos ministras</text:span><text:span text:style-name="T1473"><text:s/>Ž. Vaičiūnas</text:span><text:span text:style-name="T1474">,</text:span></text:p>
      <text:p text:style-name="Normal"><text:tab/><text:span text:style-name="T1475">finansų ministras</text:span><text:span text:style-name="T1476"><text:s/>V. Šapoka,</text:span></text:p>
      <text:p text:style-name="P1477"><text:span text:style-name="T1478">krašto apsaugos ministras<text:s/></text:span><text:span text:style-name="T1479">R. Karoblis,</text:span></text:p>
      <text:p text:style-name="P1480">kultūros ministras M. Kvietkauskas,</text:p>
      <text:p text:style-name="Normal"><text:span text:style-name="T1481"><text:s/></text:span><text:span text:style-name="T1482"><text:tab/></text:span><text:span text:style-name="T1483">socialinės apsaugos ir darbo ministras</text:span><text:span text:style-name="T1484"><text:s/></text:span><text:span text:style-name="T1485">L. Kukuraitis,</text:span></text:p>
      <text:p text:style-name="P1486">švietimo, mokslo ir sporto ministras A. Monkevičius,</text:p>
      <text:p text:style-name="P1487">užsienio reikalų ministras L. A. Linkevičius,</text:p>
      <text:p text:style-name="P1488">žemės ūkio ministras A. Palionis.</text:p>
      <text:p text:style-name="P1489"/>
      <text:p text:style-name="P1490"/>
      <text:p text:style-name="P1491">Į Seimo<text:s/><text:span text:style-name="T1492">opozicijos lyderio<text:s/></text:span><text:span text:style-name="T1493">G. Landsbergi</text:span><text:span text:style-name="T1494">o</text:span><text:s/>klausimus (dėl<text:s/>valstybės<text:s/>biudžeto keitimo ir dėl karantino nutraukimo sąlygų) atsakė<text:s/><text:span text:style-name="T1495">Ministras Pirmininkas</text:span><text:span text:style-name="T1496"><text:s/></text:span><text:span text:style-name="T1497">S</text:span><text:span text:style-name="T1498">. </text:span><text:span text:style-name="T1499">Skvernelis</text:span>.</text:p>
      <text:p text:style-name="P1500">Į Seimo narės A. Gedvilienės<text:s/>klausimą (dėl<text:s/><text:span text:style-name="T1501">susisiekimo ministro</text:span><text:span text:style-name="T1502"><text:s/></text:span><text:span text:style-name="T1503">J. Narkevičiaus</text:span>) atsakė<text:s/><text:span text:style-name="T1504">Ministras Pirmininkas</text:span><text:span text:style-name="T1505"><text:s/></text:span><text:span text:style-name="T1506">S</text:span><text:span text:style-name="T1507">. </text:span><text:span text:style-name="T1508">Skvernelis</text:span><text:span text:style-name="T1509">.</text:span></text:p>
      <text:p text:style-name="P1510">Į Seimo narės<text:s/>V. Čmilytės-Nielsen<text:s/>klausimą<text:s/>(dėl<text:span text:style-name="T1511"><text:s/></text:span><text:span text:style-name="T1512">susisiekimo ministro</text:span><text:span text:style-name="T1513"><text:s/></text:span><text:span text:style-name="T1514">J. Narkevičiaus atsakymų į jam pateiktus klausimus</text:span>) atsakė<text:s/><text:span text:style-name="T1515">susisiekimo ministras</text:span><text:span text:style-name="T1516"><text:s/></text:span><text:span text:style-name="T1517">J. Narkevičius</text:span><text:span text:style-name="T1518">.</text:span></text:p>
      <text:p text:style-name="P1519">Į Seimo nario<text:s/>A. Syso<text:s/>klausimą (dėl<text:s/>nacionalinio stadiono) atsakė<text:s/><text:span text:style-name="T1520">Ministras Pirmininkas</text:span><text:span text:style-name="T1521"><text:s/></text:span><text:span text:style-name="T1522">S</text:span><text:span text:style-name="T1523">. </text:span><text:span text:style-name="T1524">Skvernelis</text:span>.</text:p>
      <text:p text:style-name="P1525">Į Seimo nario<text:s/>A. Skardžiaus<text:s/>klausimą (dėl<text:s/>įmonės<text:s/><text:span text:style-name="T1526">„</text:span>Lietuvos geležinkeliai<text:span text:style-name="T1527">“</text:span><text:s/>vykdomų viešųjų pirkimų) atsakė<text:s/><text:span text:style-name="T1528">Ministras Pirmininkas</text:span><text:span text:style-name="T1529"><text:s/></text:span><text:span text:style-name="T1530">S</text:span><text:span text:style-name="T1531">. </text:span><text:span text:style-name="T1532">Skvernelis</text:span>.</text:p>
      <text:p text:style-name="P1533">Į Seimo nario<text:s/>J. Razmos<text:s/>klausimą (dėl<text:s/>požiūrio į senjorus) atsakė<text:s/><text:span text:style-name="T1534">Ministras Pirmininkas</text:span><text:span text:style-name="T1535"><text:s/></text:span><text:span text:style-name="T1536">S</text:span><text:span text:style-name="T1537">. </text:span><text:span text:style-name="T1538">Skvernelis</text:span>.</text:p>
      <text:p text:style-name="P1539">Į Seimo nario<text:s/>S. Gentvilo<text:s/>klausimą (dėl<text:s/>Lietuvos vežėjų problemų) atsakė<text:s/><text:span text:style-name="T1540">susisiekimo ministras</text:span><text:span text:style-name="T1541"><text:s/></text:span><text:span text:style-name="T1542">J. Narkevičius</text:span>.</text:p>
      <text:p text:style-name="P1543">Į Seimo narės<text:s/>D. Šakalienės<text:s/>klausimą (dėl<text:s/>elektroninių dienynų) atsakė<text:s/><text:span text:style-name="T1544">švietimo, mokslo ir sporto ministras A. Monkevičius</text:span>.</text:p>
      <text:p text:style-name="P1545">Į Seimo narės A. Armonaitės<text:s/>klausimą (dėl<text:s/>Vilniaus investicinių projektų) atsakė<text:s/><text:span text:style-name="T1546">Ministras Pirmininkas</text:span><text:span text:style-name="T1547"><text:s/></text:span><text:span text:style-name="T1548">S</text:span><text:span text:style-name="T1549">. </text:span><text:span text:style-name="T1550">Skvernelis</text:span>.</text:p>
      <text:p text:style-name="P1551">Į Seimo nario<text:s/>Ž. Pavilionio<text:s/>klausimą (dėl<text:s/>Lietuvos pozicijos dėl Astravo AE) atsakė<text:s/><text:span text:style-name="T1552">Ministras Pirmininkas</text:span><text:span text:style-name="T1553"><text:s/></text:span><text:span text:style-name="T1554">S</text:span><text:span text:style-name="T1555">. </text:span><text:span text:style-name="T1556">Skvernelis</text:span><text:span text:style-name="T1557"><text:s/>ir<text:s/></text:span><text:span text:style-name="T1558">užsienio reikalų ministras L. A. Linkevičius.</text:span></text:p>
      <text:p text:style-name="P1559">Į Seimo nario<text:s/>J. Baublio<text:s/>klausimą (dėl<text:s/>saulės kolektorių įrengimo saugomose teritorijose) atsakė<text:s/><text:span text:style-name="T1560">Ministras Pirmininkas</text:span><text:span text:style-name="T1561"><text:s/></text:span><text:span text:style-name="T1562">S</text:span><text:span text:style-name="T1563">. </text:span><text:span text:style-name="T1564">Skvernelis</text:span>, atsakymą papildė<text:s/>aplinkos ministras K. Mažeika.</text:p>
      <text:p text:style-name="P1565">Į Seimo nario<text:s/>A. Butkevičiaus<text:s/>klausimą (dėl<text:s/>išmokų<text:s/>ūkininkams) atsakė<text:s/><text:span text:style-name="T1566">Ministras Pirmininkas</text:span><text:span text:style-name="T1567"><text:s/></text:span><text:span text:style-name="T1568">S</text:span><text:span text:style-name="T1569">. </text:span><text:span text:style-name="T1570">Skvernelis</text:span>, atsakymą papildė<text:s/><text:span text:style-name="T1571">žemės ūkio ministras A. Palionis</text:span>.</text:p>
      <text:p text:style-name="Normal"/>
      <text:p text:style-name="Normal"/>
      <text:p text:style-name="Normal"/>
      <text:p text:style-name="Normal"/>
      <text:p text:style-name="Normal"/>
      <text:p text:style-name="Normal"/>
      <text:p text:style-name="Normal"/>
      <text:p text:style-name="P1572">Užsiregistravo 20 Seimo narių<text:s/><text:span text:style-name="T1573">(1</text:span><text:span text:style-name="T1574">3.01</text:span><text:span text:style-name="T1575"><text:s/>val.)</text:span></text:p>
      <text:p text:style-name="Normal"/>
      <text:p text:style-name="Normal"/>
      <text:p text:style-name="P1576">Posėdis baigtas</text:p>
      <text:p text:style-name="P1577"><text:s/><text:span text:style-name="T1578">(1</text:span><text:span text:style-name="T1579">3.02</text:span><text:span text:style-name="T1580"><text:s/>val.)</text:span></text:p>
      <text:p text:style-name="Normal"/>
      <text:p text:style-name="Normal"/>
      <text:p text:style-name="P1581"/>
      <text:p text:style-name="P1582"/>
      <text:p text:style-name="P1583"/>
      <text:p text:style-name="P1584">Seimo Pirmininkas<text:tab/>Viktoras Pranckietis<text:s/></text:p>
      <text:p text:style-name="P1585"/>
      <text:p text:style-name="P1586"/>
      <text:p text:style-name="P1587"/>
      <text:p text:style-name="P1588"/>
      <text:p text:style-name="P1589"/>
      <text:p text:style-name="P1590"><text:tab/></text:p>
      <text:p text:style-name="P1591">Seimo Pirmininko pirmoji pavaduotoja<text:tab/><text:span text:style-name="T1592">Rima Baškienė</text:span><text:s/></text:p>
      <text:p text:style-name="P159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594"/>
      <text:p text:style-name="P1595"><text:span text:style-name="T1596">Protokolą rašė</text:span></text:p>
      <text:p text:style-name="P1597"><text:span text:style-name="T1598">Dokumentų departamento</text:span></text:p>
      <text:p text:style-name="P1599"><text:span text:style-name="T1600">Stenogramų skyriaus</text:span></text:p>
      <text:p text:style-name="P1601"><text:span text:style-name="T1602">vyriausioji specialistė</text:span><text:span text:style-name="T1603"><text:tab/>Tatjana Juršėnienė</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BodyTextIndentChar" style:display-name="Body Text Indent Char" style:family="text">
      <style:text-properties style:font-name="Arial"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4</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5-21T13:24:00Z</meta:creation-date>
    <dc:date>2020-05-21T13:24:00Z</dc:date>
    <meta:print-date>2020-05-21T12:16:00Z</meta:print-date>
    <meta:template xlink:href="PROTOKOL.DOT" xlink:type="simple"/>
    <meta:editing-cycles>2</meta:editing-cycles>
    <meta:editing-duration>PT0S</meta:editing-duration>
    <meta:document-statistic meta:page-count="14" meta:paragraph-count="373" meta:word-count="3721" meta:character-count="29509" meta:row-count="968" meta:non-whitespace-character-count="26161"/>
  </office:meta>
</office:document-meta>
</file>