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19in" text:min-label-width="0.5104in" text:list-level-position-and-space-mode="label-alignment">
          <style:list-level-label-alignment text:label-followed-by="listtab" fo:margin-left="0.6923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125in" text:list-level-position-and-space-mode="label-alignment">
          <style:list-level-label-alignment text:label-followed-by="listtab" fo:margin-left="1.4319in" fo:text-indent="-0.125in"/>
        </style:list-level-properties>
      </text:list-level-style-number>
      <text:list-level-style-number text:level="4" style:num-suffix="." style:num-format="1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125in" text:list-level-position-and-space-mode="label-alignment">
          <style:list-level-label-alignment text:label-followed-by="listtab" fo:margin-left="2.9319in" fo:text-indent="-0.125in"/>
        </style:list-level-properties>
      </text:list-level-style-number>
      <text:list-level-style-number text:level="7" style:num-suffix="." style:num-format="1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69in" text:min-label-width="0.125in" text:list-level-position-and-space-mode="label-alignment">
          <style:list-level-label-alignment text:label-followed-by="listtab" fo:margin-left="4.431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Spacing" style:family="paragraph">
      <style:text-properties fo:font-size="5pt" style:font-size-asian="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3666in"/>
    </style:style>
    <style:style style:name="TableColumn16" style:family="table-column">
      <style:table-column-properties style:column-width="0.5645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5.2361in"/>
    </style:style>
    <style:style style:name="Table13" style:family="table">
      <style:table-properties style:width="6.7881in" style:rel-width="101.52%" fo:margin-left="0in" table:align="left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979in"/>
      <style:text-properties fo:font-weight="bold" style:font-weight-asian="bold"/>
    </style:style>
    <style:style style:name="P47" style:parent-style-name="Normal" style:family="paragraph">
      <style:paragraph-properties fo:text-align="justify" fo:text-indent="0.1979in"/>
      <style:text-properties fo:color="#222222"/>
    </style:style>
    <style:style style:name="P48" style:parent-style-name="Normal" style:family="paragraph">
      <style:paragraph-properties fo:text-align="justify" fo:text-indent="0.1979in"/>
    </style:style>
    <style:style style:name="T49" style:parent-style-name="DefaultParagraphFont" style:family="text">
      <style:text-properties fo:color="#222222"/>
    </style:style>
    <style:style style:name="T50" style:parent-style-name="DefaultParagraphFont" style:family="text">
      <style:text-properties fo:color="#222222"/>
    </style:style>
    <style:style style:name="T51" style:parent-style-name="DefaultParagraphFont" style:family="text">
      <style:text-properties fo:color="#222222"/>
    </style:style>
    <style:style style:name="T52" style:parent-style-name="DefaultParagraphFont" style:family="text">
      <style:text-properties fo:color="#222222"/>
    </style:style>
    <style:style style:name="T53" style:parent-style-name="DefaultParagraphFont" style:family="text">
      <style:text-properties fo:color="#222222"/>
    </style:style>
    <style:style style:name="T54" style:parent-style-name="DefaultParagraphFont" style:family="text">
      <style:text-properties fo:color="#222222"/>
    </style:style>
    <style:style style:name="T55" style:parent-style-name="DefaultParagraphFont" style:family="text">
      <style:text-properties fo:color="#222222"/>
    </style:style>
    <style:style style:name="T56" style:parent-style-name="DefaultParagraphFont" style:family="text">
      <style:text-properties fo:color="#222222"/>
    </style:style>
    <style:style style:name="T57" style:parent-style-name="DefaultParagraphFont" style:family="text">
      <style:text-properties fo:color="#222222"/>
    </style:style>
    <style:style style:name="T58" style:parent-style-name="DefaultParagraphFont" style:family="text">
      <style:text-properties fo:color="#222222"/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/>
    </style:style>
    <style:style style:name="T61" style:parent-style-name="DefaultParagraphFont" style:family="text">
      <style:text-properties fo:color="#222222"/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fo:color="#222222"/>
    </style:style>
    <style:style style:name="T64" style:parent-style-name="DefaultParagraphFont" style:family="text">
      <style:text-properties fo:color="#222222"/>
    </style:style>
    <style:style style:name="T65" style:parent-style-name="DefaultParagraphFont" style:family="text">
      <style:text-properties style:font-weight-complex="bold" style:font-style-complex="italic" fo:color="#222222"/>
    </style:style>
    <style:style style:name="T66" style:parent-style-name="DefaultParagraphFont" style:family="text">
      <style:text-properties fo:color="#222222"/>
    </style:style>
    <style:style style:name="T67" style:parent-style-name="DefaultParagraphFont" style:family="text">
      <style:text-properties fo:color="#222222"/>
    </style:style>
    <style:style style:name="T68" style:parent-style-name="DefaultParagraphFont" style:family="text">
      <style:text-properties fo:color="#222222"/>
    </style:style>
    <style:style style:name="T69" style:parent-style-name="DefaultParagraphFont" style:family="text">
      <style:text-properties fo:color="#222222"/>
    </style:style>
    <style:style style:name="T70" style:parent-style-name="DefaultParagraphFont" style:family="text">
      <style:text-properties fo:color="#222222"/>
    </style:style>
    <style:style style:name="T71" style:parent-style-name="DefaultParagraphFont" style:family="text">
      <style:text-properties fo:color="#222222"/>
    </style:style>
    <style:style style:name="T72" style:parent-style-name="DefaultParagraphFont" style:family="text">
      <style:text-properties fo:color="#222222"/>
    </style:style>
    <style:style style:name="P73" style:parent-style-name="Normal" style:family="paragraph">
      <style:paragraph-properties fo:text-align="justify" fo:text-indent="0.1979in"/>
      <style:text-properties fo:color="#222222"/>
    </style:style>
    <style:style style:name="P74" style:parent-style-name="Normal" style:family="paragraph">
      <style:paragraph-properties fo:text-align="justify" fo:text-indent="0.1979in"/>
      <style:text-properties fo:color="#222222"/>
    </style:style>
    <style:style style:name="P75" style:parent-style-name="Normal" style:family="paragraph">
      <style:paragraph-properties fo:text-align="justify" fo:text-indent="0.1979in"/>
      <style:text-properties fo:font-weight="bold" style:font-weight-asian="bold"/>
    </style:style>
    <style:style style:name="P76" style:parent-style-name="ListParagraph" style:list-style-name="LFO1" style:family="paragraph">
      <style:paragraph-properties fo:text-align="justify" fo:margin-left="0.1819in">
        <style:tab-stops>
          <style:tab-stop style:type="left" style:position="0.5076in"/>
        </style:tab-stops>
      </style:paragraph-properties>
      <style:text-properties style:font-size-complex="10pt"/>
    </style:style>
    <style:style style:name="P77" style:parent-style-name="Normal" style:family="paragraph">
      <style:paragraph-properties fo:text-align="justify" fo:margin-right="-0.0006in" fo:text-indent="0.1819in"/>
    </style:style>
    <style:style style:name="T78" style:parent-style-name="DefaultParagraphFont" style:family="text">
      <style:text-properties style:font-size-complex="10pt"/>
    </style:style>
    <style:style style:name="T79" style:parent-style-name="DefaultParagraphFont" style:family="text">
      <style:text-properties fo:font-weight="bold" style:font-weight-asian="bold" style:font-weight-complex="bold" style:font-size-complex="10pt"/>
    </style:style>
    <style:style style:name="T80" style:parent-style-name="DefaultParagraphFont" style:family="text">
      <style:text-properties style:font-size-complex="10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82" style:parent-style-name="DefaultParagraphFont" style:family="text">
      <style:text-properties style:font-size-complex="10pt"/>
    </style:style>
    <style:style style:name="T83" style:parent-style-name="DefaultParagraphFont" style:family="text">
      <style:text-properties style:font-size-complex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5"><text:span text:style-name="T6">DĖL<text:s/></text:span><text:span text:style-name="T7">LIETUVOS RESPUBLIKOS<text:s/></text:span><text:span text:style-name="T8">NEKILNOJAMOJO TURTO MOKESČIO ĮSTATYMO NR. X-233 PAKEITIMO ĮSTATYMO PROJEKTO NR. XVP-437</text:span><text:span text:style-name="T9">(2)</text:span></text:p>
      <text:p text:style-name="P10"/>
      <text:p text:style-name="P11">2025-05-</text:p>
      <text:p text:style-name="P12">Vilniu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2 str.<text:s/>9<text:s/>d.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Kai kurių Lietuvos<text:s/>savivaldybių teritorijos<text:s/>pagal teritorijų planavimo dokumentus didžiąją dalį sudaro rekreacinės paskirties teritorijos<text:s/>ir tik mažoji dalis tenka gyvenamajai paskirčiai.<text:s/>Tokių savivaldybių<text:s/>gyventojai dėl riboto gyvenamųjų pastatų (patalpų) skaičiaus yra priversti, Lietuvos Respublikos gyvenamosios vietos deklaravimo įstatymo nustatyta tvarka, deklaruoti gyvenamąją vietą kitose patalpose (pvz. poilsio<text:s/>patalpose).</text:p>
            <text:p text:style-name="P48"><text:span text:style-name="T49">P</text:span><text:span text:style-name="T50">riėmus siūlomą teisės akto projekto pakeitimą<text:s/></text:span><text:span text:style-name="T51">tokių<text:s/></text:span><text:span text:style-name="T52">savivaldyb</text:span><text:span text:style-name="T53">ių</text:span><text:span text:style-name="T54"><text:s/>gyventojai bus diskriminuojam</text:span><text:span text:style-name="T55">i</text:span><text:span text:style-name="T56">, nes gyventoja</text:span><text:span text:style-name="T57">i</text:span><text:span text:style-name="T58">, deklaravę gyvenamąją vietą pagal Lietuvos Respublikos gyvenamosios vietos deklaravimo įstatymą pvz. poilsio paskirties patalpoje, negalės pasinaudoti Nekilnojamojo turto mokesčio įstatymo Nr. X-233 pakeitimo įstatymo</text:span><text:span text:style-name="T59"><text:s/></text:span><text:span text:style-name="T60">projekto<text:s/></text:span><text:span text:style-name="T61">Nr.XVP-437(2) (toliau – Įstatymo projektas)<text:s/></text:span><text:span text:style-name="T62">7 straipsnio 3 ir 4 dalyse nu</text:span><text:span text:style-name="T63">staty</text:span><text:span text:style-name="T64">ta lengvata, nors tai bus jo<text:s/></text:span><text:span text:style-name="T65">pagrindinis gyvenamasis būstas</text:span><text:span text:style-name="T66">, jis augins 3 ar daugiau vaikų (įvaikių) iki 18 metų, ir/ar neįgalų vaiką (įvaikį) iki 18 metų,<text:s/></text:span><text:span text:style-name="T67">nes<text:s/></text:span><text:span text:style-name="T68">savivaldybės taryba tokiam būstui neturės teisės nustatyti mokestinės vertės neapmokestinamąjį dydį (dydžius) ir mokestinės vertės daliai, viršijančiai neapmokestinamąjį dydį, konkretų mokesčio tarifą (tarifus), nors tai numato<text:s/></text:span><text:span text:style-name="T69">Į</text:span><text:span text:style-name="T70">statymo</text:span><text:span text:style-name="T71"><text:s/></text:span><text:span text:style-name="T72">projekto 6 straipsnio 4 ir 5 dalys.</text:span></text:p>
            <text:p text:style-name="P73">Be to tik už pagrindinį gyvenamąjį būstą sumokėtas nekilnojamojo turto mokestis numatomas įskaityti į savivaldybės biudžetą, todėl savivaldybės taryba prarastų teisę papildyti savivaldybės biudžetą surinktu nekilnojamojo turto mokesčiu už tokį būstą.</text:p>
            <text:p text:style-name="P74"/>
            <text:p text:style-name="P75">Pasiūlymas:</text:p>
            <text:list text:style-name="LFO1" text:continue-numbering="true">
              <text:list-item>
                <text:p text:style-name="P76">1.<text:s/>Pakeisti<text:s/>2 straipsnio 9 dalį<text:s/>ir išdėstyti jį taip:</text:p>
              </text:list-item>
            </text:list>
            <text:p text:style-name="P77"><text:span text:style-name="T78">„9.</text:span><text:span text:style-name="T79"><text:s/>Pagrindinis gyvenamasis būstas</text:span><text:span text:style-name="T80"><text:s/>–<text:s/></text:span><text:span text:style-name="T81">gyvenamasis</text:span><text:span text:style-name="T82"><text:s/>pastatas (patalpos), kuriame nekilnojamojo turto savininkas – fizinis asmuo Lietuvos Respublikos gyvenamosios vietos deklaravimo įstatymo<text:s/></text:span><text:soft-page-break/><text:span text:style-name="T83">nustatyta tvarka yra deklaravęs gyvenamąją vietą kalendorinio mėnesio paskutinę dieną, ir tuo pačiu adresu esantys pagalbinio ūkio paskirties pastatai (patalpos), inžineriniai statiniai, kurie tarnauja  pagrindiniam pastatui (patalpoms).“</text:span></text:p>
          </table:table-cell>
        </table:table-row>
      </table:table>
      <text:p text:style-name="P84"/>
      <text:p text:style-name="P85">Teikia</text:p>
      <text:p text:style-name="P86">Seimo naria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19in" text:min-label-width="0.5104in" text:list-level-position-and-space-mode="label-alignment">
          <style:list-level-label-alignment text:label-followed-by="listtab" fo:margin-left="0.6923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125in" text:list-level-position-and-space-mode="label-alignment">
          <style:list-level-label-alignment text:label-followed-by="listtab" fo:margin-left="1.4319in" fo:text-indent="-0.125in"/>
        </style:list-level-properties>
      </text:list-level-style-number>
      <text:list-level-style-number text:level="4" style:num-suffix="." style:num-format="1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125in" text:list-level-position-and-space-mode="label-alignment">
          <style:list-level-label-alignment text:label-followed-by="listtab" fo:margin-left="2.9319in" fo:text-indent="-0.125in"/>
        </style:list-level-properties>
      </text:list-level-style-number>
      <text:list-level-style-number text:level="7" style:num-suffix="." style:num-format="1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69in" text:min-label-width="0.125in" text:list-level-position-and-space-mode="label-alignment">
          <style:list-level-label-alignment text:label-followed-by="listtab" fo:margin-left="4.431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AUSKAS Vytautas</meta:initial-creator>
    <dc:creator>adlibuser</dc:creator>
    <meta:creation-date>2025-05-30T07:48:00Z</meta:creation-date>
    <dc:date>2025-05-30T07:4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270" meta:row-count="61" meta:non-whitespace-character-count="2014"/>
  </office:meta>
</office:document-meta>
</file>