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50%"/>
      <style:text-properties style:font-name="Times New Roman" style:font-name-complex="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5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justify" fo:margin-top="0.0833in" fo:margin-bottom="0.0833in" style:line-height-at-least="0in"/>
      <style:text-properties style:font-name="Times New Roman" style:font-name-complex="Times New Roman" fo:font-size="12pt" style:font-size-asian="12pt" style:font-size-complex="12pt"/>
    </style:style>
    <style:style style:name="P9" style:parent-style-name="Normal" style:family="paragraph">
      <style:paragraph-properties fo:text-align="justify" fo:margin-top="0.0833in" fo:margin-bottom="0.0833in" style:line-height-at-least="0in" fo:text-indent="0.5in"/>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FootnoteReference"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P33" style:parent-style-name="Normal" style:family="paragraph">
      <style:paragraph-properties fo:text-align="justify" fo:margin-top="0.0833in" fo:margin-bottom="0.0833in" style:line-height-at-least="0in"/>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P73" style:parent-style-name="Normal" style:family="paragraph">
      <style:paragraph-properties fo:text-align="justify" fo:margin-top="0.0833in" fo:margin-bottom="0.0833in" style:line-height-at-least="0in" fo:text-indent="0.5in"/>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FootnoteReference"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P89" style:parent-style-name="Normal" style:family="paragraph">
      <style:paragraph-properties fo:text-align="justify" fo:margin-top="0.0833in" fo:margin-bottom="0.0833in" style:line-height-at-least="0in" fo:text-indent="0.5in"/>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top="0.0833in" fo:margin-bottom="0.0833in" style:line-height-at-least="0in" fo:text-indent="0.5in"/>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FootnoteReference"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P106" style:parent-style-name="Normal" style:family="paragraph">
      <style:paragraph-properties fo:text-align="justify" fo:margin-top="0.0833in" fo:margin-bottom="0.0833in" style:line-height-at-least="0in" fo:text-indent="0.5in"/>
      <style:text-properties style:font-name="Times New Roman" style:font-name-complex="Times New Roman" fo:font-size="12pt" style:font-size-asian="12pt" style:font-size-complex="12pt"/>
    </style:style>
    <style:style style:name="P107" style:parent-style-name="Normal" style:family="paragraph">
      <style:paragraph-properties fo:text-align="justify" fo:margin-top="0.0833in" fo:margin-bottom="0.0833in" style:line-height-at-least="0in" fo:text-indent="0.5in"/>
      <style:text-properties style:font-name="Times New Roman" style:font-name-complex="Times New Roman" fo:font-size="12pt" style:font-size-asian="12pt" style:font-size-complex="12pt"/>
    </style:style>
    <style:style style:name="P108" style:parent-style-name="Normal" style:family="paragraph">
      <style:paragraph-properties fo:margin-top="0.0833in" fo:margin-bottom="0.0833in" style:line-height-at-least="0in"/>
      <style:text-properties style:font-name="Times New Roman" style:font-name-complex="Times New Roman" fo:font-size="12pt" style:font-size-asian="12pt" style:font-size-complex="12pt"/>
    </style:style>
    <style:style style:name="P109" style:parent-style-name="Normal" style:family="paragraph">
      <style:paragraph-properties fo:text-align="justify" fo:margin-top="0.0833in" fo:margin-bottom="0.0833in" style:line-height-at-least="0in" fo:text-indent="0.5in"/>
      <style:text-properties style:font-name="Times New Roman" style:font-name-complex="Times New Roman" fo:font-size="12pt" style:font-size-asian="12pt" style:font-size-complex="12pt"/>
    </style:style>
    <style:style style:name="P110" style:parent-style-name="Normal" style:family="paragraph">
      <style:paragraph-properties fo:text-align="justify" fo:margin-top="0.0833in" fo:margin-bottom="0.0833in" style:line-height-at-least="0in"/>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P121" style:parent-style-name="Normal" style:family="paragraph">
      <style:paragraph-properties fo:text-align="justify" fo:margin-top="0.0833in" fo:margin-bottom="0.0833in" style:line-height-at-least="0in" fo:text-indent="0.5in"/>
      <style:text-properties style:font-name="Times New Roman" style:font-name-complex="Times New Roman" fo:font-size="12pt" style:font-size-asian="12pt" style:font-size-complex="12pt"/>
    </style:style>
    <style:style style:name="P122" style:parent-style-name="Normal" style:family="paragraph">
      <style:paragraph-properties fo:text-align="justify" fo:margin-top="0.0833in" fo:margin-bottom="0.0833in" style:line-height-at-least="0in" fo:text-indent="0.5in"/>
      <style:text-properties style:font-name="Times New Roman" style:font-name-complex="Times New Roman" fo:font-size="12pt" style:font-size-asian="12pt" style:font-size-complex="12pt"/>
    </style:style>
    <style:style style:name="P123"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4"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size="12pt" style:font-size-asian="12pt" style:font-size-complex="12pt" style:language-asian="lt" style:country-asian="LT"/>
    </style:style>
    <style:style style:name="P125"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size="12pt" style:font-size-asian="12pt" style:font-size-complex="12pt" style:language-asian="lt" style:country-asian="LT"/>
    </style:style>
    <style:style style:name="P126"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8" style:parent-style-name="Normal" style:family="paragraph">
      <style:paragraph-properties fo:text-align="justify" fo:margin-top="0.0833in" fo:margin-bottom="0.0833in" style:line-height-at-least="0in" fo:text-indent="0.5in"/>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text-transform="uppercase" fo:color="#0000FF" fo:font-size="12pt" style:font-size-asian="12pt"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5" style:parent-style-name="Normal" style:family="paragraph">
      <style:paragraph-properties fo:text-align="justify" fo:margin-top="0.0833in" fo:margin-bottom="0.0833in" style:line-height-at-least="0in" fo:text-indent="0.5in"/>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9"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0"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1" style:parent-style-name="Normal" style:family="paragraph">
      <style:paragraph-properties fo:text-align="justify" fo:margin-top="0.0833in" fo:margin-bottom="0.0833in" style:line-height-at-least="0in" fo:text-indent="0.5in"/>
    </style:style>
    <style:style style:name="T1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1" style:parent-style-name="Normal" style:family="paragraph">
      <style:paragraph-properties fo:text-align="justify" fo:margin-top="0.0833in" fo:margin-bottom="0.0833in" style:line-height-at-least="0in"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2" style:parent-style-name="Normal" style:family="paragraph">
      <style:paragraph-properties fo:text-align="justify" fo:margin-top="0.0833in" fo:margin-bottom="0.0833in" style:line-height-at-least="0in"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3" style:parent-style-name="Normal" style:family="paragraph">
      <style:paragraph-properties fo:text-align="justify" fo:margin-top="0.0833in" fo:margin-bottom="0.0833in" style:line-height-at-least="0in"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4" style:parent-style-name="Normal" style:family="paragraph">
      <style:paragraph-properties fo:text-align="justify" fo:margin-top="0.0833in" fo:margin-bottom="0.0833in" style:line-height-at-least="0in"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5" style:parent-style-name="Normal" style:family="paragraph">
      <style:paragraph-properties fo:text-align="justify" fo:margin-top="0.0833in" fo:margin-bottom="0.0833in" style:line-height-at-least="0in" fo:text-indent="0.5in"/>
    </style:style>
    <style:style style:name="T2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7" style:parent-style-name="FootnoteReference"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3" style:parent-style-name="Normal" style:family="paragraph">
      <style:paragraph-properties fo:text-align="justify" fo:margin-top="0.0833in" fo:margin-bottom="0.0833in" style:line-height-at-least="0in"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4"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35" style:parent-style-name="Normal" style:family="paragraph">
      <style:paragraph-properties fo:margin-top="0.0833in" fo:margin-bottom="0.0833in" style:line-height-at-least="0in"/>
      <style:text-properties style:font-name="Times New Roman" style:font-name-complex="Times New Roman" fo:font-size="12pt" style:font-size-asian="12pt" style:font-size-complex="12pt"/>
    </style:style>
    <style:style style:name="P236" style:parent-style-name="Normal" style:family="paragraph">
      <style:paragraph-properties fo:margin-top="0.0833in" fo:margin-bottom="0.0833in" style:line-height-at-least="0in"/>
      <style:text-properties style:font-name="Times New Roman" style:font-name-complex="Times New Roman" fo:font-size="12pt" style:font-size-asian="12pt" style:font-size-complex="12pt"/>
    </style:style>
    <style:style style:name="P237"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38" style:parent-style-name="Normal" style:family="paragraph">
      <style:paragraph-properties fo:text-align="justify" fo:margin-top="0.0833in" fo:margin-bottom="0.0833in" style:line-height-at-least="0in"/>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P246"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size="12pt" style:font-size-asian="12pt" style:font-size-complex="12pt" style:language-asian="lt" style:country-asian="LT"/>
    </style:style>
    <style:style style:name="P247"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8" style:parent-style-name="Normal" style:family="paragraph">
      <style:paragraph-properties fo:text-align="justify" fo:margin-top="0.0833in" fo:margin-bottom="0.0833in" style:line-height-at-least="0in" fo:text-indent="0.5909in"/>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P253"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54" style:parent-style-name="Normal" style:family="paragraph">
      <style:paragraph-properties fo:text-align="justify" fo:margin-top="0.0833in" fo:margin-bottom="0.0833in" style:line-height-at-least="0in"/>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7" style:parent-style-name="Normal" style:family="paragraph">
      <style:paragraph-properties fo:text-align="justify" fo:margin-top="0.0833in" fo:margin-bottom="0.0833in" style:line-height-at-least="0in"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8"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69" style:parent-style-name="Normal" style:family="paragraph">
      <style:paragraph-properties fo:text-align="justify" fo:margin-top="0.0833in" fo:margin-bottom="0.0833in" style:line-height-at-least="0in" fo:text-indent="0.5909in"/>
    </style:style>
    <style:style style:name="T2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4"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5"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6" style:parent-style-name="Normal" style:family="paragraph">
      <style:paragraph-properties fo:margin-top="0.0833in" fo:margin-bottom="0.0833in" style:line-height-at-least="0in"/>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P283" style:parent-style-name="Normal" style:family="paragraph">
      <style:paragraph-properties fo:margin-top="0.0833in" fo:margin-bottom="0.0833in" style:line-height-at-least="0in"/>
      <style:text-properties style:font-name="Times New Roman" style:font-name-complex="Times New Roman" fo:font-size="12pt" style:font-size-asian="12pt" style:font-size-complex="12pt"/>
    </style:style>
    <style:style style:name="P284"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85" style:parent-style-name="Normal" style:family="paragraph">
      <style:paragraph-properties fo:text-align="justify" fo:margin-top="0.0833in" fo:margin-bottom="0.0833in" style:line-height-at-least="0in" fo:text-indent="0.5909in"/>
    </style:style>
    <style:style style:name="T2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93"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94"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95" style:parent-style-name="Normal" style:family="paragraph">
      <style:paragraph-properties fo:margin-top="0.0833in" fo:margin-bottom="0.0833in" style:line-height-at-least="0in"/>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P300" style:parent-style-name="Normal" style:family="paragraph">
      <style:paragraph-properties fo:margin-top="0.0833in" fo:margin-bottom="0.0833in" style:line-height-at-least="0in"/>
      <style:text-properties style:font-name="Times New Roman" style:font-name-complex="Times New Roman" fo:font-size="12pt" style:font-size-asian="12pt" style:font-size-complex="12pt"/>
    </style:style>
    <style:style style:name="P301"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02" style:parent-style-name="Normal" style:family="paragraph">
      <style:paragraph-properties fo:text-align="justify" fo:margin-top="0.0833in" fo:margin-bottom="0.0833in" style:line-height-at-least="0in" fo:text-indent="0.5909in"/>
      <style:text-properties style:font-name="Times New Roman" style:font-name-complex="Times New Roman" fo:font-size="12pt" style:font-size-asian="12pt" style:font-size-complex="12pt"/>
    </style:style>
    <style:style style:name="P303" style:parent-style-name="Normal" style:family="paragraph">
      <style:paragraph-properties fo:text-align="justify" fo:margin-top="0.0833in" fo:margin-bottom="0.0833in" style:line-height-at-least="0in" fo:text-indent="0.5909in"/>
      <style:text-properties style:font-name="Times New Roman" style:font-name-complex="Times New Roman" fo:font-size="12pt" style:font-size-asian="12pt" style:font-size-complex="12pt"/>
    </style:style>
    <style:style style:name="P304"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05"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size="12pt" style:font-size-asian="12pt" style:font-size-complex="12pt" style:language-asian="lt" style:country-asian="LT"/>
    </style:style>
    <style:style style:name="P306"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size="12pt" style:font-size-asian="12pt" style:font-size-complex="12pt" style:language-asian="lt" style:country-asian="LT"/>
    </style:style>
    <style:style style:name="P307" style:parent-style-name="Normal" style:family="paragraph">
      <style:paragraph-properties fo:text-align="justify" fo:margin-top="0.0833in" fo:margin-bottom="0.0833in" style:line-height-at-least="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08" style:parent-style-name="Normal" style:family="paragraph">
      <style:paragraph-properties fo:text-align="justify" fo:margin-top="0.0833in" fo:margin-bottom="0.0833in" style:line-height-at-least="0in" fo:text-indent="0.5909in"/>
    </style:style>
    <style:style style:name="T3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10"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311"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312" style:parent-style-name="Normal" style:family="paragraph">
      <style:paragraph-properties fo:text-align="justify" fo:line-height="150%" fo:margin-right="0.0972in"/>
      <style:text-properties style:font-name="Times New Roman" style:font-name-complex="Times New Roman" fo:color="#000000" fo:font-size="12pt" style:font-size-asian="12pt" style:font-size-complex="12pt" style:language-asian="lt" style:country-asian="LT"/>
    </style:style>
    <style:style style:name="P313"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14"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15"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16"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17"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18"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19"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20"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21"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22"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23"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24"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25"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26"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27"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28"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29"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30"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31"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32"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33"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34"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35"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36"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37"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38"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39"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40"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41"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42"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43"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44"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45"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46"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47"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48"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49"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50"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51"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52"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53"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54"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55"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56"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57"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58"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59"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60"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61"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62"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63"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64"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65"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66"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67" style:parent-style-name="Normal" style:family="paragraph">
      <style:paragraph-properties fo:text-align="justify" fo:margin-bottom="0in" fo:line-height="100%" fo:margin-left="0.25in">
        <style:tab-stops>
          <style:tab-stop style:type="left" style:position="0.5375in"/>
        </style:tab-stops>
      </style:paragraph-properties>
      <style:text-properties style:font-name="Times New Roman" fo:font-size="12pt" style:font-size-asian="12pt" style:font-size-complex="12pt"/>
    </style:style>
    <style:style style:name="P368" style:parent-style-name="Normal" style:family="paragraph">
      <style:paragraph-properties fo:text-align="justify" fo:line-height="150%" fo:margin-right="0.0972in"/>
      <style:text-properties style:font-name="Times New Roman" style:font-name-complex="Times New Roman" fo:color="#000000" fo:font-size="12pt" style:font-size-asian="12pt" style:font-size-complex="12pt" style:language-asian="lt" style:country-asian="LT"/>
    </style:style>
  </office:automatic-styles>
  <office:body>
    <office:text text:use-soft-page-breaks="true">
      <text:p text:style-name="P1">LIETUVOS RESPUBLIKOS<text:s/></text:p>
      <text:p text:style-name="P3">ŠEIMOS STIPRINIMO<text:s/>ĮSTATYMO PROJEKTO</text:p>
      <text:p text:style-name="P4"/>
      <text:p text:style-name="P5">AIŠKINAMASIS RAŠTAS</text:p>
      <text:p text:style-name="P6"/>
      <text:p text:style-name="P7">1. Įstatymo projekto rengimą paskatinusios priežastys, parengto projekto tikslai ir uždaviniai</text:p>
      <text:p text:style-name="P8"><text:tab/>Įstatymo projekto rengimą paskatino<text:s/>šeimų ir nevyriausybinių organizacijų išsakomi paraginimai, kad<text:s/>valdžios institucijoms<text:s/>reikia<text:s/>imtis priemonių, kurios iš esmės gerintų šeimų<text:s/>padėtį, skatintų susilaukti vaikų, kurtų šeimoms palankią aplinką, taip pat mokslininkų tyrimai, išryškinantys, kad šeimos politika Lietuvoje<text:s/>nenuosekli,<text:s/>nepastovi,<text:s/>neilgalaikė<text:s/>ir<text:s/>nekoordinuota.</text:p>
      <text:p text:style-name="P9"><text:span text:style-name="T10">Įvertinta ir kritinė demografinė šalies situacija bei atsižvelgta į<text:s/></text:span><text:span text:style-name="T11">Svarstymų grupės ataskaitos<text:s/></text:span><text:span text:style-name="T12">Europos Vadovų Tarybai</text:span><text:span text:style-name="T13"><text:s/></text:span><text:span text:style-name="T14">dėl „ES 2030“ ateities</text:span><text:span text:style-name="T15"><text:note text:note-class="footnote" text:id="_ftn0"><text:note-citation>1</text:note-citation><text:note-body><text:p text:style-name="FootnoteText"><text:s/>Svarstymų grupės ataskaita Europos Vadovų Tarybai dėl „ES 2030“ ateities „PROJEKTAS „EUROPA 2030“. Iššūkiai ir galimybės“, 2010 m. gegužės mėn.</text:p></text:note-body></text:note></text:span><text:span text:style-name="T16"><text:s/>įžvalgas, kad</text:span><text:span text:style-name="T17"><text:s/>„</text:span><text:span text:style-name="T18">Siekiant atsverti šias</text:span><text:span text:style-name="T19"><text:s/>(v</text:span><text:span text:style-name="T20">isuomenės senėjimo ir vidaus darbo jėgos mažėjimo</text:span><text:span text:style-name="T21">)</text:span><text:span text:style-name="T22"><text:s/>neigiamas</text:span><text:span text:style-name="T23"><text:s/></text:span><text:span text:style-name="T24">tendencijas, būtina imtis skubių veiksmų.</text:span><text:span text:style-name="T25"><text:s/></text:span><text:span text:style-name="T26">Visų pirma turėtų būti įgyvendinama šeimai palanki politika,</text:span><text:span text:style-name="T27"><text:s/></text:span><text:span text:style-name="T28">kuria siekiama stabilizuoti ar padidinti gimstamumo</text:span><text:span text:style-name="T29"><text:s/></text:span><text:span text:style-name="T30">lygį</text:span><text:span text:style-name="T31">.</text:span><text:span text:style-name="T32">“</text:span></text:p>
      <text:p text:style-name="P33"><text:span text:style-name="T34"><text:tab/></text:span><text:span text:style-name="T35">Lietuvos gyventojų mažėja nuo 1992 m. Tų metų pradžioje</text:span><text:span text:style-name="T36"><text:s/></text:span><text:span text:style-name="T37">Lietuvoje gyveno 3706,3 tūkst. žmonių, 201</text:span><text:span text:style-name="T38">5</text:span><text:span text:style-name="T39"><text:s/>m.</text:span><text:span text:style-name="T40"><text:s/></text:span><text:span text:style-name="T41">12 mėn.<text:s/></text:span><text:span text:style-name="T42">pradžioje – tik 2</text:span><text:span text:style-name="T43">890</text:span><text:span text:style-name="T44">,</text:span><text:span text:style-name="T45">7</text:span><text:span text:style-name="T46"><text:s/>tūkst., t. y.<text:s/></text:span><text:span text:style-name="T47">per 24 metus</text:span><text:span text:style-name="T48"><text:s/>Lietuvos</text:span><text:span text:style-name="T49"><text:s/></text:span><text:span text:style-name="T50">gyventojų sumažėjo gerokai daugiau nei puse milijono</text:span><text:span text:style-name="T51"><text:s/></text:span><text:span text:style-name="T52">–<text:s/></text:span><text:span text:style-name="T53">815</text:span><text:span text:style-name="T54"><text:s/>tūkstanči</text:span><text:span text:style-name="T55">ų</text:span><text:span text:style-name="T56">, arba</text:span><text:span text:style-name="T57"><text:s/>daugiau nei<text:s/></text:span><text:span text:style-name="T58">penktadaliu (2</text:span><text:span text:style-name="T59">2</text:span><text:span text:style-name="T60"><text:s/>%).</text:span><text:s/><text:span text:style-name="T61">Lietuvos gyventojų skaičius mažėja dėl emigracijos</text:span><text:span text:style-name="T62"><text:s/></text:span><text:span text:style-name="T63">(tai sudaro apie 2/3 mažėjimo)</text:span><text:span text:style-name="T64"><text:s/></text:span><text:span text:style-name="T65">ir neigiamos<text:s/></text:span><text:span text:style-name="T66">natūralios<text:s/></text:span><text:span text:style-name="T67">gyventojų<text:s/></text:span><text:span text:style-name="T68">kaitos (skirtumo tarp gimusiųjų ir mirusiųjų</text:span><text:span text:style-name="T69"><text:s/></text:span><text:span text:style-name="T70">skaičiaus)</text:span><text:span text:style-name="T71">.</text:span><text:span text:style-name="T72"><text:s/></text:span></text:p>
      <text:p text:style-name="P73"><text:span text:style-name="T74">Šalies demografai pastebi</text:span><text:span text:style-name="T75"><text:note text:note-class="footnote" text:id="_ftn1"><text:note-citation>2</text:note-citation><text:note-body><text:p text:style-name="FootnoteText"><text:s/>Demografija visiems, 2014 m. Nr. 1</text:p></text:note-body></text:note></text:span><text:span text:style-name="T76">, kad<text:s/></text:span><text:span text:style-name="T77">jau keletą metų gimstamumo lygis yra gana stabilus, bet</text:span><text:span text:style-name="T78"><text:s/></text:span><text:span text:style-name="T79">pernelyg žemas</text:span><text:span text:style-name="T80">, kad būtų užtikrinta kartų kaita</text:span><text:span text:style-name="T81">;</text:span><text:span text:style-name="T82"><text:s/></text:span><text:span text:style-name="T83">gyventojų skaičiaus mažėjimo rodikliai (apimtys ir tempai)</text:span><text:span text:style-name="T84"><text:s/></text:span><text:span text:style-name="T85">gerėja, bet tebėra labai dideli; gyventojų amžiaus struktūra nuosekliai senėja</text:span><text:span text:style-name="T86"><text:s/>ir tai<text:s/></text:span><text:span text:style-name="T87">lemia<text:s/></text:span><text:span text:style-name="T88">labai mažas gimstamumas ir intensyvi emigracija, kurios didžiąją dalį sudaro jaunimas.</text:span></text:p>
      <text:p text:style-name="P89">Lietuvos statistikos departamentas prognozuoja, kad 2050 m. žmonės virš 65 metų, palyginus su bendru gyventojų skaičiumi, sudarys 28,4 proc., taigi beveik trečdalį, Lietuvos visuomenės (2014 m. šis dydis buvo 18,4 proc.). Jeigu dabar vienam pensininkui tenka 3,6 darbingo žmogaus, tai 2050 m. prognozuojamas tik 1,5<text:s/>–<text:s/>dėl šios tendencijos susidarys nepakeliamas spaudimas pensijų, sveikatos apsaugos bei socialinės gerovės sistemoms, o ekonomikos augimas ir mokesčių sistema patirs neigiamą poveikį.</text:p>
      <text:p text:style-name="P90"><text:span text:style-name="T91">Mokslininkai pastebi</text:span><text:span text:style-name="T92"><text:note text:note-class="footnote" text:id="_ftn2"><text:note-citation>3</text:note-citation><text:note-body><text:p text:style-name="FootnoteText"><text:s/>Obelenienė, Birutė. Santuokos ir šeimos vienovės vaidmuo šeimos tvarumui, asmenų ir valstybės gerovei // LOGOS. Vilnius : Visuomeninė organizacija "LOGOS". ISSN 0868-7692. 66 (2011), p. 108-121.</text:p></text:note-body></text:note></text:span><text:span text:style-name="T93">, kad š</text:span><text:span text:style-name="T94">eimų, sudarytų santuokos pagrindu, mažėjimas, kohabituojančių ir išsiskyrusių asmenų daugėjimas visuomenėje susijęs su jos kokybiniais ir kiekybiniais pokyčiais. Valstybė, mažėjant šeimų ir daugėjant kohabituojančių sąjungų, privalo prisiimti tuos įsipareigojimus, kuriuos tradiciškai atliko šeima ir didinti išlaidas socialinėms programoms.</text:span><text:span text:style-name="T95"><text:s/></text:span><text:span text:style-name="T96">Kohabitacija yra vienas pagrindinių veiksnių tiek santuokų, tiek gimstamumo mažėjimui, nes kohabituojančios poros yra žymiai mažiau linkusios susilaukti vaikų. Dar daugiau, didėjant kohabitacijai didėja ir ištuokų skaičius: kohabitacija padidina skyrybų tikimybę 35 proc.</text:span><text:s/><text:span text:style-name="T97">Mažėjant santuokų,</text:span><text:span text:style-name="T98"><text:s/></text:span><text:span text:style-name="T99">didėjant kohabitacijų, kurios savo</text:span><text:span text:style-name="T100"><text:s/></text:span><text:span text:style-name="T101">ruožtu didina skyrybų skaičių, mažėja</text:span><text:span text:style-name="T102"><text:s/></text:span><text:span text:style-name="T103">gimstamumas, kuris veda link ekonominio</text:span><text:span text:style-name="T104"><text:s/></text:span><text:span text:style-name="T105">valstybės nuosmukio.</text:span></text:p>
      <text:soft-page-break/>
      <text:p text:style-name="P106">Paskutiniojo dešimtmečio tyrimai rodo, jog gyvenimas santuokoje, lyginant su kartu gyvenančiomis nesusituokusiomis poromis ar išsiskyrusiais, yra naudingesnis tiek vaikams, tiek patiems suaugusiems. Lyginant gyvenančių santuokoje ir kohabitacijoje ar išsiskyrusių suaugusių asmenų sveikatos (fizinės, psichinės ir gyvenimo trukmės), šeimos pajamų ir smurto atvejų rodiklų aspektu galima teigti, jog santuokoje gyvenantys asmenys pasižymi geresne sveikata, patiria mažiau smurto, ir yra labiau patenkinti tarpusavio ryšiais, nei kohabituojantys ar išsiskyrę asmenys. Šias išvadas padarė<text:s/>VDU Santuokos ir šeimos studijų centro<text:s/>tyrėjai<text:s/>iš studijų, kurios parengtos<text:s/>metaanalizių pagrindu.</text:p>
      <text:p text:style-name="P107">Savaime suprantama, jog santuoka neatsiejama nuo to vidinio gėrio, ypač atsakomybės ir įsipareigojimo, kurią sukuria patys sutuoktiniai. Vien formalus santuokos, kaip šeimos teisinių ryšių sudarymas, nebus pajėgus užtikrinti visapusiškos gerovės vaikams todėl, kad tam lemiamos įtakos turi geri emociniai ryšiai tiek tarp sutuoktinių, tiek tarp tėvų ir vaikų. Tačiau, kaip teigia mokslininkai, apibendrinę 30 Europos šalių tyrimus, susituokę asmenys žymiai daugiau investuoja į savo tarpusavio santykius, ir jie yra labiau patenkinti jais, bei apibūdina save kaip „yra laimingi“, nei tie, kurie gyvena kohabitacijoje ar išsiskyrę. Netgi Norvegijoje ir Švedijoje, kur kohabitacija pradėjo plisti anksčiausiai ir yra labiausiai paplitusi Europoje, tarp kohabituojančių <text:s/>asmenų buvo žymiai mažiau teigiančių, jog yra patenkinti savo ryšiais su partneriu, bei žymiai daugiau rimtai ketinančių tuos santykius nutraukti, nei tarp susituokusiųjų.</text:p>
      <text:p text:style-name="P108"><text:tab/>Projektą parengė<text:s/>Seimo parlamentinės grupės „Už šeimą“ nariai.<text:s/></text:p>
      <text:p text:style-name="P109">Rengiant įstatymo projektą vadovautasi Lietuvos Respublikos civilinio kodekso<text:s/>III knygoje<text:s/>Šeimos teisė 3.3 straipsnyje numatytais šeimos santykių teisinio reglamentavimo principais: „Šeimos įstatymai ir jų taikymas turi užtikrinti šeimos ir jos reikšmės visuomenėje stiprinimą, šeimos narių tarpusavio atsakomybę už šeimos išsaugojimą ir vaikų auklėjimą, galimybę visiems šeimos nariams tinkamai įgyvendinti savo teises ir apsaugoti nepilnamečius vaikus nuo netinkamos kitų šeimos narių bei kitų asmenų ir kitokių veiksnių įtakos.“<text:s/></text:p>
      <text:p text:style-name="P110"><text:span text:style-name="T111"><text:tab/></text:span><text:span text:style-name="T112">Parengto įstatymo projekto tikslas –</text:span><text:s/><text:span text:style-name="T113">įtvirtinti teisinių nuostatų sistemą, užtikrinančią</text:span><text:span text:style-name="T114"><text:s/>sudarymą</text:span><text:span text:style-name="T115"><text:s/>sąlyg</text:span><text:span text:style-name="T116">ų</text:span><text:span text:style-name="T117">, padedanči</text:span><text:span text:style-name="T118">ų</text:span><text:span text:style-name="T119"><text:s/>kurti, išsaugoti bei stiprinti šeimą,<text:s/></text:span><text:span text:style-name="T120">kaip pirminę ir prigimtinę bendruomenę bei palankiausią vaiko augimo, vystymosi ir ugdymo aplinką, užtikrinančią Lietuvos valstybės bei tautos gyvybingumą ir istorinį išlikimą.</text:span></text:p>
      <text:p text:style-name="P121">Įstatymo projektu siekiama įtvirtinti<text:s/>šeimos stiprinimo įgyvendinimo principus, bendrąsias šeimos stiprinimo nuostatas,<text:s/>šeimos stiprinimo kryptis<text:s/>ir<text:s/>šeimos<text:s/>stiprinimo<text:s/>organizavimą ir valdymą<text:s/>ir taip užtikrinti<text:s/>šeimos politikos nuoseklumą ir ilgalaikiškumą bei veiksmų<text:s/>tęstinumą<text:s/>ir koordinavimą<text:s/>kuriant šeimai palankią aplinką.</text:p>
      <text:p text:style-name="P122"/>
      <text:p text:style-name="P123">2. Įstatymo projekto iniciatoriai (institucija, asmenys ar piliečių įgalioti atstovai) ir rengėjai</text:p>
      <text:p text:style-name="P124">Įstatymo projektą<text:s/>inicijavo ir<text:s/>rengė<text:s/>Seimo parlamentinės grupės „Už šeimą“ nariai,<text:s/>rengime dalyvavo<text:s/>VDU Santuokos ir šeimos studijų centro ir<text:s/>viešosios įstaigos<text:s/>„Šeimos institutas“ atstovai.<text:s/></text:p>
      <text:p text:style-name="P125">Projektą<text:s/>teikia Seimo parlamentinės grupės „Už šeimą“ nariai.<text:s/></text:p>
      <text:p text:style-name="P126"/>
      <text:p text:style-name="P127">3. Kaip šiuo metu yra reguliuojami įstatymo projekte aptarti teisiniai santykiai</text:p>
      <text:p text:style-name="P128"><text:span text:style-name="T129">Vienarūšiai su šeimos politika susiję santykiai, kad būtų sudarytos būtinos sąlygos šeimos funkcijoms įgyvendinti, yra reglamentuojami atskiruose tuos santykius reguliuojančiuose įstatymuose (Lietuvos Respublikos darbo kodekse (Žin., 2002, Nr.<text:s/></text:span><text:a xlink:href="http://www3.lrs.lt/cgi-bin/preps2?a=169334&amp;b=" office:target-frame-name="_top" xlink:show="replace"><text:span text:style-name="T130">64-2569</text:span></text:a><text:span text:style-name="T131">), Lietuvos Respublikos užimtumo rėmimo įstatyme (Žin., 2006, Nr.<text:s/></text:span><text:a xlink:href="http://www3.lrs.lt/cgi-bin/preps2?a=279173&amp;b=" office:target-frame-name="_top" xlink:show="replace"><text:span text:style-name="T132">73-2762</text:span></text:a><text:span text:style-name="T133">), Lietuvos Respublikos ligos ir motinystės socialinio draudimo įstatyme (Žin., 2000, Nr.<text:s/></text:span><text:a xlink:href="http://www3.lrs.lt/cgi-bin/preps2?a=116582&amp;b=" office:target-frame-name="_top" xlink:show="replace"><text:span text:style-name="T134">111-3574</text:span></text:a><text:span text:style-name="T135">), Lietuvos Respublikos išmokų vaikams<text:s/></text:span><text:soft-page-break/><text:span text:style-name="T136">įstatyme (Žin., 1994, Nr.<text:s/></text:span><text:a xlink:href="http://www3.lrs.lt/cgi-bin/preps2?a=5981&amp;b=" office:target-frame-name="_top" xlink:show="replace"><text:span text:style-name="T137">89-1706</text:span></text:a><text:span text:style-name="T138">; 2004, Nr.<text:s/></text:span><text:a xlink:href="http://www3.lrs.lt/cgi-bin/preps2?a=234411&amp;b=" office:target-frame-name="_top" xlink:show="replace"><text:span text:style-name="T139">88-3208</text:span></text:a><text:span text:style-name="T140">), Lietuvos Respublikos valstybės paramos būstui įsigyti ir išsinuomoti įstatyme (Žin., 1992, Nr.<text:s/></text:span><text:a xlink:href="http://www3.lrs.lt/cgi-bin/preps2?a=1986&amp;b=" office:target-frame-name="_top" xlink:show="replace"><text:span text:style-name="T141">14-378</text:span></text:a><text:span text:style-name="T142">; 2002, Nr. </text:span><text:a xlink:href="http://www3.lrs.lt/cgi-bin/preps2?a=196628&amp;b=" office:target-frame-name="_top" xlink:show="replace"><text:span text:style-name="T143">116-5188</text:span></text:a><text:span text:style-name="T144">), Lietuvos Respublikos piniginės socialinės paramos nepasiturinčioms šeimoms ir vieniems gyvenantiems asmenims įstatyme (Žin., 2003, Nr.<text:s/></text:span><text:a xlink:href="http://www3.lrs.lt/cgi-bin/preps2?a=215633&amp;b=" office:target-frame-name="_top" xlink:show="replace"><text:span text:style-name="T145">73-3352</text:span></text:a><text:span text:style-name="T146">;</text:span><text:span text:style-name="T147"><text:s/></text:span><text:span text:style-name="T148">2006, Nr.130 –4889), Lietuvos Respublikos švietimo įstatyme (Žin., 1991, Nr.<text:s/></text:span><text:a xlink:href="http://www3.lrs.lt/cgi-bin/preps2?a=1480&amp;b=" office:target-frame-name="_top" xlink:show="replace"><text:span text:style-name="T149">23-593</text:span></text:a><text:span text:style-name="T150">), Lietuvos Respublikos sveikatos sistemos įstatyme (Žin., 1994,<text:s/></text:span><text:a xlink:href="http://www3.lrs.lt/cgi-bin/preps2?a=5905&amp;b=" office:target-frame-name="_top" xlink:show="replace"><text:span text:style-name="T151">Nr. 63-1231</text:span></text:a><text:span text:style-name="T152">), Lietuvos Respublikos gyventojų pajamų mokesčio įstatyme (Žin., 2002, Nr.<text:s/></text:span><text:a xlink:href="http://www3.lrs.lt/cgi-bin/preps2?a=171369&amp;b=" office:target-frame-name="_top" xlink:show="replace"><text:span text:style-name="T153">73-3085</text:span></text:a><text:span text:style-name="T154">) ir kt.).<text:s/></text:span></text:p>
      <text:p text:style-name="P155"><text:span text:style-name="T156">Vidiniai šeimos santykiai yra reglamentuojami tik tiek, kiek tai būtina, kad būtų apsaugotas viešasis interesas, taip pat apginti šeimos santykių subjektų, ypač vaikų, turtinės ir asmeninės neturtinės teisės ir teisėti interesai. Šeimos santykius reglamentuojančių nuostatų dauguma įtvirtinta Lietuvos Respublikos civilinio kodekso (Žin., 2000, Nr. </text:span><text:a xlink:href="http://www3.lrs.lt/cgi-bin/preps2?a=107687&amp;b=" office:target-frame-name="_top" xlink:show="replace"><text:span text:style-name="T157">74-2262</text:span></text:a><text:span text:style-name="T158">) trečiojoje knygoje „Šeimos teisė“, kurios normos nustato bendruosius šeimos santykių teisinio reglamentavimo principus ir reglamentuoja santuokos sudarymo, jos galiojimo bei nutraukimo pagrindus ir tvarką, sutuoktinių turtines ir asmenines neturtines teises, vaikų kilmės nustatymą, vaikų ir tėvų bei kitų šeimos narių tarpusavio teises ir pareigas, įvaikinimo, globos ir rūpybos, civilinės būklės aktų registravimo tvarkos pagrindines nuostatas.</text:span></text:p>
      <text:p text:style-name="P159"/>
      <text:p text:style-name="P160">4. Kokios siūlomos naujos teisinio reguliavimo nuostatos ir kokių teigiamų rezultatų laukiama</text:p>
      <text:p text:style-name="P161"><text:span text:style-name="T162">Siūloma šiame įstatyme kaip<text:s/></text:span><text:span text:style-name="T163">bendrajame</text:span><text:span text:style-name="T164">, reglamentuojančiame šeimos politiką, įtvirtinti<text:s/></text:span><text:span text:style-name="T165">šeimos stiprinimo įgyvendinim</text:span><text:span text:style-name="T166">o principus ir<text:s/></text:span><text:span text:style-name="T167">bendrąsias šeimos stiprinimo nuostatas</text:span><text:span text:style-name="T168">, kuriomis turėtų būti vadovaujamasi reglamentuojant v</text:span><text:span text:style-name="T169">ienarūši</text:span><text:span text:style-name="T170">us su šeimos politika susijusius</text:span><text:span text:style-name="T171"><text:s/>santyki</text:span><text:span text:style-name="T172">us</text:span><text:span text:style-name="T173"><text:s/>ir taip užtikrinti nuoseklų, kryptingą ir tęstinį šeimų stiprinimą</text:span><text:span text:style-name="T174">.</text:span><text:s/><text:span text:style-name="T175">Tęstinumo aspektas yra labai svarbus, kadangi šeimos kūrimas yra ilgalaikis projektas.<text:s/></text:span><text:span text:style-name="T176">Nustatyta, k</text:span><text:span text:style-name="T177">ai vykdoma ilgalaikė</text:span><text:span text:style-name="T178"><text:s/>ir</text:span><text:span text:style-name="T179"><text:s/></text:span><text:span text:style-name="T180">atitinkanti šeimų lūkesčius<text:s/></text:span><text:span text:style-name="T181">šeimos politika,<text:s/></text:span><text:span text:style-name="T182">ji<text:s/></text:span><text:span text:style-name="T183">turi teigiamą poveikį vaikų ir tėvų gerovei, harmoningam socialiniam gyvenimui ir leidžia pasiekti geresnį gimstamumo rodiklį</text:span><text:span text:style-name="T184">.</text:span><text:span text:style-name="T185"><text:s/></text:span><text:span text:style-name="T186">Didėjantis gimimų skaičius<text:s/></text:span><text:span text:style-name="T187">tikėtina<text:s/></text:span><text:span text:style-name="T188">išjudintų daugelį ekonomikos sektorių.<text:s/></text:span><text:span text:style-name="T189">Pradė</text:span><text:span text:style-name="T190">jęs</text:span><text:span text:style-name="T191"><text:s/>augti</text:span><text:span text:style-name="T192"><text:s/></text:span><text:span text:style-name="T193">iki šiol mažėjęs<text:s/></text:span><text:span text:style-name="T194">aktyv</text:span><text:span text:style-name="T195">ių</text:span><text:span text:style-name="T196"><text:s/>gyventoj</text:span><text:span text:style-name="T197">ų skaičius</text:span><text:span text:style-name="T198"><text:s/>paskatintų ekonominę raidą, kuri sudarytų sąlygas finansuoti socialinę apsaugą.<text:s/></text:span><text:span text:style-name="T199">Lietuva</text:span><text:span text:style-name="T200"><text:s/>vėl taptų patraukli savo piliečiams, kurie nebenorėtų emigruoti.</text:span></text:p>
      <text:p text:style-name="P201">Parengtame įstatymo projekte numatytos šeimos stiprinimo kryptys atsižvelgiant į jaunimo ir šeimų poreikius.<text:s/>Kad<text:s/>jauni žmonės kurtų šeimą,<text:s/>jie turi<text:s/>pasitikėti ateitimi.<text:s/>Akivaizdu, kad neturint darbo ir būsto,<text:s/>neįmanoma planuoti šeimos.<text:s/>Aukštas jaunimo nedarbo lygis arba garantijų nesuteikiančios darbo sutartys gali turėti didelį poveikį natūraliai gyventojų kaitai, kadangi vaikams užauginti reikia daug laiko, o nėštumui palankaus amžiaus tarpsnis yra trumpas. Dėl šios priežasties<text:s/>numatoma, jog turi būti sukurtos priemonės<text:s/>jaunų žmonių, kurie jau yra tapę tėvais ar nori jais tapti, padėčiai<text:s/>gerinti.<text:s/>Taip pat numatoma, jog turi būti<text:s/>įgyvendinamos priemonės, leidžiančios derinti profesinę veiklą ir šeiminį gyvenimą,<text:s/>vykdoma skyrybų prevencija, kuriama kompleksinės paramos šeimai sistema<text:s/>bei teikiamos kompleksinės paslaugos krizę patiriančioms šeimoms bei vienišiems tėvams.</text:p>
      <text:p text:style-name="P202">Parengtame įstatymo projekte<text:s/>numatomas<text:s/>teigiamo visuomenės požiūrio į šeimą formavimas.<text:s/>Šiandieninėje visuomenėje visų pirma kalbama apie asmeninę ir profesinę sėkmę, nors žmogaus gyvenimas gali būti sėkmingas ir kitu požiūriu, jo sėkmė gali būti siejama su kitais asmenimis ir bendra gerove, įskaitant sėkmingą šeiminį gyvenimą, visuomeninę arba kultūrinę veiklą,<text:s/>numatyta<text:s/>šiems aspektams skirti daugiau dėmesio, visų pirma žiniasklaidoje ir šveitimo sistemoje.</text:p>
      <text:p text:style-name="P203">Įstatyme nustatoma šeimos politikos organizavimo sistema, apimantis visus valstybės valdymo lygmenis.</text:p>
      <text:p text:style-name="P204">Kadangi daugelio sričių politika turi tiesioginį poveikį šeimų gyvenimui,<text:s/>todėl<text:s/>numatoma<text:s/>laikytis horizontalaus požiūrio ir į šeimos aspektą atsižvelgti visų sričių politikoje.<text:s/>Į šeimos politikos formavimą įtraukiamos visos ministerijos<text:s/>joms pavestose valdymo srityse, o<text:s/>institucijų<text:s/><text:soft-page-break/>bendradarbiavimui ir<text:s/>veiksmų koordinavimui numatyta sudaryti<text:s/>tarpinstitucinę<text:s/>Šeimos politikos komisiją<text:s/>prie Vyriausybės.</text:p>
      <text:p text:style-name="P205"><text:span text:style-name="T206">Kadangi p</text:span><text:span text:style-name="T207">ritaikyta ir ilgalaikė šeimos politika yra tvaraus vystymosi dalis</text:span><text:span text:style-name="T208">,<text:s/></text:span><text:span text:style-name="T209">o</text:span><text:span text:style-name="T210"><text:s/></text:span><text:span text:style-name="T211">Europos ekonomikos ir socialinių reikalų komitet</text:span><text:span text:style-name="T212">as</text:span><text:span text:style-name="T213"><text:s/>rekomenduoja</text:span><text:span text:style-name="T214">, kad<text:s/></text:span><text:span text:style-name="T215">„</text:span><text:span text:style-name="T216">šeimoms atstovaujančios asociacijos dalyvautų formuojant šeimos politiką arba šeimoms poveikio turinčią politiką ir ES, ir valstybių narių lygmeniu</text:span><text:span text:style-name="T217"><text:note text:note-class="footnote" text:id="_ftn3"><text:note-citation>4</text:note-citation><text:note-body><text:p text:style-name="FootnoteText"><text:s/>Europos ekonomikos ir socialinių reikalų komiteto nuomone dėl Šeimos politikos vaidmens vykstant demografiniams pokyčiams. Valstybių narių dalijimasis geriausiąja praktika (Tiriamoji nuomonė), 2011-05-04.</text:p></text:note-body></text:note></text:span><text:span text:style-name="T218">“</text:span><text:span text:style-name="T219">, numatyta sudaryti Nacionalinę šeimos tarybą</text:span><text:span text:style-name="T220"><text:s/></text:span><text:span text:style-name="T221">prie Seimo</text:span><text:span text:style-name="T222">. Tai<text:s/></text:span><text:span text:style-name="T223">šeimos politikos formavimo ir įgyvendinimo vertinimo patariamoji institucija, sudaroma iš savivaldybių šeimų tarybų, mokslo ir studijų institucijų, šeimų organizacijų ir su šeimomis dirbančių organizacijų atstovų</text:span><text:span text:style-name="T224">.</text:span><text:bookmark-start text:name="Tekstas10"/><text:bookmark-end text:name="Tekstas10"/><text:span text:style-name="T225"><text:s/></text:span><text:span text:style-name="T226">Numatyta, kad ir s</text:span><text:span text:style-name="T227">avivaldybė</text:span><text:span text:style-name="T228">s</text:span><text:span text:style-name="T229">e gali būti sudarom</text:span><text:span text:style-name="T230">os</text:span><text:span text:style-name="T231"><text:s/></text:span><text:span text:style-name="T232">šeimos tarybos, patariančios šeimos stiprinimo klausimais.</text:span></text:p>
      <text:p text:style-name="P233"/>
      <text:p text:style-name="P23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235"><text:tab/>Neigiamų priimto įstatymo pasekmių nenumatoma.</text:p>
      <text:p text:style-name="P236"/>
      <text:p text:style-name="P237">6. Kokią įtaką priimtas įstatymas turės kriminogeninei situacijai, korupcijai</text:p>
      <text:p text:style-name="P238"><text:span text:style-name="T239"><text:tab/></text:span><text:span text:style-name="T240">Numatoma teigiama įtaka<text:s/></text:span><text:span text:style-name="T241">kriminogenin</text:span><text:span text:style-name="T242">ei</text:span><text:span text:style-name="T243"><text:s/>situacij</text:span><text:span text:style-name="T244">ai. Priimtas įstatymas</text:span><text:span text:style-name="T245"><text:s/>korupcijai įtakos neturės.</text:span></text:p>
      <text:p text:style-name="P246"/>
      <text:p text:style-name="P247">7. Kaip įstatymo įgyvendinimas atsilieps verslo sąlygoms ir jo plėtrai</text:p>
      <text:p text:style-name="P248"><text:span text:style-name="T249">Numatoma teigiama įtaka verslo sąlygoms ir jo plėtrai.</text:span><text:span text:style-name="T250"><text:line-break/></text:span><text:span text:style-name="T251"><text:tab/></text:span><text:span text:style-name="T252"><text:s/></text:span></text:p>
      <text:p text:style-name="P253">8. Įstatymo inkorporavimas į teisinę sistemą, kokius teisės aktus būtina priimti, kokius galiojančius teisės aktus reikia pakeisti ar pripažinti netekusiais galios</text:p>
      <text:p text:style-name="P254"><text:span text:style-name="T255"><text:tab/></text:span><text:span text:style-name="T256"><text:s/></text:span><text:span text:style-name="T257">Priimant teikiamą projektą, kartu būtina pakeisti<text:s/></text:span><text:span text:style-name="T258">Lietuvos Respublikos<text:s/></text:span><text:span text:style-name="T259">Seimo statutą.</text:span><text:s/><text:span text:style-name="T260">Seimo statuto pakeitimo<text:s/></text:span><text:span text:style-name="T261">projektas</text:span><text:span text:style-name="T262"><text:s/>pateikiam</text:span><text:span text:style-name="T263">as</text:span><text:span text:style-name="T264"><text:s/>kartu su<text:s/></text:span><text:span text:style-name="T265">Šeimos stiprinimo<text:s/></text:span><text:span text:style-name="T266">įstatymo projektu.</text:span></text:p>
      <text:p text:style-name="P267"/>
      <text:p text:style-name="P268">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69"><text:span text:style-name="T270"> </text:span><text:span text:style-name="T271">Įstatymo projektas atitinka Lietuvos<text:s/></text:span><text:span text:style-name="T272">Respublikos valstybinės kalbos, Teisėkūros pagrindų įstatymo reikalavimus, jame vartojamos sąvokos atitinka Terminų banke nurodytus apibrėžimus.<text:s/></text:span><text:span text:style-name="T273"> </text:span></text:p>
      <text:p text:style-name="P274"/>
      <text:p text:style-name="P275">10. Ar įstatymo projektas atitinka Žmogaus teisių ir pagrindinių laisvių apsaugos konvencijos nuostatas ir Europos Sąjungos dokumentus</text:p>
      <text:p text:style-name="P276"><text:span text:style-name="T277"> </text:span><text:span text:style-name="T278"><text:tab/></text:span><text:span text:style-name="T279">Teikiamas projektas atitinka<text:s/></text:span><text:span text:style-name="T280">Ž</text:span><text:span text:style-name="T281">mogaus teisių ir pagrindinių laisvių apsaugos konvencijos ir Europos Sąjungos dokum</text:span><text:span text:style-name="T282">entų nuostatas.</text:span></text:p>
      <text:p text:style-name="P283"/>
      <text:soft-page-break/>
      <text:p text:style-name="P284">11. Jeigu įstatymui įgyvendinti reikia įgyvendinamųjų teisės aktų, – kas ir kada juos turėtų priimti</text:p>
      <text:p text:style-name="P285"><text:span text:style-name="T286">Priėmus įstatymo projektą</text:span><text:s/><text:span text:style-name="T287">iki<text:s/></text:span><text:span text:style-name="T288">jo</text:span><text:span text:style-name="T289"><text:s/>įsigaliojimo</text:span><text:span text:style-name="T290">, Lietuvos Respublikos Seimas turės patvirtinti Nacionalinės šeimos tarybos sudėtį ir jos nuostatus,<text:s/></text:span><text:span text:style-name="T291">Lietuvos Respublikos<text:s/></text:span><text:span text:style-name="T292">Vyriausybė turės patvirtinti Šeimos politikos komisiją ir jos nuostatus. <text:s/></text:span></text:p>
      <text:p text:style-name="P293"/>
      <text:p text:style-name="P294">12. Kiek valstybės, savivaldybių biudžetų ir kitų valstybės įsteigtų fondų lėšų prireiks įstatymui įgyvendinti, ar bus galima sutaupyti (pateikiami prognozuojami rodikliai einamaisiais ir artimiausiais 3 biudžetiniais metais)</text:p>
      <text:p text:style-name="P295"><text:tab/><text:span text:style-name="T296">Įstatymo projektui įgyvendinti papildomas lėšų poreikis iš Valstyb</text:span><text:span text:style-name="T297">ės</text:span><text:span text:style-name="T298"><text:s/>biudžeto bus</text:span><text:span text:style-name="T299">. Siūloma jį apskaičiuoti Vyriausybei.</text:span></text:p>
      <text:p text:style-name="P300"/>
      <text:p text:style-name="P301">13. Įstatymo projekto rengimo metu gauti specialistų vertinimai ir išvados</text:p>
      <text:p text:style-name="P302">Pirminis įstatymo projektas buvo pristatytas suinteresuotoms nevyriausybinėms organizacijoms ir mokslininkams, savivaldybių šeimų taryboms. Teikiamas projektas yra pakoreguotas atsižvelgiant į Seime 2016-02-05 vykusios diskusijos „Šeimos stiprinimas<text:s/>Lietuvoje<text:s/>– svajonės ar būtinybė?“, skirtos Šeimos stiprinimo įstatymo projekto tobulinimui, metu pateiktas pastabas ir pasiūlymus.</text:p>
      <text:p text:style-name="P303"/>
      <text:p text:style-name="P304">14. Reikšminiai žodžiai, kurių reikia šiam projektui įtraukti į kompiuterinę paieškos sistemą, įskaitant Europos žodyno „Eurovoc“ terminus, temas bei sritis<text:s/></text:p>
      <text:p text:style-name="P305">„Šeimos politika“, „Šeimos stiprinimas“.</text:p>
      <text:p text:style-name="P306"/>
      <text:p text:style-name="P307">15. Kiti, iniciatorių nuomone, reikalingi pagrindimai ir paaiškinimai</text:p>
      <text:p text:style-name="P308"><text:span text:style-name="T309">Nėra.<text:s/></text:span></text:p>
      <text:p text:style-name="P310"/>
      <text:p text:style-name="P311">Teikia</text:p>
      <text:p text:style-name="P312">Seimo nariai</text:p>
      <text:p text:style-name="P313">Rimantas Jonas Dagys</text:p>
      <text:p text:style-name="P314">Rita Tamašunienė</text:p>
      <text:p text:style-name="P315">Algimantas Dumbrava</text:p>
      <text:p text:style-name="P316">Vida Marija Čigriejienė</text:p>
      <text:p text:style-name="P317">Mečislovas Zasčiurinskas<text:s/></text:p>
      <text:p text:style-name="P318">Mantas Adomėnas</text:p>
      <text:p text:style-name="P319">Rima Baškienė</text:p>
      <text:p text:style-name="P320">Valentinas Stundys</text:p>
      <text:p text:style-name="P321">Vilija Aleknaitė Abramikienė</text:p>
      <text:p text:style-name="P322">Povilas Urbšys</text:p>
      <text:p text:style-name="P323">Aurelija Stancikienė</text:p>
      <text:p text:style-name="P324">Naglis Puteikis</text:p>
      <text:p text:style-name="P325">Vanda Kravčionok</text:p>
      <text:p text:style-name="P326">Leonard Talmont</text:p>
      <text:p text:style-name="P327">Audronius Ažubalis</text:p>
      <text:p text:style-name="P328">Michal Mackevič</text:p>
      <text:soft-page-break/>
      <text:p text:style-name="P329">Irina Rozova</text:p>
      <text:p text:style-name="P330">Zbignev Jedinskij</text:p>
      <text:p text:style-name="P331">Jurgis Razma</text:p>
      <text:p text:style-name="P332">Juzef Kvetkovskij</text:p>
      <text:p text:style-name="P333">Stasys Šedbaras</text:p>
      <text:p text:style-name="P334">Dainius Kreivys</text:p>
      <text:p text:style-name="P335">Irena Degutienė</text:p>
      <text:p text:style-name="P336">Kęstutis Masiulis</text:p>
      <text:p text:style-name="P337">Pranas Žeimys</text:p>
      <text:p text:style-name="P338">Bronius Bradauskas</text:p>
      <text:p text:style-name="P339">Algis Strelčiūnas</text:p>
      <text:p text:style-name="P340">Andrius Palionis</text:p>
      <text:p text:style-name="P341">Arvydas Anušauskas</text:p>
      <text:p text:style-name="P342">Liutauras Kazlavickas</text:p>
      <text:p text:style-name="P343">Vytautas Juozapaitis</text:p>
      <text:p text:style-name="P344">Paulius Saudargas</text:p>
      <text:p text:style-name="P345">Arvydas Vidžiūnas</text:p>
      <text:p text:style-name="P346">Kazys Starkevičius</text:p>
      <text:p text:style-name="P347">Valdas Vasiliauskas</text:p>
      <text:p text:style-name="P348">Kęstutis Bartkevičius</text:p>
      <text:p text:style-name="P349">Jonas Varkala</text:p>
      <text:p text:style-name="P350">Remigijus Ačas</text:p>
      <text:p text:style-name="P351">Petras Gražulis</text:p>
      <text:p text:style-name="P352">Sergejus Jovaiša</text:p>
      <text:p text:style-name="P353">Vincė Vaidevutė Margevičienė</text:p>
      <text:p text:style-name="P354">Rasa Juknevičienė</text:p>
      <text:p text:style-name="P355">Rytas Kupčinskas</text:p>
      <text:p text:style-name="P356">Kazimieras Kuzminskas</text:p>
      <text:p text:style-name="P357">Arimantas Dumčius</text:p>
      <text:p text:style-name="P358">Rokas Žilinskas</text:p>
      <text:p text:style-name="P359">Egidijus Vareikis</text:p>
      <text:p text:style-name="P360">Ričardas Sargūnas</text:p>
      <text:p text:style-name="P361">Vydas Gedvilas</text:p>
      <text:p text:style-name="P362">Dangutė Mikutienė</text:p>
      <text:p text:style-name="P363">Kęstutis Daukšys</text:p>
      <text:p text:style-name="P364">Emanuelis Zingeris</text:p>
      <text:p text:style-name="P365">Audrius Nakas</text:p>
      <text:p text:style-name="P366">Zita Žvikienė</text:p>
      <text:p text:style-name="P367">Agnė Bilotaitė</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style:font-name-asian="Times New Roman" style:font-name-complex="Times New Roman" fo:font-weight="bold" style:font-weight-asian="bold" style:font-weight-complex="bold" fo:color="#4F81BD" fo:font-size="12pt" style:font-size-asian="12pt" fo:hyphenate="false"/>
    </style:style>
    <style:style style:name="Normal" style:display-name="Normal" style:family="paragraph">
      <style:paragraph-properties fo:text-align="start" fo:margin-bottom="0.1388in" fo:line-height="115%"/>
      <style:text-properties fo:hyphenate="false"/>
    </style:style>
    <style:style style:name="DefaultParagraphFont" style:display-name="Default Paragraph Font" style:family="text"/>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FooterChar" style:display-name="Footer Char" style:family="text" style:parent-style-name="DefaultParagraphFont">
      <style:text-properties style:font-name="Times New Roman" fo:font-size="12pt" style:font-size-asian="12pt"/>
    </style:style>
    <style:style style:name="middle" style:display-name="middle"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imos stiprinimo įstatymo aiškinamasis raštas (projektas)</dc:title>
    <meta:initial-creator>Jolanta Ramonienė</meta:initial-creator>
    <dc:creator>CLUSadmin</dc:creator>
    <meta:creation-date>2016-04-07T20:21:00Z</meta:creation-date>
    <dc:date>2016-04-07T20:21:00Z</dc:date>
    <meta:print-date>2015-11-19T06:33:00Z</meta:print-date>
    <meta:template xlink:href="Normal.dotm" xlink:type="simple"/>
    <meta:editing-cycles>2</meta:editing-cycles>
    <meta:editing-duration>PT0S</meta:editing-duration>
    <meta:document-statistic meta:page-count="6" meta:paragraph-count="407" meta:word-count="2181" meta:character-count="16283" meta:row-count="453" meta:non-whitespace-character-count="14509"/>
  </office:meta>
</office:document-meta>
</file>