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style:line-height-at-least="0.25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 style:line-height-at-least="0.25in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1F497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FF0000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1.5708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3.2486in" style:use-optimal-column-width="false"/>
    </style:style>
    <style:style style:name="TableColumn60" style:family="table-column">
      <style:table-column-properties style:column-width="1.1847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52" style:family="table">
      <style:table-properties style:width="10.2381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4111in" style:use-optimal-row-height="false" fo:keep-together="always"/>
    </style:style>
    <style:style style:name="P8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6" style:family="table-row">
      <style:table-row-properties style:min-row-height="1.152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 style:language-asian="lt" style:country-asian="LT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 fo:language="en" fo:country="US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154" style:family="table-row">
      <style:table-row-properties style:min-row-height="1.1527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 fo:language="en" fo:country="US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219" style:family="table-row">
      <style:table-row-properties style:min-row-height="1.152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24" style:parent-style-name="DefaultParagraphFont" style:family="text">
      <style:text-properties fo:language="en" fo:country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236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4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 fo:language="en" fo:country="US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Row254" style:family="table-row">
      <style:table-row-properties style:min-row-height="0.6763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59" style:parent-style-name="DefaultParagraphFont" style:family="text">
      <style:text-properties fo:language="en" fo:country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270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28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P2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color="#FFFFFF"/>
    </style:style>
    <style:style style:name="T2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</text:span></text:p>
      <text:p text:style-name="P23"><text:span text:style-name="T24">ADMINISTRACINIŲ NUSIŽENGIMŲ KODEKSO 385, 386, 387, 393, 394, 395, 396 IR 443 STRAIPSNIŲ PAKEITIMO</text:span></text:p>
      <text:p text:style-name="P25"><text:span text:style-name="T26">ĮSTATYMO </text:span><text:span text:style-name="T27">PROJEKTO</text:span><text:span text:style-name="T28"><text:s/></text:span><text:span text:style-name="T29">Nr. XIVP-</text:span><text:span text:style-name="T30">3</text:span><text:span text:style-name="T31">267(2)</text:span></text:p>
      <text:p text:style-name="P32"/>
      <text:p text:style-name="P33"/>
      <text:p text:style-name="P34">2023-12-19 <text:s/>Nr. 102-P-<text:span text:style-name="T35">66</text:span></text:p>
      <text:p text:style-name="P36">Vilnius</text:p>
      <text:p text:style-name="P37"/>
      <text:p text:style-name="P38"><text:span text:style-name="T39">1. Komiteto posėdyje dalyvavo:</text:span><text:s/>komiteto pirmininkė Irena Haase,<text:s/>komiteto pirmininkės pavaduoja Agnė Širinskienė,<text:s/>komiteto nariai: Arvydą<text:s/>Anušauską pavaduojanti Jurgita Sejonienė, Aušrinę<text:s/>Armonaitę pavaduojantis<text:s/>Tomas Vytautas Raskevičius, Česlav Olševski, Vilius Semeška, Algirdas Stončaitis, Andrius Vyšniauskas.</text:p>
      <text:p text:style-name="P40"><text:span text:style-name="T41">Kviestieji asmenys:</text:span><text:s/><text:span text:style-name="T42">Susisiekimo ministerijos Kelių ir oro transporto politikos grupės patarėja Indrė Meironaitė-Gudaitienė,<text:s/></text:span><text:span text:style-name="T43">Lietuvos transporto saugos administracijos Civilinės aviacijos skyriaus vedėja</text:span><text:span text:style-name="T44"><text:s/></text:span><text:span text:style-name="T45"> Virginija Žegunytė, Seimo kanceliarijos Teisės departamento Viešosios teisės skyriaus patarėja Eglė Drėgvaitė,<text:s/></text:span><text:span text:style-name="T46">Susisiekimo ministerijos Kelių oro trasporto politikos grupės vyriausioji patarėja Agnė Katkutė</text:span><text:span text:style-name="T47">.</text:span></text:p>
      <text:soft-page-break/>
      <text:p text:style-name="P48">Komiteto biuro vedėja Dalia Komparskienė, patarėjos: Martyna Civilkienė, Jurgita Janušauskienė, Rita Karpavičiūtė, Dalia Latvelienė, Irma Leonavičiūtė, Rita Varanauskienė, Loreta Zdanavičienė,<text:span text:style-name="T49"><text:s/></text:span>vyriausioji specialistė Aidena Bacevičienė, padėjėjos: Meilė Čeputienė, Rivena Zegerienė.</text:p>
      <text:p text:style-name="P50">2. Seimo kanceliarijos Teisės departamento išvados ir kitų ekspertų pasiūlymai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</text:p>
            <text:p text:style-name="P65"><text:span text:style-name="T66">Nr.</text:span></text:p>
          </table:table-cell>
          <table:table-cell table:style-name="TableCell67" table:number-rows-spanned="2">
            <text:p text:style-name="P68">Pasiūlymo teikėjas, data</text:p>
          </table:table-cell>
          <table:table-cell table:style-name="TableCell69" table:number-columns-spanned="3">
            <text:p text:style-name="P70">Siūloma keisti</text:p>
          </table:table-cell>
          <table:covered-table-cell/>
          <table:covered-table-cell/>
          <table:table-cell table:style-name="TableCell71" table:number-rows-spanned="2">
            <text:p text:style-name="P72">Pastabos</text:p>
          </table:table-cell>
          <table:table-cell table:style-name="TableCell73" table:number-rows-spanned="2">
            <text:p text:style-name="P74">Pasiūlymo turinys</text:p>
          </table:table-cell>
          <table:table-cell table:style-name="TableCell75" table:number-rows-spanned="2">
            <text:p text:style-name="P76">Komisijos sprendimas</text:p>
          </table:table-cell>
          <table:table-cell table:style-name="TableCell77" table:number-rows-spanned="2">
            <text:p text:style-name="P78">Argumentai,<text:s/></text:p>
            <text:p text:style-name="P79">pagrindžiantys sprendimą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str.</text:span></text:p>
          </table:table-cell>
          <table:table-cell table:style-name="TableCell86">
            <text:p text:style-name="P87"><text:span text:style-name="T88">str. d.</text:span></text:p>
          </table:table-cell>
          <table:table-cell table:style-name="TableCell89">
            <text:p text:style-name="P90"><text:span text:style-name="T91">p.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asiūlymai2">Seimo kanceliarijos Teisės departamentas</text:p>
            <text:p text:style-name="P100"><text:span text:style-name="T101">2023-12-18</text:span></text:p>
          </table:table-cell>
          <table:table-cell table:style-name="TableCell102">
            <text:p text:style-name="P103">5</text:p>
            <text:p text:style-name="P104">(393)</text:p>
          </table:table-cell>
          <table:table-cell table:style-name="TableCell105">
            <text:p text:style-name="P106"/>
            <text:p text:style-name="P107">(2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Įvertinę projekto atitiktį Konstitucijai, įstatymams, teisėkūros principams ir teisės technikos taisyklėms, teikiame šias pastabas.</text:p>
            <text:p text:style-name="P114"><text:span text:style-name="T115">1. Projekto 5 straipsniu keičiamo Administracinių nusižengimų kodekso (toliau - ANK) 393 straipsnio 2 dalyje nustatoma atsakomybė už Bepiločių orlaivių ir bepiločių orlaivių sistemų (toliau – UAS) naudojimo taisyklių, nustatytų 2019 m. gegužės 24 d. Komisijos įgyvendinimo reglamente </text:span><text:a xlink:href="http://eur-lex.europa.eu/legal-content/LIT/TXT/?uri=CELEX:3947R2019&amp;locale=lt" office:target-frame-name="_blank" xlink:show="new"><text:span text:style-name="Hyperlink">(ES) 2019/947</text:span></text:a><text:span text:style-name="T116"> dėl bepiločių orlaivių naudojimo taisyklių ir tvarkos, pažeidimą, išskyrus šio straipsnio 4, 8, 9 dalyse nurodytus pažeidimus. Atsižvelgiant į tai, kad ANK 393 straipsnio 5 dalyje numatyta atsakomybė už ANK 393 straipsnio 4 dalyje numatytą nusižengimą, padarytą pakartotinai, svarstytina, ar ANK 393 straipsnio 2 dalies dispozicija neturėtų būti patikslinta nuoroda ir į ANK 393 straipsnio 5 dalį.</text:span></text:p>
          </table:table-cell>
          <table:table-cell table:style-name="TableCell117">
            <text:p text:style-name="P118">Pritarti iš dalies</text:p>
          </table:table-cell>
          <table:table-cell table:style-name="TableCell119">
            <text:p text:style-name="P120">Argumentai:</text:p>
            <text:p text:style-name="P121"><text:span text:style-name="T122">Atsižvelgiant į straipsnio dalių perdėstymą, turėtų būti nuorodos ne į pakartotinas veikas, bet į dalis, kuriose numatytos pirmą kartą padarytos veikos, t.y. į<text:s/></text:span><text:span text:style-name="T123">4, 6 ir 8 dalis.</text:span></text:p>
            <text:p text:style-name="P124"/>
            <text:p text:style-name="P125">Pasiūlymas:</text:p>
            <text:p text:style-name="P126">393 str. 2 dalis dėstytina taip:</text:p>
            <text:p text:style-name="P127"><text:span text:style-name="T128">2. Bepiločių orlaivių ir bepiločių orlaivių sistemų<text:s/></text:span><text:span text:style-name="T129">(toliau – UAS)</text:span><text:span text:style-name="T130"><text:s/>naudojimo taisyklių, nustatytų 2019 m. gegužės 24 d. Komisijos įgyvendinimo reglamente (ES) 2019/947 dėl bepiločių orlaivių naudojimo taisyklių ir tvarkos, pažeidimas, išskyrus šio straipsnio 4,<text:s/></text:span><text:span text:style-name="T131">6,<text:s/></text:span><text:span text:style-name="T132">8<text:s/></text:span><text:span text:style-name="T133">,9</text:span><text:span text:style-name="T134"><text:s/></text:span><text:span text:style-name="T135">dalyse</text:span><text:span text:style-name="T136"><text:s/>nurodytus pažeidimus,</text:span></text:p>
            <text:p text:style-name="P137"><text:span text:style-name="T138">užtraukia baudą nuo<text:s/></text:span><text:span text:style-name="T139">penkių šimtų</text:span><text:span text:style-name="T140"><text:s/>iki<text:s/></text:span><text:span text:style-name="T141">vieno tūkstančio</text:span><text:span text:style-name="T142"><text:s/>eurų.</text:span></text:p>
            <text:p text:style-name="P143"/>
            <text:p text:style-name="P144"><text:span text:style-name="T145">Balsavimo rezultatai:</text:span><text:span text:style-name="T146"><text:s/>už –<text:s/></text:span><text:span text:style-name="T147">8</text:span><text:span text:style-name="T148">, prieš –<text:s/></text:span><text:span text:style-name="T149">0</text:span><text:span text:style-name="T150">, susilaikė –<text:s/></text:span><text:span text:style-name="T151">0</text:span><text:span text:style-name="T152">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asiūlymai2">Seimo kanceliarijos Teisės departamentas</text:p>
            <text:p text:style-name="P158"><text:span text:style-name="T159">2023-12-18</text:span></text:p>
          </table:table-cell>
          <table:table-cell table:style-name="TableCell160">
            <text:p text:style-name="P161">5</text:p>
            <text:p text:style-name="P162"><text:span text:style-name="T163">(</text:span><text:span text:style-name="T164">393)</text:span></text:p>
          </table:table-cell>
          <table:table-cell table:style-name="TableCell165">
            <text:p text:style-name="P166"/>
            <text:p text:style-name="P167">(16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. Projekto 5 straipsniu keičiamo ANK 393 straipsnio 16 dalyje numatyta, kad už šio straipsnio 3, 4, 7 ir 8 dalyse numatytus administracinius nusižengimus gali būti skiriamas UAS konfiskavimas. Atsižvelgiant į tai, kad ANK 393 straipsnio 2 dalyje numatoma atsakomybė už<text:s/><text:soft-page-break/>bepiločių orlaivių ir UAS naudojimų taisyklių pažeidimus, o už šio straipsnio pažeidimą, padarytą pakartotinai (ANK 393 straipsnio 3 dalis), numatomas tik UAS konfiskavimas, svarstytina, ar nebūtų tikslinga numatyti ir bepiločio orlaivio konfiskavimą.</text:p>
            <text:p text:style-name="P174"/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>Pasiūlymas:</text:p>
            <text:p text:style-name="P179"><text:span text:style-name="T180">Projekto 5 straipsniu keičiamo ANK<text:s/></text:span><text:span text:style-name="T181">393 straipsnio 16 dal</text:span><text:span text:style-name="T182">į išdėstyti taip:</text:span></text:p>
            <text:p text:style-name="P183"><text:span text:style-name="T184">16</text:span><text:span text:style-name="T185">.</text:span><text:span text:style-name="T186"><text:s/></text:span><text:span text:style-name="T187">Už šio straipsnio<text:s/></text:span><text:span text:style-name="T188">3</text:span><text:span text:style-name="T189">,</text:span><text:span text:style-name="T190"><text:s/>4, 7, 8</text:span><text:span text:style-name="T191"><text:s/></text:span><text:span text:style-name="T192">dalyse numatytus<text:s/></text:span><text:soft-page-break/><text:span text:style-name="T193">administracinius nusižengimus gali būti skiriamas<text:s/></text:span><text:span text:style-name="T194">bepiločio orlaivio</text:span><text:span text:style-name="T195"><text:s/></text:span><text:span text:style-name="T196">ir (ar) jo nuotolinio valdymo įrangos</text:span><text:span text:style-name="T197"><text:s/>konfiskavimas. Už šio straipsnio</text:span><text:span text:style-name="T198"><text:s/></text:span><text:span text:style-name="T199">5, 9 dalyse numatytus administracinius nusižengimus</text:span><text:span text:style-name="T200"><text:s/></text:span><text:span text:style-name="T201">privaloma<text:s/></text:span><text:span text:style-name="T202">skirti bepiločio orlaivio</text:span><text:span text:style-name="T203"><text:s/></text:span><text:span text:style-name="T204">ir (ar) jo nuotolinio valdymo įrangos</text:span><text:span text:style-name="T205"><text:s/></text:span><text:span text:style-name="T206">konfiskavimą</text:span><text:bookmark-start text:name="_Hlk145593736"/><text:span text:style-name="T207">.“</text:span></text:p>
            <text:p text:style-name="P208"><text:bookmark-end text:name="_Hlk145593736"/></text:p>
            <text:p text:style-name="P209"><text:span text:style-name="T210">Balsavimo rezultatai</text:span><text:span text:style-name="T211">: už –<text:s/></text:span><text:span text:style-name="T212">8</text:span><text:span text:style-name="T213">, prieš –<text:s/></text:span><text:span text:style-name="T214"><text:s/>0</text:span><text:span text:style-name="T215">, susilaikė –<text:s/></text:span><text:span text:style-name="T216">0</text:span><text:span text:style-name="T217">.</text:span></text:p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asiūlymai2">Seimo kanceliarijos Teisės departamentas</text:p>
            <text:p text:style-name="P223"><text:span text:style-name="T224">2023-12-18</text:span></text:p>
          </table:table-cell>
          <table:table-cell table:style-name="TableCell225">
            <text:p text:style-name="P226">5,6</text:p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3. Atkreiptinas dėmesys, kad projekto 5 straipsniu keičiamo ANK 393 straipsnio dalys nėra nuosekliai išdėstytos pagal sankcijos dydį, pavyzdžiui: 4 dalies sankcijos viršutinė riba yra mažesnė už 1 dalies sankcijos viršutinę ribą; 6 dalies sankcija yra mažesnė už 1 ir 4 dalies sankcijas. Pritarus šiai pastabai atitinkamai turėtų būti patikslintas ir projekto 6 straipsniu keičiamas ANK 394 straipsnis, kurio dalys taip pat yra išdėstytos nesistemiškai, pavyzdžiui: 6 dalies sankcijos apatinė riba yra daug žemesnė nei 3, 4, 5 dalyse įtvirtinta apatinė riba;  6, 7 ir 8 dalies viršutinė riba žemesnė nei 4 ar 5 dalyje numatytos viršutinės sankcijų ribos.</text:p>
            <text:p text:style-name="P236"/>
          </table:table-cell>
          <table:table-cell table:style-name="TableCell237">
            <text:p text:style-name="P238">Nepritarti</text:p>
          </table:table-cell>
          <table:table-cell table:style-name="TableCell239">
            <text:p text:style-name="P240">Argumentai:</text:p>
            <text:p text:style-name="P241">Straipsnių dalys išdėstytos taip, kad pakartotinumo dalis eitų iškarto po<text:s/>tos dalies, kurioje nustatytas nusižengimas už<text:s/>pirmą kartą<text:s/>padarytą veiką.</text:p>
            <text:p text:style-name="P242">Keičiant straipsnio dalių vietas atsiranda būtinybė peržiūrėti<text:s/>ir<text:s/>kitus ANK straipsnius, kuriuose yra daromos nuorodos į atitinkamas straipsnio dalis.</text:p>
            <text:p text:style-name="P243"/>
            <text:p text:style-name="P244"><text:span text:style-name="T245">Balsavimo rezultatai:</text:span><text:span text:style-name="T246"><text:s/>už –<text:s/></text:span><text:span text:style-name="T247">8</text:span><text:span text:style-name="T248">, prieš –<text:s/></text:span><text:span text:style-name="T249">0</text:span><text:span text:style-name="T250">, susilaikė –<text:s/></text:span><text:span text:style-name="T251">0</text:span><text:span text:style-name="T252">.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asiūlymai2">Seimo kanceliarijos Teisės departamentas</text:p>
            <text:p text:style-name="P258"><text:span text:style-name="T259">2023-12-18</text:span>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4. Projekto 10 straipsnio vienintelė struktūrinė dalis neturėtų būti numeruojama.</text:p>
            <text:p text:style-name="P270"/>
          </table:table-cell>
          <table:table-cell table:style-name="TableCell271">
            <text:p text:style-name="P272">Pritarti</text:p>
          </table:table-cell>
          <table:table-cell table:style-name="TableCell273">
            <text:p text:style-name="P274"/>
            <text:p text:style-name="P275"><text:span text:style-name="T276">Balsavimo rezultatai:</text:span><text:span text:style-name="T277"><text:s/>už –<text:s/></text:span><text:span text:style-name="T278">8</text:span><text:span text:style-name="T279">, prieš –<text:s/></text:span><text:span text:style-name="T280">0</text:span><text:span text:style-name="T281">, susilaikė –<text:s/></text:span><text:span text:style-name="T282">0</text:span><text:span text:style-name="T283">.</text:span></text:p>
            <text:p text:style-name="P284"/>
          </table:table-cell>
        </table:table-row>
      </table:table>
      <text:p text:style-name="P285"/>
      <text:p text:style-name="P286"><text:span text:style-name="T287">3. Subjektų, turinčių įstatymų leidybos iniciatyvos teisę, pasiūlymai:</text:span><text:span text:style-name="T288"><text:s/></text:span><text:span text:style-name="T289">negauta.</text:span></text:p>
      <text:p text:style-name="P290"/>
      <text:p text:style-name="P291"/>
      <text:p text:style-name="P292"/>
      <text:p text:style-name="P293"/>
      <text:p text:style-name="P294">Komiteto pirmininkė<text:s/><text:tab/><text:tab/><text:tab/><text:tab/><text:tab/><text:tab/><text:span text:style-name="T295">(Parašas)</text:span><text:tab/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9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style:vertical-align="baseline" fo:margin-bottom="0.1111in"/>
      <style:text-properties style:font-name="Calibri" style:font-name-asian="Calibri" style:letter-kerning="true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etter-kerning="tru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12-19T06:54:00Z</meta:creation-date>
    <dc:date>2023-12-19T06:54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87" meta:word-count="736" meta:character-count="5772" meta:row-count="182" meta:non-whitespace-character-count="5123"/>
  </office:meta>
</office:document-meta>
</file>