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19"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0"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style>
    <style:style style:name="P21" style:parent-style-name="ListParagraph" style:list-style-name="LFO15" style:family="paragraph">
      <style:paragraph-properties fo:text-align="justify" fo:margin-bottom="0in" fo:line-height="150%" fo:margin-left="0in" fo:text-indent="0.4923in">
        <style:tab-stops/>
      </style:paragraph-properties>
    </style:style>
    <style:style style:name="T22" style:parent-style-name="DefaultParagraphFont" style:family="text">
      <style:text-properties style:font-name-asian="Times New Roman" style:font-name-complex="Times New Roman" fo:color="#000000" fo:font-size="12pt" style:font-size-asian="12pt" style:font-size-complex="12pt"/>
    </style:style>
    <style:style style:name="T23" style:parent-style-name="DefaultParagraphFont" style:family="text">
      <style:text-properties style:font-name-asian="Times New Roman" style:font-name-complex="Times New Roman" fo:color="#000000" fo:font-size="12pt" style:font-size-asian="12pt" style:font-size-complex="12pt"/>
    </style:style>
    <style:style style:name="T24"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5" style:parent-style-name="DefaultParagraphFont" style:family="text">
      <style:text-properties style:font-name-asian="Times New Roman" style:font-name-complex="Times New Roman" fo:color="#000000" fo:font-size="12pt" style:font-size-asian="12pt" style:font-size-complex="12pt"/>
    </style:style>
    <style:style style:name="T2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7"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2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style:font-name-asian="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50%" fo:text-indent="0.4923in"/>
    </style:style>
    <style:style style:name="T3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3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3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7"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4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50" style:parent-style-name="Normal" style:family="paragraph">
      <style:paragraph-properties fo:text-align="justify" fo:margin-bottom="0in" fo:line-height="150%" fo:text-indent="0.4923in"/>
    </style:style>
    <style:style style:name="T5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2"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4"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57"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9"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style>
    <style:style style:name="P67" style:parent-style-name="ListParagraph" style:list-style-name="LFO13" style:family="paragraph">
      <style:paragraph-properties fo:text-align="justify" fo:margin-bottom="0in" fo:line-height="150%" fo:margin-left="0in" fo:text-indent="0.4923in">
        <style:tab-stops/>
      </style:paragraph-properties>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3"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1"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84" style:parent-style-name="ListParagraph" style:list-style-name="LFO13" style:family="paragraph">
      <style:paragraph-properties fo:text-align="justify" fo:margin-bottom="0in" fo:line-height="150%" fo:margin-left="0in" fo:text-indent="0.4923in">
        <style:tab-stops/>
      </style:paragraph-properties>
    </style:style>
    <style:style style:name="T8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8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93" style:parent-style-name="ListParagraph" style:list-style-name="LFO13" style:family="paragraph">
      <style:paragraph-properties fo:text-align="justify" fo:margin-bottom="0in" fo:line-height="150%" fo:margin-left="0in" fo:text-indent="0.4923in">
        <style:tab-stops/>
      </style:paragraph-properties>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06"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07"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0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4"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25"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2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28"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2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0"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13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34" style:parent-style-name="ListParagraph" style:list-style-name="LFO13" style:family="paragraph">
      <style:paragraph-properties fo:text-align="justify" fo:margin-bottom="0in" fo:line-height="150%" fo:margin-left="0in" fo:text-indent="0.4923in">
        <style:tab-stops/>
      </style:paragraph-properties>
    </style:style>
    <style:style style:name="T13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50"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5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2"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15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7"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15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6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61"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16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63"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style:font-weight-complex="bold" fo:font-size="12pt" style:font-size-asian="12pt" style:font-size-complex="12pt" style:language-asian="lt" style:country-asian="LT"/>
    </style:style>
    <style:style style:name="T166" style:parent-style-name="DefaultParagraphFont" style:family="text">
      <style:text-properties style:font-weight-complex="bold" style:text-position="super 66.6%" fo:font-size="12pt" style:font-size-asian="12pt" style:font-size-complex="12pt" style:language-asian="lt" style:country-asian="LT"/>
    </style:style>
    <style:style style:name="T167" style:parent-style-name="DefaultParagraphFont" style:family="text">
      <style:text-properties style:font-weight-complex="bold" fo:font-size="12pt" style:font-size-asian="12pt" style:font-size-complex="12pt" style:language-asian="lt" style:country-asian="LT"/>
    </style:style>
    <style:style style:name="T168" style:parent-style-name="DefaultParagraphFont" style:family="text">
      <style:text-properties style:font-weight-complex="bold" fo:font-size="12pt" style:font-size-asian="12pt" style:font-size-complex="12pt" style:language-asian="lt" style:country-asian="LT"/>
    </style:style>
    <style:style style:name="T169" style:parent-style-name="DefaultParagraphFont" style:family="text">
      <style:text-properties style:font-weight-complex="bold" fo:font-size="12pt" style:font-size-asian="12pt" style:font-size-complex="12pt" style:language-asian="lt" style:country-asian="LT"/>
    </style:style>
    <style:style style:name="T170" style:parent-style-name="DefaultParagraphFont" style:family="text">
      <style:text-properties style:font-weight-complex="bold"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language-asian="lt" style:country-asian="LT"/>
    </style:style>
    <style:style style:name="T172" style:parent-style-name="DefaultParagraphFont" style:family="text">
      <style:text-properties style:font-weight-complex="bold" fo:font-size="12pt" style:font-size-asian="12pt" style:font-size-complex="12pt" style:language-asian="lt" style:country-asian="LT"/>
    </style:style>
    <style:style style:name="P173"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language-asian="lt" style:country-asian="LT"/>
    </style:style>
    <style:style style:name="P174"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75" style:parent-style-name="DefaultParagraphFont" style:family="text">
      <style:text-properties style:font-weight-complex="bold" fo:font-size="12pt" style:font-size-asian="12pt" style:font-size-complex="12pt" style:language-asian="lt" style:country-asian="LT"/>
    </style:style>
    <style:style style:name="P176"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77" style:parent-style-name="DefaultParagraphFont" style:family="text">
      <style:text-properties fo:font-size="12pt" style:font-size-asian="12pt" style:font-size-complex="12pt" style:language-asian="lt" style:country-asian="LT"/>
    </style:style>
    <style:style style:name="T178" style:parent-style-name="DefaultParagraphFont" style:family="text">
      <style:text-properties style:text-position="super 66.6%"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language-asian="lt" style:country-asian="LT"/>
    </style:style>
    <style:style style:name="T180" style:parent-style-name="DefaultParagraphFont" style:family="text">
      <style:text-properties fo:font-size="12pt" style:font-size-asian="12pt" style:font-size-complex="12pt" style:language-asian="lt" style:country-asian="LT"/>
    </style:style>
    <style:style style:name="P181"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language-asian="lt" style:country-asian="LT"/>
    </style:style>
    <style:style style:name="P182"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P189"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0pt"/>
    </style:style>
    <style:style style:name="P190"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91" style:parent-style-name="Normal" style:family="paragraph">
      <style:paragraph-properties fo:text-align="justify" fo:line-height="150%"/>
      <style:text-properties style:font-weight-complex="bold" fo:color="#000000" fo:font-size="12pt" style:font-size-asian="12pt" style:font-size-complex="12pt" style:language-asian="lt" style:country-asian="LT"/>
    </style:style>
    <style:style style:name="P19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93"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4"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5"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6"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7"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8"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199"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0"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1"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2"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3"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4"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5"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6"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7"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8"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09"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0"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1"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2"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3"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4"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5"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6"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7"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8" style:parent-style-name="Normal" style:family="paragraph">
      <style:paragraph-properties fo:text-align="justify" fo:line-height="150%" fo:margin-left="-0.0986in">
        <style:tab-stops/>
      </style:paragraph-properties>
      <style:text-properties style:font-weight-complex="bold" fo:color="#000000" fo:font-size="12pt" style:font-size-asian="12pt" style:font-size-complex="12pt" style:language-asian="lt" style:country-asian="LT"/>
    </style:style>
    <style:style style:name="P219" style:parent-style-name="Normal" style:family="paragraph">
      <style:paragraph-properties fo:text-align="justify" fo:line-height="150%" fo:margin-left="-0.0986in">
        <style:tab-stops/>
      </style:paragraph-properties>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fo:color="#000000" fo:font-size="12pt" style:font-size-asian="12pt" style:font-size-complex="12pt" fo:language="en" fo:country="US" style:language-asian="lt" style:country-asian="LT"/>
    </style:style>
    <style:style style:name="T222" style:parent-style-name="DefaultParagraphFont" style:family="text">
      <style:text-properties fo:color="#000000" fo:font-size="12pt" style:font-size-asian="12pt" style:font-size-complex="12pt" style:language-asian="lt" style:country-asian="LT"/>
    </style:style>
    <style:style style:name="T223" style:parent-style-name="DefaultParagraphFont" style:family="text">
      <style:text-properties fo:color="#000000" fo:font-size="12pt" style:font-size-asian="12pt" style:font-size-complex="12pt" fo:language="en" fo:country="US" style:language-asian="lt" style:country-asian="LT"/>
    </style:style>
    <style:style style:name="T224" style:parent-style-name="DefaultParagraphFont" style:family="text">
      <style:text-properties fo:color="#000000" fo:font-size="12pt" style:font-size-asian="12pt" style:font-size-complex="12pt" fo:language="en" fo:country="US" style:language-asian="lt" style:country-asian="LT"/>
    </style:style>
    <style:style style:name="T225" style:parent-style-name="DefaultParagraphFont" style:family="text">
      <style:text-properties fo:color="#000000" fo:font-size="12pt" style:font-size-asian="12pt" style:font-size-complex="12pt" fo:language="en" fo:country="US" style:language-asian="lt" style:country-asian="LT"/>
    </style:style>
    <style:style style:name="T226" style:parent-style-name="DefaultParagraphFont" style:family="text">
      <style:text-properties fo:color="#000000" fo:font-size="12pt" style:font-size-asian="12pt" style:font-size-complex="12pt" fo:language="en" fo:country="US" style:language-asian="lt" style:country-asian="LT"/>
    </style:style>
    <style:style style:name="T227" style:parent-style-name="DefaultParagraphFont" style:family="text">
      <style:text-properties fo:color="#000000" fo:font-size="12pt" style:font-size-asian="12pt" style:font-size-complex="12pt" fo:language="en" fo:country="US" style:language-asian="lt" style:country-asian="LT"/>
    </style:style>
    <style:style style:name="P228" style:parent-style-name="Normal" style:family="paragraph">
      <style:paragraph-properties fo:text-align="justify" fo:line-height="150%" fo:margin-left="-0.0986in">
        <style:tab-stops/>
      </style:paragraph-properties>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fo:color="#000000" fo:font-size="12pt" style:font-size-asian="12pt" style:font-size-complex="12pt" style:language-asian="lt" style:country-asian="LT"/>
    </style:style>
    <style:style style:name="T231" style:parent-style-name="DefaultParagraphFont" style:family="text">
      <style:text-properties fo:color="#000000" fo:font-size="12pt" style:font-size-asian="12pt" style:font-size-complex="12pt" style:language-asian="lt" style:country-asian="LT"/>
    </style:style>
    <style:style style:name="T232" style:parent-style-name="DefaultParagraphFont" style:family="text">
      <style:text-properties fo:color="#000000" fo:font-size="12pt" style:font-size-asian="12pt" style:font-size-complex="12pt" style:language-asian="lt" style:country-asian="LT"/>
    </style:style>
    <style:style style:name="T233" style:parent-style-name="DefaultParagraphFont" style:family="text">
      <style:text-properties fo:color="#000000" fo:font-size="12pt" style:font-size-asian="12pt" style:font-size-complex="12pt" fo:language="en" fo:country="US" style:language-asian="lt" style:country-asian="LT"/>
    </style:style>
    <style:style style:name="T234" style:parent-style-name="DefaultParagraphFont" style:family="text">
      <style:text-properties fo:color="#000000" fo:font-size="12pt" style:font-size-asian="12pt" style:font-size-complex="12pt" fo:language="en" fo:country="US" style:language-asian="lt" style:country-asian="LT"/>
    </style:style>
    <style:style style:name="T235" style:parent-style-name="DefaultParagraphFont" style:family="text">
      <style:text-properties fo:color="#000000" fo:font-size="12pt" style:font-size-asian="12pt" style:font-size-complex="12pt" fo:language="en" fo:country="US" style:language-asian="lt" style:country-asian="LT"/>
    </style:style>
    <style:style style:name="T236" style:parent-style-name="DefaultParagraphFont" style:family="text">
      <style:text-properties fo:color="#000000" fo:font-size="12pt" style:font-size-asian="12pt" style:font-size-complex="12pt" style:language-asian="lt" style:country-asian="LT"/>
    </style:style>
    <style:style style:name="T237" style:parent-style-name="Hyperlink" style:family="text">
      <style:text-properties fo:color="#000000" fo:font-size="12pt" style:font-size-asian="12pt" style:font-size-complex="12pt" style:text-underline-type="none" style:language-asian="lt" style:country-asian="LT"/>
    </style:style>
    <style:style style:name="T238" style:parent-style-name="Hyperlink" style:family="text">
      <style:text-properties fo:color="#000000" fo:font-size="12pt" style:font-size-asian="12pt" style:font-size-complex="12pt" style:text-underline-type="none" fo:language="en" fo:country="US" style:language-asian="lt" style:country-asian="LT"/>
    </style:style>
    <style:style style:name="P239" style:parent-style-name="Normal" style:family="paragraph">
      <style:paragraph-properties fo:text-align="justify" fo:line-height="150%" fo:margin-left="-0.0986in">
        <style:tab-stops/>
      </style:paragraph-properties>
    </style:style>
    <style:style style:name="T240" style:parent-style-name="DefaultParagraphFont" style:family="text">
      <style:text-properties style:font-weight-complex="bold" fo:color="#000000" fo:font-size="12pt" style:font-size-asian="12pt" style:font-size-complex="12pt" style:language-asian="lt" style:country-asian="LT"/>
    </style:style>
    <style:style style:name="T241" style:parent-style-name="DefaultParagraphFont" style:family="text">
      <style:text-properties style:font-weight-complex="bold" fo:color="#000000" fo:font-size="12pt" style:font-size-asian="12pt" style:font-size-complex="12pt" style:language-asian="lt" style:country-asian="LT"/>
    </style:style>
    <style:style style:name="T242" style:parent-style-name="DefaultParagraphFont" style:family="text">
      <style:text-properties style:font-weight-complex="bold" fo:color="#000000" fo:font-size="12pt" style:font-size-asian="12pt" style:font-size-complex="12pt" style:language-asian="lt" style:country-asian="LT"/>
    </style:style>
    <style:style style:name="T243" style:parent-style-name="DefaultParagraphFont" style:family="text">
      <style:text-properties style:font-weight-complex="bold" fo:color="#000000" fo:font-size="12pt" style:font-size-asian="12pt" style:font-size-complex="12pt" style:language-asian="lt" style:country-asian="LT"/>
    </style:style>
    <style:style style:name="T244" style:parent-style-name="Hyperlink" style:family="text">
      <style:text-properties style:font-weight-complex="bold" fo:color="#000000" fo:font-size="12pt" style:font-size-asian="12pt"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PLUOŠTINIŲ KANAPIŲ ĮSTATYMO NR. XII-336 2, 3 IR 4 STRAIPSNIŲ PAKEITIMO</text:span></text:p>
      <text:p text:style-name="P13"><text:span text:style-name="T14">ĮSTATYMO<text:s/></text:span><text:span text:style-name="T15">PROJEKTO</text:span></text:p>
      <text:p text:style-name="P16"/>
      <text:p text:style-name="P17">2024-04-08<text:s/>Nr. XIVP-3584</text:p>
      <text:p text:style-name="P18">Vilnius<text:s/></text:p>
      <text:p text:style-name="P19"/>
      <text:p text:style-name="P20">Įvertinę projekto atitiktį Konstitucijai, įstatymams, teisėkūros principams ir teisės technikos taisyklėms, teikiame šias pastabas:<text:s/></text:p>
      <text:soft-page-break/>
      <text:list text:style-name="LFO13">
        <text:list-item text:start-value="1">
          <text:p text:style-name="P21"><text:span text:style-name="T22">Projekto 1 straipsniu keičiamo įstatymo<text:s/></text:span><text:span text:style-name="T23">2 straipsnį siūloma papildyti 12</text:span><text:span text:style-name="T24">1</text:span><text:span text:style-name="T25"><text:s/>dalimi, kurioje apibrėžiama „p</text:span><text:span text:style-name="T26">luoštinių kanapių produktų,<text:s/></text:span><text:span text:style-name="T27">tarpinių pluoštinių kanapių produktų</text:span><text:span text:style-name="T28"><text:s/>ir gaminių eksporto</text:span><text:span text:style-name="T29">“<text:s/></text:span><text:span text:style-name="T30">sąvoka.<text:s/></text:span><text:span text:style-name="T31">Siūlomas reguliavimas<text:s/></text:span><text:span text:style-name="T32">diskutuotinas keliais aspektais.<text:s/></text:span></text:p>
        </text:list-item>
      </text:list>
      <text:p text:style-name="P33"><text:span text:style-name="T34">Pirma, p</text:span><text:span text:style-name="T35">rojekto 2 straipsniu keičiamoje įstatymo 3 straipsnio 1 dalyje siūloma nustatyti, kad pluoštines kanapes leidžiama auginti pluoštinių kanapių produktų,<text:s/></text:span><text:span text:style-name="T36">tarpinių pluoštinių kanapių produktų</text:span><text:span text:style-name="T37"><text:s/>ir pluoštinių kanapių gaminių<text:s/></text:span><text:span text:style-name="T38">gamybai</text:span><text:span text:style-name="T39">.<text:s/></text:span><text:span text:style-name="T40">Atitinkamai siūloma keisti ir kitas keičiamo įstatymo nuostatas, numatančias tarpinių pluoštinių kanapių produktų tiekimą į rinką.<text:s/></text:span><text:span text:style-name="T41">Vertinant šių nuostatų turinį, atkreiptinas dėmesys, kad tarpiniai pluoštinių kanapių produktai neturėtų būti laikomi atskira pluoštinių kanapių gaminių kategorija, kuriai taikomos analogiškos kaip ir pluoštinių kanapių produktams bei pluoštinių kanapių gaminiams taikomos normos. Tarpiniai pluoštinių kanapių produktai negali būti laikomi savarankiškais ir savitiksliais pluoštinių kanapių gaminiais, jos yra tik medžiagos, susidarančios perdirbant pluoštinių kanapių produktus, kol pagaminamas pluoštinių kanapių gaminys (keičiamo įstatymo 2 straipsnio 15 dalis).<text:s/></text:span><text:span text:style-name="T42">Kitaip sakant, tarpiniai pluoštinių kanapių produktai specialiai negaminami su tikslu juos tiekti į rinką, jie yra natūraliai ir neišvengiamai pluoštinių kanapių gaminių gamybos metu<text:s/></text:span><text:span text:style-name="T43">s</text:span><text:span text:style-name="T44">usidarantys produktai, kurie arba sunaudojami gaminant reglamentuojamus pluoštinių kanapių gaminius, arba tvarkomi kaip atliekos, įskaitant šalinimą, Lietuvos Respublikos atliekų tvarkymo įstatymo nustatyta<text:s/></text:span><text:soft-page-break/><text:span text:style-name="T45">tvarka.<text:s/></text:span><text:span text:style-name="T46">Atsižvelgiant į tai, kas išdėstyta, siūlytina projekte atsisakyti nepagrįstų ir nederančių su esamu pluoštinių kanapių produktų ir gaminių reguliavimu nuostatų, numatančių<text:s/></text:span><text:span text:style-name="T47">tarpinių pluoštinių kanapių produktų eksportą ir gamybą</text:span><text:span text:style-name="T48"><text:s/>kaip savarankišką ūkinės veiklos sritį.</text:span><text:span text:style-name="T49"><text:s/></text:span></text:p>
      <text:p text:style-name="P50"><text:span text:style-name="T51">Antra, teikiamoje nuostatoje yra vartojama sąvoka „</text:span><text:span text:style-name="T52">tarpiniai pluoštinių kanapių</text:span><text:span text:style-name="T53"><text:s/>produktai ir<text:s/></text:span><text:span text:style-name="T54">gaminiai</text:span><text:span text:style-name="T55">“, kas suponuoja, kad turimi omenyje<text:s/></text:span><text:span text:style-name="T56">tarpiniai</text:span><text:span text:style-name="T57"><text:s/>pluoštinių kanapių gaminiai.<text:s/></text:span><text:span text:style-name="T58">Atkreiptinas dėmesys, kad galiojančio įstatymo nuostatos tik apibrėžia kas yra pluoštinių kanapių gaminiai, tačiau nereglamentuoja kas yra laikomi<text:s/></text:span><text:span text:style-name="T59">tarpiniais</text:span><text:span text:style-name="T60"><text:s/>pluoštinių kanapių gaminiais. Pastebėtina, kad kitose tiek projekto, tiek galiojančio įstatymo nuostatose yra vartojamos formuluotės<text:s/></text:span><text:span text:style-name="T61">„pluoštinių kanapių produktai ir jų gaminiai“, todėl jei turimi omenyje būtent pluoštinių kanapių produktai ir jų gaminiai,<text:s/></text:span><text:span text:style-name="T62">projekto 1 straipsniu keičiamo įstatymo 2 straipsnio 12</text:span><text:span text:style-name="T63">1</text:span><text:span text:style-name="T64"><text:s/>dalis turėtų būti atitinkamai patikslinta, priešingu atveju įstatyme turėtų būti apibrėžta kas yra laikom</text:span><text:span text:style-name="T65">i</text:span><text:span text:style-name="T66"><text:s/>tarpiniais pluoštinių kanapių gaminiais.</text:span></text:p>
      <text:list text:style-name="LFO13" text:continue-numbering="true">
        <text:list-item>
          <text:p text:style-name="P67"><text:span text:style-name="T68">Atsižvelgiant į tai, kad keičiamo įstatymo 2 straipsnyje apibrėžiamos sąvokos dėstomos abėcėline tvarka, p</text:span><text:span text:style-name="T69">rojekto 1 straipsniu apibrėžiama „pluoštinių kanapių produktų, tarpinių pluoštinių kanapių produktų ir gaminių eksporto</text:span><text:span text:style-name="T70">“</text:span><text:span text:style-name="T71"><text:s/>sąvoka</text:span><text:span text:style-name="T72"><text:s/>turėtų būti dėstoma 2 straipsnio 14</text:span><text:span text:style-name="T73">1</text:span><text:span text:style-name="T74"><text:s/>dalyje. Jeigu vis dėlto, atsižvelgiant į aukščiau išdėstytą pastabą, būtų nuspręsta apibrėžti „</text:span><text:span text:style-name="T75">pluoštinių kanapių produktų</text:span><text:span text:style-name="T76"><text:s/>ir</text:span><text:span text:style-name="T77"><text:s/>gaminių eksporto</text:span><text:span text:style-name="T78">“ sąvoką, ji turėtų būti dėstoma<text:s/></text:span><text:span text:style-name="T79">2 straipsnio 1</text:span><text:span text:style-name="T80">1</text:span><text:span text:style-name="T81">1</text:span><text:span text:style-name="T82"><text:s/>dalyje</text:span><text:span text:style-name="T83">.</text:span></text:p>
        </text:list-item>
        <text:list-item>
          <text:p text:style-name="P84"><text:span text:style-name="T85">Derinant projekto<text:s/></text:span><text:span text:style-name="T86">1 straipsniu apibrėžiam</text:span><text:span text:style-name="T87">ą</text:span><text:span text:style-name="T88"><text:s/>„pluoštinių kanapių produktų, tarpinių pluoštinių kanapių produktų ir gaminių eksporto</text:span><text:span text:style-name="T89">“ sąvoką su keičiamo įstatymo 2 straipsnio 12 dalyje apibrėžtos sąvokos „p</text:span><text:span text:style-name="T90">luoštinių kanapių produktų ir gaminių importas</text:span><text:span text:style-name="T91">“ formuluote, šios s</text:span><text:span text:style-name="T92">ąvokos apibrėžime vietoj žodžio „tiekimas“ įrašytinas žodis „išvežimas“.</text:span></text:p>
        </text:list-item>
        <text:list-item>
          <text:p text:style-name="P93"><text:span text:style-name="T94">Nėra aiškus projekto 2 straipsniu keičiamo įstatymo 3 straipsnio 3 dalies 1 ir 2 punktų santykis. K</text:span><text:span text:style-name="T95">eičiamo įstatymo 3 straipsnio 3 dalies 1<text:s/></text:span><text:span text:style-name="T96">punkte</text:span><text:span text:style-name="T97"><text:s/></text:span><text:span text:style-name="T98">siūlome<text:s/></text:span><text:span text:style-name="T99">nustatyt</text:span><text:span text:style-name="T100">i</text:span><text:span text:style-name="T101">, kad<text:s/></text:span><text:span text:style-name="T102">mokslo ir studijų institucijos<text:s/></text:span><text:span text:style-name="T103">gali auginti<text:s/></text:span><text:span text:style-name="T104">pluoštines kanapes uždaruose gruntuose ar laboratorijose<text:s/></text:span><text:span text:style-name="T105">moksliniais eksperimentiniais</text:span><text:span text:style-name="T106"><text:s/></text:span><text:span text:style-name="T107">tikslais</text:span><text:span text:style-name="T108">, o kiti pluoštinių kanapių augintojai – kai taikomi i</text:span><text:span text:style-name="T109">novatyv</text:span><text:span text:style-name="T110">ūs</text:span><text:span text:style-name="T111"><text:s/>pluoštinių kanapių auginimo metod</text:span><text:span text:style-name="T112">ai</text:span><text:span text:style-name="T113"><text:s/>bei našumą didinanči</text:span><text:span text:style-name="T114">os technologijo</text:span><text:span text:style-name="T115">s (pvz., mokslinių tyrimų ir eksperimentinės plėtros technologijos</text:span><text:span text:style-name="T116">). Tuo tarpu k</text:span><text:span text:style-name="T117">eičiamo įstatymo 3 straipsnio 3 dalies<text:s/></text:span><text:span text:style-name="T118">2</text:span><text:span text:style-name="T119"><text:s/></text:span><text:span text:style-name="T120">punkte nustatoma, kad bendroji šio punkto nuostata netaikoma<text:s/></text:span><text:span text:style-name="T121">mokslo ir studijų institucijoms</text:span><text:span text:style-name="T122"><text:s/></text:span><text:span text:style-name="T123">bei pluoštinių kanapių augintojams,<text:s/></text:span><text:span text:style-name="T124">auginantiems pluoštines kanapes mokslinių tyrimų ir eksperimentinės plėtros tikslais</text:span><text:span text:style-name="T125">.</text:span><text:span text:style-name="T126"><text:s/>Taigi, nėra aišku, ar, pirma, nuostata būtų netaikoma visoms mokslo ir studijų institucijoms, ar tik toms mokslo ir studijų institucijoms, kurios pluoštines kanapes augina moksliniais eksperimentiniais tikslais. Jeigu<text:s/></text:span><text:span text:style-name="T127">nuostata netaikoma tik toms mokslo ir studijų <text:s/>institucijoms, kurios jas augina<text:s/></text:span><text:span text:style-name="T128">moksliniais eksperimentiniais</text:span><text:span text:style-name="T129"><text:s/>tikslais, terminija turėtų būti suderinta tarpusavyje. Antra, nėra atskleista kokie dar pluoštinių kanapių augintojai (be mokslo ir studijų institucijų) pluoštines kanapes gali auginti<text:s/></text:span><text:span text:style-name="T130">mokslinių tyrimų ir eksperimentinės plėtros tikslais</text:span><text:span text:style-name="T131">, ir kaip toks privačių ūkio subjektų – pluoštinių kanapių augintojų</text:span><text:span text:style-name="T132"><text:s/>-</text:span><text:span text:style-name="T133"><text:s/>deklaruojamas tikslas būtų konstatuojamas.<text:s/></text:span></text:p>
        </text:list-item>
        <text:list-item>
          <text:p text:style-name="P134"><text:span text:style-name="T135">Projekto 2 straipsniu keičiamo įstatymo 3 straipsnio 5 dalyje siūloma nustatyti, kad m</text:span><text:span text:style-name="T136">ėginius THC kiekiui<text:s/></text:span><text:span text:style-name="T137">pluoštinėse kanapėse nustatyti galės<text:s/></text:span><text:span text:style-name="T138">tir</text:span><text:span text:style-name="T139">ti</text:span><text:span text:style-name="T140"><text:s/></text:span><text:span text:style-name="T141">ne tik<text:s/></text:span><text:span text:style-name="T142">Nacionalinio maisto ir veterinarijos rizikos vertinimo institu</text:span><text:span text:style-name="T143">to laboratorija, tačiau ir kitos</text:span><text:span text:style-name="T144"><text:s/>akredituot</text:span><text:span text:style-name="T145">os</text:span><text:span text:style-name="T146"><text:s/>Lietuvos Respublikos arba</text:span><text:span text:style-name="T147"><text:s/></text:span><text:span text:style-name="T148">Europos Sąjungos</text:span><text:span text:style-name="T149"><text:s/>valstybės narės laboratorijos. Atsižvelgiant į tai, kad laboratorijos akreditavimas turėtų būti laikomas kaip tiesiogiai susijęs su asmens teisės užsiimti atitinkama ūkine veikla įgyvendinimu, visos su ūkio subjekto akreditavimu susijusios nuostatos (reikalavimai ūkio subjektams, pagrindai, kuriems esant prašymai akredituoti netenkinami, prašymų nagrinėjimo terminai, akredituotų laboratorijų teisės ir pareigos) ) taip pat turėtų būti įtvirtintos įstatyminiu lygmeniu.<text:s/></text:span></text:p>
        </text:list-item>
        <text:list-item>
          <text:p text:style-name="P150"><text:span text:style-name="T151">Projekto 3 straipsniu keičiamo įstatymo 4 straipsnio 1</text:span><text:span text:style-name="T152">1</text:span><text:span text:style-name="T153"><text:s/>dalyje siūloma nustatyti, kad tiekiant pluoštinių kanapių produktus, tarpinius pluoštinių kanapių produktus ir pluoštinių kanapių gaminius į kitas Europos Sąjungos valstybės nar</text:span><text:span text:style-name="T154">e</text:span><text:span text:style-name="T155">s, šių produktų ir gaminių ženklinimas turi atitikti konkrečios Europos Sąjungos valstybės narės nacionalinius reikalavimus ir maksimali leistina THC kiekio koncentracija neturi viršyti šioje Europos Sąjungos valstybėje narėje nustatytą maksimalų leistiną THC kiekį</text:span><text:span text:style-name="T156">. Vertinat šią nuostatą pažymėtina, kad į Lietuvos Respublikos jurisdikciją nepatenka reikalavimų, taikomų kitose Europos Sąjungos valstybėse narėse, nustatymas ir šių reikalavimų laikymosi kontrolė. Kitaip sakant, reikalavimus iš Lietuvos Respublikos į kitas Europos Sąjungos valstybes nares tiekiamiems pluoštinių kanapių produktams ir gaminiams nustato bei jų laikymosi priežiūrą užtikrina pačios Europos Sąjungos valstybės narės savo nacionaliniuose teisės aktuose. Atsižvelgiant į tai, kaip teisiškai ydingos reikėtų atsisakyti siūlomos keičiamo įstatymo 4 straipsnio 1</text:span><text:span text:style-name="T157">1</text:span><text:span text:style-name="T158"><text:s/>dalies nuostatos, nustatančios reikalavimus<text:s/></text:span><text:span text:style-name="T159">Lietuvos ūkio subjektams atitikti Europos Sąjungos valstybių narių nacionalinius teisės aktus.<text:s/></text:span><text:span text:style-name="T160">Dėl analogiškos priežasties, siūlome atsisakyti ir projekto 3 straipsniu pildomos keičiamo įstatymo 4 straipsnio 4</text:span><text:span text:style-name="T161">1</text:span><text:span text:style-name="T162"><text:s/>dalies.</text:span></text:p>
        </text:list-item>
        <text:list-item>
          <text:p text:style-name="P163"><text:span text:style-name="T164">Jeigu nebūtų atsižvelgta į aukščiau išdėstytą pastabą,<text:s/></text:span><text:span text:style-name="T165">keičiamo įstatymo 4 straipsnio 1</text:span><text:span text:style-name="T166">1</text:span><text:span text:style-name="T167"><text:s/>dalyje</text:span><text:span text:style-name="T168"><text:s/>po žodžių<text:s/></text:span><text:span text:style-name="T169">„kitas<text:s/></text:span><text:span text:style-name="T170">Europos Sąjungos valstybės nares“ įrašytini žodžiai „ar<text:s/></text:span><text:span text:style-name="T171">Europos ekonominės erdvės valstyb</text:span><text:span text:style-name="T172">es“.</text:span></text:p>
        </text:list-item>
        <text:list-item>
          <text:p text:style-name="P173">Projekto 4 straipsnyje turėtų būti patikslintos įstatymo įsigaliojimo bei įgyvendinimo datos.</text:p>
        </text:list-item>
        <text:list-item>
          <text:p text:style-name="P174"><text:span text:style-name="T175">Vadovaujantis Teisės aktų projektų rengimo rekomendacijose, patvirtintose Lietuvos Respublikos teisingumo ministro 2013 m. gruodžio 23 d. įsakymu Nr. 1R-298 „Dėl Teisės aktų projektų rengimo rekomendacijų patvirtinimo“, nustatytais teisės technikos reikalavimais:<text:s/></text:span></text:p>
          <text:list text:continue-numbering="true">
            <text:list-item>
              <text:p text:style-name="P176"><text:span text:style-name="T177">Projekto 3 straipsnio 5 dalies pakeitimų esmė dėstytina taip: „Papildyti 4 straipsnį 4</text:span><text:span text:style-name="T178">1</text:span><text:span text:style-name="T179"><text:s/>dalimi“</text:span><text:span text:style-name="T180">;</text:span></text:p>
            </text:list-item>
            <text:list-item>
              <text:p text:style-name="P181">Projekto 4 straipsnio 1 dalyje po žodžio „įstatymas“ įrašytina formuluotė „išskyrus šio straipsnio 2 dalį“.</text:p>
            </text:list-item>
          </text:list>
        </text:list-item>
        <text:list-item>
          <text:p text:style-name="P182"><text:span text:style-name="T183">Atsižvelgiant į tai, kad keičiamo įstatymo reguliavimo dalykas priskirtinas Lietuvos Respublikos žemės ūkio ministerijos kompetencijai,<text:s/></text:span><text:span text:style-name="T184">dėl projekto<text:s/></text:span><text:span text:style-name="T185">siūlyt</text:span><text:span text:style-name="T186">ina gauti</text:span><text:span text:style-name="T187"><text:s/>Vyriausyb</text:span><text:span text:style-name="T188">ės išvadą.</text:span></text:p>
        </text:list-item>
      </text:list>
      <text:p text:style-name="P189"/>
      <text:p text:style-name="P190"/>
      <text:p text:style-name="P191">Departamento direktorius<text:tab/><text:tab/><text:tab/><text:tab/><text:s text:c="17"/><text:s text:c="4"/>Dainius Zeblecki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I.</text:span><text:span text:style-name="T221"><text:s/>Gaisryt</text:span><text:span text:style-name="T222">ė,<text:s/></text:span><text:span text:style-name="T223">tel. (</text:span><text:span text:style-name="T224">0 5</text:span><text:span text:style-name="T225">)</text:span><text:span text:style-name="T226"><text:s/></text:span><text:span text:style-name="T227">209 6376, e. p. indre.gaisryte@lrs.lt<text:s/></text:span></text:p>
      <text:p text:style-name="P228"><text:span text:style-name="T229">M.</text:span><text:span text:style-name="T230"><text:s/>Griščenko, tel. (</text:span><text:span text:style-name="T231">0</text:span><text:span text:style-name="T232"><text:s/></text:span><text:span text:style-name="T233">5</text:span><text:span text:style-name="T234">)</text:span><text:span text:style-name="T235"><text:s/></text:span><text:span text:style-name="T236">209 6552, el. p.<text:s/></text:span><text:a xlink:href="mailto:mantas.griscenko@lrs.lt" office:target-frame-name="_top" xlink:show="replace"><text:span text:style-name="T237">mantas.griscenko</text:span><text:span text:style-name="T238">@lrs.lt</text:span></text:a></text:p>
      <text:p text:style-name="P239"><text:span text:style-name="T240">E. Mušinskis, tel. (</text:span><text:span text:style-name="T241">0 5</text:span><text:span text:style-name="T242">)</text:span><text:span text:style-name="T243"><text:s/>209 6536, el. p.<text:s/></text:span><text:a xlink:href="mailto:edvinas.musinskis@lrs.lt" office:target-frame-name="_top" xlink:show="replace"><text:span text:style-name="T244">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fo:font-weight="normal" style:font-weight-asian="normal" fo:font-style="normal" style:font-style-asian="normal"/>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style:font-name-asian="Times New Roman" style:font-name-complex="Times New Roman" fo:color="#000000"/>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08T08:52:00Z</meta:creation-date>
    <dc:date>2024-04-08T08:52:00Z</dc:date>
    <meta:template xlink:href="Normal.dotm" xlink:type="simple"/>
    <meta:editing-cycles>2</meta:editing-cycles>
    <meta:editing-duration>PT0S</meta:editing-duration>
    <meta:document-statistic meta:page-count="3" meta:paragraph-count="97" meta:word-count="1055" meta:character-count="8645" meta:row-count="274" meta:non-whitespace-character-count="7687"/>
  </office:meta>
</office:document-meta>
</file>