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margin-top="0in" fo:margin-bottom="0in"/>
      <style:text-properties style:font-name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0.5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3.6423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3.1493in" style:use-optimal-column-width="false"/>
    </style:style>
    <style:style style:name="Table30" style:family="table">
      <style:table-properties style:width="10.6312in" fo:margin-left="0.075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P42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Row56" style:family="table-row">
      <style:table-row-properties style:min-row-height="0.4111in" style:use-optimal-row-height="false" fo:keep-together="always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ableRow68" style:family="table-row">
      <style:table-row-properties style:min-row-height="0.2368in"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paragraph-properties>
        <style:tab-stops>
          <style:tab-stop style:type="left" style:position="-0.25in"/>
        </style:tab-stops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Isvada_konsoliduotai_versijai5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normal" style:font-weight-asian="normal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GRInDinio<text:s/>KOMITETO<text:s/>PAPILDOMA</text:h>
      <text:h text:style-name="P10" text:outline-level="2">I Š V A D a</text:h>
      <text:p text:style-name="P11"/>
      <text:p text:style-name="P12"><text:span text:style-name="T13">DĖL LIETUVOS RESPUBLIKOS</text:span><text:span text:style-name="T14"><text:s/>TARPTAUTINIŲ OPERACIJŲ, PRATYBŲ IR KITŲ KARINIO BENDRADARBIAVIMO RENGINIŲ ĮSTATYMO NR. IX-703 4 STRAIPSNIO PAKEITIMO ĮSTATYMO<text:s/></text:span><text:span text:style-name="T15">PROJEKTO</text:span><text:span text:style-name="T16"><text:s/></text:span><text:span text:style-name="T17">XIIIP-</text:span><text:span text:style-name="T18">30</text:span><text:span text:style-name="T19">41</text:span></text:p>
      <text:p text:style-name="P20">2019<text:s/>m.<text:s/>gruodžio 11<text:s/>d.</text:p>
      <text:p text:style-name="P21">Vilnius</text:p>
      <text:p text:style-name="P22"/>
      <text:p text:style-name="P23"><text:span text:style-name="T24">1. Komiteto posėdyje dalyvavo</text:span><text:span text:style-name="T25">:<text:s/></text:span>Seimo Nacionalinio saugumo ir gynybos komiteto pirmininkas Dainius Gaižauskas, Komiteto pirmininko pavaduotojas Laurynas Kasčiūnas, Komiteto nariai: Virgilijus Alekna, Vytautas Bakas, Arūnas Gumuliauskas, Jonas Jarutis, Michalas Mackevičius, Gediminas Kirkilas, <text:s/>Dovilė Šakalienė, Audrys Šimas, Gabrielius Landsbergis, komiteto biuro vedėjas Vitalijus Dmitrijevas, patarėjai Vilma Kaminskienė, Mantas Lapinskas, Evaldas Sinkevičius, padėjėja Vilma Pesliakienė.<text:s/></text:p>
      <text:p text:style-name="P26"><text:span text:style-name="T27">2.<text:s/></text:span><text:span text:style-name="T28">Ekspertų, konsultantų, specialistų išvados, pasiūlymai, pataisos, pastabos<text:s/></text:span><text:span text:style-name="T29">(toliau – pasiūlymai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asiulymai2">Teisės departamentas2019-12-0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galiojantiems įstatymams, teisėkūros principams ir teisės technikos taisyklėms, teikiame šią pastabą:</text:p>
            <text:p text:style-name="P80"><text:span text:style-name="T81">Tikslintinas įstatymo projekto pavadinimas, kadangi jame nurodytas neteisingas keičiamo įstatymo numeris, t.y. vietoj nuorodos į ,,Nr. IX-703“ turi būti nuoroda į ,,Nr.I-555“ (numeris IX-703 yra<text:s/></text:span><text:span text:style-name="T82">Lietuvos Respublikos tarptautinių operacijų, karinių pratybų ir kitų renginių įstatymo<text:s/></text:span><text:span text:style-name="T83">pakeitimo<text:s/></text:span><text:span text:style-name="T84">įstatymo numeris).</text:span></text:p>
          </table:table-cell>
          <table:table-cell table:style-name="TableCell85">
            <text:p text:style-name="Pasiulymai2">Pritarti</text:p>
          </table:table-cell>
          <table:table-cell table:style-name="TableCell86">
            <text:p text:style-name="P87"/>
          </table:table-cell>
        </table:table-row>
      </table:table>
      <text:soft-page-break/>
      <text:p text:style-name="P88"><text:span text:style-name="T89">3</text:span><text:span text:style-name="T90">. Subjektų, turinčių įstatymų leidybos iniciatyvos teisę, pasiūlymai:<text:s/></text:span><text:span text:style-name="T91">nėra.</text:span></text:p>
      <text:p text:style-name="P92"><text:span text:style-name="T93">4</text:span><text:span text:style-name="T94">. Balsavimo rezultatai:<text:s/></text:span>bendru sutarimu.</text:p>
      <text:p text:style-name="BodyText"><text:span text:style-name="T95"><text:tab/></text:span><text:span text:style-name="T96">5</text:span><text:span text:style-name="T97">. Komiteto paskirti pranešėjai</text:span><text:span text:style-name="T98">:</text:span><text:span text:style-name="T99"><text:s/></text:span><text:span text:style-name="T100">Dainius Gaižauskas</text:span><text:span text:style-name="T101">.</text:span></text:p>
      <text:p text:style-name="P102"/>
      <text:p text:style-name="P103">Komiteto<text:s/>pirmininkas<text:tab/><text:tab/><text:tab/><text:tab/><text:tab/><text:tab/><text:tab/><text:s text:c="22"/><text:tab/><text:tab/><text:tab/><text:tab/><text:tab/><text:tab/><text:tab/><text:s/>Dainius Gaižauskas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Patarėjas Mantas Lapinska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style:font-name-complex="Tahoma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text-align="justify" fo:line-height="150%" fo:text-indent="0.417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9166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style:style style:name="List2" style:display-name="List 2" style:family="paragraph" style:parent-style-name="Normal">
      <style:paragraph-properties style:text-autospace="none" fo:margin-left="0.393in" fo:text-indent="-0.1965in">
        <style:tab-stops/>
      </style:paragraph-properties>
      <style:text-properties style:font-name-asian="Calibri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style:font-name="Times New Roman" fo:font-size="12pt" style:font-size-asian="12pt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Style1" style:display-name="Style1" style:family="paragraph" style:parent-style-name="Normal">
      <style:paragraph-properties fo:text-align="justify"/>
      <style:text-properties fo:hyphenate="false"/>
    </style:style>
    <style:style style:name="Style1Char" style:display-name="Style1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typewriter" style:display-name="typewrite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odyTextChar" style:display-name="Body Text Char" style:family="text">
      <style:text-properties style:font-name="Tahoma" style:font-name-complex="Tahoma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Įprastasis1" style:display-name="Įprastasis1" style:family="paragraph">
      <style:paragraph-properties fo:widows="0" fo:orphans="0" fo:margin-bottom="0.1388in" fo:line-height="115%"/>
      <style:text-properties style:font-name="Liberation Serif" style:font-name-asian="SimSun" style:font-name-complex="Arial" fo:color="#000000" fo:font-size="12pt" style:font-size-asian="12pt" style:font-size-complex="14pt" fo:language="lt" fo:country="LT" style:language-complex="hi" style:country-complex="IN" fo:hyphenate="false"/>
    </style:style>
    <style:style style:name="Adresas" style:display-name="Adresas" style:family="paragraph" style:parent-style-name="Normal">
      <style:paragraph-properties fo:widows="0" fo:orphans="0" fo:margin-right="0.2208in"/>
      <style:text-properties style:font-name="Liberation Serif" style:font-name-asian="SimSun" style:font-name-complex="Arial" fo:color="#00000A" style:language-complex="hi" style:country-complex="IN" fo:hyphenate="false"/>
    </style:style>
    <style:style style:name="LO-Normal1" style:display-name="LO-Normal1" style:family="paragraph">
      <style:paragraph-properties fo:widows="0" fo:orphans="0"/>
      <style:text-properties style:font-name="Liberation Serif" style:font-name-asian="SimSun" style:font-name-complex="Arial" fo:color="#00000A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Lentelėsturinys" style:display-name="Lentelės turinys" style:family="paragraph" style:parent-style-name="Normal">
      <style:text-properties fo:color="#00000A" style:language-asian="zh" style:country-asian="CN" fo:hyphenate="false"/>
    </style:style>
    <style:style style:name="Nurodytoformatotekstas" style:display-name="Nurodyto formato tekstas" style:family="paragraph" style:parent-style-name="Normal">
      <style:text-properties fo:color="#00000A" style:language-asian="zh" style:country-asian="CN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single_highlight" style:display-name="single_highlight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5513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Footer" style:family="paragraph">
      <style:paragraph-properties fo:margin-left="4.5in" fo:margin-right="0.25in">
        <style:tab-stops>
          <style:tab-stop style:type="center" style:position="-1.5in"/>
          <style:tab-stop style:type="right" style:position="1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SGK biuras</meta:initial-creator>
    <dc:creator>adlibuser</dc:creator>
    <meta:creation-date>2019-12-11T12:33:00Z</meta:creation-date>
    <dc:date>2019-12-11T12:33:00Z</dc:date>
    <meta:print-date>2019-11-13T13:1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18" meta:character-count="1830" meta:row-count="96" meta:non-whitespace-character-count="1645"/>
  </office:meta>
</office:document-meta>
</file>