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style:font-weight-complex="bold" fo:color="#000000" fo:font-size="11pt" style:font-size-asian="11pt" style:font-size-complex="11pt"/>
    </style:style>
    <style:style style:name="T3" style:parent-style-name="DefaultParagraphFont" style:family="text">
      <style:text-properties style:font-name="Times New Roman" style:font-weight-complex="bold" fo:color="#000000" fo:font-size="11pt" style:font-size-asian="11pt" style:font-size-complex="11pt"/>
    </style:style>
    <style:style style:name="T4" style:parent-style-name="DefaultParagraphFont" style:family="text">
      <style:text-properties style:font-name="Times New Roman" style:font-weight-complex="bold" fo:color="#000000" fo:font-size="11pt" style:font-size-asian="11pt" style:font-size-complex="11pt"/>
    </style:style>
    <style:style style:name="T5" style:parent-style-name="DefaultParagraphFont" style:family="text">
      <style:text-properties style:font-name="Times New Roman" style:font-weight-complex="bold" fo:color="#000000" fo:font-size="11pt" style:font-size-asian="11pt" style:font-size-complex="11pt" fo:language="en" fo:country="US"/>
    </style:style>
    <style:style style:name="T6" style:parent-style-name="DefaultParagraphFont" style:family="text">
      <style:text-properties style:font-name="Times New Roman" style:font-weight-complex="bold" fo:color="#000000" fo:font-size="11pt" style:font-size-asian="11pt" style:font-size-complex="11pt"/>
    </style:style>
    <style:style style:name="P7" style:parent-style-name="Normal" style:family="paragraph">
      <style:paragraph-properties fo:text-align="end"/>
      <style:text-properties style:font-name="Times New Roman" style:font-weight-complex="bold" fo:color="#000000" fo:font-size="11pt" style:font-size-asian="11pt" style:font-size-complex="11pt"/>
    </style:style>
    <style:style style:name="P8" style:parent-style-name="Normal" style:family="paragraph">
      <style:paragraph-properties fo:text-align="end"/>
      <style:text-properties style:font-name="Times New Roman" fo:font-weight="bold" style:font-weight-asian="bold" style:font-weight-complex="bold" fo:font-style="italic" style:font-style-asian="italic"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text-properties style:font-name="Times New Roman" fo:font-weight="bold" style:font-weight-asian="bold" style:font-weight-complex="bold" style:font-size-complex="12pt"/>
    </style:style>
    <style:style style:name="P12" style:parent-style-name="Normal" style:family="paragraph">
      <style:paragraph-properties fo:text-align="center"/>
      <style:text-properties style:font-name="Times New Roman"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P20" style:parent-style-name="Normal" style:family="paragraph">
      <style:text-properties style:font-name="Times New Roman" fo:font-weight="bold" style:font-weight-asian="bold" style:font-weight-complex="bold" fo:font-size="11pt" style:font-size-asian="11pt" style:font-size-complex="11pt"/>
    </style:style>
    <style:style style:name="P21" style:parent-style-name="Normal" style:family="paragraph">
      <style:text-properties style:font-name="Times New Roman" fo:font-weight="bold" style:font-weight-asian="bold" style:font-weight-complex="bold" fo:font-size="11pt" style:font-size-asian="11pt" style:font-size-complex="11pt"/>
    </style:style>
    <style:style style:name="TableColumn23" style:family="table-column">
      <style:table-column-properties style:column-width="0.468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4.9215in" style:use-optimal-column-width="false"/>
    </style:style>
    <style:style style:name="Table22" style:family="table">
      <style:table-properties style:width="6.7687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right="2.4618in"/>
      <style:text-properties style:font-name="Times New Roman" fo:font-size="11pt" style:font-size-asian="11pt" style:font-size-complex="11pt"/>
    </style:style>
    <style:style style:name="TableRow36" style:family="table-row">
      <style:table-row-properties style:min-row-height="0.3979in" style:use-optimal-row-height="false" fo:keep-together="always"/>
    </style:style>
    <style:style style:name="P37"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style:style>
    <style:style style:name="P42" style:parent-style-name="Normal" style:family="paragraph">
      <style:paragraph-properties fo:text-align="center"/>
      <style:text-properties style:font-name="Times New Roman"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fo:font-size="11pt" style:font-size-asian="11pt" style:font-size-complex="11pt"/>
    </style:style>
    <style:style style:name="P45" style:parent-style-name="Normal" style:family="paragraph">
      <style:paragraph-properties fo:text-align="center"/>
      <style:text-properties style:font-name="Times New Roman" fo:font-size="11pt" style:font-size-asian="11pt" style:font-size-complex="11pt"/>
    </style:style>
    <style:style style:name="TableRow46" style:family="table-row">
      <style:table-row-properties style:min-row-height="0.4854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4" style:parent-style-name="Normal" style:family="paragraph">
      <style:text-properties style:font-name="Times New Roman" fo:font-weight="bold" style:font-weight-asian="bold" fo:font-size="11pt" style:font-size-asian="11pt" style:font-size-complex="11pt" fo:language="en" fo:country="US"/>
    </style:style>
    <style:style style:name="P1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6" style:parent-style-name="Normal" style:family="paragraph">
      <style:text-properties style:font-name="Times New Roman" fo:font-weight="bold" style:font-weight-asian="bold" fo:font-size="11pt" style:font-size-asian="11pt" style:font-size-complex="11pt" fo:language="en" fo:country="US"/>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2" style:parent-style-name="Normal" style:family="paragraph">
      <style:text-properties style:font-name="Times New Roman" fo:font-weight="bold" style:font-weight-asian="bold" fo:font-size="11pt" style:font-size-asian="11pt" style:font-size-complex="11pt" fo:language="en" fo:country="US"/>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2" style:parent-style-name="Normal" style:family="paragraph">
      <style:text-properties style:font-name="Times New Roman" fo:font-weight="bold" style:font-weight-asian="bold" fo:font-size="11pt" style:font-size-asian="11pt" style:font-size-complex="11pt" fo:language="en" fo:country="US"/>
    </style:style>
    <style:style style:name="P3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0" style:parent-style-name="Normal" style:family="paragraph">
      <style:text-properties style:font-name="Times New Roman" fo:font-weight="bold" style:font-weight-asian="bold" fo:font-size="11pt" style:font-size-asian="11pt" style:font-size-complex="11pt" fo:language="en" fo:country="US"/>
    </style:style>
    <style:style style:name="P341" style:parent-style-name="Normal" style:family="paragraph">
      <style:text-properties style:font-name="Times New Roman" fo:font-weight="bold" style:font-weight-asian="bold" fo:font-size="11pt" style:font-size-asian="11pt" style:font-size-complex="11pt" fo:language="en" fo:country="US"/>
    </style:style>
    <style:style style:name="P3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8" style:parent-style-name="Normal" style:family="paragraph">
      <style:text-properties style:font-name="Times New Roman" fo:font-weight="bold" style:font-weight-asian="bold" fo:font-size="11pt" style:font-size-asian="11pt" style:font-size-complex="11pt"/>
    </style:style>
    <style:style style:name="P489" style:parent-style-name="Normal" style:family="paragraph">
      <style:text-properties style:font-name="Times New Roman" fo:font-weight="bold" style:font-weight-asian="bold" fo:font-size="11pt" style:font-size-asian="11pt" style:font-size-complex="11pt"/>
    </style:style>
    <style:style style:name="P49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 New Roman"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0236in">
        <style:tab-stops/>
      </style:paragraph-properties>
    </style:style>
    <style:style style:name="T495" style:parent-style-name="DefaultParagraphFont" style:family="text">
      <style:text-properties style:font-name="Times New Roman" fo:font-weight="bold" style:font-weight-asian="bold"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color="#000000" fo:font-size="11pt" style:font-size-asian="11pt" style:font-size-complex="11pt"/>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color="#000000"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P525" style:parent-style-name="Normal" style:family="paragraph">
      <style:paragraph-properties fo:text-align="justify"/>
      <style:text-properties style:font-name="Times New Roman" fo:color="#000000" fo:font-size="11pt" style:font-size-asian="11pt" style:font-size-complex="11pt"/>
    </style:style>
    <style:style style:name="P526" style:parent-style-name="Normal" style:family="paragraph">
      <style:paragraph-properties fo:text-align="justify"/>
      <style:text-properties style:font-name="Times New Roman" fo:color="#000000" fo:font-size="11pt" style:font-size-asian="11pt" style:font-size-complex="11pt"/>
    </style:style>
    <style:style style:name="P527" style:parent-style-name="Normal" style:family="paragraph">
      <style:paragraph-properties fo:text-align="justify"/>
      <style:text-properties style:font-name="Times New Roman" fo:color="#000000" fo:font-size="11pt" style:font-size-asian="11pt" style:font-size-complex="11pt"/>
    </style:style>
    <style:style style:name="P528" style:parent-style-name="Normal" style:family="paragraph">
      <style:paragraph-properties fo:text-align="justify"/>
      <style:text-properties style:font-name="Times New Roman" fo:color="#000000" fo:font-size="11pt" style:font-size-asian="11pt" style:font-size-complex="11pt"/>
    </style:style>
    <style:style style:name="P529" style:parent-style-name="Normal" style:family="paragraph">
      <style:paragraph-properties fo:text-align="justify"/>
      <style:text-properties style:font-name="Times New Roman" fo:color="#000000" fo:font-size="11pt" style:font-size-asian="11pt" style:font-size-complex="11pt"/>
    </style:style>
    <style:style style:name="P530" style:parent-style-name="Normal" style:family="paragraph">
      <style:paragraph-properties fo:text-align="justify"/>
      <style:text-properties style:font-name="Times New Roman" fo:color="#000000" fo:font-size="11pt" style:font-size-asian="11pt" style:font-size-complex="11pt"/>
    </style:style>
    <style:style style:name="P531" style:parent-style-name="Normal" style:family="paragraph">
      <style:paragraph-properties fo:text-align="justify" fo:margin-left="0.0236in">
        <style:tab-stops/>
      </style:paragraph-properties>
      <style:text-properties style:font-name="Times New Roman" fo:color="#000000" fo:font-size="11pt" style:font-size-asian="11pt" style:font-size-complex="11pt"/>
    </style:style>
    <style:style style:name="P532" style:parent-style-name="Normal" style:family="paragraph">
      <style:paragraph-properties fo:text-align="justify" fo:margin-left="0.0236in">
        <style:tab-stops/>
      </style:paragraph-properties>
      <style:text-properties style:font-name="Times New Roman" fo:color="#000000" fo:font-size="11pt" style:font-size-asian="11pt" style:font-size-complex="11pt"/>
    </style:style>
    <style:style style:name="P533" style:parent-style-name="Normal" style:family="paragraph">
      <style:paragraph-properties fo:text-align="justify" fo:margin-left="0.0236in">
        <style:tab-stops/>
      </style:paragraph-properties>
      <style:text-properties style:font-name="Times New Roman" fo:color="#000000" fo:font-size="11pt" style:font-size-asian="11pt" style:font-size-complex="11pt"/>
    </style:style>
    <style:style style:name="P534" style:parent-style-name="Normal" style:family="paragraph">
      <style:paragraph-properties fo:text-align="justify" fo:margin-left="0.0236in">
        <style:tab-stops/>
      </style:paragraph-properties>
      <style:text-properties style:font-name="Times New Roman" fo:color="#000000" fo:font-size="11pt" style:font-size-asian="11pt" style:font-size-complex="11pt"/>
    </style:style>
    <style:style style:name="P535" style:parent-style-name="Normal" style:family="paragraph">
      <style:paragraph-properties fo:text-align="justify" fo:margin-left="0.0236in">
        <style:tab-stops/>
      </style:paragraph-properties>
      <style:text-properties style:font-name="Times New Roman" fo:color="#000000" fo:font-size="11pt" style:font-size-asian="11pt" style:font-size-complex="11pt"/>
    </style:style>
    <style:style style:name="P536" style:parent-style-name="Normal" style:family="paragraph">
      <style:paragraph-properties fo:text-align="justify" fo:margin-left="0.0236in">
        <style:tab-stops/>
      </style:paragraph-properties>
      <style:text-properties style:font-name="Times New Roman" fo:color="#000000" fo:font-size="11pt" style:font-size-asian="11pt" style:font-size-complex="11pt"/>
    </style:style>
    <style:style style:name="P537"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538"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53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style:tab-stops>
          <style:tab-stop style:type="left" style:position="0.2125in"/>
        </style:tab-stops>
      </style:paragraph-properties>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56" style:parent-style-name="Heading2Char"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7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85" style:parent-style-name="Normal" style:family="paragraph">
      <style:paragraph-properties fo:text-align="justify"/>
      <style:text-properties style:font-name="Times New Roman" fo:font-weight="bold" style:font-weight-asian="bold" fo:color="#000000" style:font-size-complex="12pt" style:language-asian="en" style:country-asian="GB"/>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style:tab-stops>
          <style:tab-stop style:type="left" style:position="0.2125in"/>
        </style:tab-stops>
      </style:paragraph-properties>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1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weight="bold" style:font-weight-asian="bold"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4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650" style:parent-style-name="Normal" style:family="paragraph">
      <style:text-properties style:font-name="Times New Roman" fo:font-size="11pt" style:font-size-asian="11pt" style:font-size-complex="11pt"/>
    </style:style>
    <style:style style:name="P651" style:parent-style-name="Normal" style:family="paragraph">
      <style:paragraph-properties fo:text-align="justify"/>
      <style:text-properties style:font-name="Times New Roman" fo:font-size="11pt" style:font-size-asian="11pt" style:font-size-complex="11pt"/>
    </style:style>
    <style:style style:name="P652" style:parent-style-name="Normal" style:family="paragraph">
      <style:paragraph-properties fo:text-align="justify"/>
      <style:text-properties style:font-name="Times New Roman" fo:font-size="11pt" style:font-size-asian="11pt" style:font-size-complex="11pt"/>
    </style:style>
    <style:style style:name="P653" style:parent-style-name="Normal" style:family="paragraph">
      <style:paragraph-properties fo:text-align="end"/>
      <style:text-properties style:font-name="Times New Roman" fo:font-size="11pt" style:font-size-asian="11pt" style:font-size-complex="11pt"/>
    </style:style>
    <style:style style:name="P654" style:parent-style-name="Normal" style:family="paragraph">
      <style:paragraph-properties>
        <style:tab-stops>
          <style:tab-stop style:type="left" style:position="6.693in"/>
        </style:tab-stops>
      </style:paragraph-properties>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office:automatic-styles>
  <office:body>
    <office:text text:use-soft-page-breaks="true">
      <text:p text:style-name="P1"><text:span text:style-name="T2">2018-05</text:span><text:span text:style-name="T3">-</text:span><text:span text:style-name="T4">0</text:span><text:span text:style-name="T5">8</text:span><text:span text:style-name="T6"><text:s/></text:span></text:p>
      <text:p text:style-name="P7"/>
      <text:p text:style-name="P8"/>
      <text:p text:style-name="P9"><text:span text:style-name="T10">PASIŪLYMAS</text:span></text:p>
      <text:p text:style-name="P11">DĖL LIETUVOS RESPUBLIKOS MEDŽIOKLĖS ĮSTATYMO NR. IX-966<text:s/></text:p>
      <text:p text:style-name="P12">2,<text:s/>5, 6,<text:s/>8, 9, 10, 11, 13, 14,<text:s/>15<text:s/>IR<text:s/>16<text:s/>STRAIPSNIŲ PAKEITIMO ĮSTATYMO PROJEKTO</text:p>
      <text:p text:style-name="P13"><text:bookmark-start text:name="OLE_LINK40"/><text:bookmark-start text:name="OLE_LINK39"/><text:bookmark-start text:name="OLE_LINK38"/><text:bookmark-end text:name="OLE_LINK40"/><text:bookmark-end text:name="OLE_LINK39"/><text:bookmark-end text:name="OLE_LINK38"/><text:span text:style-name="T14">NR.<text:s/></text:span><text:span text:style-name="T15">XI</text:span><text:span text:style-name="T16">I</text:span><text:span text:style-name="T17">IP</text:span><text:span text:style-name="T18">- 435</text:span><text:span text:style-name="T19"><text:s/>(2)</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text:p>
            <text:p text:style-name="P42">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1</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2</text:p>
          </table:table-cell>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13</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13</text:p>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1</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3</text:p>
          </table:table-cell>
          <table:table-cell table:style-name="TableCell491">
            <text:p text:style-name="P492"/>
          </table:table-cell>
          <table:table-cell table:style-name="TableCell493">
            <text:p text:style-name="P494"><text:span text:style-name="T495">Argumentai:<text:s/></text:span><text:span text:style-name="T496">Lietuvos<text:s/></text:span><text:span text:style-name="T497">Respublikos medžioklės įstatymo (toliau – MĮ)<text:s/></text:span><text:span text:style-name="T498">Nr. IX-966 pakeitimo įstatymo projekto Nr. XIIIP-435 (2) (toliau - Įstatymo projektas) 13 straipsnio<text:s/></text:span><text:span text:style-name="T499">1<text:s/></text:span><text:span text:style-name="T500">ir 3 daly</text:span><text:span text:style-name="T501">se<text:s/></text:span><text:span text:style-name="T502">nustatyti reikalavimai</text:span><text:span text:style-name="T503"><text:s/>ir sąlygos<text:s/></text:span><text:span text:style-name="T504">privačių</text:span><text:span text:style-name="T505"><text:s/>žemės<text:s/></text:span><text:span text:style-name="T506">sklypų<text:s/></text:span><text:span text:style-name="T507">savininkams</text:span><text:span text:style-name="T508">,</text:span><text:span text:style-name="T509"><text:s/>kurių žemės sklypai</text:span><text:span text:style-name="T510"><text:s/></text:span><text:span text:style-name="T511">patenka į medžioklės plotų vienetą arba<text:s/></text:span><text:span text:style-name="T512">kurie<text:s/></text:span><text:span text:style-name="T513">ketina sudaryti naują medžioklės plotų vienetą</text:span><text:span text:style-name="T514">, akivaizdžiai kelią grėsmę žemės savininko</text:span><text:span text:style-name="T515"><text:s/></text:span><text:span text:style-name="T516">teisėms</text:span><text:span text:style-name="T517"><text:s/></text:span><text:span text:style-name="T518">-<text:s/></text:span><text:span text:style-name="T519">laisvai<text:s/></text:span><text:span text:style-name="T520">bei</text:span><text:span text:style-name="T521"><text:s/>savo nuožiūra valdyti, naudotis ir disponuoti <text:s/></text:span><text:span text:style-name="T522">jiems nuosavybės</text:span><text:span text:style-name="T523"><text:s/></text:span><text:span text:style-name="T524">teise priklausančia žeme ar mišku. <text:s text:c="2"/></text:span></text:p>
            <text:p text:style-name="P525">Įstatymo projekte nustatyta<text:s/>100 ha riba yra nepagrįstai didelė ir tokiu būdu yra užkertamas kelias mažesnius žemės sklypus (nuosavybės<text:s/>teise) turintiems asmenims įgyvendinti savo teisę – medžioti. Taip pat, mažesnių sklypų savininkams yra atimta teisė<text:s/>laisvai<text:s/>valdyti<text:s/>ir naudotis savo žemės sklypu, nes tokiems asmenims nenumatyta galimybė<text:s/>sudaryti<text:s/>sutartis<text:s/>su medžiotojais ar medžiotojų asociacijomis. Įstatymo projektu teisė į nuosavybę ir veiklos laisvę yra ribojama priklausomai nuo asmens turtinės padėties (žemės ploto kiekio), o tai akivaizdžiai prieštarauja<text:s/>LR lygių galimybių įstatymo<text:s/>1<text:s/>straipsnio<text:s/>1<text:s/>daliai,<text:s/>2<text:s/>straipsnio<text:s/>2<text:s/>daliai (draudimas diskriminuoti dėl socialinės padėties).<text:s/><text:s/>Šiuo pasiūlymu, vietoje<text:s/>Įstatymo projekte<text:s/>būtume linkę<text:s/>numatytą<text:s/>100 ha<text:s/>ribą<text:s/>panaikinti.<text:s/>Atkreiptinas dėmesys, jog Įstatymo projektu, yra sudaryta išskirtinė teisė vienai iš sutarties šalių paruošti medžiojimo sutarties sąlygas kitai šaliai. Dažnu atveju, medžioklės plotų naudotojai yra juridiniai asmenys, todėl sutartiniuose santykiuose su žemės sklypo savininku – fiziniu asmeniu, turi pranašumą. Medžiotojų asociacija tenkindama savo narių interesus ir turėdama įstatymu jai suteiktą teisę rengti sutarties sąlygas, bei turėdama pranašumą prieš kitą sutarties šalį<text:s/>gali piktnaudžiauti dominuojančia padėtimi ir sąmoningai į sutartį įrašyti žemės savininkui nenaudingas sąlygas.<text:s/></text:p>
            <text:p text:style-name="P526">Žemės savininkų ir medžiotojų asociacijų interesai daugeliu atveju yra priešingi. Žemės savininkai siekia subalansuoto žemės ūkio ar miškininkystės<text:s/>vystymo<text:s/>derinant<text:s/>medžiojamųjų gyvūnų populiacijos dydį su gaunama ekonomine nauda iš žemės ūkio ar miškininkystės ūkinės veiklos vykdymo bei patiriama žala dėl medžiojamųjų gyvūnų daromos žalos pasėliams arba miškui. Medžiotojų asociacijos siekia kuo geresnių medžiojamųjų gyvūnų populiacijų siekiant vykdyti su medžiokle susijusią ūkinę veiklą, kurią pagal dabartinius medžioklę reglamentuojančius teisės aktus gali vykdyti šešėlinėje ekonomikoje, nes valstybė nustačiusi tik minimalų mokestį už medžiojamųjų gyvūnų išteklių naudojimą leidžia medžiotojų asociacijoms vykdyti su medžiokle susijusią ūkinę veiklą jos neapmokestinant kitoms ūkinėms veikloms taikomais mokesčiais.<text:s/></text:p>
            <text:p text:style-name="P527">Keičiant dabartinę MĮ<text:s/>13<text:s/>straipsnio<text:s/>1<text:s/>dalies redakciją, pagal kurią yra numatyta teisė žemės savininkui, kuris turi ne mažiau kaip<text:s/>100<text:s/>ha žemės sklypų nuosavybę medžioklės plotų vienete yra užkertamas kelias žemės savininkui tapti pilnateisiu medžiotojų kolektyvo nariu.<text:s/>Dėl to manoma, kad ir sutartis su žemės sklypo savininku būtų nesudaryta, kas medžiotojams leistų nevaržomai naudotis šiuo žemės plotu, netgi pažeidžiant savininko teises laisvai ir nevaržomai naudotis ir valdyti jam nuosavybės teise priklausančiu turtu. Iš Įstatymo projekto išplaukia išvada, kad tam tikros<text:s/><text:soft-page-break/>grupės interesai yra iškeliami aukščiau už teisę į nuosavybę. <text:s text:c="2"/></text:p>
            <text:p text:style-name="P528">Lietuvos Respublikos Konstitucinis Teismas<text:s/>2015 m.<text:s/>gegužės<text:s/>13<text:s/>d. nutarime „Dėl Lietuvos Respublikos medžioklės įstatymo<text:s/>7<text:s/>straipsnio<text:s/>2 dalies, 8 straipsnio 1, 9, 10 dalių, 13<text:s/>straipsnio<text:s/>2<text:s/>dalies,<text:s/>18<text:s/>straipsnio straipsnio<text:s/>7<text:s/>dalies ir<text:s/>22<text:s/>straipsnio<text:s/>3, 6, 7<text:s/><text:s/>dalių atitikties Lietuvos Respublikos Konstitucijai” akcentavo, kad iš Konstitucijos valstybei kyla priedermė reguliuojant medžioklės ir su ja susijusius santykius išlaikyti teisingą pusiausvyrą tarp visuomenės ir asmens interesų, užtikrinti viešąjį interesą ir išvengti nepagrįsto asmens teisių ribojimo. Kita vertus, privačių žemės sklypų, miškų, vandens telkinių savininkas, turėdamas teisę valdyti, naudoti nuosavybę ir ja disponuoti, negali pažeisti Konstitucijoje įtvirtintų gyvūnijos apsaugos ir racionalaus naudojimo, atkūrimo ir gausinimo imperatyvų.</text:p>
            <text:p text:style-name="P529">Lietuvos Respublikos Konstitucinis Teismas<text:s/>2018 m.<text:s/>balandžio<text:s/>5 d.<text:s/>priėmęs nagrinėti prašymą (Bylai suteiktas numeris 9/2018)<text:s/>dėl MĮ<text:s/>13<text:s/>straipsnio<text:s/>1<text:s/>dalies atitikimo LR Konstitucijos<text:s/>35<text:s/>straipsniui (asociacijų laisvės ir autonomijos principas). Tikėtina, kad LR Konstitucinis teismas galėtų plačiai pasisakyti dėl žemės savininkų ir medžiotojų asociacijų teisinių santykių. Jei bus priimta projekte XIIIP-435(2)<text:s/>siūloma pataisa Konstitucinis Teismas išbrauks bylą iš nagrinėjamų bylų sąrašo dėl pakeisto teisinio reguliavimo.</text:p>
            <text:p text:style-name="P530">Pagal iki<text:s/>2014 m.<text:s/>sausio<text:s/>1 d.<text:s/>galiojusią MĮ<text:s/>13<text:s/>straipsnio<text:s/>1<text:s/>dalies redakciją žemės savininkas siekdamas medžioti savo žemėse turėjo susitarti su medžiotojų asociacija, t. y.<text:s/>žemės savininko ir medžiotojų asociacijos teisiniai santykiai buvo analogiški siūlomame MĮ Projekte Nr.<text:s/>XIIIP-435(2).<text:s/>Tokia MĮ minima teisės norma neleido realiai užtikrinti žemės savininkų teisių, nes esant prieštaringiems žemės savininkų ir medžiotojų interesams, medžiotojų asociacijos vengė susitarimų su žemės savininkais, nes neturėto imperatyvios pareigos juos priimti į medžiotojų asociacijas ir tokia įstatymo norma realiai neveikė. Todėl šia įstatymo pataisa vėl siūloma norma (Projekte XIIIP-435(2).),<text:s/>kuri realiai neveiks.</text:p>
            <text:p text:style-name="P531">13 straipsnio 3<text:s/>dalyje<text:s/>yra<text:s/>nustatoma teisė tik medžiotojams arba jų juridinį asmenį įsteigusiai grupei medžiotojų, kurie nuosavybės teise valdo daugiau kaip<text:s/>1 000<text:s/>ha bendro ploto užimančius susisiekiančius žemės sklypus ...&lt;...&gt; (tolesnė įstatymo projekto dalis neturi teisinės prasmės, nes šia teisės norma negalės praktiškai pasinaudoti).<text:s/><text:s/><text:s/></text:p>
            <text:p text:style-name="P532">Įstatymo projektu siūlomas<text:s/>reikalavimas<text:s/>medžiotojams<text:s/>turėti ne<text:s/>mažiau kaip 70 procentų<text:s/>žemės<text:s/>sklypų nuosavybę<text:s/>1 000<text:s/>ha žemės sklypų plote yra neįgyvendinama, nes niekas negalės tokia MĮ<text:s/>13<text:s/>straipsnio<text:s/>3<text:s/>dalies norma pasinaudoti. Aktyvių medžiotojų skaičius Lietuvoje sudaro apie<text:s/>30<text:s/>tūkst., o žemės savininkų su bendrasavininkiais skaičius apie<text:s/>1<text:s/><text:s/>mln. asmenų. Todėl net teoriškai negali egzistuoti tokia kadastrinė<text:s/>vietovė kurioje medžiotojams – žemės savininkams priklausytų 100<text:s/><text:s/>proc.<text:s/><text:s/>ar<text:s/>70 proc.<text:s/>susisiekiančių žemės sklypų nuosavybės<text:s/>1 000<text:s/>ha ar didesniame žemės plote.</text:p>
            <text:p text:style-name="P533"><text:s/>Įstatymo projektu nustatytas reikalavimas, kad naujus medžioklės plotus gali sudaryti tik medžioto statusą turintis fizinis ar juridinis asmuo,<text:s/>taip pat užkerta kelią žemės sklypo savininkui laisvai apsispręsti dėl savo žemės valdymo ir naudojimo<text:s/>su medžiokle susijusiai ūkinei ir aplinkosauginei veiklai. Suteikus teisę žemės savininkams (nekeliant reikalavimo jiems būti medžiotojais) patiems suformuoti medžioklės plotų vienetą savo žemės sklypų nuosavybės pagrindu jie galėtų vystyti su medžiokle susijusią ūkinę veiklą laikantis visų su medžiokle bei aplinkosauga susijusių teisės aktų reikalavimų tokį medžioklės plotų vienetą išnuomojant asmenims, turintiems teisę medžioti (t. y. medžiotojams).</text:p>
            <text:p text:style-name="P534">Be to, žemės savininkams įgyjant teisę sudaryti medžioklės plotų vienetus ir juos nuomojant su medžiokle susijusi ūkinė veikla iš dabar veikiančios šešėlinėje ekonomikoje grįžtų į ūkinę veiklą, kuri vykdoma<text:s/>mokant kitoms ūkinėms veiklos taikomus valstybės nustatytus mokesčius.<text:s/></text:p>
            <text:p text:style-name="P535">Įsteigus žemės savininkų medžiotojų plotus būtų išspręsta ir kita svarbi problema – žalos atlyginimo dėl medžiojamųjų gyvūnų daromos žalos. Žemės savininkų asociacija kaip medžioklės plotų vieneto steigėjas ir jo<text:s/><text:soft-page-break/>naudotojas ar nuomotojas privalėtų sudaryta sutartimi susitarti su žemės ir miškų savininkais dėl medžiojamųjų gyvūnų daromos žalos atlyginimo.<text:s/></text:p>
            <text:p text:style-name="P536">Atkreiktinas dėmesys, kad teisė medžioti (medžiotojo bilieto turėjimas) niekaip nėra susieta su žemės nuosavybe, todėl <text:s/>asmenys, įgiję teisę medžioti (turintys medžiotojo bilietą) gali medžioti ne tik sovietmečio laikotarpiu suformuotuose ir tęstinumo būdu (MĮ<text:s/>22<text:s/>straipsnio<text:s/>2<text:s/>dalis) dabar naudojamuose medžioklės plotų vienetuose bet ir žemės savininkų, savo nuosavybės pagrindu suformuotuose medžioklės plotuose.</text:p>
            <text:p text:style-name="P537">Pasiūlymas derintas su Lietuvos miško savininkų asociacija.<text:s/></text:p>
            <text:p text:style-name="P538"/>
            <text:p text:style-name="P539">Pasiūlymas:</text:p>
            <text:p text:style-name="P540"><text:span text:style-name="T541">1. <text:s/></text:span><text:span text:style-name="T542">Pakeisti<text:s/></text:span><text:span text:style-name="T543">projekto 8</text:span><text:span text:style-name="T544"><text:s/>straips</text:span><text:span text:style-name="T545">niu<text:s/></text:span><text:span text:style-name="T546">keičiamo įstatymo<text:s/></text:span><text:span text:style-name="T547">13</text:span><text:span text:style-name="T548"><text:s/>straipsnio<text:s/></text:span><text:span text:style-name="T549">1</text:span><text:span text:style-name="T550"><text:s/>dalį ir ją išdėstyti taip</text:span><text:span text:style-name="T551">:</text:span></text:p>
            <text:p text:style-name="P552"><text:s text:c="3"/><text:span text:style-name="T553"><text:s/></text:span><text:span text:style-name="T554">„</text:span><text:span text:style-name="T555">1</text:span><text:span text:style-name="T556">.<text:s/></text:span><text:span text:style-name="T557">Privačios žemės sklypo savininkas, kuris turi medžiotojo bilietą ir kuriam konkrečiame medžioklės plotų vienete nuosavybės</text:span><text:span text:style-name="T558"><text:s/></text:span><text:span text:style-name="T559">teise priklauso ne mažiau kaip 100</text:span><text:span text:style-name="T560"><text:s/></text:span><text:span text:style-name="T561"><text:s/>ha miško<text:s/></text:span><text:span text:style-name="T562">arba</text:span><text:span text:style-name="T563"><text:s/>žemės<text:s/></text:span><text:span text:style-name="T564">ūkio paskirties žemės, turi teisę proporcingai nuosavybės teise valdomos žemės plotui naudoti medžiojamųjų gyvūnų išteklius (medžioti) sudaręs sutartį su medžioklės plotų naudotoju dėl privačios žemės sklypo savininkui</text:span><text:span text:style-name="T565"><text:s/></text:span><text:span text:style-name="T566">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text:span><text:span text:style-name="T567"><text:s/></text:span><text:span text:style-name="T568">ir jų grąžinimo, dėl kitų medžioklės organizavimo tvarkos reikalavimų vykdymo. Medžioklės plotų naudotojas per  30 dienų nuo privačios žemės savininko</text:span><text:span text:style-name="T569"><text:s/></text:span><text:span text:style-name="T570">prašymo gavimo dienos privalo</text:span><text:span text:style-name="T571"><text:s/></text:span><text:span text:style-name="T572">parengti šioje dalyje numatytos sutarties projektą ir pasiūlymą ją sudaryti pateikt</text:span><text:span text:style-name="T573">i</text:span><text:span text:style-name="T574"><text:s/>privačios žemės sklypo savininkui</text:span><text:span text:style-name="T575"><text:s/>ar valdytojui</text:span><text:span text:style-name="T576">.</text:span><text:span text:style-name="T577"><text:s/></text:span><text:span text:style-name="T578">Rekomendacijas dėl tipinių sutarties sąlygų nustato aplinkos ministras.</text:span><text:span text:style-name="T579"><text:s/></text:span><text:span text:style-name="T580">Nesudaręs šioje dalyje numatytos sutarties privačios žemės sklypo savininkas</text:span><text:span text:style-name="T581"><text:s/></text:span><text:span text:style-name="T582">medžioti negali</text:span><text:span text:style-name="T583">.</text:span><text:span text:style-name="T584">”</text:span></text:p>
            <text:p text:style-name="P585">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p>
            <text:p text:style-name="P586"/>
            <text:p text:style-name="P587"><text:span text:style-name="T588">2</text:span><text:span text:style-name="T589">. <text:s/></text:span><text:span text:style-name="T590">Pakeisti<text:s/></text:span><text:span text:style-name="T591">projekto 8</text:span><text:span text:style-name="T592"><text:s/>straips</text:span><text:span text:style-name="T593">niu<text:s/></text:span><text:span text:style-name="T594">keičiamo įstatymo<text:s/></text:span><text:span text:style-name="T595">13 straipsnio 3</text:span><text:span text:style-name="T596"><text:s/>dalį ir ją išdėstyti taip</text:span><text:span text:style-name="T597">:</text:span></text:p>
            <text:p text:style-name="P598"><text:span text:style-name="T599"><text:s text:c="4"/>„3.<text:s/></text:span><text:span text:style-name="T600">Žemės sklypo ar keleto sklypų, kuriuose medžioklė nėra uždrausta</text:span><text:span text:style-name="T601"><text:s/></text:span><text:span text:style-name="T602">savininkai, turintys</text:span><text:span text:style-name="T603"><text:s/>ne mažiau kaip<text:s/></text:span><text:span text:style-name="T604">50<text:s/></text:span><text:span text:style-name="T605"><text:s/>proc.</text:span><text:span text:style-name="T606"><text:s/>žemės sklypų nuosavybę<text:s/></text:span><text:span text:style-name="T607">Pavienis</text:span><text:span text:style-name="T608"><text:s/></text:span><text:span text:style-name="T609">medžiotojas</text:span><text:span text:style-name="T610"><text:s/></text:span><text:span text:style-name="T611"><text:s/>arba</text:span><text:span text:style-name="T612"><text:s/></text:span><text:span text:style-name="T613">juridinį asmenį įsteigusi grupė medžiotojų, kurie nuosavybės teise valdo daugiau kaip 1 000 ha bendro ploto užimančius susisiekiančius žemės sklypus, kuriuose medžioklė neuždrausta, gali pateikti šio Įstatymo 8 straipsnyje nurodytai komisijai prašymą jų nuosavybės teise valdomos žemės pagrindu sudaryti naują medžioklės plotų vienetą, atitinkantį šio Įstatymo 8 straipsnio 1 dalyje nustatytus reikalavimus. Ši komisija, vadovaudamasi šio Įstatymo 8 straipsnio 1 dalyje nurodytais principais ir kriterijais, įvertina, ar prijungiant ar atskiriant medžioklės plotų dalis, tačiau nepanaikinant egzistuojančių gretimų medžioklės plotų vienetų galima sudaryti<text:s/></text:span><text:span text:style-name="T614">ne mažesn</text:span><text:span text:style-name="T615">į</text:span><text:span text:style-name="T616">iame</text:span><text:span text:style-name="T617"><text:s/>kaip 1 000 ha<text:s/></text:span><text:span text:style-name="T618">plote, įsteigę asociaciją, gali pateikti šio Įstatymo<text:s/></text:span><text:span text:style-name="T619">8<text:s/></text:span><text:span text:style-name="T620">straipsnyje numatytai komisijai prašymą, kad<text:s/></text:span><text:span text:style-name="T621">šie sklypai būtų pripažinti medžioklės plotų vienetu, atitinkančiu šio Įstatymo<text:s/></text:span><text:span text:style-name="T622">8</text:span><text:span text:style-name="T623"><text:s/>straipsnio<text:s/></text:span><text:span text:style-name="T624">1</text:span><text:span text:style-name="T625"><text:s/>dalyje numatytus reikalavimus.</text:span><text:span text:style-name="T626"><text:s/></text:span><text:span text:style-name="T627">naują medžioklės plotų vienetą, kuriame ne mažiau kaip 70</text:span><text:span text:style-name="T628"><text:s/></text:span><text:span text:style-name="T629">procentų žemės ploto nuosavybės teise priklausytų prašymą sudaryti naują medžioklės plotų vienetą pateikusiam</text:span><text:span text:style-name="T630"><text:s/></text:span><text:span text:style-name="T631">medžiotojui ar juridinį asmenį įsteigusiai medžiotojų grupei. Kai toks naujas<text:s/></text:span><text:soft-page-break/><text:span text:style-name="T632">medžioklės plotų vienetas sudaromas, prašymą pateikusiam medžiotojui ar grupės medžiotojų įsteigtam juridiniam asmeniui</text:span><text:span text:style-name="T633"><text:s/></text:span><text:span text:style-name="T634">Jeigu žemės sklypai pripažįstami medžioklės plotų vienetu ir jų savininkui pagal</text:span><text:span text:style-name="T635"><text:s/></text:span><text:span text:style-name="T636">šio<text:s/></text:span><text:span text:style-name="T637">Įstatymo<text:s/></text:span><text:span text:style-name="T638">10</text:span><text:span text:style-name="T639"><text:s/>straipsnio 1 dalyje nustatytus reikalavimus gali būti išduotas</text:span><text:span text:style-name="T640"><text:s/>leidimas naudoti medžiojamųjų gyvūnų išteklius</text:span><text:span text:style-name="T641"><text:s/></text:span><text:span text:style-name="T642">medžioklės plotų vienete, medžioklės plotų vieneto sudarymo projektas sudaromas ir patvirtinamas vadovaujantis šio Įstatymo<text:s/></text:span><text:span text:style-name="T643">8</text:span><text:span text:style-name="T644"><text:s/>straipsnyje nustatyta tvarka, o leidimas naudotis medžiojamųjų gyvūnų išteklius</text:span><text:span text:style-name="T645"><text:s/></text:span><text:span text:style-name="T646">šiame</text:span><text:span text:style-name="T647"><text:s/>medžioklės plotų vienete išduodamas be šio Įstatymo 10 straipsnio 2 dalyje numatyto konkurso.<text:s/></text:span><text:span text:style-name="T648">Šiuo atveju išduodamo leidimo įsigaliojimas numatomas nuo kito medžioklės sezono pirmos dienos.“</text:span></text:p>
            <text:p text:style-name="P649"/>
          </table:table-cell>
        </table:table-row>
      </table:table>
      <text:p text:style-name="P650"/>
      <text:p text:style-name="P651"/>
      <text:p text:style-name="P652">Teikia<text:s/></text:p>
      <text:p text:style-name="P653">Seimo narys<text:s/><text:tab/><text:s text:c="120"/><text:s/>Simonas Gentvilas</text:p>
      <text:p text:style-name="P654"><text:span text:style-name="T655"><text:tab/></text:span><text:span text:style-name="T656"><text:tab/></text:span><text:span text:style-name="T657"><text:tab/></text:span><text:span text:style-name="T658"><text:tab/></text:span><text:span text:style-name="T659"><text:tab/></text:span><text:span text:style-name="T660"><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5-16T05:52:00Z</meta:creation-date>
    <dc:date>2018-05-16T05:52:00Z</dc:date>
    <meta:template xlink:href="Normal.dotm" xlink:type="simple"/>
    <meta:editing-cycles>1</meta:editing-cycles>
    <meta:editing-duration>PT0S</meta:editing-duration>
    <meta:document-statistic meta:page-count="4" meta:paragraph-count="288" meta:word-count="1640" meta:character-count="12706" meta:row-count="630" meta:non-whitespace-character-count="11354"/>
  </office:meta>
</office:document-meta>
</file>