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4.484in" style:use-optimal-column-width="false"/>
    </style:style>
    <style:style style:name="Table17" style:family="table">
      <style:table-properties style:width="6.4013in" fo:margin-left="0.9791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082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style:min-row-height="2.9576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margin-top="0.0694in" fo:margin-bottom="0.0694in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background-color="#FFFFFF"/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background-color="#FFFFFF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VIETOS SAVIVALDOS ĮSTATYMO NR. I-533 14 STRAIPSNIO<text:s/></text:p>
      <text:p text:style-name="P7"><text:span text:style-name="T8">PAKEITIMO ĮSTATYMO PROJEKTO<text:s/></text:span><text:span text:style-name="T9">NR.<text:s/></text:span><text:span text:style-name="T10">XIIIP-</text:span><text:span text:style-name="T11">343</text:span></text:p>
      <text:p text:style-name="P12"/>
      <text:p text:style-name="P13"/>
      <text:p text:style-name="P14">2017-03-2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/>
            <text:p text:style-name="P52">Siūlymas įstatymo projektui (toliau – Projektas) teikiamas atsižvelgiant į Teisės departamento pateiktą išvadą, kurioje teigiama, jog numatomas terminas ar laikotarpis, per kurį Kontrolės komitetas turi atsiskaityti už savo veiklą, turi būti tikslinamas.</text:p>
            <text:p text:style-name="P53"><text:line-break/>Pasiūlymas:<text:s/></text:p>
            <text:p text:style-name="P54"/>
            <text:p text:style-name="P55"><text:span text:style-name="T56">Pakeisti Projekto 1 straipsnį<text:s/></text:span><text:span text:style-name="T57">jį išdėstyti taip:</text:span></text:p>
            <text:p text:style-name="P58"/>
            <text:p text:style-name="P59"><text:span text:style-name="T60"><text:s/></text:span><text:span text:style-name="T61">8)</text:span><text:span text:style-name="T62"><text:s/></text:span><text:span text:style-name="T63">9)</text:span><text:span text:style-name="T64"><text:s/>dirba pagal savivaldybės tarybos patvirtintą veiklos programą ir<text:s/></text:span><text:span text:style-name="T65">iki sausio<text:s/></text:span><text:span text:style-name="T66">31<text:s/></text:span><text:span text:style-name="T67">dienos</text:span><text:span text:style-name="T68"><text:s/></text:span><text:span text:style-name="T69">kiekvienų metų pradžioje</text:span><text:span text:style-name="T70"><text:s/>už savo<text:s/></text:span><text:span text:style-name="T71">praėjusių metų</text:span><text:span text:style-name="T72"><text:s/>veiklą atsiskaito savivaldybės tarybai“.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Argumentai:<text:s/></text:p>
            <text:p text:style-name="P84"><text:span text:style-name="T85">Pasiūlymu<text:s/></text:span><text:span text:style-name="T86">siekiama<text:s/></text:span><text:span text:style-name="T87">išplėsti</text:span><text:span text:style-name="T88"><text:s/>ribotas</text:span><text:span text:style-name="T89"><text:s/>Kontrolės komiteto veiklos funkcijas</text:span><text:span text:style-name="T90">.<text:s/></text:span><text:span text:style-name="T91">S</text:span><text:span text:style-name="T92">avivaldybės tarybos K</text:span><text:span text:style-name="T93">ontrolės komitet</text:span><text:span text:style-name="T94">as, iš gyventojų gavęs<text:s/></text:span><text:span text:style-name="T95">skundus ir pasiūlymus dėl savivaldybės administracijos, savivaldybių įmonių ir įstaigų veiklos, pagal</text:span><text:span text:style-name="T96"><text:s/>egzistuojantį</text:span><text:span text:style-name="T97"><text:s/>LR vietos savivaldos įstatymą</text:span><text:span text:style-name="T98">,</text:span><text:span text:style-name="T99"><text:s/></text:span><text:span text:style-name="T100">neturi numatytų funkcijų</text:span><text:span text:style-name="T101"><text:s/>jų</text:span><text:span text:style-name="T102"><text:s/>nagrinėti.</text:span><text:span text:style-name="T103"><text:s/>Pasiūlymu numatoma, jog,</text:span><text:span text:style-name="T104"><text:s/>Kontrolės komitetas, gavęs skundą,<text:s/></text:span><text:span text:style-name="T105">atliktų vidinį tyrimą, ir, problemos neišsprendus,<text:s/></text:span><text:span text:style-name="T106">skundą galėtų nukreipti</text:span><text:span text:style-name="T107"><text:s/></text:span><text:span text:style-name="T108">Savivaldybės arba Seimo kontrolieri</text:span><text:span text:style-name="T109">ui.</text:span><text:span text:style-name="T110"><text:s text:c="4"/></text:span></text:p>
            <text:p text:style-name="P111">Pasiūlymas:<text:s/></text:p>
            <text:p text:style-name="P112"/>
            <text:p text:style-name="P113">Projekto 1 straipsnyje pridėti naują punktą ir jį išdėstyti taip:</text:p>
            <text:p text:style-name="P114"/>
            <text:p text:style-name="P115">„4. Kontrolės komitetas:</text:p>
            <text:p text:style-name="P116"/>
            <text:p text:style-name="P117"><text:span text:style-name="T118">8</text:span><text:span text:style-name="T119">) nagrinėja iš gyventojų gaunamus</text:span><text:span text:style-name="T120"><text:s/>prašymus, pranešimus, skundus ir pareiškimus<text:s/></text:span><text:span text:style-name="T121">dėl</text:span><text:span text:style-name="T122"><text:s/></text:span><text:span text:style-name="T123">savivaldybės administracijos, įmoni</text:span><text:span text:style-name="T124">ų, įstaigų ir jų vadovų veiklos ir<text:s/></text:span><text:span text:style-name="T125">teikia siūlymus savivaldybės ad</text:span><text:span text:style-name="T126">ministracijai ir rajono tarybai;</text:span><text:span text:style-name="T127"><text:s/>esant reikalui,</text:span><text:span text:style-name="T128"><text:s/></text:span><text:span text:style-name="T129">priima sprendimą dėl skundo persiuntimo Savivaldybės arba Seimo kontrolieriui.</text:span></text:p>
            <text:p text:style-name="P130"/>
          </table:table-cell>
        </table:table-row>
      </table:table>
      <text:section text:name="Sect1" text:style-name="S1">
        <text:p text:style-name="P131"/>
        <text:p text:style-name="P132"/>
        <text:p text:style-name="P133">Teikia</text:p>
        <text:p text:style-name="P134">Seimo narys<text:s/><text:tab/><text:tab/><text:tab/><text:tab/><text:tab/><text:span text:style-name="T135"><text:s text:c="12"/>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3-29T11:04:00Z</meta:creation-date>
    <dc:date>2017-03-29T11:04:00Z</dc:date>
    <meta:print-date>2017-03-29T09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216" meta:character-count="1722" meta:row-count="36" meta:non-whitespace-character-count="1521"/>
  </office:meta>
</office:document-meta>
</file>