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.0208in" fo:text-indent="-0.0986in" style:page-number="1">
        <style:tab-stops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margin-left="5.0208in" fo:text-indent="-0.0986in">
        <style:tab-stops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/>
      <style:text-properties style:font-weight-complex="bold"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  <style:text-properties fo:font-weight="bold" style:font-weight-asian="bold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style:line-height-at-least="0.2222in"/>
      <style:text-properties fo:color="#000000"/>
    </style:style>
    <style:style style:name="P101" style:parent-style-name="Normal" style:family="paragraph">
      <style:paragraph-properties fo:text-align="justify" style:line-height-at-least="0.2222in"/>
      <style:text-properties fo:color="#000000"/>
    </style:style>
    <style:style style:name="P102" style:parent-style-name="Normal" style:family="paragraph">
      <style:paragraph-properties fo:widows="0" fo:orphans="0" fo:text-align="justify" style:line-height-at-least="0.2222in" fo:text-indent="0.5in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widows="0" fo:orphans="0" style:line-height-at-least="0.2222in"/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style:line-height-at-least="0.2222in"/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style:line-height-at-least="0.2222in">
        <style:tab-stops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Projekto</text:p>
      <text:p text:style-name="P7"><text:span text:style-name="T8">lyginamasis variantas</text:span></text:p>
      <text:p text:style-name="P9"/>
      <text:p text:style-name="P10">LIETUVOS RESPUBLIKOS</text:p>
      <text:p text:style-name="P11"><text:span text:style-name="T12">MOKESČIO UŽ VALSTYBINIUS GAMTOS IŠTEKLIUS ĮSTATYMO NR</text:span><text:span text:style-name="T13">. </text:span><text:span text:style-name="T14">I</text:span><text:span text:style-name="T15">‑</text:span><text:span text:style-name="T16">1163<text:s/></text:span></text:p>
      <text:p text:style-name="P17">9 STRAIPSNIO PAKEITIMO<text:s/></text:p>
      <text:p text:style-name="P18"><text:span text:style-name="T19">ĮSTATYMAS</text:span></text:p>
      <text:p text:style-name="P20"/>
      <text:p text:style-name="P21">2020<text:s/>m.<text:tab/><text:tab/>d. Nr. <text:s/></text:p>
      <text:p text:style-name="P22"><text:span text:style-name="T23">Vilnius</text:span></text:p>
      <text:p text:style-name="P24"/>
      <text:p text:style-name="P25">1 straipsnis. 9 straipsnio pakeitimas</text:p>
      <text:p text:style-name="P26">Pakeisti<text:s/>9<text:s/>straipsnį ir jį išdėstyti taip:</text:p>
      <text:p text:style-name="P27"><text:span text:style-name="T28">„</text:span><text:span text:style-name="T29">9 straipsnis. Ginčų nagrinėjimas</text:span></text:p>
      <text:p text:style-name="P30"><text:span text:style-name="T31">Valstybinės mokesčių inspekcijos prie Finansų ministerijos ir teritorinių valstybinių mokesčių inspekcijų,<text:s/></text:span><text:span text:style-name="T32">Aplinkos ministerijos ar jos įgaliotų institucijų</text:span><text:span text:style-name="T33"><text:s/>veiksmai arba neveikimas taikant šį įstatymą gali būti skundžiami pagal Administracinių bylų teisenos įstatymą, jeigu nenustatyta kitaip</text:span><text:span text:style-name="T34"><text:s/></text:span></text:p>
      <text:p text:style-name="P35"><text:span text:style-name="T36">individualūs administraciniai aktai (sprendimai), pagal<text:s/></text:span><text:span text:style-name="T37">kuriuos apskaičiuot</text:span><text:span text:style-name="T38">i</text:span><text:span text:style-name="T39"><text:s/>ir nurodyt</text:span><text:span text:style-name="T40">i</text:span><text:span text:style-name="T41"><text:s/>sumokėti mokestis</text:span><text:span text:style-name="T42"><text:s/>už valstybinius gamtos išteklius</text:span><text:span text:style-name="T43"><text:s/>ir</text:span><text:span text:style-name="T44"><text:s/></text:span><text:span text:style-name="T45">(</text:span><text:span text:style-name="T46">ar</text:span><text:span text:style-name="T47">)</text:span><text:span text:style-name="T48"><text:s/>su<text:s/></text:span><text:span text:style-name="T49">šiuo<text:s/></text:span><text:span text:style-name="T50">mokesčiu susij</text:span><text:span text:style-name="T51">usios</text:span><text:span text:style-name="T52"><text:s/>ba</text:span><text:span text:style-name="T53">udos</text:span><text:span text:style-name="T54">,</text:span><text:span text:style-name="T55"><text:s/>ir<text:s/></text:span><text:span text:style-name="T56">Valstybinės mokesčių inspekcijos prie<text:s/></text:span><text:span text:style-name="T57">F</text:span><text:span text:style-name="T58">inansų ministerijos</text:span><text:span text:style-name="T59"><text:s/></text:span><text:span text:style-name="T60">individualūs administraciniai aktai (sprendimai)</text:span><text:span text:style-name="T61">, pagal kuriuos apskaičiuoti su mokesčiu susiję</text:span><text:span text:style-name="T62"><text:s/>delspinigiai ar palūkanos</text:span><text:span text:style-name="T63">, atsisakyta grąžinti (įskaityti) mokesčio permoką ar sumokėtą per didelę baudą, delspinigius ar palūkanas,<text:s/></text:span><text:span text:style-name="T64">atlikt</text:span><text:span text:style-name="T65">as</text:span><text:span text:style-name="T66"><text:s/>mokesčio permokos</text:span><text:span text:style-name="T67">,</text:span><text:span text:style-name="T68"><text:s/></text:span><text:span text:style-name="T69">baudos, delspinigių ar palūkanų</text:span><text:span text:style-name="T70"><text:s/>įskaitym</text:span><text:span text:style-name="T71">as (grąžinimas),<text:s/></text:span><text:span text:style-name="T72">neatleist</text:span><text:span text:style-name="T73">a</text:span><text:span text:style-name="T74"><text:s/>nuo baudų,</text:span><text:span text:style-name="T75"><text:s/></text:span><text:span text:style-name="T76">delspinigių</text:span><text:span text:style-name="T77"><text:s/>ar palūkanų</text:span><text:span text:style-name="T78"><text:s/>mokėjimo</text:span><text:span text:style-name="T79">,<text:s/></text:span><text:span text:style-name="T80">skundžiami Mokestinių ginčų komisijai<text:s/></text:span><text:span text:style-name="T81">Lietuvos Respublikos ikiteisminio ginčų dėl mokesčių nagrinėjimo tvarkos įstatymo nustatyta tvarka</text:span><text:span text:style-name="T82">.</text:span><text:span text:style-name="T83">“</text:span></text:p>
      <text:p text:style-name="Normal"><text:span text:style-name="T84"><text:s text:c="12"/></text:span><text:s/></text:p>
      <text:p text:style-name="P85">2 straipsnis. Įstatymo<text:s/>įsigaliojimas, įgyvendinimas ir taikymas</text:p>
      <text:p text:style-name="P86">1.<text:s/>Šis įstatymas, išskyrus šio straipsnio 2 dalį,<text:s/>įsigalioja 2021 m.<text:s/>liepos<text:s/>1 d.</text:p>
      <text:p text:style-name="P87">2.<text:s/>Lietuvos Respublikos<text:s/><text:span text:style-name="T88">a</text:span><text:span text:style-name="T89">plinkos ministerija ar jos įgaliota institucija</text:span><text:span text:style-name="T90"><text:s/></text:span><text:span text:style-name="T91">iki 202</text:span><text:span text:style-name="T92">1</text:span><text:span text:style-name="T93"> </text:span><text:span text:style-name="T94">m.<text:s/></text:span><text:span text:style-name="T95">birželio 30</text:span><text:span text:style-name="T96"> </text:span><text:span text:style-name="T97">d.</text:span><text:span text:style-name="T98"><text:s/>priima šio įstatymo įgyvendinamuosius teisės aktus.</text:span></text:p>
      <text:p text:style-name="P99">3.<text:s/>Skundai, įteikti paštui<text:s/>tiesiogiai<text:s/>arba išsiųsti elektroninių ryšių priemonėmis iki šio įstatymo įsigaliojimo, nagrinėjami iki šio įstatymo įsigaliojimo galiojusia tvarka.</text:p>
      <text:p text:style-name="P100"/>
      <text:p text:style-name="P101"/>
      <text:p text:style-name="P102"><text:span text:style-name="T103">Skelbiu šį Lietuvos Respublikos Seimo priimtą įstatymą.</text:span></text:p>
      <text:p text:style-name="P104"/>
      <text:p text:style-name="P105"/>
      <text:p text:style-name="P106"><text:span text:style-name="T107">Respublikos Prezidentas</text:span>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umbakiene</meta:initial-creator>
    <dc:creator>adlibuser</dc:creator>
    <meta:creation-date>2020-09-29T05:20:00Z</meta:creation-date>
    <dc:date>2020-09-29T05:20:00Z</dc:date>
    <meta:template xlink:href="Normal.dotm" xlink:type="simple"/>
    <meta:editing-cycles>2</meta:editing-cycles>
    <meta:editing-duration>PT0S</meta:editing-duration>
    <meta:document-statistic meta:page-count="1" meta:paragraph-count="26" meta:word-count="233" meta:character-count="1889" meta:row-count="45" meta:non-whitespace-character-count="1682"/>
  </office:meta>
</office:document-meta>
</file>